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92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0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25.6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25.6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4" style:family="paragraph">
      <style:paragraph-properties fo:line-height="150.00%" fo:text-align="left"/>
    </style:style>
    <style:style style:name="P45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8g</text:span><text:span text:style-name="T11"><text:tab/><text:tab/><text:tab/>Objednávka<text:s/></text:span><text:span text:style-name="T12">č</text:span><text:span text:style-name="T13">.<text:s text:c="2"/>2025/INV/99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Technické slu</text:span><text:span text:style-name="T21">žby Hořice spol. s r.o.<text:tab/></text:span></text:p>
      <text:p text:style-name="P7"><text:span text:style-name="T22">nám</text:span><text:span text:style-name="T23">ěst</text:span><text:span text:style-name="T24">í Ji</text:span><text:span text:style-name="T25">ř</text:span><text:span text:style-name="T26">ího z Pod</text:span><text:span text:style-name="T27">ěbrad 342<text:tab/>S</text:span><text:span text:style-name="T28">ídlo :<text:tab/></text:span><text:span text:style-name="T29">Čelakovsk</text:span><text:span text:style-name="T30">ého 1457/</text:span></text:p>
      <text:p text:style-name="P7"><text:span text:style-name="T31">508 01 HO</text:span><text:span text:style-name="T32">ŘICE<text:tab/><text:tab/><text:tab/>Hořice</text:span></text:p>
      <text:p text:style-name="P7"><text:span text:style-name="T33">Bank. spojení: <text:tab/><text:tab/><text:tab/> 50801 Ho</text:span><text:span text:style-name="T34">řice<text:s text:c="2"/></text:span></text:p>
      <text:p text:style-name="P7"><text:span text:style-name="T34">Č</text:span><text:span text:style-name="T35">íslo ú</text:span><text:span text:style-name="T36">čtu : </text:span></text:p>
      <text:p text:style-name="P7"><text:span text:style-name="T37">I</text:span><text:span text:style-name="T38">Č : 00271560<text:tab/>IČ : <text:tab/>25931415</text:span></text:p>
      <text:p text:style-name="P7"><text:span text:style-name="T39">DI</text:span><text:span text:style-name="T40">Č : CZ699005965<text:tab/>DIČ : CZ699005965</text:span></text:p>
      <text:p text:style-name="P7"><text:span text:style-name="T41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3">Objednáváme u Vás :</text:span></text:p>
            <text:p text:style-name="P9"><text:span text:style-name="T43"><text:s/></text:span><text:span text:style-name="T44">INV<text:s/></text:span><text:span text:style-name="T45">–</text:span><text:span text:style-name="T46"><text:s/>Koupali</text:span><text:span text:style-name="T47">ště Dachovy<text:s/></text:span><text:span text:style-name="T48">–</text:span><text:span text:style-name="T49"><text:s/>spodn</text:span><text:span text:style-name="T50">í stavba pod kontejnery</text:span></text:p>
            <text:p text:style-name="P9"><text:span text:style-name="T51">Objednáváme u Vás spodní stavbu pod kontejnery na ob</text:span><text:span text:style-name="T52">čerstven</text:span><text:span text:style-name="T53">í<text:s text:c="2"/>pro koupali</text:span><text:span text:style-name="T54">ště Dachovy. Dle Vaš</text:span><text:span text:style-name="T55">í nabídky ze dne 2.5.2025.</text:span></text:p>
            <text:p text:style-name="P9"><text:span text:style-name="T56"/></text:p>
            <text:p text:style-name="P9"><text:span text:style-name="T57">termín:<text:s/></text:span><text:span text:style-name="T58">červen 2025</text:span></text:p>
            <text:p text:style-name="P9"><text:span text:style-name="T59">cena: 65 292<text:s text:c="2"/>K</text:span><text:span text:style-name="T60">č</text:span></text:p>
            <text:p text:style-name="P9"><text:span text:style-name="T61">fakturace: po dokon</text:span><text:span text:style-name="T62">čen</text:span><text:span text:style-name="T63">í a p</text:span><text:span text:style-name="T64">řevzet</text:span><text:span text:style-name="T65">í prací</text:span></text:p>
            <text:p text:style-name="P9"><text:span text:style-name="T66">kvalita díla, záruka a odpov</text:span><text:span text:style-name="T67">ědnost za vady: 60 měs</text:span><text:span text:style-name="T68">íc</text:span><text:span text:style-name="T69">ů</text:span></text:p>
            <text:p text:style-name="P10"><text:span text:style-name="T70"/></text:p>
            <text:p text:style-name="P10"><text:span text:style-name="T71">Datum splatnosti faktury je stanoveno nejd</text:span><text:span text:style-name="T72">ř</text:span><text:span text:style-name="T73">íve na patnáctý den od data doru</text:span><text:span text:style-name="T74">čen</text:span><text:span text:style-name="T75">í v</text:span><text:span text:style-name="T76">četně (raz</text:span><text:span text:style-name="T77">ítko podatelny).</text:span></text:p>
            <text:p text:style-name="P10"><text:span text:style-name="T78">Datem splatnosti faktury se rozumí den odepsání p</text:span><text:span text:style-name="T79">ř</text:span><text:span text:style-name="T80">íslu</text:span><text:span text:style-name="T81">šn</text:span><text:span text:style-name="T82">é<text:s/></text:span><text:span text:style-name="T83">č</text:span><text:span text:style-name="T84">ástky z bankovního ú</text:span><text:span text:style-name="T85">čtu</text:span><text:span text:style-name="T86">.</text:span><text:span text:style-name="T87"/></text:p>
          </table:table-cell>
        </table:table-row>
      </table:table>
      <text:p text:style-name="P12"><text:span text:style-name="T87"/></text:p>
      <text:p text:style-name="P13"><text:span text:style-name="T88">Lh</text:span><text:span text:style-name="T89">ůta plněn</text:span><text:span text:style-name="T90">í :<text:s text:c="2"/><text:tab/><text:tab/></text:span></text:p>
      <text:p text:style-name="P14"><text:span text:style-name="T91">Cena s DPH : 65 292,00K</text:span><text:span text:style-name="T92">č</text:span><text:span text:style-name="T93"><text:s/><text:tab/><text:tab/><text:tab/><text:tab/><text:tab/></text:span></text:p>
      <text:p text:style-name="P14"><text:span text:style-name="T94">Vy</text:span><text:span text:style-name="T95">řizuje / tel. : xxxxxxxxxxxxxx</text:span></text:p>
      <text:p text:style-name="P14"><text:span text:style-name="T96"/></text:p>
      <text:p text:style-name="P14"><text:span text:style-name="T97">Dne: 05.06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98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98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99">(oprávn</text:span><text:span text:style-name="T100">ěn</text:span><text:span text:style-name="T101">á osoba)</text:span><text:span text:style-name="T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103">ODPA</text:span><text:span text:style-name="T104"/></text:p>
          </table:table-cell>
          <table:table-cell table:style-name="TableCell030301">
            <text:p text:style-name="P27"><text:span text:style-name="T105">Polo</text:span><text:span text:style-name="T106">žka</text:span><text:span text:style-name="T107"/></text:p>
          </table:table-cell>
          <table:table-cell table:style-name="TableCell030302">
            <text:p text:style-name="P27"><text:span text:style-name="T108">ZP</text:span><text:span text:style-name="T109"/></text:p>
          </table:table-cell>
          <table:table-cell table:style-name="TableCell030303">
            <text:p text:style-name="P27"><text:span text:style-name="T110">ÚZ</text:span><text:span text:style-name="T111"/></text:p>
          </table:table-cell>
          <table:table-cell table:style-name="TableCell030304">
            <text:p text:style-name="P27"><text:span text:style-name="T112">ORJ</text:span><text:span text:style-name="T113"/></text:p>
          </table:table-cell>
          <table:table-cell table:style-name="TableCell030305" table:number-columns-spanned="2">
            <text:p text:style-name="P27"><text:span text:style-name="T114">ORG</text:span><text:span text:style-name="T115"/></text:p>
          </table:table-cell>
          <table:covered-table-cell/>
          <table:table-cell table:style-name="TableCell030307" table:number-columns-spanned="2">
            <text:p text:style-name="P27"><text:span text:style-name="T116">K</text:span><text:span text:style-name="T117">č</text:span><text:span text:style-name="T118"/></text:p>
          </table:table-cell>
          <table:covered-table-cell/>
          <table:table-cell table:style-name="TableCell030309">
            <text:p text:style-name="P28"><text:span text:style-name="T118"/></text:p>
          </table:table-cell>
        </table:table-row>
        <table:table-row table:style-name="TableRow0304">
          <table:table-cell table:style-name="TableCell030400">
            <text:p text:style-name="P31"><text:span text:style-name="T119">3412</text:span><text:span text:style-name="T120"/></text:p>
          </table:table-cell>
          <table:table-cell table:style-name="TableCell030401">
            <text:p text:style-name="P31"><text:span text:style-name="T121">6121</text:span><text:span text:style-name="T122"/></text:p>
          </table:table-cell>
          <table:table-cell table:style-name="TableCell030402">
            <text:p text:style-name="P31"><text:span text:style-name="T122"/></text:p>
          </table:table-cell>
          <table:table-cell table:style-name="TableCell030403">
            <text:p text:style-name="P31"><text:span text:style-name="T123"><text:s/></text:span><text:span text:style-name="T124"/></text:p>
          </table:table-cell>
          <table:table-cell table:style-name="TableCell030404">
            <text:p text:style-name="P31"><text:span text:style-name="T125">0016</text:span><text:span text:style-name="T126"/></text:p>
          </table:table-cell>
          <table:table-cell table:style-name="TableCell030405" table:number-columns-spanned="2">
            <text:p text:style-name="P31"><text:span text:style-name="T127">00202416</text:span><text:span text:style-name="T128"/></text:p>
          </table:table-cell>
          <table:covered-table-cell/>
          <table:table-cell table:style-name="TableCell030407" table:number-columns-spanned="2">
            <text:p text:style-name="P31"><text:span text:style-name="T129">         65 292,00</text:span><text:span text:style-name="T130"/></text:p>
          </table:table-cell>
          <table:covered-table-cell/>
          <table:table-cell table:style-name="TableCell030409">
            <text:p text:style-name="P32"><text:span text:style-name="T130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30"/></text:p>
            <text:p text:style-name="P35"><text:span text:style-name="T131">Vystavil:<text:s/></text:span><text:span text:style-name="T1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32"/></text:p>
            <text:p text:style-name="P36"><text:span text:style-name="T133">Datum: 05.06.2025</text:span><text:span text:style-name="T134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35">P</text:span><text:span text:style-name="T136">ředběžnou kontrolu provedl a n</text:span><text:span text:style-name="T137">árok schválil:</text:span><text:span text:style-name="T1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39">Datum:<text:s/></text:span><text:span text:style-name="T140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41">P</text:span><text:span text:style-name="T142">ředběžn</text:span><text:span text:style-name="T143">á<text:s/></text:span><text:span text:style-name="T144">ř</text:span><text:span text:style-name="T145">ídící kontrola<text:s/></text:span><text:span text:style-name="T146">č</text:span><text:span text:style-name="T147">íslo:<text:s text:c="2"/></text:span><text:span text:style-name="T14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49">Datum: 05.06.2025</text:span><text:span text:style-name="T150"/></text:p>
          </table:table-cell>
          <table:covered-table-cell/>
          <table:covered-table-cell/>
          <table:covered-table-cell/>
        </table:table-row>
      </table:table>
      <text:p text:style-name="P44"><text:span text:style-name="T150">Schváleno Ing. arch. Martinem Pourem starostou dne<text:s/></text:span><text:span text:style-name="T151">5</text:span><text:span text:style-name="T152">.6.2025</text:span></text:p>
      <text:p text:style-name="P45"><text:span text:style-name="T1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