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Calibri" style:font-name-complex="Calibri" fo:font-weight="bold" style:font-weight-asian="bold" style:font-weight-complex="bold" fo:color="#000000"/>
    </style:style>
    <style:style style:name="T93" style:parent-style-name="Standardnípísmoodstavce" style:family="text">
      <style:text-properties fo:font-weight="bold" style:font-weight-asian="bold" style:font-weight-complex="bold" fo:color="#000000"/>
    </style:style>
    <style:style style:name="T94" style:parent-style-name="Standardnípísmoodstavce" style:family="text">
      <style:text-properties style:font-weight-complex="bold" fo:color="#000000"/>
    </style:style>
    <style:style style:name="T95" style:parent-style-name="Standardnípísmoodstavce" style:family="text">
      <style:text-properties fo:font-weight="bold" style:font-weight-asian="bold" style:font-weight-complex="bold" fo:color="#000000"/>
    </style:style>
    <style:style style:name="T96" style:parent-style-name="Standardnípísmoodstavce" style:family="text">
      <style:text-properties fo:font-weight="bold" style:font-weight-asian="bold" style:font-weight-complex="bold" fo:color="#000000"/>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FF0000"/>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style:contextual-spacing="false"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2" style:parent-style-name="Standardnípísmoodstavce" style:family="text">
      <style:text-properties style:font-name="Arial" style:font-name-asian="Calibri" style:font-name-complex="Arial"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7"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5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Hypertextovýodkaz" style:family="text">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Hypertextovýodkaz"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Hypertextovýodkaz"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FF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Základnítext31" style:family="paragraph">
      <style:paragraph-properties fo:margin-top="0.0833in"/>
      <style:text-properties style:font-name-complex="Arial" fo:font-size="10pt" style:font-size-asian="10pt"/>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adpis6" style:family="paragraph">
      <style:paragraph-properties fo:widows="2" fo:orphans="2"/>
      <style:text-properties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weight="bold" style:font-weight-asian="bold" style:font-weight-complex="bold" fo:font-style="italic" style:font-style-asian="italic"/>
    </style:style>
    <style:style style:name="T253" style:parent-style-name="Standardnípísmoodstavce" style:family="text">
      <style:text-properties style:font-name="Arial" style:font-name-complex="Arial" fo:font-weight="bold" style:font-weight-asian="bold" style:font-weight-complex="bold" fo:font-style="italic" style:font-style-asian="italic"/>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4" style:parent-style-name="Normální" style:family="paragraph">
      <style:paragraph-properties fo:text-align="center" fo:margin-top="0.1666in"/>
      <style:text-properties style:font-name="Arial" style:font-name-complex="Arial" fo:font-weight="bold" style:font-weight-asian="bold"/>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0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6"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7" style:parent-style-name="Normální" style:family="paragraph">
      <style:paragraph-properties fo:text-align="center" fo:margin-top="0.1666in"/>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9" style:parent-style-name="Standardnípísmoodstavce" style:family="text">
      <style:text-properties style:font-name="Arial" style:font-name-complex="Arial"/>
    </style:style>
    <style:style style:name="P330" style:parent-style-name="Normální" style:family="paragraph">
      <style:paragraph-properties fo:margin-top="0.1666in"/>
      <style:text-properties style:font-name="Arial" style:font-name-complex="Arial"/>
    </style:style>
    <style:style style:name="P33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3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fo:font-style="italic" style:font-style-asian="italic"/>
    </style:style>
    <style:style style:name="T336" style:parent-style-name="Standardnípísmoodstavce" style:family="text">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P34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5" style:family="table-column">
      <style:table-column-properties style:column-width="0.9534in"/>
    </style:style>
    <style:style style:name="TableColumn346" style:family="table-column">
      <style:table-column-properties style:column-width="1.5604in"/>
    </style:style>
    <style:style style:name="TableColumn347" style:family="table-column">
      <style:table-column-properties style:column-width="0.7333in"/>
    </style:style>
    <style:style style:name="TableColumn348" style:family="table-column">
      <style:table-column-properties style:column-width="1.1395in"/>
    </style:style>
    <style:style style:name="Table344" style:family="table">
      <style:table-properties style:width="4.3868in" fo:margin-left="0.0395in" table:align="lef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style>
    <style:style style:name="T35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9" style:family="table-row">
      <style:table-row-properties style:min-row-height="0.1798in"/>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Calibri" style:font-name-complex="Calibri" fo:font-size="11pt" style:font-size-asian="11pt" style:font-size-complex="11pt"/>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Calibri" style:font-name-complex="Calibri" fo:font-size="11pt" style:font-size-asian="11pt" style:font-size-complex="11pt"/>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P3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N03AX18 LAKOSAMID inf.</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120/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Fresenius Kabi s.r.o.</text:span></text:p>
      <text:p text:style-name="P66">zápis v OR:<text:tab/>u Městského soudu v Praze, oddíl C, vložka 52618</text:p>
      <text:p text:style-name="P67">sídlo:<text:tab/><text:tab/>Na Strži 1702/65, 140 00 Praha</text:p>
      <text:p text:style-name="P68">jednající:<text:s/><text:tab/>Eva Vencovská, MBA, jednatel</text:p>
      <text:p text:style-name="P69">IČO:<text:s/><text:tab/><text:s/><text:tab/>25135228</text:p>
      <text:p text:style-name="P70">DIČ:<text:tab/><text:tab/>CZ25135228</text:p>
      <text:p text:style-name="P71">bank. spojení:<text:tab/>Deutsche Bank Aktiengesellschaft Filiale Prag, organizační složka</text:p>
      <text:p text:style-name="P72">č. účtu:<text:tab/><text:tab/>3123300007/7910</text:p>
      <text:p text:style-name="P73">IBAN:<text:s/><text:tab/><text:tab/>CZ2579100000003123300007</text:p>
      <text:p text:style-name="P74">SWIFT:<text:s/><text:tab/>DEUTCZPXXXX</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N03AX18 LAKOSAMID</text:span><text:span text:style-name="T90"><text:s/>inf.</text:span><text:span text:style-name="T91"><text:s/></text:span><text:span text:style-name="T92"><text:s/></text:span><text:span text:style-name="T93"><text:s/></text:span><text:span text:style-name="T94"><text:s/></text:span><text:span text:style-name="T95"><text:s/></text:span><text:span text:style-name="T96"><text:s/></text:span><text:span text:style-name="T97">uveden</text:span><text:span text:style-name="T98">é</text:span><text:span text:style-name="T99"><text:s/></text:span><text:span text:style-name="T100">v příloze č. 1 této smlouvy</text:span><text:span text:style-name="T101"><text:s/>(dále jen „zboží“)</text:span><text:span text:style-name="T102">,</text:span><text:span text:style-name="T103"><text:s/>kter</text:span><text:span text:style-name="T104">é</text:span><text:span text:style-name="T105"><text:s/>prodávající bude dodávat po dobu účinnosti této smlouvy kupujícímu</text:span><text:span text:style-name="T106">.</text:span></text:p>
        </text:list-item>
        <text:list-item>
          <text:p text:style-name="P107">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8"><text:span text:style-name="T109">Prodávající se zavazuje dodávat kupujícímu zboží v množství, jakosti a druhovém složení podle objednávek kupujícího učiněných v souladu s podmínkami této smlouvy.<text:s/></text:span><text:span text:style-name="T110">Množství zboží je pevné a nepřekročitelné.</text:span><text:s/><text:span text:style-name="T11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2">Kupující se zavazuje<text:s/>řádně a včas dodané zboží převzít a<text:s/>uhradit<text:s/>prodávajícímu kupní cenu<text:s/>v souladu s podmínkami<text:s/>sjednanými<text:s/>touto smlouvou.</text:p>
        </text:list-item>
      </text:list>
      <text:p text:style-name="P113">IV.</text:p>
      <text:p text:style-name="P114">Kupní cena a platební podmínky</text:p>
      <text:list text:style-name="LFO2" text:continue-numbering="true">
        <text:list-item>
          <text:p text:style-name="P11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7"><text:span text:style-name="T118">Faktura musí splňovat veškeré náležitosti daňového a účetního dokladu stanovené příslušnými právními předpisy.<text:s/></text:span><text:span text:style-name="T119">Nebude</text:span><text:span text:style-name="T120">-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4">.</text:span><text:span text:style-name="T125"><text:s/>odst. 2 této smlouvy.<text:s/></text:span><text:span text:style-name="T126">V případě, že má prodávající s kupujícím<text:s/></text:span><text:span text:style-name="T127">uzavřen</text:span><text:span text:style-name="T12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9"><text:span text:style-name="T130">Ceny uvedené v příloze č. 1 této smlouvy jsou stanoveny jako nejvýše přípustné</text:span><text:span text:style-name="T131"><text:s/>a<text:s/></text:span><text:span text:style-name="T132">jejich změna je možná<text:s/></text:span><text:span text:style-name="T133">pouze<text:s/></text:span><text:span text:style-name="T134">za podmínek<text:s/></text:span><text:span text:style-name="T135">touto smlouvou nebo právními předpisy. Uvedené ceny<text:s/></text:span><text:span text:style-name="T136">zahrnují dopravu, clo, kursové rozdíly, obal, doklady ke zboží a veškeré další náklady související s dodávkou zboží.</text:span><text:span text:style-name="T137"><text:s/></text:span></text:p>
        </text:list-item>
        <text:list-item>
          <text:p text:style-name="P138"><text:span text:style-name="T13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0">uvedených v příloze č. 1 této smlouvy je možné pouze pokud dojde k takové změně právních předpisů, která bude mít přímý vliv na zvýšení cen zboží.</text:span><text:s/></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1"><text:span text:style-name="T152">Kupující<text:s/></text:span><text:span text:style-name="T15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4">že cena tohoto zboží bude alikvo</text:span><text:span text:style-name="T15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9">K vyhrazené změně závazku bude vždy uzavřen písemný dodatek k této smlouvě.</text:p>
      <text:p text:style-name="P160">V.</text:p>
      <text:h text:style-name="P161" text:outline-level="6">Doba, místo a způsob plnění</text:h>
      <text:list text:style-name="LFO5" text:continue-numbering="true">
        <text:list-item>
          <text:p text:style-name="P162">Dodávky zboží dle čl. III.<text:s/>této smlouvy budou probíhat průběžně na základě písemných objednávek kupujícího učiněných dopisem nebo e-mailem. <text:s/></text:p>
        </text:list-item>
      </text:list>
      <text:p text:style-name="P163"><text:span text:style-name="T164">Za kupujícího je oprávněno objednávat jeho pracoviště: Nemocniční lékárna (NL), email:<text:s/></text:span><text:a xlink:href="mailto:sekr.ul@fnusa.cz" office:target-frame-name="_top" xlink:show="replace"><text:span text:style-name="T165">sekr.ul@fnusa.cz</text:span></text:a><text:span text:style-name="T166">, tel.: 543 182 161.</text:span></text:p>
      <text:p text:style-name="P167"><text:span text:style-name="T168">Všechny objednávky učiněné dle této smlo</text:span><text:span text:style-name="T169">uvy budou adresovány na adresu:<text:s/></text:span><text:span text:style-name="T170">Fresenius Kabi s.r.o., Na Strži 1702/65, 140 00 Praha 4, kontaktní osoba: Zákaznický servis, tel:<text:s/></text:span><text:span text:style-name="T171">+420 225 270</text:span><text:span text:style-name="T172"> </text:span><text:span text:style-name="T173">570</text:span><text:span text:style-name="T174"><text:s/>(v urgentních případech)</text:span><text:span text:style-name="T175">, e-mail:<text:s/></text:span><text:a xlink:href="mailto:czech-info@fresenius-kabi.com" office:target-frame-name="_top" xlink:show="replace"><text:span text:style-name="T176">czech-info@fresenius-kabi.com</text:span></text:a></text:p>
      <text:list text:style-name="LFO5" text:continue-numbering="true">
        <text:list-item>
          <text:p text:style-name="P177"><text:span text:style-name="T178">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9">sekr.ul@fnusa.cz</text:span></text:a><text:span text:style-name="T180"><text:s/>v případě kupujícího a<text:s/></text:span><text:a xlink:href="mailto:czech-info@fresenius-kabi.com" office:target-frame-name="_top" xlink:show="replace"><text:span text:style-name="T181">czech-info@fresenius-kabi.com</text:span></text:a><text:span text:style-name="T182"><text:s/></text:span><text:span text:style-name="T183">v případě prodávajícího. Změna nabývá účinnosti dnem doručení.<text:s/></text:span></text:p>
        </text:list-item>
        <text:list-item>
          <text:p text:style-name="P184"><text:span text:style-name="T185">Místem plnění je<text:s/></text:span><text:span text:style-name="T186">oddělení zásob Nemocniční lékárny Fakultní nemocnice u sv. Anny v Brně,</text:span><text:span text:style-name="T187"><text:s/></text:span><text:span text:style-name="T188">Pekařská<text:s/></text:span><text:span text:style-name="T189">664/</text:span><text:span text:style-name="T190">53,<text:s/></text:span><text:span text:style-name="T191">602 00</text:span><text:span text:style-name="T192"><text:s/>Brno.<text:s/></text:span></text:p>
        </text:list-item>
        <text:list-item>
          <text:p text:style-name="P193">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text:s/>13:30 hodin. Za prokazatelné doručení objednávky dle první věty se považuje okamžik písemného potvrzení doručení objednávky prodávajícím. <text:s/></text:p>
        </text:list-item>
        <text:list-item>
          <text:p text:style-name="P194">Vlastnické právo ke zboží přechází na kupujícího okamžikem jeho převzetí kupujícím.</text:p>
        </text:list-item>
        <text:list-item>
          <text:p text:style-name="P19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6">Kupující není povinen zboží převzít, zejména pokud jeho doba použitelnosti (expirační lhůta) bude v okamžiku dodání kratší než 6 měsíců, pokud prodávající nedodá zboží v objednaném<text:s/><text:soft-page-break/>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8">Prodávající odpovídá za to, že dodané zboží je způsobilé k užití v souladu s jeho určením<text:s/><text:line-break/>a že zboží odpovídá všem požadavkům obecně závazných právních předpisů.</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203"><text:span text:style-name="T204">Nedodrží-li prodávající lhůtu stanovenou pro dodání zboží dle článku V</text:span><text:span text:style-name="T205">.</text:span><text:span text:style-name="T206"><text:s/>odst.<text:s/></text:span><text:span text:style-name="T207">4</text:span><text:span text:style-name="T208"><text:s/>této smlouvy<text:s/></text:span><text:span text:style-name="T20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10">.</text:span><text:span text:style-name="T211"><text:s/>odst. 1 této smlouvy. Prodávající je povinen doložit kupujícímu<text:s/></text:span><text:span text:style-name="T212">do</text:span><text:span text:style-name="T213">klady prokazující výše uvedené důvody prodlení<text:s/></text:span><text:span text:style-name="T214">bez zbytečného odkladu,<text:s/></text:span><text:span text:style-name="T215">nejpozději<text:s/></text:span><text:span text:style-name="T216">však<text:s/></text:span><text:span text:style-name="T217">do<text:s/></text:span><text:span text:style-name="T218">3 pracovních dnů poté, co se o takové skutečnosti dozví.<text:s/></text:span><text:span text:style-name="T219"><text:s/></text:span><text:span text:style-name="T220">Nedoloží-li prodávající důvod zpoždění v uvedené lhůtě a není-li jiné dohody smluvních stran, je prodávající povinen uhradit kupujícímu smluvní pokutu dle čl. VI</text:span><text:span text:style-name="T221">.</text:span><text:span text:style-name="T222"><text:s/>odst. 1 této smlouvy.<text:s/></text:span></text:p>
        </text:list-item>
        <text:list-item>
          <text:p text:style-name="P223"><text:span text:style-name="T224">Kupující nárok na<text:s/></text:span><text:span text:style-name="T225">smluvní<text:s/></text:span><text:span text:style-name="T226">pokutu<text:s/></text:span><text:span text:style-name="T227">dle odst. 1 této smlouvy<text:s/></text:span><text:span text:style-name="T22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9">s</text:span><text:span text:style-name="T230">mlouvou</text:span><text:span text:style-name="T23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2">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3">VII.</text:p>
      <text:h text:style-name="P234" text:outline-level="6">Odpovědnost za vady zboží<text:s/>a záruka</text:h>
      <text:list text:style-name="LFO7" text:continue-numbering="true">
        <text:list-item>
          <text:p text:style-name="P235">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36"><text:span text:style-name="T237">Zjištěné vady se považují za včas uplatněné, pokud je oznámení o jejich zjištění odesláno kupujícím prodávajícímu i v poslední den záruční doby.</text:span></text:p>
        </text:list-item>
        <text:list-item>
          <text:p text:style-name="P23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9">VIII.<text:s/></text:p>
      <text:p text:style-name="P240">Trvání smlouvy</text:p>
      <text:list text:style-name="LFO11" text:continue-numbering="true">
        <text:list-item>
          <text:p text:style-name="P241"><text:span text:style-name="T242">Tato smlouva<text:s/></text:span><text:span text:style-name="T243">nabývá platnosti a účinnosti okamžikem jejího podpisu oprávněnými zástupci obou smluvních stran (v souladu s ust. § 6 odst. 3 zákona</text:span><text:s/><text:span text:style-name="T244">č. 340/2015 Sb., o registru smluv,<text:s/></text:span><text:span text:style-name="T245"><text:line-break/></text:span><text:span text:style-name="T246">ve znění pozdějších předpisů).</text:span></text:p>
        </text:list-item>
        <text:list-item>
          <text:p text:style-name="P247"><text:span text:style-name="T248">Tato smlouva se uzavírá<text:s/></text:span><text:span text:style-name="T249">na dobu</text:span><text:span text:style-name="T250"><text:s/></text:span><text:span text:style-name="T251"><text:s/></text:span><text:span text:style-name="T252">4 let<text:s/></text:span><text:span text:style-name="T253"><text:s/></text:span><text:span text:style-name="T254">ode dne</text:span><text:span text:style-name="T255"><text:s/>nabytí její účinnosti.</text:span></text:p>
        </text:list-item>
        <text:list-item>
          <text:p text:style-name="P256"><text:span text:style-name="T257">Tuto smlouvu lze ukončit písemnou výpovědí kterékoli</text:span><text:span text:style-name="T258"><text:s/>smluvní strany s výpovědní<text:s/></text:span><text:span text:style-name="T259">dob</text:span><text:span text:style-name="T260">ou<text:s/></text:span><text:span text:style-name="T261"><text:line-break/></text:span><text:span text:style-name="T262">1 měsíc, která počíná běžet prvním dnem měsíce následujícího po doručení výpovědi druhé smluvní straně. Tuto smlouvu lze ukončit též písemnou dohodou smluvních stran.<text:s/></text:span></text:p>
        </text:list-item>
        <text:list-item>
          <text:p text:style-name="P263">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64">IX.</text:p>
      <text:p text:style-name="P265">Ostatní ujednání</text:p>
      <text:list text:style-name="LFO6" text:continue-numbering="true">
        <text:list-item>
          <text:p text:style-name="P266">Nedílnou součástí této smlouvy je příloha č. 1, která obsahuje sortiment a druhy balení zboží dodávaného na základě této smlouvy a ceny tohoto zboží bez DPH.<text:s/></text:p>
        </text:list-item>
        <text:list-item>
          <text:p text:style-name="P267">Kupující není povinen odebrat od prodávajícího zboží v množství uvedeném v poptávce.</text:p>
        </text:list-item>
        <text:list-item>
          <text:p text:style-name="P268">Smluvní strany se zavazují veškeré spory vzniklé v souvislosti s touto smlouvou primárně řešit smírnou cestou.<text:s/></text:p>
        </text:list-item>
        <text:list-item>
          <text:p text:style-name="P269">Smluvní strany se v souladu s ust.<text:s/>§ 89a zákona č. 99/1963 Sb., občanský soudní řád, ve znění pozdějších předpisů,<text:s/>dohodly, že místně příslušným soudem je Městský soud v Brně.</text:p>
        </text:list-item>
        <text:list-item>
          <text:p text:style-name="P270">Neplatnost některého ustanovení této smlouvy nemá za následek neplatnost celé smlouvy.</text:p>
        </text:list-item>
        <text:list-item>
          <text:p text:style-name="P271">Prodávající není oprávněn postoupit svá práva a povinnosti nebo pohledávky plynoucí z této smlouvy nebo její části třetí osobě bez předchozího písemného souhlasu kupujícího.</text:p>
        </text:list-item>
        <text:list-item>
          <text:p text:style-name="P272">Prodávající souhlasí se zpřístupněním nebo<text:s/>uveřejněním všech náležitostí tohoto smluvního vztahu,<text:s/>s výjimkou těch údajů, které prodávající označí za své obchodní tajemství.</text:p>
        </text:list-item>
        <text:list-item>
          <text:p text:style-name="P27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74">Touto smlouvou se ruší veškerá předchozí písemná a ústní ujednání mezi smluvními stranami týkající se předmětu této smlouvy. <text:s/></text:p>
        </text:list-item>
        <text:list-item>
          <text:p text:style-name="P27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6"><text:span text:style-name="T277">Přesahuje-li předpokládaná hodnota plnění této smlouvy po dobu jejího trvání částku 50.000,- Kč bez DPH, je kupující jako státní příspěvková organizace povinen tuto smlouvu<text:s/></text:span><text:span text:style-name="T278">u</text:span><text:span text:style-name="T279">veřejnit<text:s/></text:span><text:span text:style-name="T280"><text:line-break/></text:span><text:span text:style-name="T281">v registru smluv dle zákona č. 340/2015 Sb., o registru smluv, ve znění pozdějších předpisů.<text:s/></text:span><text:span text:style-name="T282">Smluvní strany souhlasí s</text:span><text:span text:style-name="T283"><text:s/>u</text:span><text:span text:style-name="T284">veřejněním veškerých informací týkajících se závazkového vztahu založeného mezi smluvními stranami touto smlouvou, zejména vlastního obsahu této smlouvy, a to v rozsahu požadovaném uvedeným zákonem s výjimkou<text:s/></text:span><text:span text:style-name="T285">údajů, které se v registru smluv ne</text:span><text:span text:style-name="T286">u</text:span><text:span text:style-name="T287">veřejňují</text:span><text:span text:style-name="T288"><text:s/></text:span><text:span text:style-name="T289">a které jsou označeny za obchodní tajemství</text:span><text:span text:style-name="T290">. Rozsah obchodního tajemství<text:s/></text:span><text:soft-page-break/><text:span text:style-name="T291">prodávajícího ve smyslu<text:s/></text:span><text:span text:style-name="T292">ust.<text:s/></text:span><text:span text:style-name="T293">§ 504<text:s/></text:span><text:span text:style-name="T294">občanského zákoníku<text:s/></text:span><text:span text:style-name="T295">prodávající sdělil<text:s/></text:span><text:span text:style-name="T296">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7">tví České republiky, obchodní<text:s/></text:span><text:span text:style-name="T298">tajemství prodávajícího chránit.<text:s/></text:span><text:span text:style-name="T299">U</text:span><text:span text:style-name="T300">veřejnění se zavazuje provést kupující bez zbytečného odkladu po uzavření této smlouvy. Prodávající se zavazuje poskytnout kupujícímu za účelem splnění této povinnosti nezbytnou součinnost.</text:span></text:p>
        </text:list-item>
        <text:list-item>
          <text:p text:style-name="P30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02">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30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0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6"/>
      <text:p text:style-name="P307">X.</text:p>
      <text:p text:style-name="P308">Závěrečná ustanovení</text:p>
      <text:list text:style-name="LFO13" text:continue-numbering="true">
        <text:list-item>
          <text:p text:style-name="P309"><text:span text:style-name="T310">Ve věcech výslovně neupravených touto smlouvou se smluvní vztah založený touto smlouvou řídí<text:s/></text:span><text:span text:style-name="T311">občanským<text:s/></text:span><text:span text:style-name="T312">zákon</text:span><text:span text:style-name="T313">ík</text:span><text:span text:style-name="T314">em</text:span><text:span text:style-name="T315"><text:s/></text:span><text:span text:style-name="T316">a dalšími obecně závaznými právními předpisy České republiky.<text:s/></text:span><text:span text:style-name="T317">Smluvní strany v souladu s</text:span><text:span text:style-name="T318"> ust.<text:s/></text:span><text:span text:style-name="T319">§ 558 odst. 2 občanského zákoníku výslovně vylučují použití obchodních zvyklostí ve svém právním styku v souvislosti s touto smlouvou.</text:span></text:p>
        </text:list-item>
        <text:list-item>
          <text:p text:style-name="P320"><text:span text:style-name="T32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2"><text:span text:style-name="T323">Smluvní strany se dohodly, že pro uzavření této smlouvy užijí výhradně písemnou formu<text:s/></text:span><text:span text:style-name="T324"><text:line-break/>a že nechtějí být vázány, nebude-li tato forma dodržena. Tato smlouva se vyhotovuje<text:s/></text:span><text:span text:style-name="T325"><text:line-break/>ve 2 stejnopisech, z nichž každá smluvní strana obdrží jedno vyhotovení.<text:s/></text:span><text:span text:style-name="T326">To neplatí v případě, je-li tato smlouva podepsána elektronickými podpisy v souladu se zákonem č. 297/2016 Sb.,<text:s/></text:span><text:span text:style-name="T327"><text:line-break/>o službách vytvářejících důvěru pro elektronické transakce, ve znění pozdějších předpisů. V takovém případě má každá smluvní strana k dispozici elektronický originál.</text:span></text:p>
        </text:list-item>
        <text:list-item>
          <text:p text:style-name="P328"><text:span text:style-name="T329">Smluvní strany prohlašují, že si smlouvu přečetly, s jejím zněním souhlasí a na důkaz toho připojují své podpisy.</text:span></text:p>
        </text:list-item>
      </text:list>
      <text:soft-page-break/>
      <text:p text:style-name="P330">V Praze <text:s/><text:s/>dne<text:s/><text:s text:c="2"/>11.6.2025<text:s text:c="26"/><text:s/><text:s text:c="16"/><text:s text:c="5"/>V Brně dne<text:s/>17.6.2025</text:p>
      <text:p text:style-name="P331">Za prodávajícího: <text:s text:c="39"/><text:s text:c="10"/><text:tab/>Za kupujícího:</text:p>
      <text:p text:style-name="P332">........................................................... <text:s text:c="25"/><text:tab/>............................................................</text:p>
      <text:p text:style-name="P333"><text:span text:style-name="T334">Eva Vencovská, MBA</text:span><text:span text:style-name="T335"><text:tab/></text:span><text:span text:style-name="T336">Ing. Vlastimil Vajdák</text:span></text:p>
      <text:p text:style-name="P337">jednatel<text:tab/>ředitel</text:p>
      <text:p text:style-name="P338"><text:span text:style-name="T339">Fresenius Kabi s.r.o.</text:span><text:span text:style-name="T340"><text:tab/>Fakultní nemocnice u sv. Anny v Brně</text:span><text:span text:style-name="T341"><text:s/></text:span></text:p>
      <text:soft-page-break/>
      <text:p text:style-name="P342">Příloha č. 1</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ázev zboží</text:p>
          </table:table-cell>
          <table:table-cell table:style-name="TableCell352">
            <text:p text:style-name="P353">Jednotková cena za 1 kus léčivého přípravku v Kč bez DPH</text:p>
          </table:table-cell>
          <table:table-cell table:style-name="TableCell354">
            <text:p text:style-name="P355">druh balení</text:p>
          </table:table-cell>
          <table:table-cell table:style-name="TableCell356">
            <text:p text:style-name="P357"><text:span text:style-name="T358">Cena v Kč bez DPH/1balení</text:span></text:p>
          </table:table-cell>
        </table:table-row>
        <table:table-row table:style-name="TableRow359">
          <table:table-cell table:style-name="TableCell360">
            <text:p text:style-name="P361">LACOSAMIDE FRESENIUS KABI 10MG/ML INFSOL</text:p>
            <text:p text:style-name="P362"/>
          </table:table-cell>
          <table:table-cell table:style-name="TableCell363">
            <text:p text:style-name="P364">xxx</text:p>
          </table:table-cell>
          <table:table-cell table:style-name="TableCell365">
            <text:p text:style-name="P366">10MG/ML INF SOL 5X20ML</text:p>
            <text:p text:style-name="P367"/>
          </table:table-cell>
          <table:table-cell table:style-name="TableCell368">
            <text:p text:style-name="P369">xxx</text:p>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8</text:page-count></text:span></text:p>
      </style:footer>
      <style:header>
        <text:p/>
      </style:header>
      <style:header-first>
        <text:p text:style-name="P15"><text:s text:c="3"/>Číslo smlouvy prodávajícího:<text:s/>SML/2025/00213<text:s text:c="4"/>Číslo smlouvy kupujícího:<text:s/>Tsm/2025/479/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6-17T13:52:00Z</meta:creation-date>
    <dc:date>2025-06-17T13:52:00Z</dc:date>
    <meta:print-date>2025-05-16T06:10:00Z</meta:print-date>
    <meta:template xlink:href="Normal" xlink:type="simple"/>
    <meta:editing-cycles>2</meta:editing-cycles>
    <meta:editing-duration>PT0S</meta:editing-duration>
    <meta:document-statistic meta:page-count="8" meta:paragraph-count="47" meta:word-count="3479" meta:character-count="23964" meta:row-count="171" meta:non-whitespace-character-count="20532"/>
  </office:meta>
</office:document-meta>
</file>