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1" style:master-page-name="MP0" style:family="paragraph">
      <style:paragraph-properties fo:break-before="page" fo:margin-top="0.0555in" fo:margin-left="0.0013in" fo:margin-right="0.1958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042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33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0027in" fo:margin-right="0.1958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text-align="start" fo:margin-top="0.0006in" fo:margin-bottom="0.0125in" fo:line-height="225%" fo:margin-left="2.4819in" fo:margin-right="1.197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TableColumn53" style:family="table-column">
      <style:table-column-properties style:column-width="1.9041in" style:use-optimal-column-width="false"/>
    </style:style>
    <style:style style:name="TableColumn54" style:family="table-column">
      <style:table-column-properties style:column-width="2.7222in" style:use-optimal-column-width="false"/>
    </style:style>
    <style:style style:name="Table52" style:family="table">
      <style:table-properties style:width="4.6263in" fo:margin-left="0.2416in" table:align="left"/>
    </style:style>
    <style:style style:name="TableRow55" style:family="table-row">
      <style:table-row-properties style:min-row-height="0.1875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875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34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1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27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34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13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48in"/>
    </style:style>
    <style:style style:name="T74" style:parent-style-name="Standardnípísmoodstavce" style:family="text">
      <style:text-properties fo:font-weight="bold" style:font-weight-asian="bold" fo:letter-spacing="-0.0013in"/>
    </style:style>
    <style:style style:name="TableRow75" style:family="table-row">
      <style:table-row-properties style:min-row-height="0.2055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118in" fo:margin-left="0.0875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13in"/>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margin-top="0.0118in" fo:margin-left="0.1006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2in"/>
    </style:style>
    <style:style style:name="T84" style:parent-style-name="Standardnípísmoodstavce" style:family="text">
      <style:text-properties fo:letter-spacing="-0.0027in"/>
    </style:style>
    <style:style style:name="T85" style:parent-style-name="Standardnípísmoodstavce" style:family="text">
      <style:text-properties fo:letter-spacing="-0.0034in"/>
    </style:style>
    <style:style style:name="T86" style:parent-style-name="Standardnípísmoodstavce" style:family="text">
      <style:text-properties fo:letter-spacing="-0.0027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31in" fo:margin-left="0.0875in">
        <style:tab-stops/>
      </style:paragraph-properties>
    </style:style>
    <style:style style:name="T90" style:parent-style-name="Standardnípísmoodstavce" style:family="text">
      <style:text-properties fo:letter-spacing="-0.0027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31in" fo:margin-left="0.1006in">
        <style:tab-stops/>
      </style:paragraph-properties>
    </style:style>
    <style:style style:name="T93" style:parent-style-name="Standardnípísmoodstavce" style:family="text">
      <style:text-properties fo:letter-spacing="-0.0013in"/>
    </style:style>
    <style:style style:name="TableRow94" style:family="table-row">
      <style:table-row-properties style:min-row-height="0.204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18in" fo:margin-left="0.0875in">
        <style:tab-stops/>
      </style:paragraph-properties>
    </style:style>
    <style:style style:name="T97" style:parent-style-name="Standardnípísmoodstavce" style:family="text">
      <style:text-properties fo:letter-spacing="-0.0027in"/>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18in" fo:margin-left="0.1006in">
        <style:tab-stops/>
      </style:paragraph-properties>
    </style:style>
    <style:style style:name="T100" style:parent-style-name="Standardnípísmoodstavce" style:family="text">
      <style:text-properties fo:letter-spacing="-0.0013in"/>
    </style:style>
    <style:style style:name="TableRow101" style:family="table-row">
      <style:table-row-properties style:min-row-height="0.2055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125in" fo:margin-left="0.0875in">
        <style:tab-stops/>
      </style:paragraph-properties>
    </style:style>
    <style:style style:name="T104" style:parent-style-name="Standardnípísmoodstavce" style:family="text">
      <style:text-properties fo:letter-spacing="-0.0013in"/>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25in" fo:margin-left="0.1006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2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13in"/>
    </style:style>
    <style:style style:name="TableRow112" style:family="table-row">
      <style:table-row-properties style:min-row-height="0.205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margin-top="0.0131in" fo:margin-left="0.0875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131in" fo:margin-left="0.1006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27in"/>
    </style:style>
    <style:style style:name="TableRow124" style:family="table-row">
      <style:table-row-properties style:min-row-height="0.2048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875in">
        <style:tab-stops/>
      </style:paragraph-properties>
    </style:style>
    <style:style style:name="T127" style:parent-style-name="Standardnípísmoodstavce" style:family="text">
      <style:text-properties fo:letter-spacing="-0.0034in"/>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1006in">
        <style:tab-stops/>
      </style:paragraph-properties>
    </style:style>
    <style:style style:name="T130" style:parent-style-name="Standardnípísmoodstavce" style:family="text">
      <style:text-properties fo:letter-spacing="-0.0013in"/>
    </style:style>
    <style:style style:name="TableRow131" style:family="table-row">
      <style:table-row-properties style:min-row-height="0.204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18in" fo:margin-left="0.0875in">
        <style:tab-stops/>
      </style:paragraph-properties>
    </style:style>
    <style:style style:name="T134" style:parent-style-name="Standardnípísmoodstavce" style:family="text">
      <style:text-properties fo:letter-spacing="-0.0034in"/>
    </style:style>
    <style:style style:name="T135" style:parent-style-name="Standardnípísmoodstavce" style:family="text">
      <style:text-properties fo:letter-spacing="-0.0013in"/>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118in" fo:margin-left="0.100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8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text-align="start" fo:margin-top="0.0631in"/>
    </style:style>
    <style:style style:name="P166" style:parent-style-name="Základnítext" style:family="paragraph">
      <style:paragraph-properties fo:text-align="center" fo:margin-right="1.7298in"/>
    </style:style>
    <style:style style:name="T167" style:parent-style-name="Standardnípísmoodstavce" style:family="text">
      <style:text-properties fo:letter-spacing="-0.0069in"/>
    </style:style>
    <style:style style:name="P168" style:parent-style-name="Základnítext" style:family="paragraph">
      <style:paragraph-properties fo:text-align="start" fo:margin-top="0.0805in"/>
      <style:text-properties fo:font-size="10pt" style:font-size-asian="10pt"/>
    </style:style>
    <style:style style:name="TableColumn170" style:family="table-column">
      <style:table-column-properties style:column-width="1.6229in" style:use-optimal-column-width="false"/>
    </style:style>
    <style:style style:name="TableColumn171" style:family="table-column">
      <style:table-column-properties style:column-width="4.9055in" style:use-optimal-column-width="false"/>
    </style:style>
    <style:style style:name="Table169" style:family="table">
      <style:table-properties style:width="6.5284in" fo:margin-left="0.2951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3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Row183" style:family="table-row">
      <style:table-row-properties style:min-row-height="0.4069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118in" fo:margin-left="0.0347in">
        <style:tab-stops/>
      </style:paragraph-properties>
    </style:style>
    <style:style style:name="T186" style:parent-style-name="Standardnípísmoodstavce" style:family="text">
      <style:text-properties fo:letter-spacing="-0.0013in"/>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fo:margin-left="0.3819in">
        <style:tab-stops/>
      </style:paragraph-properties>
    </style:style>
    <style:style style:name="T189" style:parent-style-name="Standardnípísmoodstavce" style:family="text">
      <style:text-properties fo:letter-spacing="0.0375in" style:text-scale="150%"/>
    </style:style>
    <style:style style:name="T190" style:parent-style-name="Standardnípísmoodstavce" style:family="text">
      <style:text-properties fo:letter-spacing="0.0381in" style:text-scale="150%"/>
    </style:style>
    <style:style style:name="T191" style:parent-style-name="Standardnípísmoodstavce" style:family="text">
      <style:text-properties fo:letter-spacing="0.0368in" style:text-scale="150%"/>
    </style:style>
    <style:style style:name="T192" style:parent-style-name="Standardnípísmoodstavce" style:family="text">
      <style:text-properties fo:letter-spacing="0.0361in" style:text-scale="150%"/>
    </style:style>
    <style:style style:name="T193" style:parent-style-name="Standardnípísmoodstavce" style:family="text">
      <style:text-properties fo:letter-spacing="0.0368in" style:text-scale="150%"/>
    </style:style>
    <style:style style:name="T194" style:parent-style-name="Standardnípísmoodstavce" style:family="text">
      <style:text-properties fo:letter-spacing="0.0381in" style:text-scale="150%"/>
    </style:style>
    <style:style style:name="T195" style:parent-style-name="Standardnípísmoodstavce" style:family="text">
      <style:text-properties fo:letter-spacing="0.0381in" style:text-scale="150%"/>
    </style:style>
    <style:style style:name="T196" style:parent-style-name="Standardnípísmoodstavce" style:family="text">
      <style:text-properties fo:letter-spacing="-0.0013in"/>
    </style:style>
    <style:style style:name="P197" style:parent-style-name="TableParagraph" style:family="paragraph">
      <style:paragraph-properties fo:margin-top="0.0263in" fo:margin-left="0.3881in">
        <style:tab-stops/>
      </style:paragraph-properties>
    </style:style>
    <style:style style:name="T198" style:parent-style-name="Standardnípísmoodstavce" style:family="text">
      <style:text-properties fo:letter-spacing="-0.0034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7in"/>
    </style:style>
    <style:style style:name="TableRow201" style:family="table-row">
      <style:table-row-properties style:min-row-height="0.2055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18in" fo:margin-left="0.0347in">
        <style:tab-stops/>
      </style:paragraph-properties>
    </style:style>
    <style:style style:name="T204" style:parent-style-name="Standardnípísmoodstavce" style:family="text">
      <style:text-properties fo:letter-spacing="-0.002in"/>
    </style:style>
    <style:style style:name="T205" style:parent-style-name="Standardnípísmoodstavce" style:family="text">
      <style:text-properties fo:letter-spacing="-0.0013in"/>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118in" fo:margin-left="0.3819in">
        <style:tab-stops/>
      </style:paragraph-properties>
    </style:style>
    <style:style style:name="T208" style:parent-style-name="Standardnípísmoodstavce" style:family="text">
      <style:text-properties fo:letter-spacing="-0.0041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34in"/>
    </style:style>
    <style:style style:name="T214" style:parent-style-name="Standardnípísmoodstavce" style:family="text">
      <style:text-properties fo:letter-spacing="-0.0069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31in" fo:margin-left="0.0347in">
        <style:tab-stops/>
      </style:paragraph-properties>
    </style:style>
    <style:style style:name="T218" style:parent-style-name="Standardnípísmoodstavce" style:family="text">
      <style:text-properties fo:letter-spacing="-0.0027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31in" fo:margin-left="0.3819in">
        <style:tab-stops/>
      </style:paragraph-properties>
    </style:style>
    <style:style style:name="T221" style:parent-style-name="Standardnípísmoodstavce" style:family="text">
      <style:text-properties fo:letter-spacing="-0.0013in"/>
    </style:style>
    <style:style style:name="TableRow222" style:family="table-row">
      <style:table-row-properties style:min-row-height="0.2048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top="0.0118in" fo:margin-left="0.0347in">
        <style:tab-stops/>
      </style:paragraph-properties>
    </style:style>
    <style:style style:name="T225" style:parent-style-name="Standardnípísmoodstavce" style:family="text">
      <style:text-properties fo:letter-spacing="-0.0027i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18in" fo:margin-left="0.3819in">
        <style:tab-stops/>
      </style:paragraph-properties>
    </style:style>
    <style:style style:name="T228" style:parent-style-name="Standardnípísmoodstavce" style:family="text">
      <style:text-properties fo:letter-spacing="-0.0013in"/>
    </style:style>
    <style:style style:name="TableRow229" style:family="table-row">
      <style:table-row-properties style:min-row-height="0.205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0347in">
        <style:tab-stops/>
      </style:paragraph-properties>
    </style:style>
    <style:style style:name="T232" style:parent-style-name="Standardnípísmoodstavce" style:family="text">
      <style:text-properties fo:letter-spacing="-0.0041in"/>
    </style:style>
    <style:style style:name="T233" style:parent-style-name="Standardnípísmoodstavce" style:family="text">
      <style:text-properties fo:letter-spacing="-0.0013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715in">
        <style:tab-stops/>
      </style:paragraph-properties>
    </style:style>
    <style:style style:name="T236" style:parent-style-name="Standardnípísmoodstavce" style:family="text">
      <style:text-properties fo:letter-spacing="-0.0069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55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34in"/>
    </style:style>
    <style:style style:name="TableRow243" style:family="table-row">
      <style:table-row-properties style:min-row-height="0.2055in"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31in" fo:margin-left="0.0347in">
        <style:tab-stops/>
      </style:paragraph-properties>
    </style:style>
    <style:style style:name="T246" style:parent-style-name="Standardnípísmoodstavce" style:family="text">
      <style:text-properties fo:letter-spacing="-0.0034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31in" fo:margin-left="0.3819in">
        <style:tab-stops/>
      </style:paragraph-properties>
    </style:style>
    <style:style style:name="T249" style:parent-style-name="Standardnípísmoodstavce" style:family="text">
      <style:text-properties fo:letter-spacing="-0.0013in"/>
    </style:style>
    <style:style style:name="TableRow250" style:family="table-row">
      <style:table-row-properties style:min-row-height="0.2048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118in" fo:margin-left="0.0347in">
        <style:tab-stops/>
      </style:paragraph-properties>
    </style:style>
    <style:style style:name="T253" style:parent-style-name="Standardnípísmoodstavce" style:family="text">
      <style:text-properties fo:letter-spacing="-0.0034in"/>
    </style:style>
    <style:style style:name="T254" style:parent-style-name="Standardnípísmoodstavce" style:family="text">
      <style:text-properties fo:letter-spacing="-0.0013in"/>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118in" fo:margin-left="0.3819in">
        <style:tab-stops/>
      </style:paragraph-properties>
    </style:style>
    <style:style style:name="T257" style:parent-style-name="Standardnípísmoodstavce" style:family="text">
      <style:text-properties fo:letter-spacing="-0.0083in"/>
    </style:style>
    <style:style style:name="T258" style:parent-style-name="Standardnípísmoodstavce" style:family="text">
      <style:text-properties fo:letter-spacing="-0.0069in"/>
    </style:style>
    <style:style style:name="T259" style:parent-style-name="Standardnípísmoodstavce" style:family="text">
      <style:text-properties fo:letter-spacing="-0.0013in"/>
    </style:style>
    <style:style style:name="TableRow260" style:family="table-row">
      <style:table-row-properties style:min-row-height="0.4104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18in" fo:margin-left="0.0347in">
        <style:tab-stops/>
      </style:paragraph-properties>
    </style:style>
    <style:style style:name="T263" style:parent-style-name="Standardnípísmoodstavce" style:family="text">
      <style:text-properties fo:letter-spacing="-0.0048in"/>
    </style:style>
    <style:style style:name="T264" style:parent-style-name="Standardnípísmoodstavce" style:family="text">
      <style:text-properties fo:letter-spacing="-0.0013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18in" fo:margin-left="0.3819in">
        <style:tab-stops/>
      </style:paragraph-properties>
    </style:style>
    <style:style style:name="TableRow267" style:family="table-row">
      <style:table-row-properties style:min-row-height="0.3937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423in"/>
    </style:style>
    <style:style style:name="P270" style:parent-style-name="TableParagraph" style:family="paragraph">
      <style:paragraph-properties fo:line-height="0.1618in" fo:margin-left="0.0347in">
        <style:tab-stops/>
      </style:paragraph-properties>
    </style:style>
    <style:style style:name="T271" style:parent-style-name="Standardnípísmoodstavce" style:family="text">
      <style:text-properties fo:letter-spacing="-0.0041in"/>
    </style:style>
    <style:style style:name="T272" style:parent-style-name="Standardnípísmoodstavce" style:family="text">
      <style:text-properties fo:letter-spacing="-0.0048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41in"/>
    </style:style>
    <style:style style:name="T275" style:parent-style-name="Standardnípísmoodstavce" style:family="text">
      <style:text-properties fo:font-weight="bold" style:font-weight-asian="bold" fo:letter-spacing="-0.0013in"/>
    </style:style>
    <style:style style:name="T276" style:parent-style-name="Standardnípísmoodstavce" style:family="text">
      <style:text-properties fo:letter-spacing="-0.0013in"/>
    </style:style>
    <style:style style:name="P277" style:parent-style-name="Základnítext" style:family="paragraph">
      <style:paragraph-properties fo:text-align="start"/>
    </style:style>
    <style:style style:name="P278" style:parent-style-name="Základnítext" style:family="paragraph">
      <style:paragraph-properties fo:text-align="start" fo:margin-top="0.0854in"/>
    </style:style>
    <style:style style:name="P279" style:parent-style-name="Nadpis2" style:family="paragraph">
      <style:paragraph-properties fo:text-align="start" fo:line-height="115%" fo:margin-left="2.702in" fo:margin-right="2.7111in" fo:text-indent="0.3298in">
        <style:tab-stops/>
      </style:paragraph-properties>
    </style:style>
    <style:style style:name="T280" style:parent-style-name="Standardnípísmoodstavce" style:family="text">
      <style:text-properties fo:letter-spacing="-0.0111in"/>
    </style:style>
    <style:style style:name="P281" style:parent-style-name="Základnítext" style:family="paragraph">
      <style:paragraph-properties fo:text-align="start" fo:margin-top="0.027in"/>
      <style:text-properties fo:font-weight="bold" style:font-weight-asian="bold"/>
    </style:style>
    <style:style style:name="P282"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283" style:parent-style-name="Standardnípísmoodstavce" style:family="text">
      <style:text-properties fo:letter-spacing="-0.0048in"/>
    </style:style>
    <style:style style:name="T284" style:parent-style-name="Standardnípísmoodstavce" style:family="text">
      <style:text-properties fo:letter-spacing="-0.0048in"/>
    </style:style>
    <style:style style:name="T285" style:parent-style-name="Standardnípísmoodstavce" style:family="text">
      <style:text-properties fo:letter-spacing="-0.0034in"/>
    </style:style>
    <style:style style:name="P286"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287" style:parent-style-name="Standardnípísmoodstavce" style:family="text">
      <style:text-properties fo:letter-spacing="-0.0104in"/>
    </style:style>
    <style:style style:name="T288" style:parent-style-name="Standardnípísmoodstavce" style:family="text">
      <style:text-properties fo:letter-spacing="-0.0104in"/>
    </style:style>
    <style:style style:name="T289" style:parent-style-name="Standardnípísmoodstavce" style:family="text">
      <style:text-properties fo:letter-spacing="-0.0111in"/>
    </style:style>
    <style:style style:name="T290" style:parent-style-name="Standardnípísmoodstavce" style:family="text">
      <style:text-properties fo:letter-spacing="-0.0069in"/>
    </style:style>
    <style:style style:name="T291" style:parent-style-name="Standardnípísmoodstavce" style:family="text">
      <style:text-properties fo:letter-spacing="-0.0097in"/>
    </style:style>
    <style:style style:name="T292" style:parent-style-name="Standardnípísmoodstavce" style:family="text">
      <style:text-properties fo:letter-spacing="-0.0097in"/>
    </style:style>
    <style:style style:name="T293" style:parent-style-name="Standardnípísmoodstavce" style:family="text">
      <style:text-properties fo:letter-spacing="-0.0111in"/>
    </style:style>
    <style:style style:name="T294" style:parent-style-name="Standardnípísmoodstavce" style:family="text">
      <style:text-properties fo:letter-spacing="-0.0083in"/>
    </style:style>
    <style:style style:name="P295" style:parent-style-name="Základnítext" style:master-page-name="MP1" style:family="paragraph">
      <style:paragraph-properties fo:break-before="page" fo:margin-top="0.0534in" fo:line-height="115%" fo:margin-left="0.643in" fo:margin-right="0.3902in">
        <style:tab-stops/>
      </style:paragraph-properties>
    </style:style>
    <style:style style:name="P300" style:parent-style-name="Odstavecseseznamem" style:family="paragraph">
      <style:paragraph-properties fo:margin-top="0in" fo:line-height="115%">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027in"/>
    </style:style>
    <style:style style:name="T302" style:parent-style-name="Standardnípísmoodstavce" style:family="text">
      <style:text-properties fo:letter-spacing="-0.0027in"/>
    </style:style>
    <style:style style:name="P303" style:parent-style-name="Odstavecseseznamem" style:family="paragraph">
      <style:paragraph-properties fo:margin-top="0in" fo:line-height="115%" fo:margin-right="0.3895in">
        <style:tab-stops>
          <style:tab-stop style:type="left" style:position="0in"/>
        </style:tab-stops>
      </style:paragraph-properties>
    </style:style>
    <style:style style:name="T304" style:parent-style-name="Standardnípísmoodstavce" style:family="text">
      <style:text-properties fo:letter-spacing="-0.0006in"/>
    </style:style>
    <style:style style:name="P305" style:parent-style-name="Odstavecseseznamem" style:family="paragraph">
      <style:paragraph-properties fo:margin-top="0.0805in" fo:line-height="110%" fo:margin-right="0.3909in">
        <style:tab-stops>
          <style:tab-stop style:type="left" style:position="0.2479in"/>
          <style:tab-stop style:type="left" style:position="0.25in"/>
        </style:tab-stops>
      </style:paragraph-properties>
    </style:style>
    <style:style style:name="P306" style:parent-style-name="Odstavecseseznamem" style:family="paragraph">
      <style:paragraph-properties fo:margin-top="0.0902in" fo:line-height="112%" fo:margin-right="0.3895in">
        <style:tab-stops>
          <style:tab-stop style:type="left" style:position="0.2479in"/>
          <style:tab-stop style:type="left" style:position="0.25in"/>
        </style:tab-stops>
      </style:paragraph-properties>
    </style:style>
    <style:style style:name="T307" style:parent-style-name="Standardnípísmoodstavce" style:family="text">
      <style:text-properties fo:letter-spacing="-0.0097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97in"/>
    </style:style>
    <style:style style:name="T312" style:parent-style-name="Standardnípísmoodstavce" style:family="text">
      <style:text-properties fo:letter-spacing="-0.0104in"/>
    </style:style>
    <style:style style:name="T313" style:parent-style-name="Standardnípísmoodstavce" style:family="text">
      <style:text-properties fo:letter-spacing="-0.009in"/>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076in"/>
    </style:style>
    <style:style style:name="T317" style:parent-style-name="Standardnípísmoodstavce" style:family="text">
      <style:text-properties fo:letter-spacing="-0.0111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P327" style:parent-style-name="Odstavecseseznamem" style:family="paragraph">
      <style:paragraph-properties fo:margin-top="0.0847in" fo:line-height="112%">
        <style:tab-stops>
          <style:tab-stop style:type="left" style:position="0.2479in"/>
          <style:tab-stop style:type="left" style:position="0.25in"/>
        </style:tab-stops>
      </style:paragraph-properties>
    </style:style>
    <style:style style:name="T328" style:parent-style-name="Standardnípísmoodstavce" style:family="text">
      <style:text-properties fo:letter-spacing="-0.0006in"/>
    </style:style>
    <style:style style:name="T329" style:parent-style-name="Standardnípísmoodstavce" style:family="text">
      <style:text-properties fo:letter-spacing="-0.0062in"/>
    </style:style>
    <style:style style:name="T330" style:parent-style-name="Standardnípísmoodstavce" style:family="text">
      <style:text-properties fo:letter-spacing="-0.0048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48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41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83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13in"/>
    </style:style>
    <style:style style:name="P343" style:parent-style-name="Základnítext" style:family="paragraph">
      <style:paragraph-properties fo:text-align="start"/>
    </style:style>
    <style:style style:name="P344" style:parent-style-name="Základnítext" style:family="paragraph">
      <style:paragraph-properties fo:text-align="start" fo:margin-top="0.143in"/>
    </style:style>
    <style:style style:name="P345" style:parent-style-name="Nadpis2" style:family="paragraph">
      <style:paragraph-properties fo:line-height="115%" fo:margin-left="2.6791in" fo:margin-right="3.1722in">
        <style:tab-stops/>
      </style:paragraph-properties>
    </style:style>
    <style:style style:name="T346" style:parent-style-name="Standardnípísmoodstavce" style:family="text">
      <style:text-properties fo:letter-spacing="-0.0111in"/>
    </style:style>
    <style:style style:name="P347" style:parent-style-name="Základnítext" style:family="paragraph">
      <style:paragraph-properties fo:text-align="center" fo:margin-top="0.0013in" fo:margin-right="3.2895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41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27in"/>
    </style:style>
    <style:style style:name="P354" style:parent-style-name="Odstavecseseznamem" style:family="paragraph">
      <style:paragraph-properties fo:margin-top="0.109in" fo:margin-left="0.4451in" fo:margin-right="0.3888in" fo:text-indent="-0.2486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02in"/>
    </style:style>
    <style:style style:name="P356" style:parent-style-name="Odstavecseseznamem" style:family="paragraph">
      <style:paragraph-properties fo:margin-left="0.4451in" fo:margin-right="0.3895in" fo:text-indent="-0.2486in">
        <style:tab-stops>
          <style:tab-stop style:type="left" style:position="-0.0013in"/>
          <style:tab-stop style:type="left" style:position="0in"/>
        </style:tab-stops>
      </style:paragraph-properties>
    </style:style>
    <style:style style:name="P357" style:parent-style-name="Základnítext" style:family="paragraph">
      <style:paragraph-properties fo:text-align="start"/>
    </style:style>
    <style:style style:name="P358" style:parent-style-name="Základnítext" style:family="paragraph">
      <style:paragraph-properties fo:text-align="start" fo:margin-top="0.0798in"/>
    </style:style>
    <style:style style:name="P359" style:parent-style-name="Nadpis2" style:family="paragraph">
      <style:paragraph-properties fo:text-align="start" fo:margin-top="0.0006in" fo:line-height="115%" fo:margin-left="2.5187in" fo:margin-right="2.9361in" fo:text-indent="0.3229in">
        <style:tab-stops/>
      </style:paragraph-properties>
    </style:style>
    <style:style style:name="T360" style:parent-style-name="Standardnípísmoodstavce" style:family="text">
      <style:text-properties fo:letter-spacing="-0.0111in"/>
    </style:style>
    <style:style style:name="T361" style:parent-style-name="Standardnípísmoodstavce" style:family="text">
      <style:text-properties fo:letter-spacing="-0.0104in"/>
    </style:style>
    <style:style style:name="P362" style:parent-style-name="Základnítext" style:family="paragraph">
      <style:paragraph-properties fo:text-align="start" fo:margin-top="0.0236in"/>
      <style:text-properties fo:font-weight="bold" style:font-weight-asian="bold"/>
    </style:style>
    <style:style style:name="P363"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64" style:parent-style-name="Standardnípísmoodstavce" style:family="text">
      <style:text-properties fo:letter-spacing="-0.0083in"/>
    </style:style>
    <style:style style:name="T365" style:parent-style-name="Standardnípísmoodstavce" style:family="text">
      <style:text-properties fo:letter-spacing="-0.0027in"/>
    </style:style>
    <style:style style:name="P366"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048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62in"/>
    </style:style>
    <style:style style:name="T370" style:parent-style-name="Standardnípísmoodstavce" style:family="text">
      <style:text-properties fo:letter-spacing="-0.0062in"/>
    </style:style>
    <style:style style:name="T371" style:parent-style-name="Standardnípísmoodstavce" style:family="text">
      <style:text-properties fo:letter-spacing="-0.0062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48in"/>
    </style:style>
    <style:style style:name="T374" style:parent-style-name="Standardnípísmoodstavce" style:family="text">
      <style:text-properties fo:letter-spacing="-0.0062in"/>
    </style:style>
    <style:style style:name="T375" style:parent-style-name="Standardnípísmoodstavce" style:family="text">
      <style:text-properties fo:letter-spacing="-0.0055in"/>
    </style:style>
    <style:style style:name="T376" style:parent-style-name="Standardnípísmoodstavce" style:family="text">
      <style:text-properties fo:letter-spacing="-0.0062in"/>
    </style:style>
    <style:style style:name="T377" style:parent-style-name="Standardnípísmoodstavce" style:family="text">
      <style:text-properties fo:letter-spacing="-0.0048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2in"/>
    </style:style>
    <style:style style:name="P380"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385" style:parent-style-name="Standardnípísmoodstavce" style:family="text">
      <style:text-properties fo:letter-spacing="-0.0076in"/>
    </style:style>
    <style:style style:name="T386" style:parent-style-name="Standardnípísmoodstavce" style:family="text">
      <style:text-properties fo:letter-spacing="-0.0097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97in"/>
    </style:style>
    <style:style style:name="T389" style:parent-style-name="Standardnípísmoodstavce" style:family="text">
      <style:text-properties fo:letter-spacing="-0.002in"/>
    </style:style>
    <style:style style:name="T390" style:parent-style-name="Standardnípísmoodstavce" style:family="text">
      <style:text-properties fo:letter-spacing="-0.0097in"/>
    </style:style>
    <style:style style:name="T391" style:parent-style-name="Standardnípísmoodstavce" style:family="text">
      <style:text-properties fo:letter-spacing="-0.0083in"/>
    </style:style>
    <style:style style:name="T392" style:parent-style-name="Standardnípísmoodstavce" style:family="text">
      <style:text-properties fo:letter-spacing="-0.0097in"/>
    </style:style>
    <style:style style:name="T393" style:parent-style-name="Standardnípísmoodstavce" style:family="text">
      <style:text-properties fo:letter-spacing="-0.009in"/>
    </style:style>
    <style:style style:name="T394" style:parent-style-name="Standardnípísmoodstavce" style:family="text">
      <style:text-properties fo:letter-spacing="-0.0104in"/>
    </style:style>
    <style:style style:name="T395" style:parent-style-name="Standardnípísmoodstavce" style:family="text">
      <style:text-properties fo:letter-spacing="-0.009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7in"/>
    </style:style>
    <style:style style:name="T399" style:parent-style-name="Standardnípísmoodstavce" style:family="text">
      <style:text-properties fo:color="#003300"/>
    </style:style>
    <style:style style:name="T400" style:parent-style-name="Standardnípísmoodstavce" style:family="text">
      <style:text-properties fo:color="#003300" fo:letter-spacing="-0.002in"/>
    </style:style>
    <style:style style:name="T401" style:parent-style-name="Standardnípísmoodstavce" style:family="text">
      <style:text-properties fo:color="#003300"/>
    </style:style>
    <style:style style:name="T402" style:parent-style-name="Standardnípísmoodstavce" style:family="text">
      <style:text-properties fo:color="#003300" fo:letter-spacing="-0.002in"/>
    </style:style>
    <style:style style:name="T403" style:parent-style-name="Standardnípísmoodstavce" style:family="text">
      <style:text-properties fo:color="#003300"/>
    </style:style>
    <style:style style:name="T404" style:parent-style-name="Standardnípísmoodstavce" style:family="text">
      <style:text-properties fo:color="#003300" fo:letter-spacing="-0.0006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in"/>
    </style:style>
    <style:style style:name="T410" style:parent-style-name="Standardnípísmoodstavce" style:family="text">
      <style:text-properties fo:letter-spacing="-0.002in"/>
    </style:style>
    <style:style style:name="T411" style:parent-style-name="Standardnípísmoodstavce" style:family="text">
      <style:text-properties fo:letter-spacing="-0.0006in"/>
    </style:style>
    <style:style style:name="P412" style:parent-style-name="Odstavecseseznamem" style:family="paragraph">
      <style:paragraph-properties fo:margin-top="0.0847in" fo:line-height="112%">
        <style:tab-stops>
          <style:tab-stop style:type="left" style:position="0in"/>
        </style:tab-stops>
      </style:paragraph-properties>
    </style:style>
    <style:style style:name="T413" style:parent-style-name="Standardnípísmoodstavce" style:family="text">
      <style:text-properties fo:letter-spacing="-0.0013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in"/>
    </style:style>
    <style:style style:name="T416" style:parent-style-name="Standardnípísmoodstavce" style:family="text">
      <style:text-properties fo:letter-spacing="-0.002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in"/>
    </style:style>
    <style:style style:name="T421" style:parent-style-name="Standardnípísmoodstavce" style:family="text">
      <style:text-properties fo:letter-spacing="-0.0006in"/>
    </style:style>
    <style:style style:name="P422"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23" style:parent-style-name="Standardnípísmoodstavce" style:family="text">
      <style:text-properties fo:letter-spacing="0.0256in"/>
    </style:style>
    <style:style style:name="T424" style:parent-style-name="Standardnípísmoodstavce" style:family="text">
      <style:text-properties fo:letter-spacing="0.0305in"/>
    </style:style>
    <style:style style:name="T425" style:parent-style-name="Standardnípísmoodstavce" style:family="text">
      <style:text-properties fo:letter-spacing="0.0291in"/>
    </style:style>
    <style:style style:name="T426" style:parent-style-name="Standardnípísmoodstavce" style:family="text">
      <style:text-properties fo:letter-spacing="0.0284in"/>
    </style:style>
    <style:style style:name="T427" style:parent-style-name="Standardnípísmoodstavce" style:family="text">
      <style:text-properties fo:letter-spacing="0.0284in"/>
    </style:style>
    <style:style style:name="T428" style:parent-style-name="Standardnípísmoodstavce" style:family="text">
      <style:text-properties fo:letter-spacing="0.0312in"/>
    </style:style>
    <style:style style:name="T429" style:parent-style-name="Standardnípísmoodstavce" style:family="text">
      <style:text-properties fo:letter-spacing="0.0298in"/>
    </style:style>
    <style:style style:name="T430" style:parent-style-name="Standardnípísmoodstavce" style:family="text">
      <style:text-properties fo:letter-spacing="0.0291in"/>
    </style:style>
    <style:style style:name="T431" style:parent-style-name="Standardnípísmoodstavce" style:family="text">
      <style:text-properties fo:letter-spacing="0.0291in"/>
    </style:style>
    <style:style style:name="T432" style:parent-style-name="Standardnípísmoodstavce" style:family="text">
      <style:text-properties fo:letter-spacing="0.0298in"/>
    </style:style>
    <style:style style:name="T433" style:parent-style-name="Standardnípísmoodstavce" style:family="text">
      <style:text-properties fo:letter-spacing="0.0291in"/>
    </style:style>
    <style:style style:name="T434" style:parent-style-name="Standardnípísmoodstavce" style:family="text">
      <style:text-properties fo:letter-spacing="-0.0034in"/>
    </style:style>
    <style:style style:name="P435" style:parent-style-name="Základnítext" style:family="paragraph">
      <style:paragraph-properties fo:margin-top="0.0256in" fo:line-height="115%" fo:margin-left="0.643in" fo:margin-right="0.3923in">
        <style:tab-stops/>
      </style:paragraph-properties>
    </style:style>
    <style:style style:name="P436"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048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69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48in"/>
    </style:style>
    <style:style style:name="P448" style:parent-style-name="Základnítext" style:family="paragraph">
      <style:paragraph-properties fo:margin-top="0.0006in" fo:line-height="115%" fo:margin-left="0.643in" fo:margin-right="0.3895in">
        <style:tab-stops/>
      </style:paragraph-properties>
    </style:style>
    <style:style style:name="T449" style:parent-style-name="Standardnípísmoodstavce" style:family="text">
      <style:text-properties fo:letter-spacing="-0.0111in"/>
    </style:style>
    <style:style style:name="T450" style:parent-style-name="Standardnípísmoodstavce" style:family="text">
      <style:text-properties fo:letter-spacing="-0.0104in"/>
    </style:style>
    <style:style style:name="T451" style:parent-style-name="Standardnípísmoodstavce" style:family="text">
      <style:text-properties fo:letter-spacing="-0.0104in"/>
    </style:style>
    <style:style style:name="T452" style:parent-style-name="Standardnípísmoodstavce" style:family="text">
      <style:text-properties fo:letter-spacing="-0.0111in"/>
    </style:style>
    <style:style style:name="T453" style:parent-style-name="Standardnípísmoodstavce" style:family="text">
      <style:text-properties fo:letter-spacing="-0.0104in"/>
    </style:style>
    <style:style style:name="T454" style:parent-style-name="Standardnípísmoodstavce" style:family="text">
      <style:text-properties fo:letter-spacing="-0.0104in"/>
    </style:style>
    <style:style style:name="T455" style:parent-style-name="Standardnípísmoodstavce" style:family="text">
      <style:text-properties fo:letter-spacing="-0.0104in"/>
    </style:style>
    <style:style style:name="T456" style:parent-style-name="Standardnípísmoodstavce" style:family="text">
      <style:text-properties fo:letter-spacing="-0.0111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04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2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P472" style:parent-style-name="Odstavecseseznamem" style:family="paragraph">
      <style:paragraph-properties fo:line-height="115%" fo:margin-right="0.3923in">
        <style:tab-stops>
          <style:tab-stop style:type="left" style:position="0in"/>
        </style:tab-stops>
      </style:paragraph-properties>
    </style:style>
    <style:style style:name="T473" style:parent-style-name="Standardnípísmoodstavce" style:family="text">
      <style:text-properties fo:letter-spacing="-0.0027in"/>
    </style:style>
    <style:style style:name="T474" style:parent-style-name="Standardnípísmoodstavce" style:family="text">
      <style:text-properties fo:letter-spacing="-0.002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2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41in"/>
    </style:style>
    <style:style style:name="P487" style:parent-style-name="Odstavecseseznamem" style:family="paragraph">
      <style:paragraph-properties fo:margin-top="0.0833in" fo:line-height="115%" fo:margin-right="0.3888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62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83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55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48in"/>
    </style:style>
    <style:style style:name="P497" style:parent-style-name="Základnítext" style:family="paragraph">
      <style:paragraph-properties fo:margin-top="0.0006in" fo:line-height="115%" fo:margin-left="0.643in" fo:margin-right="0.3888in">
        <style:tab-stops/>
      </style:paragraph-properties>
    </style:style>
    <style:style style:name="T498" style:parent-style-name="Standardnípísmoodstavce" style:family="text">
      <style:text-properties fo:letter-spacing="-0.0055in"/>
    </style:style>
    <style:style style:name="T499" style:parent-style-name="Standardnípísmoodstavce" style:family="text">
      <style:text-properties fo:letter-spacing="-0.0048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62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62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62in"/>
    </style:style>
    <style:style style:name="T510" style:parent-style-name="Standardnípísmoodstavce" style:family="text">
      <style:text-properties fo:letter-spacing="-0.0069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62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006in"/>
    </style:style>
    <style:style style:name="T521" style:parent-style-name="Standardnípísmoodstavce" style:family="text">
      <style:text-properties fo:letter-spacing="-0.0027in"/>
    </style:style>
    <style:style style:name="P522" style:parent-style-name="Základnítext" style:family="paragraph">
      <style:paragraph-properties fo:margin-top="0.0826in" fo:line-height="115%" fo:margin-left="0.643in" fo:margin-right="0.3902in">
        <style:tab-stops/>
      </style:paragraph-properties>
    </style:style>
    <style:style style:name="T523" style:parent-style-name="Standardnípísmoodstavce" style:family="text">
      <style:text-properties fo:letter-spacing="-0.0083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76in"/>
    </style:style>
    <style:style style:name="T526" style:parent-style-name="Standardnípísmoodstavce" style:family="text">
      <style:text-properties fo:letter-spacing="-0.0076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69in"/>
    </style:style>
    <style:style style:name="T529" style:parent-style-name="Standardnípísmoodstavce" style:family="text">
      <style:text-properties fo:letter-spacing="-0.0097in"/>
    </style:style>
    <style:style style:name="T530" style:parent-style-name="Standardnípísmoodstavce" style:family="text">
      <style:text-properties fo:letter-spacing="-0.0069in"/>
    </style:style>
    <style:style style:name="T531" style:parent-style-name="Standardnípísmoodstavce" style:family="text">
      <style:text-properties fo:letter-spacing="-0.0097in"/>
    </style:style>
    <style:style style:name="T532" style:parent-style-name="Standardnípísmoodstavce" style:family="text">
      <style:text-properties fo:letter-spacing="-0.0083in"/>
    </style:style>
    <style:style style:name="T533" style:parent-style-name="Standardnípísmoodstavce" style:family="text">
      <style:text-properties fo:letter-spacing="-0.0076in"/>
    </style:style>
    <style:style style:name="T534" style:parent-style-name="Standardnípísmoodstavce" style:family="text">
      <style:text-properties fo:letter-spacing="-0.0076in"/>
    </style:style>
    <style:style style:name="T535" style:parent-style-name="Standardnípísmoodstavce" style:family="text">
      <style:text-properties fo:letter-spacing="-0.0083in"/>
    </style:style>
    <style:style style:name="P536"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2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2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2in"/>
    </style:style>
    <style:style style:name="T547" style:parent-style-name="Standardnípísmoodstavce" style:family="text">
      <style:text-properties fo:letter-spacing="-0.002in"/>
    </style:style>
    <style:style style:name="T548" style:parent-style-name="Standardnípísmoodstavce" style:family="text">
      <style:text-properties fo:letter-spacing="-0.0006in"/>
    </style:style>
    <style:style style:name="T549" style:parent-style-name="Standardnípísmoodstavce" style:family="text">
      <style:text-properties fo:font-weight="bold" style:font-weight-asian="bold" style:text-position="super 63.6%"/>
    </style:style>
    <style:style style:name="P550"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13in"/>
    </style:style>
    <style:style style:name="T552" style:parent-style-name="Standardnípísmoodstavce" style:family="text">
      <style:text-properties fo:letter-spacing="-0.0013in"/>
    </style:style>
    <style:style style:name="P553" style:parent-style-name="Základnítext" style:family="paragraph">
      <style:paragraph-properties fo:text-align="start" fo:margin-top="0.1465in"/>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68in" fo:margin-left="0.25in">
        <style:tab-stops/>
      </style:paragraph-properties>
    </style:style>
    <style:style style:name="T556" style:parent-style-name="Standardnípísmoodstavce" style:family="text">
      <style:text-properties style:text-position="46.1% 100%" fo:font-size="6.5pt" style:font-size-asian="6.5pt"/>
    </style:style>
    <style:style style:name="T557" style:parent-style-name="Standardnípísmoodstavce" style:family="text">
      <style:text-properties fo:letter-spacing="0.0097in" style:text-position="46.1% 100%" fo:font-size="6.5pt" style:font-size-asian="6.5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27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2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13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27in" fo:font-size="10pt" style:font-size-asian="10pt"/>
    </style:style>
    <style:style style:name="P566" style:parent-style-name="Odstavecseseznamem" style:master-page-name="MP3" style:family="paragraph">
      <style:paragraph-properties fo:break-before="page" fo:margin-top="0.0534in" fo:line-height="115%">
        <style:tab-stops>
          <style:tab-stop style:type="left" style:position="0in"/>
        </style:tab-stops>
      </style:paragraph-properties>
    </style:style>
    <style:style style:name="T571" style:parent-style-name="Standardnípísmoodstavce" style:family="text">
      <style:text-properties fo:letter-spacing="-0.0041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48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27in"/>
    </style:style>
    <style:style style:name="T582" style:parent-style-name="Standardnípísmoodstavce" style:family="text">
      <style:text-properties fo:letter-spacing="-0.009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9in"/>
    </style:style>
    <style:style style:name="T585" style:parent-style-name="Standardnípísmoodstavce" style:family="text">
      <style:text-properties fo:letter-spacing="-0.009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83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76in"/>
    </style:style>
    <style:style style:name="T591" style:parent-style-name="Standardnípísmoodstavce" style:family="text">
      <style:text-properties fo:letter-spacing="-0.009in"/>
    </style:style>
    <style:style style:name="T592" style:parent-style-name="Standardnípísmoodstavce" style:family="text">
      <style:text-properties fo:letter-spacing="-0.0097in"/>
    </style:style>
    <style:style style:name="T593" style:parent-style-name="Standardnípísmoodstavce" style:family="text">
      <style:text-properties fo:letter-spacing="-0.0076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04in"/>
    </style:style>
    <style:style style:name="T596" style:parent-style-name="Standardnípísmoodstavce" style:family="text">
      <style:text-properties fo:letter-spacing="-0.0097in"/>
    </style:style>
    <style:style style:name="T597" style:parent-style-name="Standardnípísmoodstavce" style:family="text">
      <style:text-properties fo:letter-spacing="-0.009in"/>
    </style:style>
    <style:style style:name="T598" style:parent-style-name="Standardnípísmoodstavce" style:family="text">
      <style:text-properties fo:letter-spacing="-0.0097in"/>
    </style:style>
    <style:style style:name="T599" style:parent-style-name="Standardnípísmoodstavce" style:family="text">
      <style:text-properties fo:letter-spacing="-0.0097in"/>
    </style:style>
    <style:style style:name="T600" style:parent-style-name="Standardnípísmoodstavce" style:family="text">
      <style:text-properties fo:letter-spacing="-0.0111in"/>
    </style:style>
    <style:style style:name="T601" style:parent-style-name="Standardnípísmoodstavce" style:family="text">
      <style:text-properties fo:letter-spacing="-0.0097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7in"/>
    </style:style>
    <style:style style:name="T605" style:parent-style-name="Standardnípísmoodstavce" style:family="text">
      <style:text-properties fo:letter-spacing="-0.0097in"/>
    </style:style>
    <style:style style:name="P606" style:parent-style-name="Odstavecseseznamem" style:family="paragraph">
      <style:paragraph-properties fo:margin-top="0.0847in" fo:line-height="115%" fo:margin-right="0.3895in">
        <style:tab-stops>
          <style:tab-stop style:type="left" style:position="0in"/>
        </style:tab-stops>
      </style:paragraph-properties>
    </style:style>
    <style:style style:name="T607" style:parent-style-name="Standardnípísmoodstavce" style:family="text">
      <style:text-properties fo:letter-spacing="-0.002in"/>
    </style:style>
    <style:style style:name="T608" style:parent-style-name="Standardnípísmoodstavce" style:family="text">
      <style:text-properties fo:letter-spacing="-0.0006in"/>
    </style:style>
    <style:style style:name="P609"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P61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055in"/>
    </style:style>
    <style:style style:name="T612" style:parent-style-name="Standardnípísmoodstavce" style:family="text">
      <style:text-properties fo:letter-spacing="-0.0055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48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69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6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76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76in"/>
    </style:style>
    <style:style style:name="P634"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635" style:parent-style-name="Standardnípísmoodstavce" style:family="text">
      <style:text-properties fo:letter-spacing="-0.0041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2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41in"/>
    </style:style>
    <style:style style:name="T645" style:parent-style-name="Standardnípísmoodstavce" style:family="text">
      <style:text-properties fo:letter-spacing="-0.0013in"/>
    </style:style>
    <style:style style:name="P646"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152in"/>
    </style:style>
    <style:style style:name="T648" style:parent-style-name="Standardnípísmoodstavce" style:family="text">
      <style:text-properties fo:letter-spacing="0.0138in"/>
    </style:style>
    <style:style style:name="T649" style:parent-style-name="Standardnípísmoodstavce" style:family="text">
      <style:text-properties fo:letter-spacing="0.0138in"/>
    </style:style>
    <style:style style:name="T650" style:parent-style-name="Standardnípísmoodstavce" style:family="text">
      <style:text-properties fo:letter-spacing="0.0138in"/>
    </style:style>
    <style:style style:name="T651" style:parent-style-name="Standardnípísmoodstavce" style:family="text">
      <style:text-properties fo:letter-spacing="0.0145in"/>
    </style:style>
    <style:style style:name="T652" style:parent-style-name="Standardnípísmoodstavce" style:family="text">
      <style:text-properties fo:letter-spacing="0.0152in"/>
    </style:style>
    <style:style style:name="T653" style:parent-style-name="Standardnípísmoodstavce" style:family="text">
      <style:text-properties fo:letter-spacing="0.0138in"/>
    </style:style>
    <style:style style:name="T654" style:parent-style-name="Standardnípísmoodstavce" style:family="text">
      <style:text-properties fo:letter-spacing="0.0138in"/>
    </style:style>
    <style:style style:name="T655" style:parent-style-name="Standardnípísmoodstavce" style:family="text">
      <style:text-properties fo:letter-spacing="0.0138in"/>
    </style:style>
    <style:style style:name="T656" style:parent-style-name="Standardnípísmoodstavce" style:family="text">
      <style:text-properties fo:letter-spacing="0.0131in"/>
    </style:style>
    <style:style style:name="T657" style:parent-style-name="Standardnípísmoodstavce" style:family="text">
      <style:text-properties fo:letter-spacing="0.0152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9in"/>
    </style:style>
    <style:style style:name="T660" style:parent-style-name="Standardnípísmoodstavce" style:family="text">
      <style:text-properties fo:letter-spacing="-0.0076in"/>
    </style:style>
    <style:style style:name="T661" style:parent-style-name="Standardnípísmoodstavce" style:family="text">
      <style:text-properties fo:letter-spacing="-0.0062in"/>
    </style:style>
    <style:style style:name="T662" style:parent-style-name="Standardnípísmoodstavce" style:family="text">
      <style:text-properties fo:letter-spacing="-0.009in"/>
    </style:style>
    <style:style style:name="T663" style:parent-style-name="Standardnípísmoodstavce" style:family="text">
      <style:text-properties fo:letter-spacing="-0.009in"/>
    </style:style>
    <style:style style:name="T664" style:parent-style-name="Standardnípísmoodstavce" style:family="text">
      <style:text-properties fo:letter-spacing="-0.009in"/>
    </style:style>
    <style:style style:name="T665" style:parent-style-name="Standardnípísmoodstavce" style:family="text">
      <style:text-properties fo:letter-spacing="-0.0069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69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06in"/>
    </style:style>
    <style:style style:name="T673" style:parent-style-name="Standardnípísmoodstavce" style:family="text">
      <style:text-properties fo:letter-spacing="-0.002in"/>
    </style:style>
    <style:style style:name="T674" style:parent-style-name="Standardnípísmoodstavce" style:family="text">
      <style:text-properties fo:letter-spacing="-0.0013in"/>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04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P687"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2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06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2in"/>
    </style:style>
    <style:style style:name="P698" style:parent-style-name="Odstavecseseznamem" style:family="paragraph">
      <style:paragraph-properties fo:margin-left="0.3916in" fo:margin-right="0in" fo:text-indent="-0.1951in">
        <style:tab-stops>
          <style:tab-stop style:type="left" style:position="0in"/>
        </style:tab-stops>
      </style:paragraph-properties>
    </style:style>
    <style:style style:name="T699" style:parent-style-name="Standardnípísmoodstavce" style:family="text">
      <style:text-properties fo:letter-spacing="-0.0034in"/>
    </style:style>
    <style:style style:name="T700" style:parent-style-name="Standardnípísmoodstavce" style:family="text">
      <style:text-properties fo:letter-spacing="-0.0013in"/>
    </style:style>
    <style:style style:name="P701"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06in"/>
    </style:style>
    <style:style style:name="P709"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710" style:parent-style-name="Standardnípísmoodstavce" style:family="text">
      <style:text-properties fo:letter-spacing="-0.0013in"/>
    </style:style>
    <style:style style:name="P711" style:parent-style-name="Odstavecseseznamem" style:family="paragraph">
      <style:paragraph-properties fo:margin-top="0.0826in" fo:line-height="115%" fo:margin-right="0.3923in">
        <style:tab-stops>
          <style:tab-stop style:type="left" style:position="0in"/>
        </style:tab-stops>
      </style:paragraph-properties>
    </style:style>
    <style:style style:name="T712" style:parent-style-name="Standardnípísmoodstavce" style:family="text">
      <style:text-properties fo:letter-spacing="-0.0111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04in"/>
    </style:style>
    <style:style style:name="T719" style:parent-style-name="Standardnípísmoodstavce" style:family="text">
      <style:text-properties fo:letter-spacing="-0.0111in"/>
    </style:style>
    <style:style style:name="T720" style:parent-style-name="Standardnípísmoodstavce" style:family="text">
      <style:text-properties fo:letter-spacing="-0.0104in"/>
    </style:style>
    <style:style style:name="P721" style:parent-style-name="Základnítext" style:family="paragraph">
      <style:paragraph-properties fo:margin-top="0.084in" fo:line-height="115%" fo:margin-left="0.643in" fo:margin-right="0.3923in">
        <style:tab-stops/>
      </style:paragraph-properties>
    </style:style>
    <style:style style:name="T722" style:parent-style-name="Standardnípísmoodstavce" style:family="text">
      <style:text-properties fo:letter-spacing="-0.0069in"/>
    </style:style>
    <style:style style:name="T723" style:parent-style-name="Standardnípísmoodstavce" style:family="text">
      <style:text-properties fo:letter-spacing="-0.0104in"/>
    </style:style>
    <style:style style:name="T724" style:parent-style-name="Standardnípísmoodstavce" style:family="text">
      <style:text-properties fo:letter-spacing="-0.0069in"/>
    </style:style>
    <style:style style:name="T725" style:parent-style-name="Standardnípísmoodstavce" style:family="text">
      <style:text-properties fo:letter-spacing="-0.009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62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69in"/>
    </style:style>
    <style:style style:name="T730" style:parent-style-name="Standardnípísmoodstavce" style:family="text">
      <style:text-properties fo:letter-spacing="-0.0062in"/>
    </style:style>
    <style:style style:name="T731" style:parent-style-name="Standardnípísmoodstavce" style:family="text">
      <style:text-properties fo:letter-spacing="-0.0062in"/>
    </style:style>
    <style:style style:name="T732" style:parent-style-name="Standardnípísmoodstavce" style:family="text">
      <style:text-properties fo:letter-spacing="0.0236in"/>
    </style:style>
    <style:style style:name="T733" style:parent-style-name="Standardnípísmoodstavce" style:family="text">
      <style:text-properties fo:letter-spacing="0.0229in"/>
    </style:style>
    <style:style style:name="T734" style:parent-style-name="Standardnípísmoodstavce" style:family="text">
      <style:text-properties fo:letter-spacing="0.025in"/>
    </style:style>
    <style:style style:name="T735" style:parent-style-name="Standardnípísmoodstavce" style:family="text">
      <style:text-properties fo:letter-spacing="0.0243in"/>
    </style:style>
    <style:style style:name="T736" style:parent-style-name="Standardnípísmoodstavce" style:family="text">
      <style:text-properties fo:letter-spacing="0.0236in"/>
    </style:style>
    <style:style style:name="T737" style:parent-style-name="Standardnípísmoodstavce" style:family="text">
      <style:text-properties fo:letter-spacing="0.0222in"/>
    </style:style>
    <style:style style:name="T738" style:parent-style-name="Standardnípísmoodstavce" style:family="text">
      <style:text-properties fo:letter-spacing="0.0236in"/>
    </style:style>
    <style:style style:name="T739" style:parent-style-name="Standardnípísmoodstavce" style:family="text">
      <style:text-properties fo:letter-spacing="0.0236in"/>
    </style:style>
    <style:style style:name="P740" style:parent-style-name="Základnítext" style:master-page-name="MP4" style:family="paragraph">
      <style:paragraph-properties fo:break-before="page" fo:margin-top="0.0534in" fo:line-height="115%" fo:margin-left="0.643in" fo:margin-right="0.3944in">
        <style:tab-stops/>
      </style:paragraph-properties>
    </style:style>
    <style:style style:name="P745" style:parent-style-name="Základnítext" style:family="paragraph">
      <style:paragraph-properties fo:margin-top="0.0812in" fo:line-height="115%" fo:margin-left="0.643in" fo:margin-right="0.3916in">
        <style:tab-stops/>
      </style:paragraph-properties>
    </style:style>
    <style:style style:name="T746" style:parent-style-name="Standardnípísmoodstavce" style:family="text">
      <style:text-properties fo:letter-spacing="-0.0041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2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76in"/>
    </style:style>
    <style:style style:name="T756" style:parent-style-name="Standardnípísmoodstavce" style:family="text">
      <style:text-properties fo:letter-spacing="-0.0083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69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83in"/>
    </style:style>
    <style:style style:name="T761" style:parent-style-name="Standardnípísmoodstavce" style:family="text">
      <style:text-properties fo:letter-spacing="-0.0083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62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76in"/>
    </style:style>
    <style:style style:name="T766" style:parent-style-name="Standardnípísmoodstavce" style:family="text">
      <style:text-properties fo:letter-spacing="-0.0048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69in"/>
    </style:style>
    <style:style style:name="T769" style:parent-style-name="Standardnípísmoodstavce" style:family="text">
      <style:text-properties fo:letter-spacing="-0.0104in"/>
    </style:style>
    <style:style style:name="T770" style:parent-style-name="Standardnípísmoodstavce" style:family="text">
      <style:text-properties fo:letter-spacing="-0.0069in"/>
    </style:style>
    <style:style style:name="T771" style:parent-style-name="Standardnípísmoodstavce" style:family="text">
      <style:text-properties fo:letter-spacing="-0.0104in"/>
    </style:style>
    <style:style style:name="T772" style:parent-style-name="Standardnípísmoodstavce" style:family="text">
      <style:text-properties fo:letter-spacing="-0.0104in"/>
    </style:style>
    <style:style style:name="T773" style:parent-style-name="Standardnípísmoodstavce" style:family="text">
      <style:text-properties fo:letter-spacing="-0.0076in"/>
    </style:style>
    <style:style style:name="T774" style:parent-style-name="Standardnípísmoodstavce" style:family="text">
      <style:text-properties fo:letter-spacing="-0.0104in"/>
    </style:style>
    <style:style style:name="T775" style:parent-style-name="Standardnípísmoodstavce" style:family="text">
      <style:text-properties fo:letter-spacing="-0.0083in"/>
    </style:style>
    <style:style style:name="T776" style:parent-style-name="Standardnípísmoodstavce" style:family="text">
      <style:text-properties fo:letter-spacing="-0.0097in"/>
    </style:style>
    <style:style style:name="T777" style:parent-style-name="Standardnípísmoodstavce" style:family="text">
      <style:text-properties fo:letter-spacing="-0.0097in"/>
    </style:style>
    <style:style style:name="T778" style:parent-style-name="Standardnípísmoodstavce" style:family="text">
      <style:text-properties fo:letter-spacing="-0.0083in"/>
    </style:style>
    <style:style style:name="T779" style:parent-style-name="Standardnípísmoodstavce" style:family="text">
      <style:text-properties fo:letter-spacing="-0.0076in"/>
    </style:style>
    <style:style style:name="T780" style:parent-style-name="Standardnípísmoodstavce" style:family="text">
      <style:text-properties fo:letter-spacing="-0.009in"/>
    </style:style>
    <style:style style:name="P781"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27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2in"/>
    </style:style>
    <style:style style:name="P792"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793" style:parent-style-name="Odstavecseseznamem" style:family="paragraph">
      <style:paragraph-properties fo:margin-top="0.0805in" fo:line-height="115%" fo:margin-right="0.3888in">
        <style:tab-stops>
          <style:tab-stop style:type="left" style:position="0in"/>
        </style:tab-stops>
      </style:paragraph-properties>
    </style:style>
    <style:style style:name="T794" style:parent-style-name="Standardnípísmoodstavce" style:family="text">
      <style:text-properties fo:letter-spacing="-0.0006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06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06in"/>
    </style:style>
    <style:style style:name="T800" style:parent-style-name="Standardnípísmoodstavce" style:family="text">
      <style:text-properties fo:letter-spacing="-0.0013in"/>
    </style:style>
    <style:style style:name="P801"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802" style:parent-style-name="Standardnípísmoodstavce" style:family="text">
      <style:text-properties fo:letter-spacing="-0.0027in"/>
    </style:style>
    <style:style style:name="T803" style:parent-style-name="Standardnípísmoodstavce" style:family="text">
      <style:text-properties fo:letter-spacing="-0.002in"/>
    </style:style>
    <style:style style:name="P80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05" style:parent-style-name="Standardnípísmoodstavce" style:family="text">
      <style:text-properties fo:letter-spacing="-0.0097in"/>
    </style:style>
    <style:style style:name="T806" style:parent-style-name="Standardnípísmoodstavce" style:family="text">
      <style:text-properties fo:letter-spacing="-0.009in"/>
    </style:style>
    <style:style style:name="T807" style:parent-style-name="Standardnípísmoodstavce" style:family="text">
      <style:text-properties fo:letter-spacing="-0.0111in"/>
    </style:style>
    <style:style style:name="T808" style:parent-style-name="Standardnípísmoodstavce" style:family="text">
      <style:text-properties fo:letter-spacing="-0.0076in"/>
    </style:style>
    <style:style style:name="T809" style:parent-style-name="Standardnípísmoodstavce" style:family="text">
      <style:text-properties fo:letter-spacing="-0.0111in"/>
    </style:style>
    <style:style style:name="T810" style:parent-style-name="Standardnípísmoodstavce" style:family="text">
      <style:text-properties fo:letter-spacing="-0.0104in"/>
    </style:style>
    <style:style style:name="T811" style:parent-style-name="Standardnípísmoodstavce" style:family="text">
      <style:text-properties fo:letter-spacing="-0.0076in"/>
    </style:style>
    <style:style style:name="T812" style:parent-style-name="Standardnípísmoodstavce" style:family="text">
      <style:text-properties fo:letter-spacing="-0.009in"/>
    </style:style>
    <style:style style:name="T813" style:parent-style-name="Standardnípísmoodstavce" style:family="text">
      <style:text-properties fo:letter-spacing="-0.0097in"/>
    </style:style>
    <style:style style:name="T814" style:parent-style-name="Standardnípísmoodstavce" style:family="text">
      <style:text-properties fo:letter-spacing="-0.0097in"/>
    </style:style>
    <style:style style:name="T815" style:parent-style-name="Standardnípísmoodstavce" style:family="text">
      <style:text-properties fo:letter-spacing="-0.0062in"/>
    </style:style>
    <style:style style:name="T816" style:parent-style-name="Standardnípísmoodstavce" style:family="text">
      <style:text-properties fo:letter-spacing="-0.0076in"/>
    </style:style>
    <style:style style:name="T817" style:parent-style-name="Standardnípísmoodstavce" style:family="text">
      <style:text-properties fo:letter-spacing="-0.0055in"/>
    </style:style>
    <style:style style:name="T818" style:parent-style-name="Standardnípísmoodstavce" style:family="text">
      <style:text-properties fo:letter-spacing="-0.0048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27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13in"/>
    </style:style>
    <style:style style:name="T827" style:parent-style-name="Standardnípísmoodstavce" style:family="text">
      <style:text-properties fo:letter-spacing="-0.002in"/>
    </style:style>
    <style:style style:name="T828" style:parent-style-name="Standardnípísmoodstavce" style:family="text">
      <style:text-properties fo:letter-spacing="-0.002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13in"/>
    </style:style>
    <style:style style:name="P831"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32" style:parent-style-name="Standardnípísmoodstavce" style:family="text">
      <style:text-properties fo:letter-spacing="0.0166in"/>
    </style:style>
    <style:style style:name="T833" style:parent-style-name="Standardnípísmoodstavce" style:family="text">
      <style:text-properties fo:letter-spacing="0.018in"/>
    </style:style>
    <style:style style:name="T834" style:parent-style-name="Standardnípísmoodstavce" style:family="text">
      <style:text-properties fo:letter-spacing="0.0187in"/>
    </style:style>
    <style:style style:name="T835" style:parent-style-name="Standardnípísmoodstavce" style:family="text">
      <style:text-properties fo:letter-spacing="0.0166in"/>
    </style:style>
    <style:style style:name="T836" style:parent-style-name="Standardnípísmoodstavce" style:family="text">
      <style:text-properties fo:letter-spacing="0.0173in"/>
    </style:style>
    <style:style style:name="T837" style:parent-style-name="Standardnípísmoodstavce" style:family="text">
      <style:text-properties fo:letter-spacing="0.0173in"/>
    </style:style>
    <style:style style:name="T838" style:parent-style-name="Standardnípísmoodstavce" style:family="text">
      <style:text-properties fo:letter-spacing="0.0159in"/>
    </style:style>
    <style:style style:name="T839" style:parent-style-name="Standardnípísmoodstavce" style:family="text">
      <style:text-properties fo:letter-spacing="0.0159in"/>
    </style:style>
    <style:style style:name="T840" style:parent-style-name="Standardnípísmoodstavce" style:family="text">
      <style:text-properties fo:letter-spacing="0.0173in"/>
    </style:style>
    <style:style style:name="T841" style:parent-style-name="Standardnípísmoodstavce" style:family="text">
      <style:text-properties fo:letter-spacing="0.018in"/>
    </style:style>
    <style:style style:name="P842" style:parent-style-name="Základnítext" style:master-page-name="MP5" style:family="paragraph">
      <style:paragraph-properties fo:break-before="page" fo:margin-top="0.0534in" fo:line-height="115%" fo:margin-left="0.643in" fo:margin-right="0.3937in">
        <style:tab-stops/>
      </style:paragraph-properties>
    </style:style>
    <style:style style:name="T847" style:parent-style-name="Standardnípísmoodstavce" style:family="text">
      <style:text-properties fo:letter-spacing="-0.0013in"/>
    </style:style>
    <style:style style:name="P848" style:parent-style-name="Odstavecseseznamem" style:family="paragraph">
      <style:paragraph-properties fo:margin-top="0.0812in" fo:margin-right="0in">
        <style:tab-stops>
          <style:tab-stop style:type="left" style:position="0in"/>
        </style:tab-stops>
      </style:paragraph-properties>
    </style:style>
    <style:style style:name="T849" style:parent-style-name="Standardnípísmoodstavce" style:family="text">
      <style:text-properties fo:letter-spacing="-0.0048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13in"/>
    </style:style>
    <style:style style:name="P860" style:parent-style-name="Odstavecseseznamem" style:family="paragraph">
      <style:paragraph-properties fo:margin-top="0.109in" fo:line-height="115%">
        <style:tab-stops>
          <style:tab-stop style:type="left" style:position="-0.5013in"/>
          <style:tab-stop style:type="left" style:position="-0.5in"/>
        </style:tab-stops>
      </style:paragraph-properties>
    </style:style>
    <style:style style:name="T861" style:parent-style-name="Standardnípísmoodstavce" style:family="text">
      <style:text-properties fo:letter-spacing="-0.0048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62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48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41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62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76in"/>
    </style:style>
    <style:style style:name="P884" style:parent-style-name="Odstavecseseznamem" style:family="paragraph">
      <style:paragraph-properties fo:line-height="115%" fo:margin-right="0.3958in">
        <style:tab-stops>
          <style:tab-stop style:type="left" style:position="-0.5013in"/>
          <style:tab-stop style:type="left" style:position="-0.5in"/>
        </style:tab-stops>
      </style:paragraph-properties>
    </style:style>
    <style:style style:name="T885" style:parent-style-name="Standardnípísmoodstavce" style:family="text">
      <style:text-properties fo:letter-spacing="0.0166in"/>
    </style:style>
    <style:style style:name="T886" style:parent-style-name="Standardnípísmoodstavce" style:family="text">
      <style:text-properties fo:letter-spacing="0.0159in"/>
    </style:style>
    <style:style style:name="T887" style:parent-style-name="Standardnípísmoodstavce" style:family="text">
      <style:text-properties fo:letter-spacing="0.0145in"/>
    </style:style>
    <style:style style:name="T888" style:parent-style-name="Standardnípísmoodstavce" style:family="text">
      <style:text-properties fo:letter-spacing="0.0152in"/>
    </style:style>
    <style:style style:name="T889" style:parent-style-name="Standardnípísmoodstavce" style:family="text">
      <style:text-properties fo:letter-spacing="0.0166in"/>
    </style:style>
    <style:style style:name="T890" style:parent-style-name="Standardnípísmoodstavce" style:family="text">
      <style:text-properties fo:letter-spacing="0.0152in"/>
    </style:style>
    <style:style style:name="T891" style:parent-style-name="Standardnípísmoodstavce" style:family="text">
      <style:text-properties fo:letter-spacing="0.0159in"/>
    </style:style>
    <style:style style:name="T892" style:parent-style-name="Standardnípísmoodstavce" style:family="text">
      <style:text-properties fo:letter-spacing="0.0166in"/>
    </style:style>
    <style:style style:name="T893" style:parent-style-name="Standardnípísmoodstavce" style:family="text">
      <style:text-properties fo:letter-spacing="0.0131in"/>
    </style:style>
    <style:style style:name="T894" style:parent-style-name="Standardnípísmoodstavce" style:family="text">
      <style:text-properties fo:letter-spacing="0.0145in"/>
    </style:style>
    <style:style style:name="P895" style:parent-style-name="Odstavecseseznamem" style:family="paragraph">
      <style:paragraph-properties fo:margin-top="0.0826in" fo:line-height="115%" fo:margin-right="0.393in">
        <style:tab-stops>
          <style:tab-stop style:type="left" style:position="-0.5in"/>
        </style:tab-stops>
      </style:paragraph-properties>
    </style:style>
    <style:style style:name="T896" style:parent-style-name="Standardnípísmoodstavce" style:family="text">
      <style:text-properties fo:letter-spacing="-0.0027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13in"/>
    </style:style>
    <style:style style:name="P905" style:parent-style-name="Základnítext" style:family="paragraph">
      <style:paragraph-properties fo:margin-top="0.0805in" fo:line-height="115%" fo:margin-left="0.643in" fo:margin-right="0.3902in">
        <style:tab-stops/>
      </style:paragraph-properties>
    </style:style>
    <style:style style:name="T906" style:parent-style-name="Standardnípísmoodstavce" style:family="text">
      <style:text-properties fo:letter-spacing="-0.002in"/>
    </style:style>
    <style:style style:name="T907" style:parent-style-name="Standardnípísmoodstavce" style:family="text">
      <style:text-properties fo:letter-spacing="-0.002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2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06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55in"/>
    </style:style>
    <style:style style:name="T942" style:parent-style-name="Standardnípísmoodstavce" style:family="text">
      <style:text-properties fo:letter-spacing="-0.0055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2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27in"/>
    </style:style>
    <style:style style:name="P949" style:parent-style-name="Odstavecseseznamem" style:family="paragraph">
      <style:paragraph-properties fo:margin-top="0.0826in" fo:line-height="115%">
        <style:tab-stops>
          <style:tab-stop style:type="left" style:position="0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06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in"/>
    </style:style>
    <style:style style:name="T955" style:parent-style-name="Standardnípísmoodstavce" style:family="text">
      <style:text-properties fo:letter-spacing="-0.002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06in"/>
    </style:style>
    <style:style style:name="P960" style:parent-style-name="Odstavecseseznamem" style:family="paragraph">
      <style:paragraph-properties fo:margin-left="0.3916in" fo:margin-right="0in" fo:text-indent="-0.1951in">
        <style:tab-stops>
          <style:tab-stop style:type="left" style:position="0in"/>
        </style:tab-stops>
      </style:paragraph-properties>
    </style:style>
    <style:style style:name="T961" style:parent-style-name="Standardnípísmoodstavce" style:family="text">
      <style:text-properties fo:letter-spacing="-0.0048in"/>
    </style:style>
    <style:style style:name="T962" style:parent-style-name="Standardnípísmoodstavce" style:family="text">
      <style:text-properties fo:letter-spacing="-0.0013in"/>
    </style:style>
    <style:style style:name="P963"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964" style:parent-style-name="Standardnípísmoodstavce" style:family="text">
      <style:text-properties fo:letter-spacing="-0.0062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97in"/>
    </style:style>
    <style:style style:name="T968" style:parent-style-name="Standardnípísmoodstavce" style:family="text">
      <style:text-properties fo:letter-spacing="-0.0069in"/>
    </style:style>
    <style:style style:name="T969" style:parent-style-name="Standardnípísmoodstavce" style:family="text">
      <style:text-properties fo:letter-spacing="-0.0069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83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69in"/>
    </style:style>
    <style:style style:name="P975" style:parent-style-name="Odstavecseseznamem" style:family="paragraph">
      <style:paragraph-properties fo:line-height="115%" fo:margin-right="0.3895in">
        <style:tab-stops>
          <style:tab-stop style:type="left" style:position="-0.0013in"/>
          <style:tab-stop style:type="left" style:position="0in"/>
        </style:tab-stops>
      </style:paragraph-properties>
    </style:style>
    <style:style style:name="T976" style:parent-style-name="Standardnípísmoodstavce" style:family="text">
      <style:text-properties fo:letter-spacing="-0.0048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2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11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04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06in"/>
    </style:style>
    <style:style style:name="P1000"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69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83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P1030" style:parent-style-name="Odstavecseseznamem" style:family="paragraph">
      <style:paragraph-properties fo:margin-top="0.0847in" fo:line-height="115%" fo:margin-right="0.3895in">
        <style:tab-stops>
          <style:tab-stop style:type="left" style:position="0.2486in"/>
          <style:tab-stop style:type="left" style:position="0.25in"/>
        </style:tab-stops>
      </style:paragraph-properties>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83in"/>
    </style:style>
    <style:style style:name="T1033" style:parent-style-name="Standardnípísmoodstavce" style:family="text">
      <style:text-properties fo:letter-spacing="-0.0076in"/>
    </style:style>
    <style:style style:name="T1034" style:parent-style-name="Standardnípísmoodstavce" style:family="text">
      <style:text-properties fo:letter-spacing="-0.0076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83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06in"/>
    </style:style>
    <style:style style:name="T1044" style:parent-style-name="Standardnípísmoodstavce" style:family="text">
      <style:text-properties fo:letter-spacing="-0.0013in"/>
    </style:style>
    <style:style style:name="P1045" style:parent-style-name="Základnítext" style:family="paragraph">
      <style:paragraph-properties fo:text-align="start"/>
    </style:style>
    <style:style style:name="P1046" style:parent-style-name="Základnítext" style:family="paragraph">
      <style:paragraph-properties fo:text-align="start" fo:margin-top="0.1361in"/>
    </style:style>
    <style:style style:name="P1047" style:parent-style-name="Nadpis2" style:family="paragraph">
      <style:paragraph-properties fo:margin-left="0.0013in">
        <style:tab-stops/>
      </style:paragraph-properties>
    </style:style>
    <style:style style:name="T1048" style:parent-style-name="Standardnípísmoodstavce" style:family="text">
      <style:text-properties fo:letter-spacing="-0.0027in"/>
    </style:style>
    <style:style style:name="T1049" style:parent-style-name="Standardnípísmoodstavce" style:family="text">
      <style:text-properties fo:letter-spacing="-0.0034in"/>
    </style:style>
    <style:style style:name="P1050" style:parent-style-name="Normální" style:family="paragraph">
      <style:paragraph-properties fo:text-align="center" fo:margin-top="0.0256in" fo:margin-left="0.0006in" fo:margin-right="0.1958in">
        <style:tab-stops/>
      </style:paragraph-properties>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2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13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2in"/>
    </style:style>
    <style:style style:name="T1057" style:parent-style-name="Standardnípísmoodstavce" style:family="text">
      <style:text-properties fo:font-weight="bold" style:font-weight-asian="bold" fo:letter-spacing="-0.0013in"/>
    </style:style>
    <style:style style:name="P1058" style:parent-style-name="Základnítext" style:family="paragraph">
      <style:paragraph-properties fo:text-align="start" fo:margin-top="0.0534in"/>
      <style:text-properties fo:font-weight="bold" style:font-weight-asian="bold"/>
    </style:style>
    <style:style style:name="P1059" style:parent-style-name="Odstavecseseznamem" style:family="paragraph">
      <style:paragraph-properties fo:margin-top="0.0006in" fo:line-height="115%" fo:margin-right="0.3881in">
        <style:tab-stops>
          <style:tab-stop style:type="left" style:position="0.3465in"/>
          <style:tab-stop style:type="left" style:position="0.3479in"/>
        </style:tab-stops>
      </style:paragraph-properties>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69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9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097in"/>
    </style:style>
    <style:style style:name="T1096" style:parent-style-name="Standardnípísmoodstavce" style:family="text">
      <style:text-properties fo:letter-spacing="-0.0013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277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097in"/>
    </style:style>
    <style:style style:name="T1102" style:parent-style-name="Standardnípísmoodstavce" style:family="text">
      <style:text-properties fo:letter-spacing="-0.0097in"/>
    </style:style>
    <style:style style:name="T1103" style:parent-style-name="Standardnípísmoodstavce" style:family="text">
      <style:text-properties fo:letter-spacing="-0.0111in"/>
    </style:style>
    <style:style style:name="T1104" style:parent-style-name="Standardnípísmoodstavce" style:family="text">
      <style:text-properties fo:letter-spacing="-0.009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02in"/>
    </style:style>
    <style:style style:name="P1111"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48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13in"/>
    </style:style>
    <style:style style:name="P1123"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letter-spacing="-0.0104in"/>
    </style:style>
    <style:style style:name="T1126" style:parent-style-name="Standardnípísmoodstavce" style:family="text">
      <style:text-properties fo:letter-spacing="-0.0097in"/>
    </style:style>
    <style:style style:name="T1127" style:parent-style-name="Standardnípísmoodstavce" style:family="text">
      <style:text-properties fo:letter-spacing="-0.009in"/>
    </style:style>
    <style:style style:name="T1128" style:parent-style-name="Standardnípísmoodstavce" style:family="text">
      <style:text-properties fo:letter-spacing="-0.009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09in"/>
    </style:style>
    <style:style style:name="T1135" style:parent-style-name="Standardnípísmoodstavce" style:family="text">
      <style:text-properties fo:letter-spacing="-0.009in"/>
    </style:style>
    <style:style style:name="P1136" style:parent-style-name="Odstavecseseznamem" style:family="paragraph">
      <style:paragraph-properties fo:margin-top="0.0833in" fo:line-height="115%" fo:margin-right="0.3916in">
        <style:tab-stops>
          <style:tab-stop style:type="left" style:position="-0.0013in"/>
          <style:tab-stop style:type="left" style:position="0in"/>
        </style:tab-stops>
      </style:paragraph-properties>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9in"/>
    </style:style>
    <style:style style:name="T1142" style:parent-style-name="Standardnípísmoodstavce" style:family="text">
      <style:text-properties fo:letter-spacing="-0.0069in"/>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48in"/>
    </style:style>
    <style:style style:name="T1148" style:parent-style-name="Standardnípísmoodstavce" style:family="text">
      <style:text-properties fo:letter-spacing="-0.0048in"/>
    </style:style>
    <style:style style:name="P1149" style:parent-style-name="Základnítext" style:master-page-name="MP7" style:family="paragraph">
      <style:paragraph-properties fo:break-before="page" fo:margin-top="0.0534in" fo:margin-left="0.643in">
        <style:tab-stops/>
      </style:paragraph-properties>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27in"/>
    </style:style>
    <style:style style:name="P1165" style:parent-style-name="Odstavecseseznamem" style:family="paragraph">
      <style:paragraph-properties fo:margin-top="0.1118in" fo:line-height="115%" fo:margin-right="0.3951in">
        <style:tab-stops>
          <style:tab-stop style:type="left" style:position="-1.0013in"/>
          <style:tab-stop style:type="left" style:position="-1in"/>
        </style:tab-stops>
      </style:paragraph-properties>
    </style:style>
    <style:style style:name="T1166" style:parent-style-name="Standardnípísmoodstavce" style:family="text">
      <style:text-properties fo:letter-spacing="-0.0013in"/>
    </style:style>
    <style:style style:name="P1167" style:parent-style-name="Odstavecseseznamem" style:family="paragraph">
      <style:paragraph-properties fo:margin-top="0in" fo:line-height="115%" fo:margin-right="0.3944in">
        <style:tab-stops>
          <style:tab-stop style:type="left" style:position="-1.0013in"/>
          <style:tab-stop style:type="left" style:position="-1in"/>
        </style:tab-stops>
      </style:paragraph-properties>
    </style:style>
    <style:style style:name="T1168" style:parent-style-name="Standardnípísmoodstavce" style:family="text">
      <style:text-properties fo:letter-spacing="-0.0111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04in"/>
    </style:style>
    <style:style style:name="T1171" style:parent-style-name="Standardnípísmoodstavce" style:family="text">
      <style:text-properties fo:letter-spacing="-0.0111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04in"/>
    </style:style>
    <style:style style:name="P1175" style:parent-style-name="Odstavecseseznamem" style:family="paragraph">
      <style:paragraph-properties fo:margin-top="0in" fo:line-height="115%" fo:margin-right="0.3923in">
        <style:tab-stops>
          <style:tab-stop style:type="left" style:position="-1in"/>
        </style:tab-stops>
      </style:paragraph-properties>
    </style:style>
    <style:style style:name="P1176"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177" style:parent-style-name="Standardnípísmoodstavce" style:family="text">
      <style:text-properties fo:letter-spacing="-0.0069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55in"/>
    </style:style>
    <style:style style:name="T1184" style:parent-style-name="Standardnípísmoodstavce" style:family="text">
      <style:text-properties fo:letter-spacing="-0.0083in"/>
    </style:style>
    <style:style style:name="P1185" style:parent-style-name="Odstavecseseznamem" style:family="paragraph">
      <style:paragraph-properties fo:margin-top="0.0826in" fo:line-height="115%" fo:margin-right="0.3895in">
        <style:tab-stops>
          <style:tab-stop style:type="left" style:position="0in"/>
        </style:tab-stops>
      </style:paragraph-properties>
    </style:style>
    <style:style style:name="T1186" style:parent-style-name="Standardnípísmoodstavce" style:family="text">
      <style:text-properties fo:font-weight="bold" style:font-weight-asian="bold"/>
    </style:style>
    <style:style style:name="P1187" style:parent-style-name="Základnítext" style:family="paragraph">
      <style:paragraph-properties fo:text-align="start" fo:margin-top="0.0263in"/>
    </style:style>
    <style:style style:name="P1188" style:parent-style-name="Základnítext" style:family="paragraph">
      <style:paragraph-properties fo:line-height="115%" fo:margin-left="0.643in" fo:margin-right="0.3902in">
        <style:tab-stops/>
      </style:paragraph-properties>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02in"/>
    </style:style>
    <style:style style:name="P1203" style:parent-style-name="Základnítext" style:family="paragraph">
      <style:paragraph-properties fo:text-align="start" fo:margin-top="0.0263in"/>
    </style:style>
    <style:style style:name="P1204"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205" style:parent-style-name="Standardnípísmoodstavce" style:family="text">
      <style:text-properties fo:letter-spacing="-0.0006in"/>
    </style:style>
    <style:style style:name="T1206" style:parent-style-name="Standardnípísmoodstavce" style:family="text">
      <style:text-properties fo:letter-spacing="-0.0034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2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13in"/>
    </style:style>
    <style:style style:name="T1219" style:parent-style-name="Standardnípísmoodstavce" style:family="text">
      <style:text-properties fo:letter-spacing="-0.0027in"/>
    </style:style>
    <style:style style:name="P1220"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221" style:parent-style-name="Odstavecseseznamem" style:family="paragraph">
      <style:paragraph-properties fo:margin-top="0.0826in" fo:line-height="115%" fo:margin-left="0.393in" fo:margin-right="0.3909in" fo:text-indent="-0.1972in">
        <style:tab-stops>
          <style:tab-stop style:type="left" style:position="-0.0013in"/>
          <style:tab-stop style:type="left" style:position="0in"/>
        </style:tab-stops>
      </style:paragraph-properties>
    </style:style>
    <style:style style:name="T1222" style:parent-style-name="Standardnípísmoodstavce" style:family="text">
      <style:text-properties fo:letter-spacing="-0.0013in"/>
    </style:style>
    <style:style style:name="T1223" style:parent-style-name="Standardnípísmoodstavce" style:family="text">
      <style:text-properties fo:letter-spacing="-0.0013in"/>
    </style:style>
    <style:style style:name="T1224" style:parent-style-name="Standardnípísmoodstavce" style:family="text">
      <style:text-properties fo:letter-spacing="-0.0006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27in"/>
    </style:style>
    <style:style style:name="T1228" style:parent-style-name="Standardnípísmoodstavce" style:family="text">
      <style:text-properties fo:letter-spacing="-0.0013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13in"/>
    </style:style>
    <style:style style:name="T1235" style:parent-style-name="Standardnípísmoodstavce" style:family="text">
      <style:text-properties fo:letter-spacing="-0.002in"/>
    </style:style>
    <style:style style:name="T1236" style:parent-style-name="Standardnípísmoodstavce" style:family="text">
      <style:text-properties fo:letter-spacing="-0.0111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04in"/>
    </style:style>
    <style:style style:name="T1239" style:parent-style-name="Standardnípísmoodstavce" style:family="text">
      <style:text-properties fo:letter-spacing="-0.0111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04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11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04in"/>
    </style:style>
    <style:style style:name="P1253" style:parent-style-name="Základnítext" style:family="paragraph">
      <style:paragraph-properties fo:text-align="start" fo:margin-top="0.1111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34in"/>
    </style:style>
    <style:style style:name="P1256" style:parent-style-name="Normální" style:family="paragraph">
      <style:paragraph-properties fo:text-align="center" fo:margin-top="0.0263in" fo:margin-left="0.0006in" fo:margin-right="0.1958in">
        <style:tab-stops/>
      </style:paragraph-properties>
    </style:style>
    <style:style style:name="T1257" style:parent-style-name="Standardnípísmoodstavce" style:family="text">
      <style:text-properties fo:font-weight="bold" style:font-weight-asian="bold"/>
    </style:style>
    <style:style style:name="T1258" style:parent-style-name="Standardnípísmoodstavce" style:family="text">
      <style:text-properties fo:font-weight="bold" style:font-weight-asian="bold" fo:letter-spacing="-0.0034in"/>
    </style:style>
    <style:style style:name="T1259" style:parent-style-name="Standardnípísmoodstavce" style:family="text">
      <style:text-properties fo:font-weight="bold" style:font-weight-asian="bold"/>
    </style:style>
    <style:style style:name="T1260" style:parent-style-name="Standardnípísmoodstavce" style:family="text">
      <style:text-properties fo:font-weight="bold" style:font-weight-asian="bold" fo:letter-spacing="-0.0034in"/>
    </style:style>
    <style:style style:name="T1261" style:parent-style-name="Standardnípísmoodstavce" style:family="text">
      <style:text-properties fo:font-weight="bold" style:font-weight-asian="bold"/>
    </style:style>
    <style:style style:name="T1262" style:parent-style-name="Standardnípísmoodstavce" style:family="text">
      <style:text-properties fo:font-weight="bold" style:font-weight-asian="bold" fo:letter-spacing="-0.0034in"/>
    </style:style>
    <style:style style:name="T1263" style:parent-style-name="Standardnípísmoodstavce" style:family="text">
      <style:text-properties fo:font-weight="bold" style:font-weight-asian="bold"/>
    </style:style>
    <style:style style:name="T1264" style:parent-style-name="Standardnípísmoodstavce" style:family="text">
      <style:text-properties fo:font-weight="bold" style:font-weight-asian="bold" fo:letter-spacing="-0.0027in"/>
    </style:style>
    <style:style style:name="P1265" style:parent-style-name="Základnítext" style:family="paragraph">
      <style:paragraph-properties fo:text-align="start" fo:margin-top="0.0513in"/>
      <style:text-properties fo:font-weight="bold" style:font-weight-asian="bold"/>
    </style:style>
    <style:style style:name="P1266"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267" style:parent-style-name="Standardnípísmoodstavce" style:family="text">
      <style:text-properties fo:letter-spacing="-0.0048in"/>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34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41in"/>
    </style:style>
    <style:style style:name="T1280" style:parent-style-name="Standardnípísmoodstavce" style:family="text">
      <style:text-properties fo:letter-spacing="-0.0041in"/>
    </style:style>
    <style:style style:name="P1281" style:parent-style-name="Odstavecseseznamem" style:family="paragraph">
      <style:paragraph-properties fo:line-height="115%" fo:margin-right="0.3937in">
        <style:tab-stops>
          <style:tab-stop style:type="left" style:position="0.2486in"/>
          <style:tab-stop style:type="left" style:position="0.25in"/>
        </style:tab-stops>
      </style:paragraph-properties>
    </style:style>
    <style:style style:name="P1282" style:parent-style-name="Základnítext" style:master-page-name="MP8" style:family="paragraph">
      <style:paragraph-properties fo:break-before="page" fo:margin-top="0.0534in" fo:line-height="115%" fo:margin-left="0.393in" fo:margin-right="0.3902in">
        <style:tab-stops/>
      </style:paragraph-properties>
    </style:style>
    <style:style style:name="P1287" style:parent-style-name="Odstavecseseznamem" style:family="paragraph">
      <style:paragraph-properties fo:margin-top="0.0812in" fo:line-height="115%" fo:margin-right="0.3909in" fo:text-indent="-0.1972in">
        <style:tab-stops>
          <style:tab-stop style:type="left" style:position="0.2486in"/>
          <style:tab-stop style:type="left" style:position="0.25in"/>
        </style:tab-stops>
      </style:paragraph-properties>
    </style:style>
    <style:style style:name="T1288" style:parent-style-name="Standardnípísmoodstavce" style:family="text">
      <style:text-properties fo:letter-spacing="-0.0111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18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11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04in"/>
    </style:style>
    <style:style style:name="P1299" style:parent-style-name="Odstavecseseznamem" style:family="paragraph">
      <style:paragraph-properties fo:margin-top="0.0826in" fo:margin-left="0.3916in" fo:margin-right="0in" fo:text-indent="-0.2486in">
        <style:tab-stops>
          <style:tab-stop style:type="left" style:position="0in"/>
        </style:tab-stops>
      </style:paragraph-properties>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48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41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13in"/>
    </style:style>
    <style:style style:name="P1314" style:parent-style-name="Základnítext" style:family="paragraph">
      <style:paragraph-properties fo:text-align="start"/>
    </style:style>
    <style:style style:name="P1315" style:parent-style-name="Základnítext" style:family="paragraph">
      <style:paragraph-properties fo:text-align="start"/>
    </style:style>
    <style:style style:name="P1316" style:parent-style-name="Základnítext" style:family="paragraph">
      <style:paragraph-properties fo:text-align="start" fo:margin-top="0.0708in"/>
    </style:style>
    <style:style style:name="P1317" style:parent-style-name="Nadpis2" style:family="paragraph">
      <style:paragraph-properties fo:margin-right="0.1972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34in"/>
    </style:style>
    <style:style style:name="P1320" style:parent-style-name="Normální" style:family="paragraph">
      <style:paragraph-properties fo:text-align="center" fo:margin-top="0.0263in" fo:margin-left="0.0013in" fo:margin-right="0.1958in">
        <style:tab-stops/>
      </style:paragraph-properties>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41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34in"/>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27in"/>
    </style:style>
    <style:style style:name="T1327" style:parent-style-name="Standardnípísmoodstavce" style:family="text">
      <style:text-properties fo:font-weight="bold" style:font-weight-asian="bold" fo:letter-spacing="-0.0013in"/>
    </style:style>
    <style:style style:name="P1328" style:parent-style-name="Základnítext" style:family="paragraph">
      <style:paragraph-properties fo:text-align="start" fo:margin-top="0.052in"/>
      <style:text-properties fo:font-weight="bold" style:font-weight-asian="bold"/>
    </style:style>
    <style:style style:name="P132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27in"/>
    </style:style>
    <style:style style:name="T1334" style:parent-style-name="Standardnípísmoodstavce" style:family="text">
      <style:text-properties fo:letter-spacing="-0.0013in"/>
    </style:style>
    <style:style style:name="P1335"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336" style:parent-style-name="Standardnípísmoodstavce" style:family="text">
      <style:text-properties fo:letter-spacing="0.0555in"/>
    </style:style>
    <style:style style:name="T1337" style:parent-style-name="Standardnípísmoodstavce" style:family="text">
      <style:text-properties fo:letter-spacing="0.0548in"/>
    </style:style>
    <style:style style:name="T1338" style:parent-style-name="Standardnípísmoodstavce" style:family="text">
      <style:text-properties fo:letter-spacing="0.0555in"/>
    </style:style>
    <style:style style:name="T1339" style:parent-style-name="Standardnípísmoodstavce" style:family="text">
      <style:text-properties fo:letter-spacing="0.0555in"/>
    </style:style>
    <style:style style:name="T1340" style:parent-style-name="Standardnípísmoodstavce" style:family="text">
      <style:text-properties fo:letter-spacing="0.0555in"/>
    </style:style>
    <style:style style:name="T1341" style:parent-style-name="Standardnípísmoodstavce" style:family="text">
      <style:text-properties fo:letter-spacing="0.0555in"/>
    </style:style>
    <style:style style:name="T1342" style:parent-style-name="Standardnípísmoodstavce" style:family="text">
      <style:text-properties fo:letter-spacing="0.0555in"/>
    </style:style>
    <style:style style:name="T1343" style:parent-style-name="Standardnípísmoodstavce" style:family="text">
      <style:text-properties fo:letter-spacing="0.0555in"/>
    </style:style>
    <style:style style:name="T1344" style:parent-style-name="Standardnípísmoodstavce" style:family="text">
      <style:text-properties fo:letter-spacing="0.0555in"/>
    </style:style>
    <style:style style:name="T1345" style:parent-style-name="Standardnípísmoodstavce" style:family="text">
      <style:text-properties fo:letter-spacing="-0.0034in"/>
    </style:style>
    <style:style style:name="T1346" style:parent-style-name="Standardnípísmoodstavce" style:family="text">
      <style:text-properties fo:letter-spacing="0.0277in"/>
    </style:style>
    <style:style style:name="T1347" style:parent-style-name="Standardnípísmoodstavce" style:family="text">
      <style:text-properties fo:letter-spacing="-0.0006in"/>
    </style:style>
    <style:style style:name="T1348" style:parent-style-name="Standardnípísmoodstavce" style:family="text">
      <style:text-properties fo:letter-spacing="0.0409in"/>
    </style:style>
    <style:style style:name="T1349" style:parent-style-name="Standardnípísmoodstavce" style:family="text">
      <style:text-properties fo:letter-spacing="0.0402in"/>
    </style:style>
    <style:style style:name="T1350" style:parent-style-name="Standardnípísmoodstavce" style:family="text">
      <style:text-properties fo:letter-spacing="0.0437in"/>
    </style:style>
    <style:style style:name="T1351" style:parent-style-name="Standardnípísmoodstavce" style:family="text">
      <style:text-properties fo:letter-spacing="0.0416in"/>
    </style:style>
    <style:style style:name="T1352" style:parent-style-name="Standardnípísmoodstavce" style:family="text">
      <style:text-properties fo:letter-spacing="0.0402in"/>
    </style:style>
    <style:style style:name="T1353" style:parent-style-name="Standardnípísmoodstavce" style:family="text">
      <style:text-properties fo:letter-spacing="0.0423in"/>
    </style:style>
    <style:style style:name="T1354" style:parent-style-name="Standardnípísmoodstavce" style:family="text">
      <style:text-properties fo:letter-spacing="0.0416in"/>
    </style:style>
    <style:style style:name="T1355" style:parent-style-name="Standardnípísmoodstavce" style:family="text">
      <style:text-properties fo:letter-spacing="0.0409in"/>
    </style:style>
    <style:style style:name="T1356" style:parent-style-name="Standardnípísmoodstavce" style:family="text">
      <style:text-properties fo:letter-spacing="0.043in"/>
    </style:style>
    <style:style style:name="T1357" style:parent-style-name="Standardnípísmoodstavce" style:family="text">
      <style:text-properties fo:letter-spacing="0.0409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T1360" style:parent-style-name="Standardnípísmoodstavce" style:family="text">
      <style:text-properties fo:letter-spacing="-0.0013in"/>
    </style:style>
    <style:style style:name="T1361" style:parent-style-name="Standardnípísmoodstavce" style:family="text">
      <style:text-properties fo:letter-spacing="-0.0006in"/>
    </style:style>
    <style:style style:name="P1362" style:parent-style-name="Odstavecseseznamem" style:family="paragraph">
      <style:paragraph-properties fo:margin-top="0.0833in" fo:line-height="115%" fo:margin-right="0.3923in">
        <style:tab-stops>
          <style:tab-stop style:type="left" style:position="0.2486in"/>
          <style:tab-stop style:type="left" style:position="0.25in"/>
        </style:tab-stops>
      </style:paragraph-properties>
    </style:style>
    <style:style style:name="T1363" style:parent-style-name="Standardnípísmoodstavce" style:family="text">
      <style:text-properties fo:letter-spacing="-0.009in"/>
    </style:style>
    <style:style style:name="T1364" style:parent-style-name="Standardnípísmoodstavce" style:family="text">
      <style:text-properties fo:letter-spacing="-0.0097in"/>
    </style:style>
    <style:style style:name="T1365" style:parent-style-name="Standardnípísmoodstavce" style:family="text">
      <style:text-properties fo:letter-spacing="-0.009in"/>
    </style:style>
    <style:style style:name="T1366" style:parent-style-name="Standardnípísmoodstavce" style:family="text">
      <style:text-properties fo:letter-spacing="-0.009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097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083in"/>
    </style:style>
    <style:style style:name="T1371" style:parent-style-name="Standardnípísmoodstavce" style:family="text">
      <style:text-properties fo:letter-spacing="-0.009in"/>
    </style:style>
    <style:style style:name="T1372" style:parent-style-name="Standardnípísmoodstavce" style:family="text">
      <style:text-properties fo:letter-spacing="-0.009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083in"/>
    </style:style>
    <style:style style:name="T1375" style:parent-style-name="Standardnípísmoodstavce" style:family="text">
      <style:text-properties fo:letter-spacing="-0.0104in"/>
    </style:style>
    <style:style style:name="P1376" style:parent-style-name="Základnítext" style:family="paragraph">
      <style:paragraph-properties fo:line-height="115%" fo:margin-left="0.393in" fo:margin-right="0.3916in">
        <style:tab-stops/>
      </style:paragraph-properties>
    </style:style>
    <style:style style:name="T1377" style:parent-style-name="Standardnípísmoodstavce" style:family="text">
      <style:text-properties fo:letter-spacing="0.018in"/>
    </style:style>
    <style:style style:name="T1378" style:parent-style-name="Standardnípísmoodstavce" style:family="text">
      <style:text-properties fo:letter-spacing="0.0152in"/>
    </style:style>
    <style:style style:name="T1379" style:parent-style-name="Standardnípísmoodstavce" style:family="text">
      <style:text-properties fo:letter-spacing="0.0152in"/>
    </style:style>
    <style:style style:name="T1380" style:parent-style-name="Standardnípísmoodstavce" style:family="text">
      <style:text-properties fo:letter-spacing="0.0173in"/>
    </style:style>
    <style:style style:name="T1381" style:parent-style-name="Standardnípísmoodstavce" style:family="text">
      <style:text-properties fo:letter-spacing="0.0166in"/>
    </style:style>
    <style:style style:name="T1382" style:parent-style-name="Standardnípísmoodstavce" style:family="text">
      <style:text-properties fo:letter-spacing="0.0152in"/>
    </style:style>
    <style:style style:name="T1383" style:parent-style-name="Standardnípísmoodstavce" style:family="text">
      <style:text-properties fo:letter-spacing="0.0152in"/>
    </style:style>
    <style:style style:name="T1384" style:parent-style-name="Standardnípísmoodstavce" style:family="text">
      <style:text-properties fo:letter-spacing="0.0173in"/>
    </style:style>
    <style:style style:name="T1385" style:parent-style-name="Standardnípísmoodstavce" style:family="text">
      <style:text-properties fo:letter-spacing="0.0173in"/>
    </style:style>
    <style:style style:name="T1386" style:parent-style-name="Standardnípísmoodstavce" style:family="text">
      <style:text-properties fo:letter-spacing="0.0152in"/>
    </style:style>
    <style:style style:name="T1387" style:parent-style-name="Standardnípísmoodstavce" style:family="text">
      <style:text-properties fo:letter-spacing="0.0159in"/>
    </style:style>
    <style:style style:name="T1388" style:parent-style-name="Standardnípísmoodstavce" style:family="text">
      <style:text-properties fo:letter-spacing="0.0152in"/>
    </style:style>
    <style:style style:name="T1389" style:parent-style-name="Standardnípísmoodstavce" style:family="text">
      <style:text-properties fo:letter-spacing="-0.0048in"/>
    </style:style>
    <style:style style:name="T1390" style:parent-style-name="Standardnípísmoodstavce" style:family="text">
      <style:text-properties fo:letter-spacing="-0.0013in"/>
    </style:style>
    <style:style style:name="T1391" style:parent-style-name="Standardnípísmoodstavce" style:family="text">
      <style:text-properties fo:letter-spacing="-0.009in"/>
    </style:style>
    <style:style style:name="T1392" style:parent-style-name="Standardnípísmoodstavce" style:family="text">
      <style:text-properties fo:letter-spacing="-0.0111in"/>
    </style:style>
    <style:style style:name="T1393" style:parent-style-name="Standardnípísmoodstavce" style:family="text">
      <style:text-properties fo:letter-spacing="-0.0097in"/>
    </style:style>
    <style:style style:name="T1394" style:parent-style-name="Standardnípísmoodstavce" style:family="text">
      <style:text-properties fo:letter-spacing="-0.0097in"/>
    </style:style>
    <style:style style:name="T1395" style:parent-style-name="Standardnípísmoodstavce" style:family="text">
      <style:text-properties fo:letter-spacing="-0.0111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111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97in"/>
    </style:style>
    <style:style style:name="P1403" style:parent-style-name="Odstavecseseznamem" style:family="paragraph">
      <style:paragraph-properties fo:margin-top="0.0833in" fo:line-height="115%" fo:margin-right="0.3881in">
        <style:tab-stops>
          <style:tab-stop style:type="left" style:position="0.2486in"/>
          <style:tab-stop style:type="left" style:position="0.25in"/>
        </style:tab-stops>
      </style:paragraph-properties>
    </style:style>
    <style:style style:name="P1404" style:parent-style-name="Odstavecseseznamem" style:family="paragraph">
      <style:paragraph-properties fo:margin-top="0.0826in" fo:line-height="115%" fo:margin-right="0.3923in">
        <style:tab-stops>
          <style:tab-stop style:type="left" style:position="0.2486in"/>
          <style:tab-stop style:type="left" style:position="0.25in"/>
        </style:tab-stops>
      </style:paragraph-properties>
    </style:style>
    <style:style style:name="P1405"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48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41in"/>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34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27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13in"/>
    </style:style>
    <style:style style:name="T1435" style:parent-style-name="Standardnípísmoodstavce" style:family="text">
      <style:text-properties fo:letter-spacing="-0.0006in"/>
    </style:style>
    <style:style style:name="T1436" style:parent-style-name="Standardnípísmoodstavce" style:family="text">
      <style:text-properties fo:letter-spacing="-0.0006in"/>
    </style:style>
    <style:style style:name="T1437" style:parent-style-name="Standardnípísmoodstavce" style:family="text">
      <style:text-properties fo:letter-spacing="-0.0027in"/>
    </style:style>
    <style:style style:name="P1438" style:parent-style-name="Odstavecseseznamem" style:family="paragraph">
      <style:paragraph-properties fo:margin-top="0.0826in" fo:line-height="115%" fo:margin-right="0.3909in">
        <style:tab-stops>
          <style:tab-stop style:type="left" style:position="0.2486in"/>
          <style:tab-stop style:type="left" style:position="0.25in"/>
        </style:tab-stops>
      </style:paragraph-properties>
    </style:style>
    <style:style style:name="T1439" style:parent-style-name="Standardnípísmoodstavce" style:family="text">
      <style:text-properties fo:letter-spacing="-0.0006in"/>
    </style:style>
    <style:style style:name="T1440" style:parent-style-name="Standardnípísmoodstavce" style:family="text">
      <style:text-properties fo:letter-spacing="0.0555in" style:text-scale="150%"/>
    </style:style>
    <style:style style:name="T1441" style:parent-style-name="Standardnípísmoodstavce" style:family="text">
      <style:text-properties fo:letter-spacing="0.0555in" style:text-scale="150%"/>
    </style:style>
    <style:style style:name="T1442" style:parent-style-name="Standardnípísmoodstavce" style:family="text">
      <style:text-properties fo:letter-spacing="0.0555in" style:text-scale="150%"/>
    </style:style>
    <style:style style:name="T1443" style:parent-style-name="Standardnípísmoodstavce" style:family="text">
      <style:text-properties fo:letter-spacing="0.0555in" style:text-scale="150%"/>
    </style:style>
    <style:style style:name="T1444" style:parent-style-name="Standardnípísmoodstavce" style:family="text">
      <style:text-properties fo:letter-spacing="0.0555in" style:text-scale="150%"/>
    </style:style>
    <style:style style:name="T1445" style:parent-style-name="Standardnípísmoodstavce" style:family="text">
      <style:text-properties fo:letter-spacing="0.0555in" style:text-scale="150%"/>
    </style:style>
    <style:style style:name="T1446" style:parent-style-name="Standardnípísmoodstavce" style:family="text">
      <style:text-properties fo:letter-spacing="0.0555in" style:text-scale="150%"/>
    </style:style>
    <style:style style:name="T1447" style:parent-style-name="Standardnípísmoodstavce" style:family="text">
      <style:text-properties fo:letter-spacing="0.0555in" style:text-scale="150%"/>
    </style:style>
    <style:style style:name="T1448" style:parent-style-name="Standardnípísmoodstavce" style:family="text">
      <style:text-properties fo:letter-spacing="0.0555in" style:text-scale="150%"/>
    </style:style>
    <style:style style:name="P1449" style:parent-style-name="Základnítext" style:master-page-name="MP9" style:family="paragraph">
      <style:paragraph-properties fo:break-before="page" fo:margin-top="0.0534in" fo:line-height="115%" fo:margin-left="0.393in" fo:margin-right="0.3902in">
        <style:tab-stops/>
      </style:paragraph-properties>
    </style:style>
    <style:style style:name="P1454" style:parent-style-name="Odstavecseseznamem" style:family="paragraph">
      <style:paragraph-properties fo:margin-top="0.0812in" fo:line-height="115%" fo:margin-right="0.3895in">
        <style:tab-stops>
          <style:tab-stop style:type="left" style:position="0.2486in"/>
          <style:tab-stop style:type="left" style:position="0.25in"/>
        </style:tab-stops>
      </style:paragraph-properties>
    </style:style>
    <style:style style:name="T1455" style:parent-style-name="Standardnípísmoodstavce" style:family="text">
      <style:text-properties fo:letter-spacing="0.0486in"/>
    </style:style>
    <style:style style:name="T1456" style:parent-style-name="Standardnípísmoodstavce" style:family="text">
      <style:text-properties fo:letter-spacing="0.0472in"/>
    </style:style>
    <style:style style:name="T1457" style:parent-style-name="Standardnípísmoodstavce" style:family="text">
      <style:text-properties fo:letter-spacing="0.0472in"/>
    </style:style>
    <style:style style:name="T1458" style:parent-style-name="Standardnípísmoodstavce" style:family="text">
      <style:text-properties fo:letter-spacing="0.0465in"/>
    </style:style>
    <style:style style:name="T1459" style:parent-style-name="Standardnípísmoodstavce" style:family="text">
      <style:text-properties fo:letter-spacing="0.0486in"/>
    </style:style>
    <style:style style:name="T1460" style:parent-style-name="Standardnípísmoodstavce" style:family="text">
      <style:text-properties fo:letter-spacing="0.0472in"/>
    </style:style>
    <style:style style:name="T1461" style:parent-style-name="Standardnípísmoodstavce" style:family="text">
      <style:text-properties fo:letter-spacing="0.0493in"/>
    </style:style>
    <style:style style:name="T1462" style:parent-style-name="Standardnípísmoodstavce" style:family="text">
      <style:text-properties fo:letter-spacing="0.0472in"/>
    </style:style>
    <style:style style:name="T1463" style:parent-style-name="Standardnípísmoodstavce" style:family="text">
      <style:text-properties fo:letter-spacing="0.0493in"/>
    </style:style>
    <style:style style:name="T1464" style:parent-style-name="Standardnípísmoodstavce" style:family="text">
      <style:text-properties fo:letter-spacing="0.0486in"/>
    </style:style>
    <style:style style:name="T1465" style:parent-style-name="Standardnípísmoodstavce" style:family="text">
      <style:text-properties fo:letter-spacing="0.05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48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48in"/>
    </style:style>
    <style:style style:name="T1473" style:parent-style-name="Standardnípísmoodstavce" style:family="text">
      <style:text-properties fo:letter-spacing="-0.0048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06in"/>
    </style:style>
    <style:style style:name="T1478" style:parent-style-name="Standardnípísmoodstavce" style:family="text">
      <style:text-properties fo:letter-spacing="-0.002in"/>
    </style:style>
    <style:style style:name="P1479" style:parent-style-name="Odstavecseseznamem" style:family="paragraph">
      <style:paragraph-properties fo:margin-top="0.0833in" fo:line-height="115%" fo:margin-right="0.3875in">
        <style:tab-stops>
          <style:tab-stop style:type="left" style:position="0.2486in"/>
          <style:tab-stop style:type="left" style:position="0.25in"/>
        </style:tab-stops>
      </style:paragraph-properties>
    </style:style>
    <style:style style:name="T1480" style:parent-style-name="Standardnípísmoodstavce" style:family="text">
      <style:text-properties fo:letter-spacing="-0.0006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62in"/>
    </style:style>
    <style:style style:name="T1484" style:parent-style-name="Standardnípísmoodstavce" style:family="text">
      <style:text-properties fo:letter-spacing="-0.0041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41in"/>
    </style:style>
    <style:style style:name="T1487" style:parent-style-name="Standardnípísmoodstavce" style:family="text">
      <style:text-properties fo:letter-spacing="-0.0069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48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62in"/>
    </style:style>
    <style:style style:name="T1493" style:parent-style-name="Standardnípísmoodstavce" style:family="text">
      <style:text-properties fo:letter-spacing="-0.0048in"/>
    </style:style>
    <style:style style:name="P1494" style:parent-style-name="Odstavecseseznamem" style:family="paragraph">
      <style:paragraph-properties fo:margin-top="0.0833in" fo:line-height="115%" fo:margin-right="0.3916in" fo:text-indent="-0.25in">
        <style:tab-stops>
          <style:tab-stop style:type="left" style:position="0.2486in"/>
          <style:tab-stop style:type="left" style:position="0.25in"/>
        </style:tab-stops>
      </style:paragraph-properties>
    </style:style>
    <style:style style:name="T1495" style:parent-style-name="Standardnípísmoodstavce" style:family="text">
      <style:text-properties fo:letter-spacing="-0.0111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11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11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13in"/>
    </style:style>
    <style:style style:name="T1506" style:parent-style-name="Standardnípísmoodstavce" style:family="text">
      <style:text-properties fo:letter-spacing="-0.0013in"/>
    </style:style>
    <style:style style:name="T1507" style:parent-style-name="Standardnípísmoodstavce" style:family="text">
      <style:text-properties fo:letter-spacing="-0.0027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27in"/>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2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111in"/>
    </style:style>
    <style:style style:name="T1525" style:parent-style-name="Standardnípísmoodstavce" style:family="text">
      <style:text-properties fo:letter-spacing="-0.0104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11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104in"/>
    </style:style>
    <style:style style:name="T1531" style:parent-style-name="Standardnípísmoodstavce" style:family="text">
      <style:text-properties fo:letter-spacing="-0.0111in"/>
    </style:style>
    <style:style style:name="T1532" style:parent-style-name="Standardnípísmoodstavce" style:family="text">
      <style:text-properties fo:letter-spacing="-0.0104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11in"/>
    </style:style>
    <style:style style:name="T1535" style:parent-style-name="Standardnípísmoodstavce" style:family="text">
      <style:text-properties fo:letter-spacing="-0.0076in"/>
    </style:style>
    <style:style style:name="T1536" style:parent-style-name="Standardnípísmoodstavce" style:family="text">
      <style:text-properties fo:letter-spacing="-0.009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9in"/>
    </style:style>
    <style:style style:name="T1539" style:parent-style-name="Standardnípísmoodstavce" style:family="text">
      <style:text-properties fo:letter-spacing="-0.0083in"/>
    </style:style>
    <style:style style:name="T1540" style:parent-style-name="Standardnípísmoodstavce" style:family="text">
      <style:text-properties fo:letter-spacing="-0.0083in"/>
    </style:style>
    <style:style style:name="T1541" style:parent-style-name="Standardnípísmoodstavce" style:family="text">
      <style:text-properties fo:letter-spacing="-0.0062in"/>
    </style:style>
    <style:style style:name="T1542" style:parent-style-name="Standardnípísmoodstavce" style:family="text">
      <style:text-properties fo:letter-spacing="-0.0083in"/>
    </style:style>
    <style:style style:name="T1543" style:parent-style-name="Standardnípísmoodstavce" style:family="text">
      <style:text-properties fo:letter-spacing="-0.0076in"/>
    </style:style>
    <style:style style:name="T1544" style:parent-style-name="Standardnípísmoodstavce" style:family="text">
      <style:text-properties fo:letter-spacing="-0.0083in"/>
    </style:style>
    <style:style style:name="P1545"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46" style:parent-style-name="Standardnípísmoodstavce" style:family="text">
      <style:text-properties fo:letter-spacing="-0.0041in"/>
    </style:style>
    <style:style style:name="T1547" style:parent-style-name="Standardnípísmoodstavce" style:family="text">
      <style:text-properties fo:letter-spacing="-0.0048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48in"/>
    </style:style>
    <style:style style:name="T1550" style:parent-style-name="Standardnípísmoodstavce" style:family="text">
      <style:text-properties fo:letter-spacing="-0.0013in"/>
    </style:style>
    <style:style style:name="P1551" style:parent-style-name="Základnítext" style:family="paragraph">
      <style:paragraph-properties fo:text-align="start"/>
    </style:style>
    <style:style style:name="P1552" style:parent-style-name="Základnítext" style:family="paragraph">
      <style:paragraph-properties fo:text-align="start"/>
    </style:style>
    <style:style style:name="P1553" style:parent-style-name="Základnítext" style:family="paragraph">
      <style:paragraph-properties fo:text-align="start" fo:margin-top="0.1534in"/>
    </style:style>
    <style:style style:name="P1554" style:parent-style-name="Nadpis2" style:family="paragraph">
      <style:paragraph-properties fo:text-align="start" fo:margin-top="0.0006in" fo:line-height="115%" fo:margin-left="2.5437in" fo:margin-right="2.418in" fo:text-indent="0.4166in">
        <style:tab-stops/>
      </style:paragraph-properties>
    </style:style>
    <style:style style:name="T1555" style:parent-style-name="Standardnípísmoodstavce" style:family="text">
      <style:text-properties fo:letter-spacing="-0.0111in"/>
    </style:style>
    <style:style style:name="P1556" style:parent-style-name="Základnítext" style:family="paragraph">
      <style:paragraph-properties fo:text-align="start" fo:margin-top="0.025in"/>
      <style:text-properties fo:font-weight="bold" style:font-weight-asian="bold"/>
    </style:style>
    <style:style style:name="P1557"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558" style:parent-style-name="Standardnípísmoodstavce" style:family="text">
      <style:text-properties fo:letter-spacing="-0.002in"/>
    </style:style>
    <style:style style:name="T1559" style:parent-style-name="Standardnípísmoodstavce" style:family="text">
      <style:text-properties fo:letter-spacing="-0.0027in"/>
    </style:style>
    <style:style style:name="P1560" style:parent-style-name="Odstavecseseznamem" style:family="paragraph">
      <style:paragraph-properties fo:line-height="161%" fo:margin-right="3.0041in">
        <style:tab-stops>
          <style:tab-stop style:type="left" style:position="0.2486in"/>
          <style:tab-stop style:type="left" style:position="0.25in"/>
        </style:tab-stops>
      </style:paragraph-properties>
    </style:style>
    <style:style style:name="T1561" style:parent-style-name="Standardnípísmoodstavce" style:family="text">
      <style:text-properties fo:letter-spacing="-0.0048in"/>
    </style:style>
    <style:style style:name="T1562" style:parent-style-name="Standardnípísmoodstavce" style:family="text">
      <style:text-properties fo:letter-spacing="-0.0055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41in"/>
    </style:style>
    <style:style style:name="T1565" style:parent-style-name="Standardnípísmoodstavce" style:family="text">
      <style:text-properties fo:letter-spacing="-0.0034in"/>
    </style:style>
    <style:style style:name="P1566" style:parent-style-name="Základnítext" style:family="paragraph">
      <style:paragraph-properties fo:line-height="115%" fo:margin-left="0.393in" fo:margin-right="0.3937in">
        <style:tab-stops/>
      </style:paragraph-properties>
    </style:style>
    <style:style style:name="T1567" style:parent-style-name="Standardnípísmoodstavce" style:family="text">
      <style:text-properties fo:letter-spacing="-0.0027in"/>
    </style:style>
    <style:style style:name="P1568" style:parent-style-name="Základnítext" style:family="paragraph">
      <style:paragraph-properties fo:text-align="start" fo:margin-top="0.0812in" fo:line-height="115%" fo:margin-left="0.393in">
        <style:tab-stops/>
      </style:paragraph-properties>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77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63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63in"/>
    </style:style>
    <style:style style:name="T1576" style:parent-style-name="Standardnípísmoodstavce" style:family="text">
      <style:text-properties fo:letter-spacing="0.0277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63in"/>
    </style:style>
    <style:style style:name="T1579" style:parent-style-name="Standardnípísmoodstavce" style:family="text">
      <style:text-properties fo:letter-spacing="0.0277in"/>
    </style:style>
    <style:style style:name="T1580" style:parent-style-name="Standardnípísmoodstavce" style:family="text">
      <style:text-properties fo:letter-spacing="0.0263in"/>
    </style:style>
    <style:style style:name="P1581" style:parent-style-name="Základnítext" style:family="paragraph">
      <style:paragraph-properties fo:text-align="start" fo:margin-top="0.084in" fo:line-height="160%" fo:margin-left="0.393in" fo:margin-right="2.9361in">
        <style:tab-stops/>
      </style:paragraph-properties>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41in"/>
    </style:style>
    <style:style style:name="T1586" style:parent-style-name="Standardnípísmoodstavce" style:family="text">
      <style:text-properties fo:letter-spacing="-0.0048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48in"/>
    </style:style>
    <style:style style:name="P1589" style:parent-style-name="Odstavecseseznamem" style:family="paragraph">
      <style:paragraph-properties fo:margin-top="0.0013in" fo:line-height="115%">
        <style:tab-stops>
          <style:tab-stop style:type="left" style:position="0.2486in"/>
          <style:tab-stop style:type="left" style:position="0.25in"/>
        </style:tab-stops>
      </style:paragraph-properties>
    </style:style>
    <style:style style:name="T1590" style:parent-style-name="Standardnípísmoodstavce" style:family="text">
      <style:text-properties fo:letter-spacing="-0.0013in"/>
    </style:style>
    <style:style style:name="T1591" style:parent-style-name="Standardnípísmoodstavce" style:family="text">
      <style:text-properties fo:letter-spacing="-0.0006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13in"/>
    </style:style>
    <style:style style:name="T1594" style:parent-style-name="Standardnípísmoodstavce" style:family="text">
      <style:text-properties fo:letter-spacing="-0.0006in"/>
    </style:style>
    <style:style style:name="P1595"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2in"/>
    </style:style>
    <style:style style:name="T1599" style:parent-style-name="Standardnípísmoodstavce" style:family="text">
      <style:text-properties fo:letter-spacing="-0.0006in"/>
    </style:style>
    <style:style style:name="T1600" style:parent-style-name="Standardnípísmoodstavce" style:family="text">
      <style:text-properties fo:letter-spacing="-0.002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2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13in"/>
    </style:style>
    <style:style style:name="P1605" style:parent-style-name="Odstavecseseznamem" style:master-page-name="MP10" style:family="paragraph">
      <style:paragraph-properties fo:break-before="page" fo:margin-top="0.0534in" fo:line-height="115%" fo:margin-right="0.3916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222in"/>
    </style:style>
    <style:style style:name="T1611" style:parent-style-name="Standardnípísmoodstavce" style:family="text">
      <style:text-properties fo:letter-spacing="0.0201in"/>
    </style:style>
    <style:style style:name="T1612" style:parent-style-name="Standardnípísmoodstavce" style:family="text">
      <style:text-properties fo:letter-spacing="0.0222in"/>
    </style:style>
    <style:style style:name="T1613" style:parent-style-name="Standardnípísmoodstavce" style:family="text">
      <style:text-properties fo:letter-spacing="0.0215in"/>
    </style:style>
    <style:style style:name="T1614" style:parent-style-name="Standardnípísmoodstavce" style:family="text">
      <style:text-properties fo:letter-spacing="0.0194in"/>
    </style:style>
    <style:style style:name="T1615" style:parent-style-name="Standardnípísmoodstavce" style:family="text">
      <style:text-properties fo:letter-spacing="0.0215in"/>
    </style:style>
    <style:style style:name="T1616" style:parent-style-name="Standardnípísmoodstavce" style:family="text">
      <style:text-properties fo:letter-spacing="0.0243in"/>
    </style:style>
    <style:style style:name="T1617" style:parent-style-name="Standardnípísmoodstavce" style:family="text">
      <style:text-properties fo:letter-spacing="0.0215in"/>
    </style:style>
    <style:style style:name="T1618" style:parent-style-name="Standardnípísmoodstavce" style:family="text">
      <style:text-properties fo:letter-spacing="0.0222in"/>
    </style:style>
    <style:style style:name="T1619" style:parent-style-name="Standardnípísmoodstavce" style:family="text">
      <style:text-properties fo:letter-spacing="0.0208in"/>
    </style:style>
    <style:style style:name="T1620" style:parent-style-name="Standardnípísmoodstavce" style:family="text">
      <style:text-properties fo:letter-spacing="0.0208in"/>
    </style:style>
    <style:style style:name="T1621" style:parent-style-name="Standardnípísmoodstavce" style:family="text">
      <style:text-properties fo:letter-spacing="0.0215in"/>
    </style:style>
    <style:style style:name="T1622" style:parent-style-name="Standardnípísmoodstavce" style:family="text">
      <style:text-properties fo:letter-spacing="-0.0013in"/>
    </style:style>
    <style:style style:name="P1623"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P1624" style:parent-style-name="Základnítext" style:family="paragraph">
      <style:paragraph-properties fo:text-align="start"/>
    </style:style>
    <style:style style:name="P1625" style:parent-style-name="Základnítext" style:family="paragraph">
      <style:paragraph-properties fo:text-align="start"/>
    </style:style>
    <style:style style:name="P1626" style:parent-style-name="Základnítext" style:family="paragraph">
      <style:paragraph-properties fo:text-align="start" fo:margin-top="0.1611in"/>
    </style:style>
    <style:style style:name="P1627" style:parent-style-name="Základnítext" style:family="paragraph">
      <style:paragraph-properties fo:text-align="start" fo:margin-top="0.0006in" fo:margin-left="0.1965in">
        <style:tab-stops>
          <style:tab-stop style:type="left" style:position="3.3972in"/>
        </style:tab-stops>
      </style:paragraph-properties>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69in"/>
    </style:style>
    <style:style style:name="T1631" style:parent-style-name="Standardnípísmoodstavce" style:family="text">
      <style:text-properties fo:letter-spacing="-0.0048in"/>
    </style:style>
    <style:style style:name="T1632" style:parent-style-name="Standardnípísmoodstavce" style:family="text">
      <style:text-properties fo:letter-spacing="-0.0027in"/>
    </style:style>
    <style:style style:name="P1633" style:parent-style-name="Základnítext" style:family="paragraph">
      <style:paragraph-properties fo:text-align="start" fo:margin-top="0.0173in"/>
      <style:text-properties fo:font-size="10pt" style:font-size-asian="10pt"/>
    </style:style>
    <style:style style:name="S11" style:family="section">
      <style:section-properties fo:margin-left="0in" fo:margin-right="0in" style:writing-mode="lr-tb">
        <style:columns fo:column-count="4">
          <style:column style:rel-width="2208*" fo:start-indent="0in" fo:end-indent="0.0798in"/>
          <style:column style:rel-width="2829*" fo:start-indent="0.0798in" fo:end-indent="0.2368in"/>
          <style:column style:rel-width="2151*" fo:start-indent="0.2375in" fo:end-indent="0.0805in"/>
          <style:column style:rel-width="2739*" fo:start-indent="0.0812in" fo:end-indent="0in"/>
        </style:columns>
      </style:section-properties>
    </style:style>
    <style:style style:name="P1634" style:parent-style-name="Normální" style:family="paragraph">
      <style:paragraph-properties fo:margin-top="0.0312in" style:line-height-at-least="0.5486in" fo:margin-left="0.0993in" fo:margin-right="0.0263in">
        <style:tab-stops/>
      </style:paragraph-properties>
    </style:style>
    <style:style style:name="T1635" style:parent-style-name="Standardnípísmoodstavce" style:family="text">
      <style:text-properties style:font-name="Trebuchet MS" fo:font-size="33pt" style:font-size-asian="33pt"/>
    </style:style>
    <style:style style:name="T1636" style:parent-style-name="Standardnípísmoodstavce" style:family="text">
      <style:text-properties style:font-name="Trebuchet MS" style:text-scale="90%" fo:font-size="33pt" style:font-size-asian="33pt"/>
    </style:style>
    <style:style style:name="T1637" style:parent-style-name="Standardnípísmoodstavce" style:family="text">
      <style:text-properties style:font-name="Trebuchet MS" fo:letter-spacing="-0.0284in" style:text-scale="90%" fo:font-size="33pt" style:font-size-asian="33pt"/>
    </style:style>
    <style:style style:name="T1638" style:parent-style-name="Standardnípísmoodstavce" style:family="text">
      <style:text-properties style:font-name="Trebuchet MS" style:text-scale="90%" fo:font-size="33pt" style:font-size-asian="33pt"/>
    </style:style>
    <style:style style:name="T1639" style:parent-style-name="Standardnípísmoodstavce" style:family="text">
      <style:text-properties style:font-name="Trebuchet MS" fo:letter-spacing="-0.0013in" fo:font-size="33pt" style:font-size-asian="33pt"/>
    </style:style>
    <style:style style:name="P1640" style:parent-style-name="Normální" style:family="paragraph">
      <style:paragraph-properties fo:break-before="column" fo:margin-top="0.1791in" fo:line-height="104%" fo:margin-left="0.0993in" fo:margin-right="0.0215in">
        <style:tab-stops/>
      </style:paragraph-properties>
    </style:style>
    <style:style style:name="T1641" style:parent-style-name="Standardnípísmoodstavce" style:family="text">
      <style:text-properties style:font-name="Trebuchet MS" fo:letter-spacing="-0.0013in" fo:font-size="13.5pt" style:font-size-asian="13.5pt"/>
    </style:style>
    <style:style style:name="T1642" style:parent-style-name="Standardnípísmoodstavce" style:family="text">
      <style:text-properties style:font-name="Trebuchet MS" fo:letter-spacing="-0.0159in" fo:font-size="13.5pt" style:font-size-asian="13.5pt"/>
    </style:style>
    <style:style style:name="T1643" style:parent-style-name="Standardnípísmoodstavce" style:family="text">
      <style:text-properties style:font-name="Trebuchet MS" fo:letter-spacing="-0.0013in" fo:font-size="13.5pt" style:font-size-asian="13.5pt"/>
    </style:style>
    <style:style style:name="T1644" style:parent-style-name="Standardnípísmoodstavce" style:family="text">
      <style:text-properties style:font-name="Trebuchet MS" fo:font-size="13.5pt" style:font-size-asian="13.5pt"/>
    </style:style>
    <style:style style:name="T1645" style:parent-style-name="Standardnípísmoodstavce" style:family="text">
      <style:text-properties style:font-name="Trebuchet MS" fo:letter-spacing="-0.0041in" fo:font-size="13.5pt" style:font-size-asian="13.5pt"/>
    </style:style>
    <style:style style:name="T1646" style:parent-style-name="Standardnípísmoodstavce" style:family="text">
      <style:text-properties style:font-name="Trebuchet MS" fo:letter-spacing="-0.0159in" fo:font-size="13.5pt" style:font-size-asian="13.5pt"/>
    </style:style>
    <style:style style:name="T1647" style:parent-style-name="Standardnípísmoodstavce" style:family="text">
      <style:text-properties style:font-name="Trebuchet MS" fo:letter-spacing="-0.0041in" fo:font-size="13.5pt" style:font-size-asian="13.5pt"/>
    </style:style>
    <style:style style:name="P1648" style:parent-style-name="Normální" style:family="paragraph">
      <style:paragraph-properties fo:margin-top="0.0027in" fo:line-height="0.1923in" fo:margin-left="0.0993in">
        <style:tab-stops/>
      </style:paragraph-properties>
    </style:style>
    <style:style style:name="T1649" style:parent-style-name="Standardnípísmoodstavce" style:family="text">
      <style:text-properties style:font-name="Trebuchet MS" style:text-scale="90%" fo:font-size="13.5pt" style:font-size-asian="13.5pt"/>
    </style:style>
    <style:style style:name="T1650" style:parent-style-name="Standardnípísmoodstavce" style:family="text">
      <style:text-properties style:font-name="Trebuchet MS" fo:letter-spacing="-0.002in" fo:font-size="13.5pt" style:font-size-asian="13.5pt"/>
    </style:style>
    <style:style style:name="T1651" style:parent-style-name="Standardnípísmoodstavce" style:family="text">
      <style:text-properties style:font-name="Trebuchet MS" fo:letter-spacing="-0.0013in" fo:font-size="13.5pt" style:font-size-asian="13.5pt"/>
    </style:style>
    <style:style style:name="P1652" style:parent-style-name="Normální" style:family="paragraph">
      <style:paragraph-properties fo:break-before="column" fo:margin-top="0.1159in" fo:margin-left="0.0993in">
        <style:tab-stops/>
      </style:paragraph-properties>
    </style:style>
    <style:style style:name="T1653" style:parent-style-name="Standardnípísmoodstavce" style:family="text">
      <style:text-properties style:font-name="Trebuchet MS" fo:letter-spacing="-0.0013in" fo:font-size="20pt" style:font-size-asian="20pt"/>
    </style:style>
    <style:style style:name="P1654" style:parent-style-name="Normální" style:family="paragraph">
      <style:paragraph-properties fo:margin-top="0.009in" fo:margin-left="0.0993in">
        <style:tab-stops/>
      </style:paragraph-properties>
    </style:style>
    <style:style style:name="T1655" style:parent-style-name="Standardnípísmoodstavce" style:family="text">
      <style:text-properties style:font-name="Trebuchet MS" fo:font-size="20pt" style:font-size-asian="20pt"/>
    </style:style>
    <style:style style:name="T1656" style:parent-style-name="Standardnípísmoodstavce" style:family="text">
      <style:text-properties style:font-name="Trebuchet MS" fo:letter-spacing="-0.0034in" fo:font-size="20pt" style:font-size-asian="20pt"/>
    </style:style>
    <style:style style:name="P1657" style:parent-style-name="Normální" style:family="paragraph">
      <style:paragraph-properties fo:margin-top="0.009in" fo:line-height="0.2875in" fo:margin-left="0.0993in">
        <style:tab-stops/>
      </style:paragraph-properties>
    </style:style>
    <style:style style:name="T1658" style:parent-style-name="Standardnípísmoodstavce" style:family="text">
      <style:text-properties style:font-name="Trebuchet MS" fo:letter-spacing="-0.0062in" fo:font-size="20pt" style:font-size-asian="20pt"/>
    </style:style>
    <style:style style:name="P1659" style:parent-style-name="Normální" style:family="paragraph">
      <style:paragraph-properties fo:break-before="column" fo:margin-top="0.1312in" fo:line-height="106%" fo:margin-left="0.0993in" fo:margin-right="0.4395in">
        <style:tab-stops/>
      </style:paragraph-properties>
    </style:style>
    <style:style style:name="T1660" style:parent-style-name="Standardnípísmoodstavce" style:family="text">
      <style:text-properties style:font-name="Trebuchet MS" fo:letter-spacing="-0.0013in" fo:font-size="11.5pt" style:font-size-asian="11.5pt"/>
    </style:style>
    <style:style style:name="T1661" style:parent-style-name="Standardnípísmoodstavce" style:family="text">
      <style:text-properties style:font-name="Trebuchet MS" fo:letter-spacing="0.0277in" fo:font-size="11.5pt" style:font-size-asian="11.5pt"/>
    </style:style>
    <style:style style:name="T1662" style:parent-style-name="Standardnípísmoodstavce" style:family="text">
      <style:text-properties style:font-name="Trebuchet MS" fo:font-size="11.5pt" style:font-size-asian="11.5pt"/>
    </style:style>
    <style:style style:name="T1663" style:parent-style-name="Standardnípísmoodstavce" style:family="text">
      <style:text-properties style:font-name="Trebuchet MS" fo:letter-spacing="-0.0076in" fo:font-size="11.5pt" style:font-size-asian="11.5pt"/>
    </style:style>
    <style:style style:name="T1664" style:parent-style-name="Standardnípísmoodstavce" style:family="text">
      <style:text-properties style:font-name="Trebuchet MS" fo:font-size="11.5pt" style:font-size-asian="11.5pt"/>
    </style:style>
    <style:style style:name="T1665" style:parent-style-name="Standardnípísmoodstavce" style:family="text">
      <style:text-properties style:font-name="Trebuchet MS" fo:letter-spacing="-0.0027in" fo:font-size="11.5pt" style:font-size-asian="11.5pt"/>
    </style:style>
    <style:style style:name="T1666" style:parent-style-name="Standardnípísmoodstavce" style:family="text">
      <style:text-properties style:font-name="Trebuchet MS" fo:letter-spacing="-0.0138in" fo:font-size="11.5pt" style:font-size-asian="11.5pt"/>
    </style:style>
    <style:style style:name="T1667" style:parent-style-name="Standardnípísmoodstavce" style:family="text">
      <style:text-properties style:font-name="Trebuchet MS" fo:letter-spacing="-0.0027in" fo:font-size="11.5pt" style:font-size-asian="11.5pt"/>
    </style:style>
    <style:style style:name="T1668" style:parent-style-name="Standardnípísmoodstavce" style:family="text">
      <style:text-properties style:font-name="Trebuchet MS" fo:letter-spacing="-0.0048in" fo:font-size="11.5pt" style:font-size-asian="11.5pt"/>
    </style:style>
    <style:style style:name="T1669" style:parent-style-name="Standardnípísmoodstavce" style:family="text">
      <style:text-properties style:font-name="Trebuchet MS" fo:letter-spacing="-0.0062in" fo:font-size="11.5pt" style:font-size-asian="11.5pt"/>
    </style:style>
    <style:style style:name="P1670" style:parent-style-name="Normální" style:family="paragraph">
      <style:paragraph-properties fo:line-height="0.134in" fo:margin-left="0.0993in">
        <style:tab-stops/>
      </style:paragraph-properties>
    </style:style>
    <style:style style:name="T1671" style:parent-style-name="Standardnípísmoodstavce" style:family="text">
      <style:text-properties style:font-name="Trebuchet MS" style:text-scale="90%" fo:font-size="11.5pt" style:font-size-asian="11.5pt"/>
    </style:style>
    <style:style style:name="T1672" style:parent-style-name="Standardnípísmoodstavce" style:family="text">
      <style:text-properties style:font-name="Trebuchet MS" fo:letter-spacing="-0.002in" fo:font-size="11.5pt" style:font-size-asian="11.5pt"/>
    </style:style>
    <style:style style:name="T1673" style:parent-style-name="Standardnípísmoodstavce" style:family="text">
      <style:text-properties style:font-name="Trebuchet MS" fo:letter-spacing="-0.0013in" fo:font-size="11.5pt" style:font-size-asian="11.5pt"/>
    </style:style>
    <style:style style:name="S12" style:family="section">
      <style:section-properties fo:margin-left="0in" fo:margin-right="0in" style:writing-mode="lr-tb">
        <style:columns fo:column-count="2">
          <style:column style:rel-width="4626*" fo:start-indent="0in" fo:end-indent="0.184in"/>
          <style:column style:rel-width="5301*" fo:start-indent="0.1847in" fo:end-indent="0in"/>
        </style:columns>
      </style:section-properties>
    </style:style>
    <style:style style:name="P1674" style:parent-style-name="Normální" style:family="paragraph">
      <style:paragraph-properties fo:text-align="center" fo:line-height="0.1097in" fo:margin-left="0.2201in">
        <style:tab-stops/>
      </style:paragraph-properties>
    </style:style>
    <style:style style:name="T1675" style:parent-style-name="Standardnípísmoodstavce" style:family="text">
      <style:text-properties fo:letter-spacing="-0.0013in"/>
    </style:style>
    <style:style style:name="P1676" style:parent-style-name="Normální" style:family="paragraph">
      <style:paragraph-properties fo:text-align="center" fo:margin-top="0.025in" fo:line-height="115%" fo:margin-left="0.6847in" fo:margin-right="0.4652in">
        <style:tab-stops/>
      </style:paragraph-properties>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83in" fo:font-size="9pt" style:font-size-asian="9pt"/>
    </style:style>
    <style:style style:name="T1679" style:parent-style-name="Standardnípísmoodstavce" style:family="text">
      <style:text-properties fo:font-style="italic" style:font-style-asian="italic" fo:font-size="9pt" style:font-size-asian="9pt"/>
    </style:style>
    <style:style style:name="T1680" style:parent-style-name="Standardnípísmoodstavce" style:family="text">
      <style:text-properties fo:font-style="italic" style:font-style-asian="italic" fo:letter-spacing="-0.009in" fo:font-size="9pt" style:font-size-asian="9pt"/>
    </style:style>
    <style:style style:name="T1681" style:parent-style-name="Standardnípísmoodstavce" style:family="text">
      <style:text-properties fo:font-style="italic" style:font-style-asian="italic" fo:font-size="9pt" style:font-size-asian="9pt"/>
    </style:style>
    <style:style style:name="T1682" style:parent-style-name="Standardnípísmoodstavce" style:family="text">
      <style:text-properties fo:font-style="italic" style:font-style-asian="italic" fo:letter-spacing="-0.0083in" fo:font-size="9pt" style:font-size-asian="9pt"/>
    </style:style>
    <style:style style:name="T1683" style:parent-style-name="Standardnípísmoodstavce" style:family="text">
      <style:text-properties fo:font-style="italic" style:font-style-asian="italic" fo:font-size="9pt" style:font-size-asian="9pt"/>
    </style:style>
    <style:style style:name="P1684" style:parent-style-name="Normální" style:family="paragraph">
      <style:paragraph-properties fo:break-before="column" fo:text-align="center" fo:line-height="0.1097in" fo:margin-right="0.2437in"/>
    </style:style>
    <style:style style:name="T1685" style:parent-style-name="Standardnípísmoodstavce" style:family="text">
      <style:text-properties fo:letter-spacing="-0.0013in"/>
    </style:style>
    <style:style style:name="P1686" style:parent-style-name="Normální" style:family="paragraph">
      <style:paragraph-properties fo:text-align="center" fo:margin-top="0.025in" fo:line-height="115%" fo:margin-left="0.6854in" fo:margin-right="0.9312in">
        <style:tab-stops/>
      </style:paragraph-properties>
    </style:style>
    <style:style style:name="T1687" style:parent-style-name="Standardnípísmoodstavce" style:family="text">
      <style:text-properties fo:font-style="italic" style:font-style-asian="italic" fo:font-size="9pt" style:font-size-asian="9pt"/>
    </style:style>
    <style:style style:name="T1688" style:parent-style-name="Standardnípísmoodstavce" style:family="text">
      <style:text-properties fo:font-style="italic" style:font-style-asian="italic" fo:letter-spacing="-0.0076in" fo:font-size="9pt" style:font-size-asian="9pt"/>
    </style:style>
    <style:style style:name="T1689" style:parent-style-name="Standardnípísmoodstavce" style:family="text">
      <style:text-properties fo:font-style="italic" style:font-style-asian="italic" fo:font-size="9pt" style:font-size-asian="9pt"/>
    </style:style>
    <style:style style:name="T1690" style:parent-style-name="Standardnípísmoodstavce" style:family="text">
      <style:text-properties fo:font-style="italic" style:font-style-asian="italic" fo:letter-spacing="-0.009in" fo:font-size="9pt" style:font-size-asian="9pt"/>
    </style:style>
    <style:style style:name="T1691" style:parent-style-name="Standardnípísmoodstavce" style:family="text">
      <style:text-properties fo:font-style="italic" style:font-style-asian="italic" fo:font-size="9pt" style:font-size-asian="9pt"/>
    </style:style>
    <style:style style:name="T1692" style:parent-style-name="Standardnípísmoodstavce" style:family="text">
      <style:text-properties fo:font-style="italic" style:font-style-asian="italic" fo:letter-spacing="-0.0083in" fo:font-size="9pt" style:font-size-asian="9pt"/>
    </style:style>
    <style:style style:name="T1693" style:parent-style-name="Standardnípísmoodstavce" style:family="text">
      <style:text-properties fo:font-style="italic" style:font-style-asian="italic" fo:font-size="9pt" style:font-size-asian="9pt"/>
    </style:style>
    <style:style style:name="T1694" style:parent-style-name="Standardnípísmoodstavce" style:family="text">
      <style:text-properties fo:font-style="italic" style:font-style-asian="italic" fo:font-size="9pt" style:font-size-asian="9pt"/>
    </style:style>
    <style:style style:name="P1695" style:parent-style-name="Nadpis1" style:master-page-name="MP13" style:family="paragraph">
      <style:paragraph-properties fo:break-before="page" style:page-number="2"/>
    </style:style>
    <style:style style:name="T1700" style:parent-style-name="Standardnípísmoodstavce" style:family="text">
      <style:text-properties fo:letter-spacing="-0.0034in"/>
    </style:style>
    <style:style style:name="T1701" style:parent-style-name="Standardnípísmoodstavce" style:family="text">
      <style:text-properties fo:letter-spacing="-0.0034in"/>
    </style:style>
    <style:style style:name="T1702" style:parent-style-name="Standardnípísmoodstavce" style:family="text">
      <style:text-properties fo:letter-spacing="-0.0069in"/>
    </style:style>
    <style:style style:name="P1703" style:parent-style-name="Základnítext" style:family="paragraph">
      <style:paragraph-properties fo:text-align="start" fo:margin-top="0.0722in"/>
      <style:text-properties fo:font-weight="bold" style:font-weight-asian="bold"/>
    </style:style>
    <style:style style:name="P1704" style:parent-style-name="Nadpis2" style:family="paragraph">
      <style:paragraph-properties fo:margin-left="0.0027in">
        <style:tab-stops/>
      </style:paragraph-properties>
    </style:style>
    <style:style style:name="T1705" style:parent-style-name="Standardnípísmoodstavce" style:family="text">
      <style:text-properties fo:letter-spacing="-0.0055in"/>
    </style:style>
    <style:style style:name="T1706" style:parent-style-name="Standardnípísmoodstavce" style:family="text">
      <style:text-properties fo:letter-spacing="-0.0034in"/>
    </style:style>
    <style:style style:name="T1707" style:parent-style-name="Standardnípísmoodstavce" style:family="text">
      <style:text-properties fo:letter-spacing="-0.0013in"/>
    </style:style>
    <style:style style:name="P1708" style:parent-style-name="Základnítext" style:family="paragraph">
      <style:paragraph-properties fo:text-align="start" fo:margin-top="0.075in"/>
      <style:text-properties fo:font-weight="bold" style:font-weight-asian="bold"/>
    </style:style>
    <style:style style:name="P1709" style:parent-style-name="Základnítext" style:family="paragraph">
      <style:paragraph-properties fo:text-align="center" fo:margin-left="0.0034in" fo:margin-right="0.1972in">
        <style:tab-stops/>
      </style:paragraph-properties>
    </style:style>
    <style:style style:name="T1710" style:parent-style-name="Standardnípísmoodstavce" style:family="text">
      <style:text-properties fo:letter-spacing="-0.0013in"/>
    </style:style>
    <style:style style:name="T1711" style:parent-style-name="Standardnípísmoodstavce" style:family="text">
      <style:text-properties fo:letter-spacing="-0.002in"/>
    </style:style>
    <style:style style:name="T1712" style:parent-style-name="Standardnípísmoodstavce" style:family="text">
      <style:text-properties fo:letter-spacing="0.0006in"/>
    </style:style>
    <style:style style:name="T1713" style:parent-style-name="Standardnípísmoodstavce" style:family="text">
      <style:text-properties fo:letter-spacing="-0.0013in"/>
    </style:style>
    <style:style style:name="T1714" style:parent-style-name="Standardnípísmoodstavce" style:family="text">
      <style:text-properties fo:letter-spacing="-0.0006in"/>
    </style:style>
    <style:style style:name="T1715" style:parent-style-name="Standardnípísmoodstavce" style:family="text">
      <style:text-properties fo:letter-spacing="-0.0013in"/>
    </style:style>
    <style:style style:name="P1716" style:parent-style-name="Základnítext" style:family="paragraph">
      <style:paragraph-properties fo:text-align="start"/>
    </style:style>
    <style:style style:name="P1717" style:parent-style-name="Základnítext" style:family="paragraph">
      <style:paragraph-properties fo:text-align="start" fo:margin-top="0.0166in"/>
    </style:style>
    <style:style style:name="P1718" style:parent-style-name="Normální" style:family="paragraph">
      <style:paragraph-properties fo:line-height="230%" fo:margin-left="0.1979in" fo:margin-right="4.084in">
        <style:tab-stops/>
      </style:paragraph-properties>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277in"/>
    </style:style>
    <style:style style:name="T1721" style:parent-style-name="Standardnípísmoodstavce" style:family="text">
      <style:text-properties fo:letter-spacing="-0.0034in"/>
    </style:style>
    <style:style style:name="T1722" style:parent-style-name="Standardnípísmoodstavce" style:family="text">
      <style:text-properties fo:letter-spacing="-0.0048in"/>
    </style:style>
    <style:style style:name="T1723" style:parent-style-name="Standardnípísmoodstavce" style:family="text">
      <style:text-properties fo:letter-spacing="-0.0034in"/>
    </style:style>
    <style:style style:name="T1724" style:parent-style-name="Standardnípísmoodstavce" style:family="text">
      <style:text-properties fo:letter-spacing="-0.0041in"/>
    </style:style>
    <style:style style:name="P1725" style:parent-style-name="Nadpis1" style:family="paragraph">
      <style:paragraph-properties fo:text-align="start" fo:margin-top="0in" fo:line-height="0.1722in" fo:margin-left="0.1979in" fo:margin-right="0in">
        <style:tab-stops/>
      </style:paragraph-properties>
    </style:style>
    <style:style style:name="T1726" style:parent-style-name="Standardnípísmoodstavce" style:family="text">
      <style:text-properties fo:letter-spacing="-0.0013in"/>
    </style:style>
    <style:style style:name="P1727" style:parent-style-name="Základnítext" style:family="paragraph">
      <style:paragraph-properties fo:text-align="start" fo:margin-top="0.0534in"/>
      <style:text-properties fo:font-weight="bold" style:font-weight-asian="bold"/>
    </style:style>
    <style:style style:name="P1728" style:parent-style-name="Nadpis2" style:family="paragraph">
      <style:paragraph-properties fo:text-align="start" fo:line-height="230%" fo:margin-left="0.1979in" fo:margin-right="3.0631in">
        <style:tab-stops/>
      </style:paragraph-properties>
    </style:style>
    <style:style style:name="T1729" style:parent-style-name="Standardnípísmoodstavce" style:family="text">
      <style:text-properties fo:letter-spacing="-0.002in"/>
    </style:style>
    <style:style style:name="T1730" style:parent-style-name="Standardnípísmoodstavce" style:family="text">
      <style:text-properties fo:letter-spacing="-0.0034in"/>
    </style:style>
    <style:style style:name="T1731" style:parent-style-name="Standardnípísmoodstavce" style:family="text">
      <style:text-properties fo:letter-spacing="-0.0027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41in"/>
    </style:style>
    <style:style style:name="T1735" style:parent-style-name="Standardnípísmoodstavce" style:family="text">
      <style:text-properties fo:letter-spacing="-0.0027in"/>
    </style:style>
    <style:style style:name="P1736" style:parent-style-name="Normální" style:family="paragraph">
      <style:paragraph-properties fo:margin-top="0.0006in" fo:line-height="115%" fo:margin-left="0.1979in" fo:margin-right="1.9798in">
        <style:tab-stops>
          <style:tab-stop style:type="left" style:position="0.8881in"/>
          <style:tab-stop style:type="left" style:position="1.5715in"/>
          <style:tab-stop style:type="left" style:position="2.2631in"/>
        </style:tab-stops>
      </style:paragraph-properties>
    </style:style>
    <style:style style:name="T1737" style:parent-style-name="Standardnípísmoodstavce" style:family="text">
      <style:text-properties fo:font-weight="bold" style:font-weight-asian="bold" fo:letter-spacing="-0.0013in"/>
    </style:style>
    <style:style style:name="T1738" style:parent-style-name="Standardnípísmoodstavce" style:family="text">
      <style:text-properties fo:font-weight="bold" style:font-weight-asian="bold"/>
    </style:style>
    <style:style style:name="T1739" style:parent-style-name="Standardnípísmoodstavce" style:family="text">
      <style:text-properties fo:font-weight="bold" style:font-weight-asian="bold" fo:letter-spacing="-0.0013in"/>
    </style:style>
    <style:style style:name="T1740" style:parent-style-name="Standardnípísmoodstavce" style:family="text">
      <style:text-properties fo:font-weight="bold" style:font-weight-asian="bold"/>
    </style:style>
    <style:style style:name="P1741" style:parent-style-name="Normální" style:family="paragraph">
      <style:paragraph-properties fo:margin-top="0.0006in" fo:line-height="115%" fo:margin-left="0.1979in" fo:margin-right="1.9798in">
        <style:tab-stops>
          <style:tab-stop style:type="left" style:position="0.8881in"/>
          <style:tab-stop style:type="left" style:position="1.5715in"/>
          <style:tab-stop style:type="left" style:position="2.2631in"/>
        </style:tab-stops>
      </style:paragraph-properties>
    </style:style>
    <style:style style:name="P1742" style:parent-style-name="Základnítext" style:family="paragraph">
      <style:paragraph-properties fo:text-align="start" fo:margin-top="0.025in"/>
    </style:style>
    <style:style style:name="P1743" style:parent-style-name="Nadpis2" style:family="paragraph">
      <style:paragraph-properties fo:text-align="start" fo:margin-left="0.1979in" fo:margin-right="0in">
        <style:tab-stops/>
      </style:paragraph-properties>
    </style:style>
    <style:style style:name="T1744" style:parent-style-name="Standardnípísmoodstavce" style:family="text">
      <style:text-properties fo:letter-spacing="-0.0055in"/>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41in"/>
    </style:style>
    <style:style style:name="T1747" style:parent-style-name="Standardnípísmoodstavce" style:family="text">
      <style:text-properties fo:letter-spacing="-0.0013in"/>
    </style:style>
    <style:style style:name="P1748" style:parent-style-name="Základnítext" style:family="paragraph">
      <style:paragraph-properties fo:text-align="start" fo:margin-top="0.0263in" fo:margin-left="0.1979in">
        <style:tab-stops/>
      </style:paragraph-properties>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34in"/>
    </style:style>
    <style:style style:name="T1753" style:parent-style-name="Standardnípísmoodstavce" style:family="text">
      <style:text-properties fo:letter-spacing="-0.0013in"/>
    </style:style>
    <style:style style:name="P1754" style:parent-style-name="Základnítext" style:family="paragraph">
      <style:paragraph-properties fo:text-align="start" fo:margin-top="0.0534in"/>
    </style:style>
    <style:style style:name="P1755" style:parent-style-name="Nadpis2" style:family="paragraph">
      <style:paragraph-properties fo:text-align="start" fo:margin-left="0.1979in" fo:margin-right="0in">
        <style:tab-stops/>
      </style:paragraph-properties>
    </style:style>
    <style:style style:name="T1756" style:parent-style-name="Standardnípísmoodstavce" style:family="text">
      <style:text-properties fo:letter-spacing="-0.0055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13in"/>
    </style:style>
    <style:style style:name="P1760" style:parent-style-name="Normální" style:family="paragraph">
      <style:paragraph-properties fo:margin-top="0.0256in" fo:margin-left="0.1979in">
        <style:tab-stops/>
      </style:paragraph-properties>
    </style:style>
    <style:style style:name="T1761" style:parent-style-name="Standardnípísmoodstavce" style:family="text">
      <style:text-properties fo:letter-spacing="-0.0069in"/>
    </style:style>
    <style:style style:name="P1762" style:parent-style-name="Základnítext" style:family="paragraph">
      <style:paragraph-properties fo:text-align="start" fo:margin-top="0.0541in"/>
    </style:style>
    <style:style style:name="P1763" style:parent-style-name="Nadpis2" style:family="paragraph">
      <style:paragraph-properties fo:text-align="start" fo:margin-left="0.1979in" fo:margin-right="0in">
        <style:tab-stops/>
      </style:paragraph-properties>
    </style:style>
    <style:style style:name="T1764" style:parent-style-name="Standardnípísmoodstavce" style:family="text">
      <style:text-properties fo:letter-spacing="-0.0034in"/>
    </style:style>
    <style:style style:name="T1765" style:parent-style-name="Standardnípísmoodstavce" style:family="text">
      <style:text-properties fo:letter-spacing="-0.0027in"/>
    </style:style>
    <style:style style:name="P1766" style:parent-style-name="Základnítext" style:family="paragraph">
      <style:paragraph-properties fo:text-align="start" fo:margin-top="0.0256in" fo:margin-left="0.1979in">
        <style:tab-stops/>
      </style:paragraph-properties>
    </style:style>
    <style:style style:name="T1767" style:parent-style-name="Standardnípísmoodstavce" style:family="text">
      <style:text-properties fo:letter-spacing="-0.0013in"/>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27in"/>
    </style:style>
    <style:style style:name="T1770" style:parent-style-name="Standardnípísmoodstavce" style:family="text">
      <style:text-properties fo:letter-spacing="-0.0027in"/>
    </style:style>
    <style:style style:name="T1771" style:parent-style-name="Standardnípísmoodstavce" style:family="text">
      <style:text-properties fo:letter-spacing="-0.0027in"/>
    </style:style>
    <style:style style:name="T1772" style:parent-style-name="Standardnípísmoodstavce" style:family="text">
      <style:text-properties fo:letter-spacing="-0.0013in"/>
    </style:style>
    <style:style style:name="P1773" style:parent-style-name="Nadpis1" style:master-page-name="MP14" style:family="paragraph">
      <style:paragraph-properties fo:break-before="page"/>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34in"/>
    </style:style>
    <style:style style:name="T1780" style:parent-style-name="Standardnípísmoodstavce" style:family="text">
      <style:text-properties fo:letter-spacing="-0.0069in"/>
    </style:style>
    <style:style style:name="P1781" style:parent-style-name="Základnítext" style:family="paragraph">
      <style:paragraph-properties fo:text-align="start" fo:margin-top="0.0722in"/>
      <style:text-properties fo:font-weight="bold" style:font-weight-asian="bold"/>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41in"/>
    </style:style>
    <style:style style:name="T1784" style:parent-style-name="Standardnípísmoodstavce" style:family="text">
      <style:text-properties fo:letter-spacing="-0.0041in"/>
    </style:style>
    <style:style style:name="T1785" style:parent-style-name="Standardnípísmoodstavce" style:family="text">
      <style:text-properties fo:letter-spacing="-0.002in"/>
    </style:style>
    <style:style style:name="T1786" style:parent-style-name="Standardnípísmoodstavce" style:family="text">
      <style:text-properties fo:letter-spacing="-0.0055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27in"/>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55in"/>
    </style:style>
    <style:style style:name="T1791" style:parent-style-name="Standardnípísmoodstavce" style:family="text">
      <style:text-properties fo:letter-spacing="-0.0034in"/>
    </style:style>
    <style:style style:name="P1792" style:parent-style-name="Základnítext" style:family="paragraph">
      <style:paragraph-properties fo:text-align="start"/>
      <style:text-properties fo:font-weight="bold" style:font-weight-asian="bold"/>
    </style:style>
    <style:style style:name="P1793" style:parent-style-name="Základnítext" style:family="paragraph">
      <style:paragraph-properties fo:text-align="start" fo:margin-top="0.0659in"/>
      <style:text-properties fo:font-weight="bold" style:font-weight-asian="bold"/>
    </style:style>
    <style:style style:name="P1794" style:parent-style-name="Základnítext" style:family="paragraph">
      <style:paragraph-properties fo:text-align="center" fo:margin-left="0.0027in" fo:margin-right="0.1958in">
        <style:tab-stops/>
      </style:paragraph-properties>
    </style:style>
    <style:style style:name="T1795" style:parent-style-name="Standardnípísmoodstavce" style:family="text">
      <style:text-properties fo:letter-spacing="-0.002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2in"/>
    </style:style>
    <style:style style:name="T1800" style:parent-style-name="Standardnípísmoodstavce" style:family="text">
      <style:text-properties fo:letter-spacing="-0.0013in"/>
    </style:style>
    <style:style style:name="P1801" style:parent-style-name="Základnítext" style:family="paragraph">
      <style:paragraph-properties fo:text-align="start"/>
      <style:text-properties fo:font-size="10pt" style:font-size-asian="10pt"/>
    </style:style>
    <style:style style:name="P1802" style:parent-style-name="Základnítext" style:family="paragraph">
      <style:paragraph-properties fo:text-align="start" fo:margin-top="0.0965in"/>
      <style:text-properties fo:font-size="10pt" style:font-size-asian="10pt"/>
    </style:style>
    <style:style style:name="TableColumn1804" style:family="table-column">
      <style:table-column-properties style:column-width="6.2979in" style:use-optimal-column-width="false"/>
    </style:style>
    <style:style style:name="Table1803" style:family="table">
      <style:table-properties style:width="6.2979in" fo:margin-left="0.2048in" table:align="left"/>
    </style:style>
    <style:style style:name="TableRow1805" style:family="table-row">
      <style:table-row-properties style:min-row-height="0.1763in" style:use-optimal-row-height="false"/>
    </style:style>
    <style:style style:name="TableCell1806" style:family="table-cell">
      <style:table-cell-properties fo:border="0.0069in solid #000000" fo:background-color="#E6E6E6" style:writing-mode="lr-tb" fo:padding-top="0in" fo:padding-left="0in" fo:padding-bottom="0in" fo:padding-right="0in"/>
    </style:style>
    <style:style style:name="P1807" style:parent-style-name="TableParagraph" style:family="paragraph">
      <style:paragraph-properties fo:line-height="0.1625in" fo:margin-left="0.3798in">
        <style:tab-stops/>
      </style:paragraph-properties>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41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41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2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48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34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34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34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8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7in"/>
    </style:style>
    <style:style style:name="T1828" style:parent-style-name="Standardnípísmoodstavce" style:family="text">
      <style:text-properties fo:font-weight="bold" style:font-weight-asian="bold" fo:letter-spacing="-0.0034in"/>
    </style:style>
    <style:style style:name="TableRow1829" style:family="table-row">
      <style:table-row-properties style:min-row-height="0.1743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9pt" style:font-size-asian="9pt"/>
    </style:style>
    <style:style style:name="TableRow1832" style:family="table-row">
      <style:table-row-properties style:min-row-height="0.1763in"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Row1835" style:family="table-row">
      <style:table-row-properties style:min-row-height="0.1743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Row1838" style:family="table-row">
      <style:table-row-properties style:min-row-height="0.1756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Row1841" style:family="table-row">
      <style:table-row-properties style:min-row-height="0.176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P1844" style:parent-style-name="Nadpis1" style:master-page-name="MP15" style:family="paragraph">
      <style:paragraph-properties fo:break-before="page"/>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69in"/>
    </style:style>
    <style:style style:name="P1852" style:parent-style-name="Nadpis2" style:family="paragraph">
      <style:paragraph-properties fo:margin-top="0.1645in" fo:margin-left="0.0006in">
        <style:tab-stops/>
      </style:paragraph-properties>
    </style:style>
    <style:style style:name="T1853" style:parent-style-name="Standardnípísmoodstavce" style:family="text">
      <style:text-properties fo:letter-spacing="-0.0055in"/>
    </style:style>
    <style:style style:name="T1854" style:parent-style-name="Standardnípísmoodstavce" style:family="text">
      <style:text-properties fo:letter-spacing="-0.0041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41in"/>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48in"/>
    </style:style>
    <style:style style:name="T1859" style:parent-style-name="Standardnípísmoodstavce" style:family="text">
      <style:text-properties fo:letter-spacing="-0.0034in"/>
    </style:style>
    <style:style style:name="P1860" style:parent-style-name="Základnítext" style:family="paragraph">
      <style:paragraph-properties fo:text-align="start"/>
      <style:text-properties fo:font-weight="bold" style:font-weight-asian="bold"/>
    </style:style>
    <style:style style:name="P1861" style:parent-style-name="Základnítext" style:family="paragraph">
      <style:paragraph-properties fo:text-align="start" fo:line-height="200%" fo:margin-left="0.1979in" fo:margin-right="4.084in">
        <style:tab-stops/>
      </style:paragraph-properties>
    </style:style>
    <style:style style:name="T1862" style:parent-style-name="Standardnípísmoodstavce" style:family="text">
      <style:text-properties fo:letter-spacing="-0.0055in"/>
    </style:style>
    <style:style style:name="T1863" style:parent-style-name="Standardnípísmoodstavce" style:family="text">
      <style:text-properties fo:letter-spacing="-0.0048in"/>
    </style:style>
    <style:style style:name="T1864" style:parent-style-name="Standardnípísmoodstavce" style:family="text">
      <style:text-properties fo:letter-spacing="-0.0062in"/>
    </style:style>
    <style:style style:name="T1865" style:parent-style-name="Standardnípísmoodstavce" style:family="text">
      <style:text-properties fo:letter-spacing="-0.0076in"/>
    </style:style>
    <style:style style:name="T1866" style:parent-style-name="Standardnípísmoodstavce" style:family="text">
      <style:text-properties fo:letter-spacing="-0.0027in"/>
    </style:style>
    <style:style style:name="P1867" style:parent-style-name="Základnítext" style:family="paragraph">
      <style:paragraph-properties fo:text-align="start" fo:margin-top="0.0006in" fo:margin-left="0.1979in">
        <style:tab-stops/>
      </style:paragraph-properties>
    </style:style>
    <style:style style:name="T1868" style:parent-style-name="Standardnípísmoodstavce" style:family="text">
      <style:text-properties fo:letter-spacing="-0.0041in"/>
    </style:style>
    <style:style style:name="T1869" style:parent-style-name="Standardnípísmoodstavce" style:family="text">
      <style:text-properties fo:letter-spacing="-0.0041in"/>
    </style:style>
    <style:style style:name="P1870" style:parent-style-name="Základnítext" style:family="paragraph">
      <style:paragraph-properties fo:text-align="start"/>
    </style:style>
    <style:style style:name="P1871" style:parent-style-name="Základnítext" style:family="paragraph">
      <style:paragraph-properties fo:text-align="start"/>
    </style:style>
    <style:style style:name="P1872" style:parent-style-name="Základnítext" style:family="paragraph">
      <style:paragraph-properties fo:text-align="start"/>
    </style:style>
    <style:style style:name="P1873" style:parent-style-name="Základnítext" style:family="paragraph">
      <style:paragraph-properties fo:text-align="start"/>
    </style:style>
    <style:style style:name="P1874" style:parent-style-name="Základnítext" style:family="paragraph">
      <style:paragraph-properties fo:text-align="start" fo:margin-top="0.0826in"/>
    </style:style>
    <style:style style:name="P1875" style:parent-style-name="Normální" style:family="paragraph">
      <style:paragraph-properties fo:margin-left="0.1979in">
        <style:tab-stops/>
      </style:paragraph-properties>
    </style:style>
    <style:style style:name="T18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style:style>
    <style:style style:name="T189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9" style:parent-style-name="Základnítext" style:family="paragraph">
      <style:paragraph-properties fo:text-align="start" fo:margin-top="0.0159in"/>
      <style:text-properties fo:font-weight="bold" style:font-weight-asian="bold" fo:font-style="italic" style:font-style-asian="italic" fo:font-size="10pt" style:font-size-asian="10pt"/>
    </style:style>
    <style:style style:name="TableColumn1901" style:family="table-column">
      <style:table-column-properties style:column-width="2.0423in" style:use-optimal-column-width="false"/>
    </style:style>
    <style:style style:name="TableColumn1902" style:family="table-column">
      <style:table-column-properties style:column-width="2.1138in" style:use-optimal-column-width="false"/>
    </style:style>
    <style:style style:name="TableColumn1903" style:family="table-column">
      <style:table-column-properties style:column-width="1.0805in" style:use-optimal-column-width="false"/>
    </style:style>
    <style:style style:name="TableColumn1904" style:family="table-column">
      <style:table-column-properties style:column-width="1.0576in" style:use-optimal-column-width="false"/>
    </style:style>
    <style:style style:name="Table1900" style:family="table">
      <style:table-properties style:width="6.2944in" fo:margin-left="0.2048in" table:align="left"/>
    </style:style>
    <style:style style:name="TableRow1905" style:family="table-row">
      <style:table-row-properties style:min-row-height="0.1756in" style:use-optimal-row-height="false"/>
    </style:style>
    <style:style style:name="TableCell1906" style:family="table-cell">
      <style:table-cell-properties fo:border="0.0069in solid #000000" fo:background-color="#E6E6E6" style:writing-mode="lr-tb" fo:padding-top="0in" fo:padding-left="0in" fo:padding-bottom="0in" fo:padding-right="0in"/>
    </style:style>
    <style:style style:name="P1907" style:parent-style-name="TableParagraph" style:family="paragraph">
      <style:paragraph-properties fo:text-align="center" fo:line-height="0.1625in" fo:margin-left="0.0062in" fo:margin-right="0.002in">
        <style:tab-stops/>
      </style:paragraph-properties>
    </style:style>
    <style:style style:name="T1908" style:parent-style-name="Standardnípísmoodstavce" style:family="text">
      <style:text-properties fo:font-weight="bold" style:font-weight-asian="bold" fo:letter-spacing="-0.0013in"/>
    </style:style>
    <style:style style:name="TableCell1909" style:family="table-cell">
      <style:table-cell-properties fo:border="0.0069in solid #000000" fo:background-color="#E6E6E6" style:writing-mode="lr-tb" fo:padding-top="0in" fo:padding-left="0in" fo:padding-bottom="0in" fo:padding-right="0in"/>
    </style:style>
    <style:style style:name="P1910" style:parent-style-name="TableParagraph" style:family="paragraph">
      <style:paragraph-properties fo:text-align="center" fo:line-height="0.1625in" fo:margin-left="0.0062in" fo:margin-right="0.002in">
        <style:tab-stops/>
      </style:paragraph-properties>
    </style:style>
    <style:style style:name="T1911" style:parent-style-name="Standardnípísmoodstavce" style:family="text">
      <style:text-properties fo:font-weight="bold" style:font-weight-asian="bold" fo:letter-spacing="-0.0013in"/>
    </style:style>
    <style:style style:name="T1912" style:parent-style-name="Standardnípísmoodstavce" style:family="text">
      <style:text-properties fo:font-weight="bold" style:font-weight-asian="bold" fo:letter-spacing="-0.0027in"/>
    </style:style>
    <style:style style:name="TableCell1913" style:family="table-cell">
      <style:table-cell-properties fo:border="0.0069in solid #000000" fo:background-color="#E6E6E6" style:writing-mode="lr-tb" fo:padding-top="0in" fo:padding-left="0in" fo:padding-bottom="0in" fo:padding-right="0in"/>
    </style:style>
    <style:style style:name="P1914" style:parent-style-name="TableParagraph" style:family="paragraph">
      <style:paragraph-properties fo:text-align="center" fo:line-height="0.1625in" fo:margin-left="0.0041in">
        <style:tab-stops/>
      </style:paragraph-properties>
    </style:style>
    <style:style style:name="T1915" style:parent-style-name="Standardnípísmoodstavce" style:family="text">
      <style:text-properties fo:font-weight="bold" style:font-weight-asian="bold"/>
    </style:style>
    <style:style style:name="T1916" style:parent-style-name="Standardnípísmoodstavce" style:family="text">
      <style:text-properties fo:font-weight="bold" style:font-weight-asian="bold" fo:letter-spacing="-0.0034in"/>
    </style:style>
    <style:style style:name="T1917" style:parent-style-name="Standardnípísmoodstavce" style:family="text">
      <style:text-properties fo:font-weight="bold" style:font-weight-asian="bold" fo:letter-spacing="-0.0069in"/>
    </style:style>
    <style:style style:name="TableCell1918" style:family="table-cell">
      <style:table-cell-properties fo:border="0.0069in solid #000000" fo:background-color="#E6E6E6" style:writing-mode="lr-tb" fo:padding-top="0in" fo:padding-left="0in" fo:padding-bottom="0in" fo:padding-right="0in"/>
    </style:style>
    <style:style style:name="P1919" style:parent-style-name="TableParagraph" style:family="paragraph">
      <style:paragraph-properties fo:text-align="center" fo:line-height="0.1625in" fo:margin-left="0.0027in">
        <style:tab-stops/>
      </style:paragraph-properties>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fo:letter-spacing="-0.0069in"/>
    </style:style>
    <style:style style:name="TableRow1923" style:family="table-row">
      <style:table-row-properties style:min-row-height="0.351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center" fo:margin-left="0.0062in">
        <style:tab-stops/>
      </style:paragraph-propertie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line-height="0.175in" fo:margin-left="0.0472in">
        <style:tab-stops/>
      </style:paragraph-propertie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margin-left="0.0041in" fo:margin-right="0.0013in">
        <style:tab-stops/>
      </style:paragraph-propertie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margin-left="0.0027in" fo:margin-right="0.0013in">
        <style:tab-stops/>
      </style:paragraph-properties>
    </style:style>
    <style:style style:name="TableRow1932" style:family="table-row">
      <style:table-row-properties style:min-row-height="0.1743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line-height="0.1611in" fo:margin-left="0.0062in" fo:margin-right="0.0027in">
        <style:tab-stops/>
      </style:paragraph-properties>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line-height="0.1611in" fo:margin-left="0.0062in">
        <style:tab-stops/>
      </style:paragraph-properties>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line-height="0.1611in" fo:margin-left="0.0041in" fo:margin-right="0.0013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center" fo:line-height="0.1611in" fo:margin-left="0.0027in" fo:margin-right="0.0013in">
        <style:tab-stops/>
      </style:paragraph-properties>
    </style:style>
    <style:style style:name="TableRow1941" style:family="table-row">
      <style:table-row-properties style:min-row-height="0.1756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Row1950" style:family="table-row">
      <style:table-row-properties style:min-row-height="0.1743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Row1959" style:family="table-row">
      <style:table-row-properties style:min-row-height="0.1756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P1968" style:parent-style-name="Základnítext" style:family="paragraph">
      <style:paragraph-properties fo:text-align="start"/>
      <style:text-properties fo:font-weight="bold" style:font-weight-asian="bold" fo:font-style="italic" style:font-style-asian="italic"/>
    </style:style>
    <style:style style:name="P1969" style:parent-style-name="Základnítext" style:family="paragraph">
      <style:paragraph-properties fo:text-align="start"/>
      <style:text-properties fo:font-weight="bold" style:font-weight-asian="bold" fo:font-style="italic" style:font-style-asian="italic"/>
    </style:style>
    <style:style style:name="P1970" style:parent-style-name="Základnítext" style:family="paragraph">
      <style:paragraph-properties fo:text-align="start"/>
      <style:text-properties fo:font-weight="bold" style:font-weight-asian="bold" fo:font-style="italic" style:font-style-asian="italic"/>
    </style:style>
    <style:style style:name="P1971" style:parent-style-name="Základnítext" style:family="paragraph">
      <style:paragraph-properties fo:text-align="start" fo:margin-top="0.0763in"/>
      <style:text-properties fo:font-weight="bold" style:font-weight-asian="bold" fo:font-style="italic" style:font-style-asian="italic"/>
    </style:style>
    <style:style style:name="P1972" style:parent-style-name="Nadpis2" style:family="paragraph">
      <style:paragraph-properties fo:margin-left="0.0027in">
        <style:tab-stops/>
      </style:paragraph-properties>
    </style:style>
    <style:style style:name="T1973" style:parent-style-name="Standardnípísmoodstavce" style:family="text">
      <style:text-properties fo:letter-spacing="-0.0041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13in"/>
    </style:style>
    <style:style style:name="P1977" style:parent-style-name="Základnítext" style:family="paragraph">
      <style:paragraph-properties fo:text-align="start"/>
      <style:text-properties fo:font-weight="bold" style:font-weight-asian="bold"/>
    </style:style>
    <style:style style:name="P1978" style:parent-style-name="Základnítext" style:family="paragraph">
      <style:paragraph-properties fo:text-align="start" fo:margin-top="0.0666in"/>
      <style:text-properties fo:font-weight="bold" style:font-weight-asian="bold"/>
    </style:style>
    <style:style style:name="P1979" style:parent-style-name="Základnítext" style:family="paragraph">
      <style:paragraph-properties fo:text-align="start" fo:line-height="110%" fo:margin-left="0.2583in" fo:text-indent="-0.0069in">
        <style:tab-stops/>
      </style:paragraph-properties>
    </style:style>
    <style:style style:name="T1980" style:parent-style-name="Standardnípísmoodstavce" style:family="text">
      <style:text-properties fo:letter-spacing="-0.0069in"/>
    </style:style>
    <style:style style:name="T1981" style:parent-style-name="Standardnípísmoodstavce" style:family="text">
      <style:text-properties fo:letter-spacing="-0.0097in"/>
    </style:style>
    <style:style style:name="T1982" style:parent-style-name="Standardnípísmoodstavce" style:family="text">
      <style:text-properties fo:letter-spacing="-0.009in"/>
    </style:style>
    <style:style style:name="T1983" style:parent-style-name="Standardnípísmoodstavce" style:family="text">
      <style:text-properties fo:letter-spacing="-0.009in"/>
    </style:style>
    <style:style style:name="T1984" style:parent-style-name="Standardnípísmoodstavce" style:family="text">
      <style:text-properties fo:letter-spacing="-0.0069in"/>
    </style:style>
    <style:style style:name="T1985" style:parent-style-name="Standardnípísmoodstavce" style:family="text">
      <style:text-properties fo:letter-spacing="-0.009in"/>
    </style:style>
    <style:style style:name="T1986" style:parent-style-name="Standardnípísmoodstavce" style:family="text">
      <style:text-properties fo:letter-spacing="-0.0076in"/>
    </style:style>
    <style:style style:name="T1987" style:parent-style-name="Standardnípísmoodstavce" style:family="text">
      <style:text-properties fo:letter-spacing="-0.0076in"/>
    </style:style>
    <style:style style:name="T1988" style:parent-style-name="Standardnípísmoodstavce" style:family="text">
      <style:text-properties fo:letter-spacing="-0.0055in"/>
    </style:style>
    <style:style style:name="T1989" style:parent-style-name="Standardnípísmoodstavce" style:family="text">
      <style:text-properties fo:letter-spacing="-0.0083in"/>
    </style:style>
    <style:style style:name="T1990" style:parent-style-name="Standardnípísmoodstavce" style:family="text">
      <style:text-properties fo:letter-spacing="-0.009in"/>
    </style:style>
    <style:style style:name="T1991" style:parent-style-name="Standardnípísmoodstavce" style:family="text">
      <style:text-properties fo:letter-spacing="-0.0069in"/>
    </style:style>
    <style:style style:name="T1992" style:parent-style-name="Standardnípísmoodstavce" style:family="text">
      <style:text-properties fo:letter-spacing="-0.0076in"/>
    </style:style>
    <style:style style:name="T1993" style:parent-style-name="Standardnípísmoodstavce" style:family="text">
      <style:text-properties fo:letter-spacing="-0.0083in"/>
    </style:style>
    <style:style style:name="P1994" style:parent-style-name="Základnítext" style:family="paragraph">
      <style:paragraph-properties fo:text-align="start" fo:margin-top="0.0034in" fo:margin-left="0.2513in">
        <style:tab-stops/>
      </style:paragraph-properties>
    </style:style>
    <style:style style:name="T1995" style:parent-style-name="Standardnípísmoodstavce" style:family="text">
      <style:text-properties fo:letter-spacing="-0.0027in"/>
    </style:style>
    <style:style style:name="T1996" style:parent-style-name="Standardnípísmoodstavce" style:family="text">
      <style:text-properties fo:letter-spacing="-0.0013in"/>
    </style:style>
    <style:style style:name="P1997" style:parent-style-name="Základnítext" style:family="paragraph">
      <style:paragraph-properties fo:text-align="start" fo:margin-top="0.0243in" fo:line-height="110%" fo:margin-left="0.2583in" fo:margin-right="1.4951in" fo:text-indent="-0.0069in">
        <style:tab-stops/>
      </style:paragraph-properties>
    </style:style>
    <style:style style:name="T1998" style:parent-style-name="Standardnípísmoodstavce" style:family="text">
      <style:text-properties fo:letter-spacing="-0.0111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04in"/>
    </style:style>
    <style:style style:name="T2001" style:parent-style-name="Standardnípísmoodstavce" style:family="text">
      <style:text-properties fo:letter-spacing="-0.0111in"/>
    </style:style>
    <style:style style:name="T2002" style:parent-style-name="Standardnípísmoodstavce" style:family="text">
      <style:text-properties fo:letter-spacing="-0.0104in"/>
    </style:style>
    <style:style style:name="T2003" style:parent-style-name="Standardnípísmoodstavce" style:family="text">
      <style:text-properties fo:letter-spacing="-0.0104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11in"/>
    </style:style>
    <style:style style:name="T2006" style:parent-style-name="Standardnípísmoodstavce" style:family="text">
      <style:text-properties fo:letter-spacing="-0.0104in"/>
    </style:style>
    <style:style style:name="P2007" style:parent-style-name="Základnítext" style:family="paragraph">
      <style:paragraph-properties fo:text-align="start" fo:margin-top="0.027in"/>
    </style:style>
    <style:style style:name="P2008" style:parent-style-name="Základnítext" style:family="paragraph">
      <style:paragraph-properties fo:text-align="start" fo:margin-top="0.0006in" fo:margin-left="0.2513in">
        <style:tab-stops/>
      </style:paragraph-properties>
    </style:style>
    <style:style style:name="T2009" style:parent-style-name="Standardnípísmoodstavce" style:family="text">
      <style:text-properties fo:letter-spacing="-0.0041in"/>
    </style:style>
    <style:style style:name="P2010" style:parent-style-name="Základnítext" style:family="paragraph">
      <style:paragraph-properties fo:text-align="start" fo:margin-top="0.0222in" fo:margin-left="0.2513in">
        <style:tab-stops/>
      </style:paragraph-properties>
    </style:style>
    <style:style style:name="T2011" style:parent-style-name="Standardnípísmoodstavce" style:family="text">
      <style:text-properties fo:letter-spacing="0.0388in"/>
    </style:style>
    <style:style style:name="P2012" style:parent-style-name="Základnítext" style:family="paragraph">
      <style:paragraph-properties fo:text-align="start" fo:margin-top="0.0229in" fo:margin-left="0.2513in">
        <style:tab-stops/>
      </style:paragraph-properties>
    </style:style>
    <style:style style:name="T2013" style:parent-style-name="Standardnípísmoodstavce" style:family="text">
      <style:text-properties fo:letter-spacing="-0.0034in"/>
    </style:style>
    <style:style style:name="T2014" style:parent-style-name="Standardnípísmoodstavce" style:family="text">
      <style:text-properties fo:letter-spacing="-0.0034in"/>
    </style:style>
    <style:style style:name="T2015" style:parent-style-name="Standardnípísmoodstavce" style:family="text">
      <style:text-properties fo:letter-spacing="-0.0041in"/>
    </style:style>
    <style:style style:name="T2016" style:parent-style-name="Standardnípísmoodstavce" style:family="text">
      <style:text-properties fo:letter-spacing="-0.0027in"/>
    </style:style>
    <style:style style:name="T2017" style:parent-style-name="Standardnípísmoodstavce" style:family="text">
      <style:text-properties fo:letter-spacing="-0.0041in"/>
    </style:style>
    <style:style style:name="T2018" style:parent-style-name="Standardnípísmoodstavce" style:family="text">
      <style:text-properties fo:letter-spacing="-0.0013in"/>
    </style:style>
    <style:style style:name="P2019" style:parent-style-name="Základnítext" style:family="paragraph">
      <style:paragraph-properties fo:text-align="start" fo:margin-top="0.0465in"/>
    </style:style>
    <style:style style:name="P2020" style:parent-style-name="Základnítext" style:family="paragraph">
      <style:paragraph-properties fo:text-align="start" fo:margin-left="0.2513in">
        <style:tab-stops/>
      </style:paragraph-properties>
    </style:style>
    <style:style style:name="T2021" style:parent-style-name="Standardnípísmoodstavce" style:family="text">
      <style:text-properties fo:letter-spacing="-0.0041in"/>
    </style:style>
    <style:style style:name="T2022" style:parent-style-name="Standardnípísmoodstavce" style:family="text">
      <style:text-properties fo:letter-spacing="-0.0048in"/>
    </style:style>
    <style:style style:name="T2023" style:parent-style-name="Standardnípísmoodstavce" style:family="text">
      <style:text-properties fo:letter-spacing="-0.0055in"/>
    </style:style>
    <style:style style:name="T2024" style:parent-style-name="Standardnípísmoodstavce" style:family="text">
      <style:text-properties fo:letter-spacing="-0.0034in"/>
    </style:style>
    <style:style style:name="T2025" style:parent-style-name="Standardnípísmoodstavce" style:family="text">
      <style:text-properties fo:letter-spacing="-0.0034in"/>
    </style:style>
    <style:style style:name="T2026" style:parent-style-name="Standardnípísmoodstavce" style:family="text">
      <style:text-properties fo:letter-spacing="-0.0013in"/>
    </style:style>
    <style:style style:name="P2027" style:parent-style-name="Nadpis1" style:master-page-name="MP16" style:family="paragraph">
      <style:paragraph-properties fo:break-before="page" fo:margin-left="0.0027in" fo:margin-right="0.1958in">
        <style:tab-stops/>
      </style:paragraph-properties>
    </style:style>
    <style:style style:name="T2032" style:parent-style-name="Standardnípísmoodstavce" style:family="text">
      <style:text-properties fo:letter-spacing="-0.0034in"/>
    </style:style>
    <style:style style:name="T2033" style:parent-style-name="Standardnípísmoodstavce" style:family="text">
      <style:text-properties fo:letter-spacing="-0.0027in"/>
    </style:style>
    <style:style style:name="T2034" style:parent-style-name="Standardnípísmoodstavce" style:family="text">
      <style:text-properties fo:letter-spacing="-0.0069in"/>
    </style:style>
    <style:style style:name="P2035" style:parent-style-name="Základnítext" style:family="paragraph">
      <style:paragraph-properties fo:text-align="start" fo:margin-top="0.0722in"/>
      <style:text-properties fo:font-weight="bold" style:font-weight-asian="bold"/>
    </style:style>
    <style:style style:name="P2036" style:parent-style-name="Normální" style:family="paragraph">
      <style:paragraph-properties fo:text-align="center" fo:margin-right="0.1958in"/>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41in"/>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fo:letter-spacing="-0.0034in"/>
    </style:style>
    <style:style style:name="T2041" style:parent-style-name="Standardnípísmoodstavce" style:family="text">
      <style:text-properties fo:font-weight="bold" style:font-weight-asian="bold"/>
    </style:style>
    <style:style style:name="T2042" style:parent-style-name="Standardnípísmoodstavce" style:family="text">
      <style:text-properties fo:font-weight="bold" style:font-weight-asian="bold" fo:letter-spacing="-0.0034in"/>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034in"/>
    </style:style>
    <style:style style:name="T2045" style:parent-style-name="Standardnípísmoodstavce" style:family="text">
      <style:text-properties fo:font-weight="bold" style:font-weight-asian="bold" fo:letter-spacing="-0.0027in"/>
    </style:style>
    <style:style style:name="P2046" style:parent-style-name="Základnítext" style:family="paragraph">
      <style:paragraph-properties fo:text-align="start"/>
      <style:text-properties fo:font-weight="bold" style:font-weight-asian="bold" fo:font-size="10pt" style:font-size-asian="10pt"/>
    </style:style>
    <style:style style:name="P2047" style:parent-style-name="Základnítext" style:family="paragraph">
      <style:paragraph-properties fo:text-align="start" fo:margin-top="0.0979in"/>
      <style:text-properties fo:font-weight="bold" style:font-weight-asian="bold" fo:font-size="10pt" style:font-size-asian="10pt"/>
    </style:style>
    <style:style style:name="TableColumn2049" style:family="table-column">
      <style:table-column-properties style:column-width="2.852in" style:use-optimal-column-width="false"/>
    </style:style>
    <style:style style:name="TableColumn2050" style:family="table-column">
      <style:table-column-properties style:column-width="2.0666in" style:use-optimal-column-width="false"/>
    </style:style>
    <style:style style:name="TableColumn2051" style:family="table-column">
      <style:table-column-properties style:column-width="1.0833in" style:use-optimal-column-width="false"/>
    </style:style>
    <style:style style:name="Table2048" style:family="table">
      <style:table-properties style:width="6.002in" fo:margin-left="0.2034in" table:align="left"/>
    </style:style>
    <style:style style:name="TableRow2052" style:family="table-row">
      <style:table-row-properties style:min-row-height="0.1743in" style:use-optimal-row-height="false"/>
    </style:style>
    <style:style style:name="TableCell2053" style:family="table-cell">
      <style:table-cell-properties fo:border="0.0069in solid #000000" fo:background-color="#E6E6E6" style:writing-mode="lr-tb" fo:padding-top="0in" fo:padding-left="0in" fo:padding-bottom="0in" fo:padding-right="0in"/>
    </style:style>
    <style:style style:name="P2054" style:parent-style-name="TableParagraph" style:family="paragraph">
      <style:paragraph-properties fo:text-align="center" fo:line-height="0.1611in" fo:margin-left="0.0111in">
        <style:tab-stops/>
      </style:paragraph-properties>
    </style:style>
    <style:style style:name="T2055" style:parent-style-name="Standardnípísmoodstavce" style:family="text">
      <style:text-properties fo:font-weight="bold" style:font-weight-asian="bold" fo:letter-spacing="-0.0013in"/>
    </style:style>
    <style:style style:name="TableCell2056" style:family="table-cell">
      <style:table-cell-properties fo:border="0.0069in solid #000000" fo:background-color="#E6E6E6" style:writing-mode="lr-tb" fo:padding-top="0in" fo:padding-left="0in" fo:padding-bottom="0in" fo:padding-right="0in"/>
    </style:style>
    <style:style style:name="P2057" style:parent-style-name="TableParagraph" style:family="paragraph">
      <style:paragraph-properties fo:text-align="center" fo:line-height="0.1611in" fo:margin-left="0.0111in" fo:margin-right="0.0013in">
        <style:tab-stops/>
      </style:paragraph-properties>
    </style:style>
    <style:style style:name="T2058" style:parent-style-name="Standardnípísmoodstavce" style:family="text">
      <style:text-properties fo:font-weight="bold" style:font-weight-asian="bold" fo:letter-spacing="-0.0013in"/>
    </style:style>
    <style:style style:name="T2059" style:parent-style-name="Standardnípísmoodstavce" style:family="text">
      <style:text-properties fo:font-weight="bold" style:font-weight-asian="bold" fo:letter-spacing="-0.0027in"/>
    </style:style>
    <style:style style:name="TableCell2060" style:family="table-cell">
      <style:table-cell-properties fo:border="0.0069in solid #000000" fo:background-color="#E6E6E6" style:writing-mode="lr-tb" fo:padding-top="0in" fo:padding-left="0in" fo:padding-bottom="0in" fo:padding-right="0in"/>
    </style:style>
    <style:style style:name="P2061" style:parent-style-name="TableParagraph" style:family="paragraph">
      <style:paragraph-properties fo:text-align="center" fo:line-height="0.1611in" fo:margin-left="0.009in">
        <style:tab-stops/>
      </style:paragraph-properties>
    </style:style>
    <style:style style:name="T2062" style:parent-style-name="Standardnípísmoodstavce" style:family="text">
      <style:text-properties fo:font-weight="bold" style:font-weight-asian="bold" fo:letter-spacing="-0.0013in"/>
    </style:style>
    <style:style style:name="TableRow2063" style:family="table-row">
      <style:table-row-properties style:min-row-height="0.1763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line-height="0.1625in" fo:margin-left="0.0111in" fo:margin-right="0.002in">
        <style:tab-stops/>
      </style:paragraph-propertie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line-height="0.1625in" fo:margin-left="0.0111in">
        <style:tab-stops/>
      </style:paragraph-properties>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625in" fo:margin-left="0.009in">
        <style:tab-stops/>
      </style:paragraph-properties>
    </style:style>
    <style:style style:name="TableRow2070" style:family="table-row">
      <style:table-row-properties style:min-row-height="0.174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611in" fo:margin-left="0.0111in" fo:margin-right="0.0006in">
        <style:tab-stops/>
      </style:paragraph-properties>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611in" fo:margin-left="0.0111in" fo:margin-right="0.002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11in" fo:margin-left="0.009in">
        <style:tab-stops/>
      </style:paragraph-properties>
    </style:style>
    <style:style style:name="TableRow2077" style:family="table-row">
      <style:table-row-properties style:min-row-height="0.1763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Row2084" style:family="table-row">
      <style:table-row-properties style:min-row-height="0.1756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Row2091" style:family="table-row">
      <style:table-row-properties style:min-row-height="0.1743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P2098" style:parent-style-name="Základnítext" style:family="paragraph">
      <style:paragraph-properties fo:text-align="start"/>
      <style:text-properties fo:font-weight="bold" style:font-weight-asian="bold"/>
    </style:style>
    <style:style style:name="P2099" style:parent-style-name="Základnítext" style:family="paragraph">
      <style:paragraph-properties fo:text-align="start"/>
      <style:text-properties fo:font-weight="bold" style:font-weight-asian="bold"/>
    </style:style>
    <style:style style:name="P2100" style:parent-style-name="Základnítext" style:family="paragraph">
      <style:paragraph-properties fo:text-align="start" fo:margin-top="0.0743in"/>
      <style:text-properties fo:font-weight="bold" style:font-weight-asian="bold"/>
    </style:style>
    <style:style style:name="P2101" style:parent-style-name="Normální" style:family="paragraph">
      <style:paragraph-properties fo:line-height="200%" fo:margin-left="0.1965in" fo:margin-right="2.7111in">
        <style:tab-stops/>
      </style:paragraph-properties>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48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55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41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55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48in"/>
    </style:style>
    <style:style style:name="T2112" style:parent-style-name="Standardnípísmoodstavce" style:family="text">
      <style:text-properties fo:font-weight="bold" style:font-weight-asian="bold"/>
    </style:style>
    <style:style style:name="P2113" style:parent-style-name="Normální" style:family="paragraph">
      <style:paragraph-properties fo:margin-top="0.0013in" fo:margin-left="0.1965in">
        <style:tab-stops/>
      </style:paragraph-properties>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13in"/>
    </style:style>
    <style:style style:name="P2116" style:parent-style-name="Základnítext" style:family="paragraph">
      <style:paragraph-properties fo:text-align="start"/>
      <style:text-properties fo:font-weight="bold" style:font-weight-asian="bold"/>
    </style:style>
    <style:style style:name="P2117" style:parent-style-name="Normální" style:family="paragraph">
      <style:paragraph-properties fo:margin-left="0.1965in">
        <style:tab-stops/>
      </style:paragraph-properties>
    </style:style>
    <style:style style:name="T2118" style:parent-style-name="Standardnípísmoodstavce" style:family="text">
      <style:text-properties fo:font-weight="bold" style:font-weight-asian="bold"/>
    </style:style>
    <style:style style:name="T2119" style:parent-style-name="Standardnípísmoodstavce" style:family="text">
      <style:text-properties fo:font-weight="bold" style:font-weight-asian="bold" fo:letter-spacing="-0.0027in"/>
    </style:style>
    <style:style style:name="P2120" style:parent-style-name="Nadpis1" style:master-page-name="MP17" style:family="paragraph">
      <style:paragraph-properties fo:break-before="page" fo:margin-top="0.0555in"/>
    </style:style>
    <style:style style:name="T2125" style:parent-style-name="Standardnípísmoodstavce" style:family="text">
      <style:text-properties fo:letter-spacing="-0.0034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69in"/>
    </style:style>
    <style:style style:name="P2128" style:parent-style-name="Základnítext" style:family="paragraph">
      <style:paragraph-properties fo:text-align="start" fo:margin-top="0.0736in"/>
      <style:text-properties fo:font-weight="bold" style:font-weight-asian="bold"/>
    </style:style>
    <style:style style:name="P2129" style:parent-style-name="Normální" style:family="paragraph">
      <style:paragraph-properties fo:text-align="center" fo:margin-left="0.0034in" fo:margin-right="0.1972in">
        <style:tab-stops/>
      </style:paragraph-properties>
    </style:style>
    <style:style style:name="T2130" style:parent-style-name="Standardnípísmoodstavce" style:family="text">
      <style:text-properties fo:font-weight="bold" style:font-weight-asian="bold"/>
    </style:style>
    <style:style style:name="T2131" style:parent-style-name="Standardnípísmoodstavce" style:family="text">
      <style:text-properties fo:font-weight="bold" style:font-weight-asian="bold" fo:letter-spacing="-0.0034in"/>
    </style:style>
    <style:style style:name="T2132" style:parent-style-name="Standardnípísmoodstavce" style:family="text">
      <style:text-properties fo:font-weight="bold" style:font-weight-asian="bold"/>
    </style:style>
    <style:style style:name="T2133" style:parent-style-name="Standardnípísmoodstavce" style:family="text">
      <style:text-properties fo:font-weight="bold" style:font-weight-asian="bold" fo:letter-spacing="-0.0034in"/>
    </style:style>
    <style:style style:name="T2134" style:parent-style-name="Standardnípísmoodstavce" style:family="text">
      <style:text-properties fo:font-weight="bold" style:font-weight-asian="bold"/>
    </style:style>
    <style:style style:name="T2135" style:parent-style-name="Standardnípísmoodstavce" style:family="text">
      <style:text-properties fo:font-weight="bold" style:font-weight-asian="bold" fo:letter-spacing="-0.0013in"/>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041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13in"/>
    </style:style>
    <style:style style:name="P2140" style:parent-style-name="Základnítext" style:family="paragraph">
      <style:paragraph-properties fo:text-align="start"/>
      <style:text-properties fo:font-weight="bold" style:font-weight-asian="bold" fo:font-size="10pt" style:font-size-asian="10pt"/>
    </style:style>
    <style:style style:name="P2141" style:parent-style-name="Základnítext" style:family="paragraph">
      <style:paragraph-properties fo:text-align="start" fo:margin-top="0.0965in"/>
      <style:text-properties fo:font-weight="bold" style:font-weight-asian="bold" fo:font-size="10pt" style:font-size-asian="10pt"/>
    </style:style>
    <style:style style:name="TableColumn2143" style:family="table-column">
      <style:table-column-properties style:column-width="1.5715in" style:use-optimal-column-width="false"/>
    </style:style>
    <style:style style:name="TableColumn2144" style:family="table-column">
      <style:table-column-properties style:column-width="1.3784in" style:use-optimal-column-width="false"/>
    </style:style>
    <style:style style:name="TableColumn2145" style:family="table-column">
      <style:table-column-properties style:column-width="1.3784in" style:use-optimal-column-width="false"/>
    </style:style>
    <style:style style:name="TableColumn2146" style:family="table-column">
      <style:table-column-properties style:column-width="1.9687in" style:use-optimal-column-width="false"/>
    </style:style>
    <style:style style:name="Table2142" style:family="table">
      <style:table-properties style:width="6.2972in" fo:margin-left="0.2034in" table:align="left"/>
    </style:style>
    <style:style style:name="TableRow2147" style:family="table-row">
      <style:table-row-properties style:min-row-height="0.1756in" style:use-optimal-row-height="false"/>
    </style:style>
    <style:style style:name="TableCell2148" style:family="table-cell">
      <style:table-cell-properties fo:border="0.0069in solid #000000" fo:background-color="#E6E6E6" style:writing-mode="lr-tb" fo:padding-top="0in" fo:padding-left="0in" fo:padding-bottom="0in" fo:padding-right="0in"/>
    </style:style>
    <style:style style:name="P2149" style:parent-style-name="TableParagraph" style:family="paragraph">
      <style:paragraph-properties fo:text-align="center" fo:line-height="0.1625in" fo:margin-left="0.0111in" fo:margin-right="0.0013in">
        <style:tab-stops/>
      </style:paragraph-properties>
    </style:style>
    <style:style style:name="T2150" style:parent-style-name="Standardnípísmoodstavce" style:family="text">
      <style:text-properties fo:font-weight="bold" style:font-weight-asian="bold" fo:letter-spacing="-0.0013in"/>
    </style:style>
    <style:style style:name="TableCell2151" style:family="table-cell">
      <style:table-cell-properties fo:border="0.0069in solid #000000" fo:background-color="#E6E6E6" style:writing-mode="lr-tb" fo:padding-top="0in" fo:padding-left="0in" fo:padding-bottom="0in" fo:padding-right="0in"/>
    </style:style>
    <style:style style:name="P2152" style:parent-style-name="TableParagraph" style:family="paragraph">
      <style:paragraph-properties fo:text-align="center" fo:line-height="0.1625in" fo:margin-left="0.0125in">
        <style:tab-stops/>
      </style:paragraph-properties>
    </style:style>
    <style:style style:name="T2153" style:parent-style-name="Standardnípísmoodstavce" style:family="text">
      <style:text-properties fo:font-weight="bold" style:font-weight-asian="bold" fo:letter-spacing="-0.0013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text-align="center" fo:line-height="0.1625in" fo:margin-left="0.0125in" fo:margin-right="0.002in">
        <style:tab-stops/>
      </style:paragraph-properties>
    </style:style>
    <style:style style:name="T2156" style:parent-style-name="Standardnípísmoodstavce" style:family="text">
      <style:text-properties fo:font-weight="bold" style:font-weight-asian="bold" fo:letter-spacing="-0.0013in"/>
    </style:style>
    <style:style style:name="TableCell2157" style:family="table-cell">
      <style:table-cell-properties fo:border="0.0069in solid #000000" fo:background-color="#E6E6E6" style:writing-mode="lr-tb" fo:padding-top="0in" fo:padding-left="0in" fo:padding-bottom="0in" fo:padding-right="0in"/>
    </style:style>
    <style:style style:name="P2158" style:parent-style-name="TableParagraph" style:family="paragraph">
      <style:paragraph-properties fo:text-align="center" fo:line-height="0.1625in" fo:margin-left="0.0069in" fo:margin-right="0.0006in">
        <style:tab-stops/>
      </style:paragraph-properties>
    </style:style>
    <style:style style:name="T2159" style:parent-style-name="Standardnípísmoodstavce" style:family="text">
      <style:text-properties fo:font-weight="bold" style:font-weight-asian="bold" fo:letter-spacing="-0.0013in"/>
    </style:style>
    <style:style style:name="TableRow2160" style:family="table-row">
      <style:table-row-properties style:min-row-height="0.17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line-height="0.1611in" fo:margin-left="0.0111in" fo:margin-right="0.0013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27in"/>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611in" fo:margin-left="0.0125in" fo:margin-right="0.0027in">
        <style:tab-stops/>
      </style:paragraph-properties>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34in"/>
    </style:style>
    <style:style style:name="T2170" style:parent-style-name="Standardnípísmoodstavce" style:family="text">
      <style:text-properties fo:font-weight="bold" style:font-weight-asian="bold" fo:letter-spacing="-0.0069in"/>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line-height="0.1611in" fo:margin-left="0.0125in" fo:margin-right="0.0034in">
        <style:tab-stops/>
      </style:paragraph-properties>
    </style:style>
    <style:style style:name="T2173" style:parent-style-name="Standardnípísmoodstavce" style:family="text">
      <style:text-properties fo:font-weight="bold" style:font-weight-asian="bold" fo:letter-spacing="-0.0013in"/>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line-height="0.1611in" fo:margin-left="0.0069in">
        <style:tab-stops/>
      </style:paragraph-properties>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41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34in"/>
    </style:style>
    <style:style style:name="T2180" style:parent-style-name="Standardnípísmoodstavce" style:family="text">
      <style:text-properties fo:font-weight="bold" style:font-weight-asian="bold" fo:letter-spacing="-0.0013in"/>
    </style:style>
    <style:style style:name="TableRow2181" style:family="table-row">
      <style:table-row-properties style:min-row-height="0.1763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center" fo:margin-top="0.0013in" fo:line-height="0.1611in" fo:margin-left="0.0111in" fo:margin-right="0.0013in">
        <style:tab-stops/>
      </style:paragraph-properties>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27in"/>
    </style:style>
    <style:style style:name="T2186" style:parent-style-name="Standardnípísmoodstavce" style:family="text">
      <style:text-properties fo:font-weight="bold" style:font-weight-asian="bold" fo:letter-spacing="-0.0013in"/>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013in" fo:line-height="0.1611in" fo:margin-left="0.0125in" fo:margin-right="0.0027in">
        <style:tab-stops/>
      </style:paragraph-properties>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34in"/>
    </style:style>
    <style:style style:name="T2191" style:parent-style-name="Standardnípísmoodstavce" style:family="text">
      <style:text-properties fo:font-weight="bold" style:font-weight-asian="bold" fo:letter-spacing="-0.0069in"/>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margin-top="0.0013in" fo:line-height="0.1611in" fo:margin-left="0.0125in" fo:margin-right="0.0034in">
        <style:tab-stops/>
      </style:paragraph-properties>
    </style:style>
    <style:style style:name="T2194" style:parent-style-name="Standardnípísmoodstavce" style:family="text">
      <style:text-properties fo:font-weight="bold" style:font-weight-asian="bold" fo:letter-spacing="-0.0013in"/>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013in" fo:line-height="0.1611in" fo:margin-left="0.0069in">
        <style:tab-stops/>
      </style:paragraph-properties>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41in"/>
    </style:style>
    <style:style style:name="T2199" style:parent-style-name="Standardnípísmoodstavce" style:family="text">
      <style:text-properties fo:font-weight="bold" style:font-weight-asian="bold"/>
    </style:style>
    <style:style style:name="T2200" style:parent-style-name="Standardnípísmoodstavce" style:family="text">
      <style:text-properties fo:font-weight="bold" style:font-weight-asian="bold" fo:letter-spacing="-0.0034in"/>
    </style:style>
    <style:style style:name="T2201" style:parent-style-name="Standardnípísmoodstavce" style:family="text">
      <style:text-properties fo:font-weight="bold" style:font-weight-asian="bold" fo:letter-spacing="-0.0013in"/>
    </style:style>
    <style:style style:name="TableRow2202" style:family="table-row">
      <style:table-row-properties style:min-row-height="0.1763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line-height="0.1625in" fo:margin-left="0.0111in">
        <style:tab-stops/>
      </style:paragraph-properties>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27in"/>
    </style:style>
    <style:style style:name="T2207" style:parent-style-name="Standardnípísmoodstavce" style:family="text">
      <style:text-properties fo:font-weight="bold" style:font-weight-asian="bold" fo:letter-spacing="-0.0013in"/>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line-height="0.1625in" fo:margin-left="0.0125in" fo:margin-right="0.0013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34in"/>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line-height="0.1625in" fo:margin-left="0.0125in" fo:margin-right="0.0034in">
        <style:tab-stops/>
      </style:paragraph-properties>
    </style:style>
    <style:style style:name="T2214" style:parent-style-name="Standardnípísmoodstavce" style:family="text">
      <style:text-properties fo:font-weight="bold" style:font-weight-asian="bold" fo:letter-spacing="-0.0013i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line-height="0.1625in" fo:margin-left="0.0069in">
        <style:tab-stops/>
      </style:paragraph-properties>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27in"/>
    </style:style>
    <style:style style:name="T2219"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text:span><text:span text:style-name="T59"><text:s/></text:span><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able:table-cell>
          <table:covered-table-cell/>
        </table:table-row>
        <table:table-row table:style-name="TableRow75">
          <table:table-cell table:style-name="TableCell76">
            <text:p text:style-name="P77">Se<text:span text:style-name="T78"><text:s/></text:span><text:span text:style-name="T79">sídlem:</text:span></text:p>
          </table:table-cell>
          <table:table-cell table:style-name="TableCell80">
            <text:p text:style-name="P81">Přílucká<text:span text:style-name="T82"><text:s/></text:span>213,<text:span text:style-name="T83"><text:s/></text:span>760<text:span text:style-name="T84"><text:s/></text:span>01<text:span text:style-name="T85"><text:s/></text:span><text:span text:style-name="T86">Zlín</text:span></text:p>
          </table:table-cell>
        </table:table-row>
        <table:table-row table:style-name="TableRow87">
          <table:table-cell table:style-name="TableCell88">
            <text:p text:style-name="P89"><text:span text:style-name="T90">IČO:</text:span></text:p>
          </table:table-cell>
          <table:table-cell table:style-name="TableCell91">
            <text:p text:style-name="P92"><text:span text:style-name="T93">70887306</text:span></text:p>
          </table:table-cell>
        </table:table-row>
        <table:table-row table:style-name="TableRow94">
          <table:table-cell table:style-name="TableCell95">
            <text:p text:style-name="P96"><text:span text:style-name="T97">DIČ:</text:span></text:p>
          </table:table-cell>
          <table:table-cell table:style-name="TableCell98">
            <text:p text:style-name="P99"><text:span text:style-name="T100">neplátce</text:span></text:p>
          </table:table-cell>
        </table:table-row>
        <table:table-row table:style-name="TableRow101">
          <table:table-cell table:style-name="TableCell102">
            <text:p text:style-name="P103"><text:span text:style-name="T104">Zastoupená:</text:span></text:p>
          </table:table-cell>
          <table:table-cell table:style-name="TableCell105">
            <text:p text:style-name="P106">plk.<text:span text:style-name="T107"><text:s/></text:span>Ing.<text:span text:style-name="T108"><text:s/></text:span>Vítem<text:span text:style-name="T109"><text:s/></text:span>Rušarem,<text:span text:style-name="T110"><text:s/></text:span><text:span text:style-name="T111">ředitelem</text:span></text:p>
          </table:table-cell>
        </table:table-row>
        <table:table-row table:style-name="TableRow112">
          <table:table-cell table:style-name="TableCell113">
            <text:p text:style-name="P114">Doručovací<text:span text:style-name="T115"><text:s/></text:span><text:span text:style-name="T116">adresa:</text:span></text:p>
          </table:table-cell>
          <table:table-cell table:style-name="TableCell117">
            <text:p text:style-name="P118">Přílucká<text:span text:style-name="T119"><text:s/></text:span>213,<text:span text:style-name="T120"><text:s/></text:span>760<text:span text:style-name="T121"><text:s/></text:span>01<text:span text:style-name="T122"><text:s/></text:span><text:span text:style-name="T123">Zlín</text:span></text:p>
          </table:table-cell>
        </table:table-row>
        <table:table-row table:style-name="TableRow124">
          <table:table-cell table:style-name="TableCell125">
            <text:p text:style-name="P126">ID<text:s/><text:span text:style-name="T127">DS:</text:span></text:p>
          </table:table-cell>
          <table:table-cell table:style-name="TableCell128">
            <text:p text:style-name="P129"><text:span text:style-name="T130">z3paa5u</text:span></text:p>
          </table:table-cell>
        </table:table-row>
        <table:table-row table:style-name="TableRow131">
          <table:table-cell table:style-name="TableCell132">
            <text:p text:style-name="P133">Bankovní<text:span text:style-name="T134"><text:s/></text:span><text:span text:style-name="T135">spojení:</text:span></text:p>
          </table:table-cell>
          <table:table-cell table:style-name="TableCell136">
            <text:p text:style-name="P137">ČNB,<text:span text:style-name="T138"><text:s/></text:span>pobočka<text:span text:style-name="T139"><text:s/></text:span><text:span text:style-name="T140">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2.</text:span><text:span text:style-name="T176"><text:s/></text:span><text:span text:style-name="T177">Česká</text:span><text:span text:style-name="T178"><text:s/></text:span><text:span text:style-name="T179">pošta,</text:span><text:span text:style-name="T180"><text:s/>s.p.</text:span></text:p>
          </table:table-cell>
          <table:table-cell table:style-name="TableCell181">
            <text:p text:style-name="P182"/>
          </table:table-cell>
        </table:table-row>
        <table:table-row table:style-name="TableRow183">
          <table:table-cell table:style-name="TableCell184">
            <text:p text:style-name="P185"><text:span text:style-name="T186">Zapsána:</text:span></text:p>
          </table:table-cell>
          <table:table-cell table:style-name="TableCell187">
            <text:p text:style-name="P188">v<text:span text:style-name="T189"><text:s/></text:span>obchodním<text:span text:style-name="T190"><text:s/></text:span>rejstříku<text:span text:style-name="T191"><text:s/></text:span>vedeném<text:span text:style-name="T192"><text:s/></text:span>Městským<text:span text:style-name="T193"><text:s/></text:span>soudem<text:span text:style-name="T194"><text:s/></text:span>v<text:span text:style-name="T195"><text:s/></text:span><text:span text:style-name="T196">Praze,</text:span></text:p>
            <text:p text:style-name="P197">spis.<text:span text:style-name="T198"><text:s/></text:span>zn.A<text:span text:style-name="T199"><text:s/></text:span><text:span text:style-name="T200">7565</text:span></text:p>
          </table:table-cell>
        </table:table-row>
        <table:table-row table:style-name="TableRow201">
          <table:table-cell table:style-name="TableCell202">
            <text:p text:style-name="P203">Se<text:span text:style-name="T204"><text:s/></text:span><text:span text:style-name="T205">sídlem:</text:span></text:p>
          </table:table-cell>
          <table:table-cell table:style-name="TableCell206">
            <text:p text:style-name="P207">Politických<text:span text:style-name="T208"><text:s/></text:span>vězňů<text:span text:style-name="T209"><text:s/></text:span>909/4,<text:span text:style-name="T210"><text:s/></text:span>225<text:span text:style-name="T211"><text:s/></text:span>99<text:span text:style-name="T212"><text:s/></text:span>Praha<text:span text:style-name="T213"><text:s/></text:span><text:span text:style-name="T214">1</text:span></text:p>
          </table:table-cell>
        </table:table-row>
        <table:table-row table:style-name="TableRow215">
          <table:table-cell table:style-name="TableCell216">
            <text:p text:style-name="P217"><text:span text:style-name="T218">IČO:</text:span></text:p>
          </table:table-cell>
          <table:table-cell table:style-name="TableCell219">
            <text:p text:style-name="P220"><text:span text:style-name="T221">47114983</text:span></text:p>
          </table:table-cell>
        </table:table-row>
        <table:table-row table:style-name="TableRow222">
          <table:table-cell table:style-name="TableCell223">
            <text:p text:style-name="P224"><text:span text:style-name="T225">DIČ:</text:span></text:p>
          </table:table-cell>
          <table:table-cell table:style-name="TableCell226">
            <text:p text:style-name="P227"><text:span text:style-name="T228">CZ47114983</text:span></text:p>
          </table:table-cell>
        </table:table-row>
        <table:table-row table:style-name="TableRow229">
          <table:table-cell table:style-name="TableCell230">
            <text:p text:style-name="P231">Právně<text:span text:style-name="T232"><text:s/></text:span><text:span text:style-name="T233">jednající:</text:span></text:p>
          </table:table-cell>
          <table:table-cell table:style-name="TableCell234">
            <text:p text:style-name="P235">RNDr.Veronika<text:span text:style-name="T236"><text:s/></text:span>Řiháková,<text:span text:style-name="T237"><text:s/></text:span>manažer<text:span text:style-name="T238"><text:s/></text:span>sp.útvaru<text:span text:style-name="T239"><text:s/></text:span>BOZP<text:span text:style-name="T240"><text:s/></text:span>a<text:span text:style-name="T241"><text:s/></text:span><text:span text:style-name="T242">PO,</text:span></text:p>
          </table:table-cell>
        </table:table-row>
        <table:table-row table:style-name="TableRow243">
          <table:table-cell table:style-name="TableCell244">
            <text:p text:style-name="P245">ID<text:s/><text:span text:style-name="T246">DS:</text:span></text:p>
          </table:table-cell>
          <table:table-cell table:style-name="TableCell247">
            <text:p text:style-name="P248"><text:span text:style-name="T249">kr7cdry</text:span></text:p>
          </table:table-cell>
        </table:table-row>
        <table:table-row table:style-name="TableRow250">
          <table:table-cell table:style-name="TableCell251">
            <text:p text:style-name="P252">Bankovní<text:span text:style-name="T253"><text:s/></text:span><text:span text:style-name="T254">spojení:</text:span></text:p>
          </table:table-cell>
          <table:table-cell table:style-name="TableCell255">
            <text:p text:style-name="P256">Československá<text:span text:style-name="T257"><text:s/></text:span>obchodní<text:span text:style-name="T258"><text:s/></text:span><text:span text:style-name="T259">banka,a.s.</text:span></text:p>
          </table:table-cell>
        </table:table-row>
        <table:table-row table:style-name="TableRow260">
          <table:table-cell table:style-name="TableCell261">
            <text:p text:style-name="P262">Číslo<text:span text:style-name="T263"><text:s/></text:span><text:span text:style-name="T264">účtu:</text:span></text:p>
          </table:table-cell>
          <table:table-cell table:style-name="TableCell265">
            <text:p text:style-name="P266"/>
          </table:table-cell>
        </table:table-row>
        <table:table-row table:style-name="TableRow267">
          <table:table-cell table:style-name="TableCell268" table:number-columns-spanned="2">
            <text:p text:style-name="P269"/>
            <text:p text:style-name="P270">(dále<text:span text:style-name="T271"><text:s/></text:span>jen<text:span text:style-name="T272"><text:s/></text:span>„<text:span text:style-name="T273">Provozovatel</text:span><text:span text:style-name="T274"><text:s/></text:span><text:span text:style-name="T275">EPS</text:span><text:span text:style-name="T276">“)</text:span></text:p>
          </table:table-cell>
          <table:covered-table-cell/>
        </table:table-row>
      </table:table>
      <text:p text:style-name="P277"/>
      <text:p text:style-name="P278"/>
      <text:h text:style-name="P279" text:outline-level="2">Článek I. Předmět<text:span text:style-name="T280"><text:s/></text:span>Smlouvy</text:h>
      <text:p text:style-name="P281"/>
      <text:list text:style-name="LFO1" text:continue-numbering="true">
        <text:list-item>
          <text:p text:style-name="P282">Předmětem<text:span text:style-name="T283"><text:s/></text:span>Smlouvy<text:span text:style-name="T284"><text:s/></text:span><text:span text:style-name="T285">je:</text:span></text:p>
          <text:list text:continue-numbering="true">
            <text:list-item>
              <text:p text:style-name="P286">závazek HZS kraje Provozovateli EPS umožnit a udržovat připojení<text:s/>elektrické požární signalizace<text:span text:style-name="T287"><text:s/></text:span>(dále<text:span text:style-name="T288"><text:s/></text:span>jen<text:span text:style-name="T289"><text:s/></text:span>„EPS“)<text:span text:style-name="T290"><text:s/></text:span>prostřednictvím<text:span text:style-name="T291"><text:s/></text:span>Provozovatele<text:span text:style-name="T292"><text:s/></text:span>EPS<text:span text:style-name="T293"><text:s/></text:span>zajišťovaného<text:span text:style-name="T294"><text:s/></text:span>zařízení</text:p>
            </text:list-item>
          </text:list>
        </text:list-item>
      </text:list>
      <text:p text:style-name="P295">dálkového přenosu (dále jen „ZDP“) na pult centralizované ochrany umístěný na krajském operačním a informačním středisku HZS kraje (dále jen „PCO“),</text:p>
      <text:list text:style-name="LFO1" text:continue-numbering="true">
        <text:list-item>
          <text:list>
            <text:list-item>
              <text:p text:style-name="P300">závazek HZS kraje poskytovat Provozovateli EPS služby dálkového dozoru za využití PCO provozovaného HZS kraje a<text:span text:style-name="T301"><text:s/></text:span>návazné<text:span text:style-name="T302"><text:s/></text:span>zajišťování výjezdu jednotek požární ochrany (dále jen „jednotka PO“), a to za podmínek ve Smlouvě sjednaných (závazky pod písm. a) a b) dále společně jako „Služba“),</text:p>
            </text:list-item>
            <text:list-item>
              <text:p text:style-name="P303">závazek Provozovatele EPS hradit HZS<text:span text:style-name="T304"><text:s/></text:span>kraje úplatu a vynaložené náklady spojené se Službou připojení EPS na PCO (dále jen „Cena Služby“) a plnit další povinnosti Smlouvou sjednané.</text:p>
            </text:list-item>
          </text:list>
        </text:list-item>
        <text:list-item>
          <text:p text:style-name="P305">Provozovatel EPS není bez<text:s/>předchozího písemného souhlasu HZS kraje oprávněn postoupit práva a povinnosti plynoucí ze Smlouvy na třetí osobu.</text:p>
        </text:list-item>
        <text:list-item>
          <text:p text:style-name="P306">Zajištění<text:span text:style-name="T307"><text:s/></text:span>přenosové<text:span text:style-name="T308"><text:s/></text:span>cesty<text:span text:style-name="T309"><text:s/></text:span>a<text:span text:style-name="T310"><text:s/></text:span>provozu<text:span text:style-name="T311"><text:s/></text:span>ZDP<text:span text:style-name="T312"><text:s/></text:span>není<text:span text:style-name="T313"><text:s/></text:span>předmětem<text:span text:style-name="T314"><text:s/></text:span>této<text:span text:style-name="T315"><text:s/></text:span>Smlouvy.<text:span text:style-name="T316"><text:s/></text:span>Provozovatel<text:span text:style-name="T317"><text:s/></text:span>EPS odpovídá<text:span text:style-name="T318"><text:s/></text:span>za provoz<text:span text:style-name="T319"><text:s/></text:span>EPS<text:span text:style-name="T320"><text:s/></text:span>a přenos<text:span text:style-name="T321"><text:s/></text:span>signálu z<text:span text:style-name="T322"><text:s/></text:span>EPS<text:span text:style-name="T323"><text:s/></text:span>na PCO a<text:span text:style-name="T324"><text:s/></text:span>za<text:span text:style-name="T325"><text:s/></text:span>tím<text:span text:style-name="T326"><text:s/></text:span>účelem si sám vybral a smluvně zajistil provozovatele přenosové cesty a ZDP, který je uveden v příloze č. 1 Smlouvy (dále jen „Provozovatel přenosové cesty“).</text:p>
        </text:list-item>
        <text:list-item>
          <text:p text:style-name="P327">Smlouva je uzavírána s<text:span text:style-name="T328"><text:s/></text:span>rozvazovací podmínkou (§ 548 odst. 2 občanského<text:s/>zákoníku), že vybraným Provozovatelem přenosové cesty nainstalovaný systém splňuje požadavky právních<text:span text:style-name="T329"><text:s/></text:span>předpisů<text:span text:style-name="T330"><text:s/></text:span>a<text:span text:style-name="T331"><text:s/></text:span>normativních<text:span text:style-name="T332"><text:s/></text:span>požadavků,<text:span text:style-name="T333"><text:s/></text:span>zejm.<text:span text:style-name="T334"><text:s/></text:span>norem<text:span text:style-name="T335"><text:s/></text:span>ČSN<text:span text:style-name="T336"><text:s/></text:span>34<text:span text:style-name="T337"><text:s/></text:span>2710<text:span text:style-name="T338"><text:s/></text:span>a<text:span text:style-name="T339"><text:s/></text:span>ČSN<text:span text:style-name="T340"><text:s/></text:span>EN<text:span text:style-name="T341"><text:s/></text:span>54-12, v platném znění a zároveň že technické<text:span text:style-name="T342"><text:s/></text:span>možnosti ústředny EPS, ZDP a přenosových<text:s/>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P343"/>
      <text:p text:style-name="P344"/>
      <text:h text:style-name="P345" text:outline-level="2">Článek II. Místo<text:span text:style-name="T346"><text:s/></text:span>plnění</text:h>
      <text:p text:style-name="P347">Místa<text:span text:style-name="T348"><text:s/></text:span>plnění<text:span text:style-name="T349"><text:s/></text:span>předmětu<text:span text:style-name="T350"><text:s/></text:span>této<text:span text:style-name="T351"><text:s/></text:span>Smlouvy<text:span text:style-name="T352"><text:s/></text:span><text:span text:style-name="T353">jsou:</text:span></text:p>
      <text:list text:style-name="LFO1" text:continue-numbering="true">
        <text:list-item>
          <text:list>
            <text:list-item>
              <text:p text:style-name="P354">Objekt/y, kde je umístěna EPS a vysílací část objektového ZDP, uvedený/é v<text:span text:style-name="T355"><text:s/></text:span>příloze č. 3 Smlouvy (dále jen „Objekt/y“),</text:p>
            </text:list-item>
            <text:list-item>
              <text:p text:style-name="P356">operační a informační středisko HZS kraje, kde se nachází zařízení PCO a<text:s/>přijímací část ZDP (dále jen „KOPIS HZS kraje“).</text:p>
            </text:list-item>
          </text:list>
        </text:list-item>
      </text:list>
      <text:p text:style-name="P357"/>
      <text:p text:style-name="P358"/>
      <text:h text:style-name="P359" text:outline-level="2">Článek III. Práva<text:span text:style-name="T360"><text:s/></text:span>a<text:span text:style-name="T361"><text:s/></text:span>povinnosti</text:h>
      <text:p text:style-name="P362"/>
      <text:list text:style-name="LFO2" text:continue-numbering="true">
        <text:list-item>
          <text:p text:style-name="P363">Provozovatel<text:span text:style-name="T364"><text:s/></text:span><text:span text:style-name="T365">EPS:</text:span></text:p>
          <text:list text:continue-numbering="true">
            <text:list-item>
              <text:p text:style-name="P366">zajišťuje na svou odpovědnost a náklady, včetně technických prostředků, propojení ZDP a PCO prostřednictvím Provozovatele přenosové cesty, přičemž pro<text:s/>tyto účely (umístění technického zařízení, napojení technického zařízení na PCO, jeho provozování,<text:span text:style-name="T367"><text:s/></text:span>údržbu<text:span text:style-name="T368"><text:s/></text:span>a<text:span text:style-name="T369"><text:s/></text:span>opravy)<text:span text:style-name="T370"><text:s/></text:span>je<text:span text:style-name="T371"><text:s/></text:span>oprávněn<text:span text:style-name="T372"><text:s/></text:span>užívat<text:span text:style-name="T373"><text:s/></text:span>určené<text:span text:style-name="T374"><text:s/></text:span>prostory<text:span text:style-name="T375"><text:s/></text:span>na<text:span text:style-name="T376"><text:s/></text:span>KOPIS<text:span text:style-name="T377"><text:s/></text:span>HZS<text:span text:style-name="T378"><text:s/></text:span>kraje dle čl. II. písm. b) Smlouvy, kdy určený prostor, úplata za užívání těchto prostor a náklady na energie jsou zahrnuty v<text:span text:style-name="T379"><text:s/></text:span>samostatné smlouvě uzavřené mezi Provozovatelem přenosové cesty a HZS kraje;</text:p>
            </text:list-item>
          </text:list>
        </text:list-item>
      </text:list>
      <text:list text:style-name="LFO2" text:continue-numbering="true">
        <text:list-item>
          <text:list>
            <text:list-item>
              <text:p text:style-name="P380">provozuje<text:span text:style-name="T385"><text:s/></text:span>EPS<text:span text:style-name="T386"><text:s/></text:span>v<text:span text:style-name="T387"><text:s/></text:span>souladu<text:span text:style-name="T388"><text:s/></text:span>s<text:span text:style-name="T389"><text:s/></text:span>požárně<text:span text:style-name="T390"><text:s/></text:span>bezpečnostním<text:span text:style-name="T391"><text:s/></text:span>řešením<text:span text:style-name="T392"><text:s/></text:span>Objektu<text:span text:style-name="T393"><text:s/></text:span>a<text:span text:style-name="T394"><text:s/></text:span>splňuje<text:span text:style-name="T395"><text:s/></text:span>všechny normativní<text:span text:style-name="T396"><text:s/></text:span>požadavky,<text:span text:style-name="T397"><text:s/></text:span>zejména<text:span text:style-name="T398"><text:s/></text:span><text:span text:style-name="T399">ČSN</text:span><text:span text:style-name="T400"><text:s/></text:span><text:span text:style-name="T401">34</text:span><text:span text:style-name="T402"><text:s/></text:span><text:span text:style-name="T403">2710,</text:span><text:span text:style-name="T404"><text:s/></text:span>ČSN<text:span text:style-name="T405"><text:s/></text:span>EN<text:span text:style-name="T406"><text:s/></text:span>54-12,<text:span text:style-name="T407"><text:s/></text:span>ČSN<text:span text:style-name="T408"><text:s/></text:span>EN<text:span text:style-name="T409"><text:s/></text:span>50131-1<text:span text:style-name="T410"><text:s/></text:span>ed.<text:span text:style-name="T411"><text:s/></text:span>2 a ČSN CLC/TS 50136-4, v účinném znění;</text:p>
            </text:list-item>
            <text:list-item>
              <text:p text:style-name="P412">musí mít instalován klíčový trezor požární ochrany (dále jen „KTPO“) přístupný jednotným klíčem č. 16 zavedeným u HZS kraje a v<text:span text:style-name="T413"><text:s/></text:span>Objektu zaveden systém generálního<text:span text:style-name="T414"><text:s/></text:span>klíče<text:span text:style-name="T415"><text:s/></text:span>pro<text:span text:style-name="T416"><text:s/></text:span>přístup jednotky<text:span text:style-name="T417"><text:s/></text:span>PO<text:span text:style-name="T418"><text:s/></text:span>do<text:span text:style-name="T419"><text:s/></text:span>všech střežených<text:span text:style-name="T420"><text:s/></text:span>prostor Objektu,<text:span text:style-name="T421"><text:s/></text:span>kromě prostor uvedených v příloze č. 2 Smlouvy;</text:p>
            </text:list-item>
            <text:list-item>
              <text:p text:style-name="P422">musí<text:span text:style-name="T423"><text:s/></text:span>mít<text:span text:style-name="T424"><text:s/></text:span>instalováno<text:span text:style-name="T425"><text:s/></text:span>a<text:span text:style-name="T426"><text:s/></text:span>připojeno<text:span text:style-name="T427"><text:s/></text:span>funkční<text:span text:style-name="T428"><text:s/></text:span>obslužné<text:span text:style-name="T429"><text:s/></text:span>pole<text:span text:style-name="T430"><text:s/></text:span>požární<text:span text:style-name="T431"><text:s/></text:span>ochrany<text:span text:style-name="T432"><text:s/></text:span>(dále<text:span text:style-name="T433"><text:s/></text:span><text:span text:style-name="T434">jen</text:span></text:p>
            </text:list-item>
          </text:list>
        </text:list-item>
      </text:list>
      <text:p text:style-name="P435">„OPPO“) poblíž vstupu, od kterého se předpokládá nástup předurčené jednotky PO k<text:s/>provedení požárního zásahu do Objektu;</text:p>
      <text:list text:style-name="LFO2" text:continue-numbering="true">
        <text:list-item>
          <text:list>
            <text:list-item>
              <text:p text:style-name="P436">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37"><text:s/></text:span>jednotek<text:span text:style-name="T438"><text:s/></text:span>PO<text:span text:style-name="T439"><text:s/></text:span>v<text:span text:style-name="T440"><text:s/></text:span>rozsahu<text:span text:style-name="T441"><text:s/></text:span>operativní<text:span text:style-name="T442"><text:s/></text:span>karty<text:span text:style-name="T443"><text:s/></text:span>dokumentace<text:span text:style-name="T444"><text:s/></text:span>zdolávání<text:span text:style-name="T445"><text:s/></text:span>požáru<text:span text:style-name="T446"><text:s/></text:span>(dále<text:span text:style-name="T447"><text:s/></text:span>jen</text:p>
            </text:list-item>
          </text:list>
        </text:list-item>
      </text:list>
      <text:p text:style-name="P448">„DZP“) a dokumentaci vypracovanou podle článku 4.6.5 písm. e) ČSN 73 0875, která umožní<text:span text:style-name="T449"><text:s/></text:span>zasahující<text:span text:style-name="T450"><text:s/></text:span>jednotce<text:span text:style-name="T451"><text:s/></text:span>PO,<text:span text:style-name="T452"><text:s/></text:span>případně<text:span text:style-name="T453"><text:s/></text:span>obsluze<text:span text:style-name="T454"><text:s/></text:span>ústředny<text:span text:style-name="T455"><text:s/></text:span>EPS,<text:span text:style-name="T456"><text:s/></text:span>neprodleně<text:span text:style-name="T457"><text:s/></text:span>určit<text:span text:style-name="T458"><text:s/></text:span>místo vzniku<text:span text:style-name="T459"><text:s/></text:span>požáru,<text:span text:style-name="T460"><text:s/></text:span>a<text:span text:style-name="T461"><text:s/></text:span>to<text:span text:style-name="T462"><text:s/></text:span>pouze<text:span text:style-name="T463"><text:s/></text:span>z<text:span text:style-name="T464"><text:s/></text:span>informací<text:span text:style-name="T465"><text:s/></text:span>na<text:span text:style-name="T466"><text:s/></text:span>displeji<text:span text:style-name="T467"><text:s/></text:span>ústředny<text:span text:style-name="T468"><text:s/></text:span>EPS<text:span text:style-name="T469"><text:s/></text:span>nebo<text:span text:style-name="T470"><text:s/></text:span>informačním<text:span text:style-name="T471"><text:s/></text:span>tablu podle čl. 3 ČSN 34 2710, pokud je instalováno;</text:p>
      <text:list text:style-name="LFO2" text:continue-numbering="true">
        <text:list-item>
          <text:list>
            <text:list-item>
              <text:p text:style-name="P472">vedle<text:span text:style-name="T473"><text:s/></text:span>OPPO,<text:span text:style-name="T474"><text:s/></text:span>pokud<text:span text:style-name="T475"><text:s/></text:span>není<text:span text:style-name="T476"><text:s/></text:span>ústředna<text:span text:style-name="T477"><text:s/></text:span>EPS<text:span text:style-name="T478"><text:s/></text:span>do<text:span text:style-name="T479"><text:s/></text:span>10<text:span text:style-name="T480"><text:s/></text:span>m<text:span text:style-name="T481"><text:s/></text:span>od<text:span text:style-name="T482"><text:s/></text:span>vstupu<text:span text:style-name="T483"><text:s/></text:span>do<text:span text:style-name="T484"><text:s/></text:span>Objektu,<text:span text:style-name="T485"><text:s/></text:span>má<text:span text:style-name="T486"><text:s/></text:span>instalováno informační<text:s/>tablo, nebo podružnou ústřednu EPS podávající jednotce PO informace o místě požárního poplachu v objektu;</text:p>
            </text:list-item>
            <text:list-item>
              <text:p text:style-name="P487">na ústředně EPS nebo OPPO zajišťuje dočasné odpojení EPS ze střežení před zahájením/opětovném připojení EPS do střežení po ukončení prací nebo<text:s/>zásahů do systému,<text:span text:style-name="T488"><text:s/></text:span>které<text:span text:style-name="T489"><text:s/></text:span>by<text:span text:style-name="T490"><text:s/></text:span>mohly<text:span text:style-name="T491"><text:s/></text:span>způsobit<text:span text:style-name="T492"><text:s/></text:span>signál<text:span text:style-name="T493"><text:s/></text:span>„VŠEOBECNÝ<text:span text:style-name="T494"><text:s/></text:span>POPLACH“.<text:span text:style-name="T495"><text:s/></text:span>Provozovatel<text:span text:style-name="T496"><text:s/></text:span>EPS může za účelem ověření po dočasném odpojení/připojení EPS provést test průchodu</text:p>
            </text:list-item>
          </text:list>
        </text:list-item>
      </text:list>
      <text:p text:style-name="P497">„ostrého“ poplachu až na PCO. Test průchodu projedná před jeho provedením Kontaktní osoba provozovatele EPS (dále jen „Kontaktní osoba“) telefonicky (na kontaktním<text:span text:style-name="T498"><text:s/></text:span>tel.<text:span text:style-name="T499"><text:s/></text:span>čísle<text:span text:style-name="T500"><text:s/></text:span>dle<text:span text:style-name="T501"><text:s/></text:span>přílohy<text:span text:style-name="T502"><text:s/></text:span>č.<text:span text:style-name="T503"><text:s/></text:span>4<text:span text:style-name="T504"><text:s/></text:span>Smlouvy)<text:span text:style-name="T505"><text:s/></text:span>s<text:span text:style-name="T506"><text:s/></text:span>KOPIS<text:span text:style-name="T507"><text:s/></text:span>HZS<text:span text:style-name="T508"><text:s/></text:span>kraje.<text:span text:style-name="T509"><text:s/></text:span>OPPO<text:span text:style-name="T510"><text:s/></text:span>bude<text:span text:style-name="T511"><text:s/></text:span>za<text:span text:style-name="T512"><text:s/></text:span>tímto účelem<text:span text:style-name="T513"><text:s text:c="2"/></text:span>obsahovat<text:span text:style-name="T514"><text:s text:c="2"/></text:span>naprogramované<text:span text:style-name="T515"><text:s text:c="2"/></text:span>tlačítko<text:span text:style-name="T516"><text:s text:c="2"/></text:span>s<text:span text:style-name="T517"><text:s text:c="2"/></text:span>funkcionalitou<text:span text:style-name="T518"><text:s text:c="2"/></text:span>„zkouška<text:span text:style-name="T519"><text:s text:c="2"/></text:span>ZDP“ s<text:span text:style-name="T520"><text:s/></text:span>napojením na<text:s/>„VŠEOBECNÝ POPLACH“ k rychlému ověření funkčnosti přenosu<text:s/><text:span text:style-name="T521">ZDP.</text:span></text:p>
      <text:p text:style-name="P522">Provozovatel<text:span text:style-name="T523"><text:s/></text:span>EPS<text:span text:style-name="T524"><text:s/></text:span>je<text:span text:style-name="T525"><text:s/></text:span>srozuměn<text:span text:style-name="T526"><text:s/></text:span>s<text:span text:style-name="T527"><text:s/></text:span>tím,<text:span text:style-name="T528"><text:s/></text:span>že<text:span text:style-name="T529"><text:s/></text:span>odpovědnost<text:span text:style-name="T530"><text:s/></text:span>za<text:span text:style-name="T531"><text:s/></text:span>střežení<text:span text:style-name="T532"><text:s/></text:span>Objektu<text:span text:style-name="T533"><text:s/></text:span>po<text:span text:style-name="T534"><text:s/></text:span>dobu<text:span text:style-name="T535"><text:s/></text:span>jeho odpojení ze střežení přechází v takovém případě na něj;</text:p>
      <text:list text:style-name="LFO2" text:continue-numbering="true">
        <text:list-item>
          <text:list>
            <text:list-item>
              <text:p text:style-name="P536">na vlastní náklady odpovídá za střežení Objektu po dobu zkoušky, poruchy, výpadku, opravy,<text:span text:style-name="T537"><text:s/></text:span>kontroly,<text:span text:style-name="T538"><text:s/></text:span>servisu,<text:span text:style-name="T539"><text:s/></text:span>revize<text:span text:style-name="T540"><text:s/></text:span>a<text:span text:style-name="T541"><text:s/></text:span>nuceného<text:span text:style-name="T542"><text:s/></text:span>odstavení<text:span text:style-name="T543"><text:s/></text:span>připojené<text:span text:style-name="T544"><text:s/></text:span>EPS,<text:span text:style-name="T545"><text:s/></text:span>ZDP<text:span text:style-name="T546"><text:s/></text:span>nebo<text:span text:style-name="T547"><text:s/></text:span>PCO a v<text:span text:style-name="T548"><text:s/></text:span>případě odpojení provozovatele EPS od PCO zajistí trvalou obsluhu EPS alespoň dvěma proškolenými osobami;<text:s/><text:a xlink:href="#_bookmark0" office:target-frame-name="_top" xlink:show="replace"><text:span text:style-name="T549">1</text:span></text:a></text:p>
            </text:list-item>
            <text:list-item>
              <text:p text:style-name="P550">dle vyhlášky Ministerstva vnitra č. 246/2001 Sb., o stanovení podmínek požární bezpečnosti a výkonu státního požárního dozoru (vyhláška o požární prevenci), ve znění pozdějších předpisů, zajistí provádění periodických kontrol a<text:span text:style-name="T551"><text:s/></text:span>zákonných revizí veškerých v<text:span text:style-name="T552"><text:s/></text:span>Objektu instalovaných požárně bezpečnostních zařízení, včetně instalovaného objektového ZDP, a to osobou s příslušným oprávněním;</text:p>
            </text:list-item>
          </text:list>
        </text:list-item>
      </text:list>
      <text:p text:style-name="P553"><text:span text:style-name="T554"><draw:custom-shape svg:x="1.037in" svg:y="0.32341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5"><text:bookmark-start text:name="_bookmark0"/><text:bookmark-end text:name="_bookmark0"/><text:span text:style-name="T556">1</text:span><text:span text:style-name="T557"><text:s/></text:span><text:span text:style-name="T558">Čl.</text:span><text:span text:style-name="T559"><text:s/></text:span><text:span text:style-name="T560">4.14</text:span><text:span text:style-name="T561"><text:s/></text:span><text:span text:style-name="T562">ČSN</text:span><text:span text:style-name="T563"><text:s/></text:span><text:span text:style-name="T564">73</text:span><text:span text:style-name="T565"><text:s/>0875.</text:span></text:p>
      <text:list text:style-name="LFO2" text:continue-numbering="true">
        <text:list-item>
          <text:list>
            <text:list-item>
              <text:p text:style-name="P566">určí Kontaktní osoby zajišťující úkoly Provozovatele EPS a všechny kontaktní údaje aktualizuje v databázi kontaktních údajů vedené u HZS kraje. Za tímto účelem jsou Provozovateli<text:span text:style-name="T571"><text:s/></text:span>EPS<text:span text:style-name="T572"><text:s/></text:span>poskytnuty<text:span text:style-name="T573"><text:s/></text:span>přístupové<text:span text:style-name="T574"><text:s/></text:span>údaje.<text:span text:style-name="T575"><text:s/></text:span>Za<text:span text:style-name="T576"><text:s/></text:span>aktuální<text:span text:style-name="T577"><text:s/></text:span>a<text:span text:style-name="T578"><text:s/></text:span>platné<text:span text:style-name="T579"><text:s/></text:span>se<text:span text:style-name="T580"><text:s/></text:span>považují<text:span text:style-name="T581"><text:s/></text:span>údaje uvedené<text:span text:style-name="T582"><text:s/></text:span>v<text:span text:style-name="T583"><text:s/></text:span>databázi<text:span text:style-name="T584"><text:s/></text:span>HZS<text:span text:style-name="T585"><text:s/></text:span>kraje.<text:span text:style-name="T586"><text:s/></text:span>Dále<text:span text:style-name="T587"><text:s/></text:span>určí<text:span text:style-name="T588"><text:s/></text:span>oprávněné<text:span text:style-name="T589"><text:s/></text:span>osoby,<text:span text:style-name="T590"><text:s/></text:span>které<text:span text:style-name="T591"><text:s/></text:span>jsou<text:span text:style-name="T592"><text:s/></text:span>oprávněny<text:span text:style-name="T593"><text:s/></text:span>jednat ve<text:span text:style-name="T594"><text:s/></text:span>věci<text:span text:style-name="T595"><text:s/></text:span>smluvního<text:span text:style-name="T596"><text:s/></text:span>vztahu,<text:span text:style-name="T597"><text:s/></text:span>seznam<text:span text:style-name="T598"><text:s/></text:span>těchto<text:span text:style-name="T599"><text:s/></text:span>osob<text:span text:style-name="T600"><text:s/></text:span>a<text:span text:style-name="T601"><text:s/></text:span>kontaktní<text:span text:style-name="T602"><text:s/></text:span>údaje<text:span text:style-name="T603"><text:s/></text:span>jsou<text:span text:style-name="T604"><text:s/></text:span>uvedeny<text:span text:style-name="T605"><text:s/></text:span>v Příloze č. 3;</text:p>
            </text:list-item>
            <text:list-item>
              <text:p text:style-name="P606">je povinen zajistit, aby se Kontaktní osoba uvedená v<text:span text:style-name="T607"><text:s/></text:span>databázi HZS kraje dostavila k převzetí Objektu nejpozději do 30 minut od okamžiku, kdy je této Kontaktní osobě oznámen výjezd jednotky PO na<text:span text:style-name="T60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0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10">svým<text:span text:style-name="T611"><text:s/></text:span>konáním<text:span text:style-name="T612"><text:s/></text:span>nebude<text:span text:style-name="T613"><text:s/></text:span>opakovaně<text:span text:style-name="T614"><text:s/></text:span>vyvolávat<text:span text:style-name="T615"><text:s/></text:span>plané<text:span text:style-name="T616"><text:s/></text:span>poplachy<text:span text:style-name="T617"><text:s/></text:span>či<text:span text:style-name="T618"><text:s/></text:span>poruchové<text:span text:style-name="T619"><text:s/></text:span>stavy<text:span text:style-name="T620"><text:s/></text:span>a<text:span text:style-name="T621"><text:s/></text:span>bude se<text:span text:style-name="T622"><text:s/></text:span>řídit<text:span text:style-name="T623"><text:s/></text:span>příslušnými<text:span text:style-name="T624"><text:s/></text:span>pokyny<text:span text:style-name="T625"><text:s/></text:span>pro<text:span text:style-name="T626"><text:s/></text:span>obsluhu<text:span text:style-name="T627"><text:s/></text:span>EPS.<text:span text:style-name="T628"><text:s/></text:span>Před<text:span text:style-name="T629"><text:s/></text:span>zahájením<text:span text:style-name="T630"><text:s/></text:span>činností<text:span text:style-name="T631"><text:s/></text:span>na<text:span text:style-name="T632"><text:s/></text:span>Objektu,<text:span text:style-name="T633"><text:s/></text:span>které mohou vyvolat stav “VŠEOBECNÝ POPLACH“ nebo „PORUCHA“ EPS, zajistí jeho odpojení dle<text:s/>čl. III. odst. 1 písm. h) Smlouvy;</text:p>
            </text:list-item>
            <text:list-item>
              <text:p text:style-name="P634">bude<text:span text:style-name="T635"><text:s/></text:span>řádně<text:span text:style-name="T636"><text:s/></text:span>a<text:span text:style-name="T637"><text:s/></text:span>včas<text:span text:style-name="T638"><text:s/></text:span>hradit<text:span text:style-name="T639"><text:s/></text:span>Cenu<text:span text:style-name="T640"><text:s/></text:span>Služby<text:span text:style-name="T641"><text:s/></text:span>dle<text:span text:style-name="T642"><text:s/></text:span>čl.<text:span text:style-name="T643"><text:s/></text:span>IV.<text:span text:style-name="T644"><text:s/></text:span><text:span text:style-name="T645">Smlouvy;</text:span></text:p>
            </text:list-item>
            <text:list-item>
              <text:p text:style-name="P646">při<text:span text:style-name="T647"><text:s/></text:span>každé<text:span text:style-name="T648"><text:s/></text:span>změně<text:span text:style-name="T649"><text:s/></text:span>aktualizuje<text:span text:style-name="T650"><text:s/></text:span>nastavení<text:span text:style-name="T651"><text:s/></text:span>EPS<text:span text:style-name="T652"><text:s/></text:span>a<text:span text:style-name="T653"><text:s/></text:span>odpovídá<text:span text:style-name="T654"><text:s/></text:span>za<text:span text:style-name="T655"><text:s/></text:span>změnou<text:span text:style-name="T656"><text:s/></text:span>vyvolané<text:span text:style-name="T657"><text:s/></text:span>úpravy v<text:span text:style-name="T658"><text:s/></text:span>přenosu<text:span text:style-name="T659"><text:s/></text:span>informací<text:span text:style-name="T660"><text:s/></text:span>prostřednictvím<text:span text:style-name="T661"><text:s/></text:span>ZDP<text:span text:style-name="T662"><text:s/></text:span>na<text:span text:style-name="T663"><text:s/></text:span>PCO<text:span text:style-name="T664"><text:s/></text:span>a<text:span text:style-name="T665"><text:s/></text:span>aktualizaci<text:span text:style-name="T666"><text:s/></text:span>dokumentace<text:span text:style-name="T667"><text:s/></text:span>zdolávání požáru,<text:span text:style-name="T668"><text:s/></text:span>je-li<text:span text:style-name="T669"><text:s/></text:span>povinnost<text:span text:style-name="T670"><text:s/></text:span>tuto dokumentaci<text:span text:style-name="T671"><text:s/></text:span>zpracovat<text:span text:style-name="T672"><text:s/></text:span>dle zákona<text:span text:style-name="T673"><text:s/></text:span>o požární<text:span text:style-name="T674"><text:s/></text:span>ochraně nebo dokument pro prvotní zásah jednotek PO v rozsahu operativní karty DZP a dokumentace<text:span text:style-name="T675"><text:s/></text:span>vypracované<text:span text:style-name="T676"><text:s/></text:span>podle<text:span text:style-name="T677"><text:s/></text:span>článku<text:span text:style-name="T678"><text:s/></text:span>4.6.5<text:span text:style-name="T679"><text:s/></text:span>písm.<text:span text:style-name="T680"><text:s/></text:span>e)<text:span text:style-name="T681"><text:s/></text:span>ČSN<text:span text:style-name="T682"><text:s/></text:span>73<text:span text:style-name="T683"><text:s/></text:span>0875.<text:span text:style-name="T684"><text:s/></text:span>O<text:span text:style-name="T685"><text:s/></text:span>všech<text:span text:style-name="T686"><text:s/></text:span>změnách v přenosu informací prostřednictvím ZDP na PCO bezodkladně informuje HZS kraje;</text:p>
            </text:list-item>
            <text:list-item>
              <text:p text:style-name="P687">plní podmínky<text:span text:style-name="T688"><text:s/></text:span>připojení<text:span text:style-name="T689"><text:s/></text:span>EPS<text:span text:style-name="T690"><text:s/></text:span>na<text:span text:style-name="T691"><text:s/></text:span>PCO<text:span text:style-name="T692"><text:s/></text:span>HZS<text:span text:style-name="T693"><text:s/></text:span>kraje<text:span text:style-name="T694"><text:s/></text:span>vydané<text:span text:style-name="T695"><text:s/></text:span>Pokynem<text:span text:style-name="T696"><text:s/></text:span>generálního<text:span text:style-name="T697"><text:s/></text:span>ředitele Hasičského záchranného sboru ČR, kterým se stanoví podmínky pro připojení elektrické požární<text:s/>signalizace prostřednictvím zařízení dálkového přenosu na pult centralizované ochrany umístěný na krajském operačním a informačním středisku hasičského záchranného sboru kraje.</text:p>
            </text:list-item>
          </text:list>
        </text:list-item>
        <text:list-item>
          <text:p text:style-name="P698">HZS<text:span text:style-name="T699"><text:s/></text:span><text:span text:style-name="T700">kraje:</text:span></text:p>
          <text:list text:continue-numbering="true">
            <text:list-item>
              <text:p text:style-name="P701">za účelem určení Kontaktní osoby zajišťující úkoly zástupce provozovatele EPS a aktualizace<text:span text:style-name="T702"><text:s/></text:span>kontaktních<text:span text:style-name="T703"><text:s/></text:span>údajů<text:span text:style-name="T704"><text:s/></text:span>těchto<text:span text:style-name="T705"><text:s/></text:span>osob<text:span text:style-name="T706"><text:s/></text:span>v databázi<text:span text:style-name="T707"><text:s/></text:span>kontaktních<text:span text:style-name="T708"><text:s/></text:span>údajů vedené u HZS kraje poskytne Provozovateli EPS přístupové údaje;</text:p>
            </text:list-item>
            <text:list-item>
              <text:p text:style-name="P709">po nabytí účinnosti Smlouvy připojí EPS na PCO HZS kraje v režimu „TRVALÝ<text:s/><text:span text:style-name="T710">PROVOZ“;</text:span></text:p>
            </text:list-item>
            <text:list-item>
              <text:p text:style-name="P711">při<text:span text:style-name="T712"><text:s/></text:span>přijetí<text:span text:style-name="T713"><text:s/></text:span>hlášení<text:span text:style-name="T714"><text:s/></text:span>„VŠEOBECNÝ<text:span text:style-name="T715"><text:s/></text:span>POPLACH“<text:span text:style-name="T716"><text:s/></text:span>zajistí<text:span text:style-name="T717"><text:s/></text:span>prostřednictvím<text:span text:style-name="T718"><text:s/></text:span>obsluhy<text:span text:style-name="T719"><text:s/></text:span>KOPIS<text:span text:style-name="T720"><text:s/></text:span>HZS kraje neprodlené vyslání sil a prostředků předurčených jednotek PO dle objektového poplachového plánu (dále jen „OPP“) a současně informuje Kontaktní osobu.</text:p>
            </text:list-item>
          </text:list>
        </text:list-item>
      </text:list>
      <text:p text:style-name="P721">Za informování se považuje odeslání SMS nebo hlasové zprávy prostřednictvím interaktivního<text:span text:style-name="T722"><text:s/></text:span>hlasového<text:span text:style-name="T723"><text:s/></text:span>systému<text:span text:style-name="T724"><text:s/></text:span>na<text:span text:style-name="T725"><text:s/></text:span>Kontaktní<text:span text:style-name="T726"><text:s/></text:span>osoby.<text:span text:style-name="T727"><text:s/></text:span>Potvrzení<text:span text:style-name="T728"><text:s/></text:span>o<text:span text:style-name="T729"><text:s/></text:span>doručení<text:span text:style-name="T730"><text:s/></text:span>SMS,<text:span text:style-name="T731"><text:s/></text:span>nebo hlasové<text:span text:style-name="T732"><text:s/></text:span>zprávy<text:span text:style-name="T733"><text:s/></text:span>prostřednictvím<text:span text:style-name="T734"><text:s/></text:span>interaktivního<text:span text:style-name="T735"><text:s/></text:span>hlasového<text:span text:style-name="T736"><text:s/></text:span>systému<text:span text:style-name="T737"><text:s/></text:span>je<text:span text:style-name="T738"><text:s/></text:span>považováno<text:span text:style-name="T739"><text:s/></text:span>za</text:p>
      <text:p text:style-name="P740">prokazatelné informování Kontaktní osoby.<text:s/>Provozovatel EPS je informován, pokud je informována alespoň jedna jeho Kontaktní osoba.</text:p>
      <text:p text:style-name="P745">Právo<text:span text:style-name="T746"><text:s/></text:span>provozovatele<text:span text:style-name="T747"><text:s/></text:span>EPS<text:span text:style-name="T748"><text:s/></text:span>odvolat<text:span text:style-name="T749"><text:s/></text:span>prostřednictvím<text:span text:style-name="T750"><text:s/></text:span>Kontaktní<text:span text:style-name="T751"><text:s/></text:span>osoby<text:span text:style-name="T752"><text:s/></text:span>výjezd<text:span text:style-name="T753"><text:s/></text:span>jednotek<text:span text:style-name="T754"><text:s/></text:span>PO (telefonicky<text:span text:style-name="T755"><text:s/></text:span>na<text:span text:style-name="T756"><text:s/></text:span>KOPIS<text:span text:style-name="T757"><text:s/></text:span>HZS<text:span text:style-name="T758"><text:s/></text:span>kraje,<text:span text:style-name="T759"><text:s/></text:span>na<text:span text:style-name="T760"><text:s/></text:span>kontaktním<text:span text:style-name="T761"><text:s/></text:span>tel.<text:span text:style-name="T762"><text:s/></text:span>čísle<text:span text:style-name="T763"><text:s/></text:span>dle<text:span text:style-name="T764"><text:s/></text:span>přílohy<text:span text:style-name="T765"><text:s/></text:span>č.<text:span text:style-name="T766"><text:s/></text:span>4<text:span text:style-name="T767"><text:s/></text:span>Smlouvy)<text:span text:style-name="T768"><text:s/></text:span>před jejich<text:span text:style-name="T769"><text:s/></text:span>výjezdem<text:span text:style-name="T770"><text:s/></text:span>–<text:span text:style-name="T771"><text:s/></text:span>po<text:span text:style-name="T772"><text:s/></text:span>ověření<text:span text:style-name="T773"><text:s/></text:span>planého<text:span text:style-name="T774"><text:s/></text:span>poplachu<text:span text:style-name="T775"><text:s/></text:span>v<text:span text:style-name="T776"><text:s/></text:span>objektu<text:span text:style-name="T777"><text:s/></text:span>provozovatele<text:span text:style-name="T778"><text:s/></text:span>EPS,<text:span text:style-name="T779"><text:s/></text:span>není<text:span text:style-name="T780"><text:s/></text:span>tímto ustanovením dotčeno;</text:p>
      <text:list text:style-name="LFO2" text:continue-numbering="true">
        <text:list-item>
          <text:list>
            <text:list-item>
              <text:p text:style-name="P781">si vyhrazuje právo, v případě, že v době přijetí hlášení „VŠEOBECNÝ POPLACH“ z ústředny<text:span text:style-name="T782"><text:s/></text:span>připojené<text:span text:style-name="T783"><text:s/></text:span>EPS<text:span text:style-name="T784"><text:s/></text:span>nebude<text:span text:style-name="T785"><text:s/></text:span>možno<text:span text:style-name="T786"><text:s/></text:span>vyslat na<text:span text:style-name="T787"><text:s/></text:span>místo<text:span text:style-name="T788"><text:s/></text:span>předurčené<text:span text:style-name="T789"><text:s/></text:span>jednotky<text:span text:style-name="T790"><text:s/></text:span>PO<text:span text:style-name="T791"><text:s/></text:span>(např. v případě, kdy budou zasahovat u 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92">je oprávněn prostřednictvím zasahující jednotky PO vstoupit do všech prostor připojeného Objektu bez omezení, kromě prostor uvedených v příloze č. 2 Smlouvy;</text:p>
            </text:list-item>
            <text:list-item>
              <text:p text:style-name="P793">po každém vstupu jednotek PO do střeženého Objektu předá prostřednictvím velitele zásahu Objekt před jeho uzavřením Kontaktní osobě. Pokud se do 30 minut od vyrozumění nedostaví do Objektu Kontaktní osoba a zároveň nebyla v<text:span text:style-name="T794"><text:s/></text:span>Objektu způsobena škoda, má velitel zásahu právo Objekt za sebou uzamknout a bez dalšího ho opustit. Za případné škody zjištěné po odjezdu jednotek PO nenese odpovědnost HZS kraje. V<text:span text:style-name="T795"><text:s/></text:span>případě, že v objektu vznikla škoda a Kontaktní osoba se na místo nedostavila, HZS<text:span text:style-name="T796"><text:s/></text:span>kraje<text:span text:style-name="T797"><text:s/></text:span>předá Objekt Policii<text:span text:style-name="T798"><text:s/></text:span>České<text:span text:style-name="T799"><text:s/></text:span>republiky (případně<text:span text:style-name="T800"><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01">si vyhrazuje právo, že v<text:span text:style-name="T802"><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03"><text:s/></text:span>těchto případech odpovědnost za případnou škodu nese Provozovatel EPS, a to bez ohledu na to, zda ke škodě došlo při požárním zásahu či planém poplachu;</text:p>
            </text:list-item>
            <text:list-item>
              <text:p text:style-name="P804">při<text:span text:style-name="T805"><text:s/></text:span>přijetí<text:span text:style-name="T806"><text:s/></text:span>signálu<text:span text:style-name="T807"><text:s/></text:span>„PORUCHA“<text:span text:style-name="T808"><text:s/></text:span>nebo<text:span text:style-name="T809"><text:s/></text:span>„ZTRÁTA<text:span text:style-name="T810"><text:s/></text:span>KOMUNIKACE“<text:span text:style-name="T811"><text:s/></text:span>(výpadek<text:span text:style-name="T812"><text:s/></text:span>hlavní<text:span text:style-name="T813"><text:s/></text:span>i<text:span text:style-name="T814"><text:s/></text:span>záložní přenosové cesty) prostřednictvím KOPIS HZS kraje informuje Kontaktní osobu. Za informování se považuje odeslání SMS nebo hlasové zprávy prostřednictvím interaktivního<text:span text:style-name="T815"><text:s/></text:span>hlasového<text:span text:style-name="T816"><text:s/></text:span>systému<text:span text:style-name="T817"><text:s/></text:span>(např.<text:span text:style-name="T818"><text:s/></text:span>AMDS)<text:span text:style-name="T819"><text:s/></text:span>Kontaktní<text:span text:style-name="T820"><text:s/></text:span>osobě.<text:span text:style-name="T821"><text:s/></text:span>Potvrzení<text:span text:style-name="T822"><text:s/></text:span>o<text:span text:style-name="T823"><text:s/></text:span>doručení SMS<text:s/>nebo hlasové zprávy prostřednictvím interaktivního hlasového systému je považováno<text:span text:style-name="T824"><text:s/></text:span>za<text:span text:style-name="T825"><text:s/></text:span>prokazatelné<text:span text:style-name="T826"><text:s/></text:span>nahlášení<text:span text:style-name="T827"><text:s/></text:span>poruchy<text:span text:style-name="T828"><text:s/></text:span>provozovateli<text:span text:style-name="T829"><text:s/></text:span>EPS. Provozovatel<text:span text:style-name="T830"><text:s/></text:span>EPS je informován, pokud je informována alespoň jedna jeho Kontaktní osoba. Není-li tato Kontaktní osoba dosažitelná, provede KOPIS HZS kraje maximálně dva pokusy o informování všech Kontaktních osob;</text:p>
            </text:list-item>
            <text:list-item>
              <text:p text:style-name="P831">neodpovídá za funkčnost přenosové cesty, včetně ZDP a EPS ani za škody vzniklé jejich<text:span text:style-name="T832"><text:s/></text:span>technickou<text:span text:style-name="T833"><text:s/></text:span>poruchou<text:span text:style-name="T834"><text:s/></text:span>nebo<text:span text:style-name="T835"><text:s/></text:span>selháním;<text:span text:style-name="T836"><text:s/></text:span>rozhraní<text:span text:style-name="T837"><text:s/></text:span>odpovědnosti<text:span text:style-name="T838"><text:s/></text:span>mezi<text:span text:style-name="T839"><text:s/></text:span>HZS<text:span text:style-name="T840"><text:s/></text:span>kraje<text:span text:style-name="T841"><text:s/></text:span>a</text:p>
            </text:list-item>
          </text:list>
        </text:list-item>
      </text:list>
      <text:p text:style-name="P842">provozovatelem EPS je výstup z<text:span text:style-name="T847"><text:s/></text:span>přijímací části ZDP a vstup do vyhodnocovací části PCO HZS kraje;</text:p>
      <text:list text:style-name="LFO2" text:continue-numbering="true">
        <text:list-item>
          <text:list>
            <text:list-item>
              <text:p text:style-name="P848">může<text:span text:style-name="T849"><text:s/></text:span>odpojit<text:span text:style-name="T850"><text:s/></text:span>provozovatele<text:span text:style-name="T851"><text:s/></text:span>EPS<text:span text:style-name="T852"><text:s/></text:span>od<text:span text:style-name="T853"><text:s/></text:span>PCO<text:span text:style-name="T854"><text:s/></text:span>HZS<text:span text:style-name="T855"><text:s/></text:span>kraje<text:span text:style-name="T856"><text:s/></text:span>zejména<text:span text:style-name="T857"><text:s/></text:span>v<text:span text:style-name="T858"><text:s/></text:span><text:span text:style-name="T859">případech:</text:span></text:p>
              <text:list text:continue-numbering="true">
                <text:list-item>
                  <text:p text:style-name="P860">kdy přichází zvýšený počet signálů „VŠEOBECNÝ POPLACH“ (např. více než jeden<text:span text:style-name="T861"><text:s/></text:span>signál<text:span text:style-name="T862"><text:s/></text:span>z<text:span text:style-name="T863"><text:s/></text:span>Objektu<text:span text:style-name="T864"><text:s/></text:span>provozovatele<text:span text:style-name="T865"><text:s/></text:span>EPS<text:span text:style-name="T866"><text:s/></text:span>v<text:span text:style-name="T867"><text:s/></text:span>průběhu<text:span text:style-name="T868"><text:s/></text:span>jedné<text:span text:style-name="T869"><text:s/></text:span>hodiny),<text:span text:style-name="T870"><text:s/></text:span>u<text:span text:style-name="T871"><text:s/></text:span>kterých<text:span text:style-name="T872"><text:s/></text:span>je z<text:span text:style-name="T873"><text:s/></text:span>informací<text:span text:style-name="T874"><text:s/></text:span>poskytnutých<text:span text:style-name="T875"><text:s/></text:span>Kontaktní<text:span text:style-name="T876"><text:s/></text:span>osobou<text:span text:style-name="T877"><text:s/></text:span>zřejmé,<text:span text:style-name="T878"><text:s/></text:span>že<text:span text:style-name="T879"><text:s/></text:span>se<text:span text:style-name="T880"><text:s/></text:span>jedná<text:span text:style-name="T881"><text:s/></text:span>o<text:span text:style-name="T882"><text:s/></text:span>poruchu<text:span text:style-name="T883"><text:s/></text:span>nebo o plané poplachy (testování a úpravy EPS), nebo</text:p>
                </text:list-item>
                <text:list-item>
                  <text:p text:style-name="P884">kdy<text:span text:style-name="T885"><text:s/></text:span>přichází<text:span text:style-name="T886"><text:s/></text:span>zvýšený<text:span text:style-name="T887"><text:s/></text:span>počet<text:span text:style-name="T888"><text:s/></text:span>signálů<text:span text:style-name="T889"><text:s/></text:span>„PORUCHA“<text:span text:style-name="T890"><text:s/></text:span>(např.<text:span text:style-name="T891"><text:s/></text:span>více<text:span text:style-name="T892"><text:s/></text:span>než<text:span text:style-name="T893"><text:s/></text:span>jeden<text:span text:style-name="T894"><text:s/></text:span>signál z Objektu provozovatele EPS v průběhu jedné hodiny), nebo</text:p>
                </text:list-item>
                <text:list-item>
                  <text:p text:style-name="P895">kdy<text:span text:style-name="T896"><text:s/></text:span>dochází<text:span text:style-name="T897"><text:s/></text:span>ke<text:span text:style-name="T898"><text:s/></text:span>zvýšenému<text:span text:style-name="T899"><text:s/></text:span>počtu<text:span text:style-name="T900"><text:s/></text:span>signálů<text:span text:style-name="T901"><text:s/></text:span>„ZTRÁTA<text:span text:style-name="T902"><text:s/></text:span>KOMUNIKACE“<text:span text:style-name="T903"><text:s/></text:span>(např.<text:span text:style-name="T904"><text:s/></text:span>více než jedna ztráta komunikace v průběhu jedné hodiny).</text:p>
                </text:list-item>
              </text:list>
            </text:list-item>
          </text:list>
        </text:list-item>
      </text:list>
      <text:p text:style-name="P905">O<text:span text:style-name="T906"><text:s/></text:span>odpojení<text:span text:style-name="T907"><text:s/></text:span>provozovatele<text:span text:style-name="T908"><text:s/></text:span>EPS<text:span text:style-name="T909"><text:s/></text:span>z<text:span text:style-name="T910"><text:s/></text:span>PCO<text:span text:style-name="T911"><text:s/></text:span>HZS<text:span text:style-name="T912"><text:s/></text:span>kraje<text:span text:style-name="T913"><text:s/></text:span>nebo<text:span text:style-name="T914"><text:s/></text:span>o<text:span text:style-name="T915"><text:s/></text:span>závadě<text:span text:style-name="T916"><text:s/></text:span>PCO<text:span text:style-name="T917"><text:s/></text:span>HZS<text:span text:style-name="T918"><text:s/></text:span>kraje,<text:span text:style-name="T91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20"><text:s/></text:span>SMS,<text:span text:style-name="T921"><text:s/></text:span>nebo<text:span text:style-name="T922"><text:s/></text:span>hlasové<text:span text:style-name="T923"><text:s/></text:span>zprávy<text:span text:style-name="T924"><text:s/></text:span>prostřednictvím<text:span text:style-name="T925"><text:s/></text:span>interaktivního<text:span text:style-name="T926"><text:s/></text:span>hlasového<text:span text:style-name="T927"><text:s/></text:span>systému je považováno za prokazatelné informování Kontaktní osoby. Není-li Kontaktní osoba dosažitelná,<text:span text:style-name="T928"><text:s/></text:span>provede<text:span text:style-name="T929"><text:s/></text:span>maximálně<text:span text:style-name="T930"><text:s/></text:span>dva<text:span text:style-name="T931"><text:s/></text:span>pokusy<text:span text:style-name="T932"><text:s/></text:span>o<text:span text:style-name="T933"><text:s/></text:span>informování<text:span text:style-name="T934"><text:s/></text:span>všech<text:span text:style-name="T935"><text:s/></text:span>kontaktních<text:span text:style-name="T936"><text:s/></text:span>osob<text:span text:style-name="T937"><text:s/></text:span>pro<text:s/>převzetí informace o odpojení. Informováním dle podmínek tohoto odstavce přechází odpovědnost za střežení Objektu na Provozovatele EPS. Provozovatel EPS je informován,<text:span text:style-name="T938"><text:s/></text:span>pokud<text:span text:style-name="T939"><text:s/></text:span>je<text:span text:style-name="T940"><text:s/></text:span>informována<text:span text:style-name="T941"><text:s/></text:span>alespoň<text:span text:style-name="T942"><text:s/></text:span>jedna<text:span text:style-name="T943"><text:s/></text:span>jeho<text:span text:style-name="T944"><text:s/></text:span>Kontaktní<text:span text:style-name="T945"><text:s/></text:span>osoba.<text:span text:style-name="T946"><text:s/></text:span>Znovupřipojení EPS dohodnou smluvní strany po odstranění příčin, které byly důvodem k<text:span text:style-name="T947"><text:s/></text:span>odpojení<text:s/><text:span text:style-name="T948">EPS;</text:span></text:p>
      <text:list text:style-name="LFO2" text:continue-numbering="true">
        <text:list-item>
          <text:list>
            <text:list-item>
              <text:p text:style-name="P949">je<text:span text:style-name="T950"><text:s/></text:span>oprávněn<text:span text:style-name="T951"><text:s/></text:span>z<text:span text:style-name="T952"><text:s/></text:span>důvodu<text:span text:style-name="T953"><text:s/></text:span>údržby<text:span text:style-name="T954"><text:s/></text:span>systému<text:span text:style-name="T955"><text:s/></text:span>provádět<text:span text:style-name="T956"><text:s/></text:span>odstávky<text:span text:style-name="T957"><text:s/></text:span>PCO. O<text:span text:style-name="T958"><text:s/></text:span>odstávce PCO<text:span text:style-name="T959"><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960">Smluvní<text:span text:style-name="T961"><text:s/></text:span><text:span text:style-name="T962">strany:</text:span></text:p>
          <text:list text:continue-numbering="true">
            <text:list-item>
              <text:p text:style-name="P963">se zavazují poskytnout si vzájemně součinnost za účelem řádného a včasného plnění Smlouvy<text:span text:style-name="T964"><text:s/></text:span>a<text:span text:style-name="T965"><text:s/></text:span>informovat<text:span text:style-name="T966"><text:s/></text:span>se<text:span text:style-name="T967"><text:s/></text:span>o<text:span text:style-name="T968"><text:s/></text:span>všech<text:span text:style-name="T969"><text:s/></text:span>rozhodných<text:span text:style-name="T970"><text:s/></text:span>skutečnostech,<text:span text:style-name="T971"><text:s/></text:span>zejména<text:span text:style-name="T972"><text:s/></text:span>těch,<text:span text:style-name="T973"><text:s/></text:span>které<text:span text:style-name="T974"><text:s/></text:span>brání řádnému plnění Smlouvy;</text:p>
            </text:list-item>
            <text:list-item>
              <text:p text:style-name="P975">se<text:span text:style-name="T976"><text:s/></text:span>zavazují<text:span text:style-name="T977"><text:s/></text:span>zachovávat<text:span text:style-name="T978"><text:s/></text:span>ve<text:span text:style-name="T979"><text:s/></text:span>vztahu<text:span text:style-name="T980"><text:s/></text:span>ke<text:span text:style-name="T981"><text:s/></text:span>třetím<text:span text:style-name="T982"><text:s/></text:span>osobám<text:span text:style-name="T983"><text:s/></text:span>mlčenlivost<text:span text:style-name="T984"><text:s/></text:span>o informacích,<text:span text:style-name="T985"><text:s/></text:span>které<text:span text:style-name="T986"><text:s/></text:span>při plnění Smlouvy získají od druhé smluvní strany, či třetí osoby v souvislosti s plněním této<text:span text:style-name="T987"><text:s/></text:span>Smlouvy,<text:span text:style-name="T988"><text:s/></text:span>přičemž<text:span text:style-name="T989"><text:s/></text:span>veškeré<text:span text:style-name="T990"><text:s/></text:span>takové<text:span text:style-name="T991"><text:s/></text:span>informace<text:span text:style-name="T992"><text:s/></text:span>jsou<text:span text:style-name="T993"><text:s/></text:span>považovány<text:span text:style-name="T994"><text:s/></text:span>za<text:span text:style-name="T995"><text:s/></text:span>důvěrné,<text:span text:style-name="T996"><text:s/></text:span>nejedná- li se o informace, které<text:span text:style-name="T997"><text:s/></text:span>jsou veřejně přístupné<text:span text:style-name="T998"><text:s/></text:span>nebo obecně známé. Provozovatel<text:span text:style-name="T999"><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1000">určují pro vzájemný styk kontaktní osoby a oprávněné osoby uvedené v<text:span text:style-name="T1005"><text:s/></text:span>čl. III. odst. 1 písm.<text:span text:style-name="T1006"><text:s/></text:span>j)<text:span text:style-name="T1007"><text:s/></text:span>Smlouvy<text:span text:style-name="T1008"><text:s/></text:span>a<text:span text:style-name="T1009"><text:s/></text:span>přílohách<text:span text:style-name="T1010"><text:s/></text:span>č.<text:span text:style-name="T1011"><text:s/></text:span>3<text:span text:style-name="T1012"><text:s/></text:span>a<text:span text:style-name="T1013"><text:s/></text:span>č.<text:span text:style-name="T1014"><text:s/></text:span>4<text:span text:style-name="T1015"><text:s/></text:span>Smlouvy.<text:span text:style-name="T1016"><text:s/></text:span>Není-li<text:span text:style-name="T1017"><text:s/></text:span>touto<text:span text:style-name="T1018"><text:s/></text:span>smlouvou<text:span text:style-name="T1019"><text:s/></text:span>sjednáno<text:span text:style-name="T1020"><text:s/></text:span>jinak, smluvní strany jsou oprávněny měnit oprávněné osoby a jejich<text:s/>spojení za současné povinnosti<text:span text:style-name="T1021"><text:s/></text:span>oznámení<text:span text:style-name="T1022"><text:s/></text:span>této<text:span text:style-name="T1023"><text:s/></text:span>změny<text:span text:style-name="T1024"><text:s/></text:span>druhé<text:span text:style-name="T1025"><text:s/></text:span>smluvní<text:span text:style-name="T1026"><text:s/></text:span>straně<text:span text:style-name="T1027"><text:s/></text:span>prostřednictvím<text:span text:style-name="T1028"><text:s/></text:span>datové<text:span text:style-name="T1029"><text:s/></text:span>schránky. Nemá-li Provozovatel EPS zřízenou datovou schránku, pak formou doporučeného dopisu zaslaného prostřednictvím provozovatele poštovních služeb a současně<text:s/>e- mailem na e-mailovou adresu druhé smluvní strany.</text:p>
            </text:list-item>
          </text:list>
        </text:list-item>
        <text:list-item>
          <text:p text:style-name="P1030">Povinnost mlčenlivosti zahrnuje také mlčenlivost ohledně osobních údajů. Bude-li smluvní strana s osobními údaji nakládat při plnění této Smlouvy, odpovídá za to, že z její strany bude<text:s/>nakládání s těmito osobními údaji v souladu s příslušnými právními předpisy o ochraně<text:span text:style-name="T1031"><text:s/></text:span>osobních<text:span text:style-name="T1032"><text:s/></text:span>údajů,<text:span text:style-name="T1033"><text:s/></text:span>zejm.<text:span text:style-name="T1034"><text:s/></text:span>v<text:span text:style-name="T1035"><text:s/></text:span>souladu<text:span text:style-name="T1036"><text:s/></text:span>s<text:span text:style-name="T1037"><text:s/></text:span>nařízením<text:span text:style-name="T1038"><text:s/></text:span>Evropského<text:span text:style-name="T1039"><text:s/></text:span>parlamentu<text:span text:style-name="T1040"><text:s/></text:span>a<text:span text:style-name="T1041"><text:s/></text:span>Rady<text:span text:style-name="T1042"><text:s/></text:span>(EU) 2016/679 ze dne 27. dubna 2016 o ochraně fyzických osob v souvislosti se zpracováním osobních údajů a o volném pohybu těchto údajů a o zrušení směrnice 95/46/ES (obecné nařízení o ochraně osobních údajů) a<text:span text:style-name="T1043"><text:s/></text:span>zákonem č. 110/2019 Sb., o zpracování osobních<text:s/><text:span text:style-name="T1044">údajů.</text:span></text:p>
        </text:list-item>
      </text:list>
      <text:p text:style-name="P1045"/>
      <text:p text:style-name="P1046"/>
      <text:h text:style-name="P1047" text:outline-level="2">Článek<text:span text:style-name="T1048"><text:s/></text:span><text:span text:style-name="T1049">IV.</text:span></text:h>
      <text:p text:style-name="P1050"><text:span text:style-name="T1051">Cena</text:span><text:span text:style-name="T1052"><text:s/></text:span><text:span text:style-name="T1053">a</text:span><text:span text:style-name="T1054"><text:s/></text:span><text:span text:style-name="T1055">platební</text:span><text:span text:style-name="T1056"><text:s/></text:span><text:span text:style-name="T1057">podmínky</text:span></text:p>
      <text:p text:style-name="P1058"/>
      <text:list text:style-name="LFO3" text:continue-numbering="true">
        <text:list-item>
          <text:p text:style-name="P1059">Cena Služby připojení EPS na PCO je<text:s/>stanovena jednotným ceníkem vydaným MV – generálním<text:span text:style-name="T1060"><text:s/></text:span>ředitelstvím<text:span text:style-name="T1061"><text:s/></text:span>HZS<text:span text:style-name="T1062"><text:s/></text:span>ČR<text:span text:style-name="T1063"><text:s/></text:span>platným<text:span text:style-name="T1064"><text:s/></text:span>v<text:span text:style-name="T1065"><text:s/></text:span>době<text:span text:style-name="T1066"><text:s/></text:span>poskytování<text:span text:style-name="T1067"><text:s/></text:span>Služby<text:span text:style-name="T1068"><text:s/></text:span>připojení<text:span text:style-name="T1069"><text:s/></text:span>EPS<text:span text:style-name="T1070"><text:s/></text:span>na<text:span text:style-name="T1071"><text:s/></text:span>PCO. V<text:span text:style-name="T1072"><text:s/></text:span>případě<text:span text:style-name="T1073"><text:s/></text:span>změny<text:span text:style-name="T1074"><text:s/></text:span>ceníku<text:span text:style-name="T1075"><text:s/></text:span>HZS<text:span text:style-name="T1076"><text:s/></text:span>kraje<text:span text:style-name="T1077"><text:s/></text:span>písemně<text:span text:style-name="T1078"><text:s/></text:span>oznámí<text:span text:style-name="T1079"><text:s/></text:span>do<text:span text:style-name="T1080"><text:s/></text:span>datové<text:span text:style-name="T1081"><text:s/></text:span>schránky<text:span text:style-name="T1082"><text:s/></text:span>Provozovateli<text:span text:style-name="T1083"><text:s/></text:span>EPS změnu<text:span text:style-name="T1084"><text:s/></text:span>výše<text:span text:style-name="T1085"><text:s/></text:span>Ceny<text:span text:style-name="T1086"><text:s/></text:span>Služby<text:span text:style-name="T1087"><text:s/></text:span>sjednané<text:span text:style-name="T1088"><text:s/></text:span>ve<text:span text:style-name="T1089"><text:s/></text:span>Smlouvě<text:span text:style-name="T1090"><text:s/></text:span>a<text:span text:style-name="T1091"><text:s/></text:span>datum<text:span text:style-name="T1092"><text:s/></text:span>účinnosti<text:span text:style-name="T1093"><text:s/></text:span>této<text:span text:style-name="T1094"><text:s/></text:span>změny,<text:span text:style-name="T1095"><text:s/></text:span>a<text:span text:style-name="T1096"><text:s/></text:span>to<text:span text:style-name="T1097"><text:s/></text:span>nejpozději 30 dnů před účinností této změny.<text:span text:style-name="T1098"><text:s/></text:span>Nemá-li Provozovatel EPS zřízenou datovou schránku, pak formou doporučeného dopisu zaslaného prostřednictvím provozovatele poštovních služeb. Nepodá-li Provozovatel EPS po<text:s/>oznámení změny cen, nejpozději však do data její avizované<text:span text:style-name="T1099"><text:s/></text:span>účinnosti,<text:span text:style-name="T1100"><text:s/></text:span>výpověď<text:span text:style-name="T1101"><text:s/></text:span>Smlouvy,<text:span text:style-name="T1102"><text:s/></text:span>projevuje<text:span text:style-name="T1103"><text:s/></text:span>tím<text:span text:style-name="T1104"><text:s/></text:span>konkludentně<text:span text:style-name="T1105"><text:s/></text:span>svou<text:span text:style-name="T1106"><text:s/></text:span>vůli<text:span text:style-name="T1107"><text:s/></text:span>být<text:span text:style-name="T1108"><text:s/></text:span>změnou<text:span text:style-name="T1109"><text:s/></text:span>cen vázán (tj. o<text:span text:style-name="T1110"><text:s/></text:span>změně Cen Služeb nebude smluvními stranami uzavírán dodatek ke Smlouvě). Nebude-li však Provozovatel EPS<text:s/>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11">Cena<text:span text:style-name="T1112"><text:s/></text:span>za<text:span text:style-name="T1113"><text:s/></text:span>jednotlivé<text:span text:style-name="T1114"><text:s/></text:span>Služby<text:span text:style-name="T1115"><text:s/></text:span>je<text:span text:style-name="T1116"><text:s/></text:span>v<text:span text:style-name="T1117"><text:s/></text:span>den<text:span text:style-name="T1118"><text:s/></text:span>uzavření<text:span text:style-name="T1119"><text:s/></text:span>Smlouvy<text:span text:style-name="T1120"><text:s/></text:span>stanovena<text:span text:style-name="T1121"><text:s/></text:span><text:span text:style-name="T1122">následovně:</text:span></text:p>
          <text:list text:continue-numbering="true">
            <text:list-item>
              <text:p text:style-name="P1123"><text:span text:style-name="T1124">3 219 Kč<text:s/></text:span>za měsíc za trvalé střežení EPS napojeného Objektu. Provozovatel EPS je povinen uhradit cenu této Služby na základě této Smlouvy bezhotovostní platbou v českých<text:span text:style-name="T1125"><text:s/></text:span>korunách<text:span text:style-name="T1126"><text:s/></text:span>bankovním<text:span text:style-name="T1127"><text:s/></text:span>převodem<text:span text:style-name="T1128"><text:s/></text:span>na<text:span text:style-name="T1129"><text:s/></text:span>účet<text:span text:style-name="T1130"><text:s/></text:span>HZS<text:span text:style-name="T1131"><text:s/></text:span>kraje<text:span text:style-name="T1132"><text:s/></text:span>uvedený<text:span text:style-name="T1133"><text:s/></text:span>v<text:span text:style-name="T1134"><text:s/></text:span>záhlaví<text:span text:style-name="T1135"><text:s/></text:span>Smlouvy. V případě, že trvalé střežení bude zahájeno v průběhu měsíce je Provozovatel EPS povinen uhradit částku ve výši odpovídající poměrné části počtu dní trvalého střežení, která je splatná na základě<text:s/>faktury vystavené HZS kraje.</text:p>
            </text:list-item>
            <text:list-item>
              <text:p text:style-name="P1136"><text:span text:style-name="T1137">jednorázová platba 24 653 Kč<text:s/></text:span>za připojení EPS z Objektu Provozovatele EPS na zařízení PCO. Provozovatel EPS je povinen uhradit cenu za tuto Službu na základě faktury<text:span text:style-name="T1138"><text:s/></text:span>(daňového<text:span text:style-name="T1139"><text:s/></text:span>dokladu),<text:span text:style-name="T1140"><text:s/></text:span>vystavené<text:span text:style-name="T1141"><text:s/></text:span>a<text:span text:style-name="T1142"><text:s/></text:span>odeslané<text:span text:style-name="T1143"><text:s/></text:span>HZS<text:span text:style-name="T1144"><text:s/></text:span>kraje<text:span text:style-name="T1145"><text:s/></text:span>Na<text:span text:style-name="T1146"><text:s/></text:span>faktuře<text:span text:style-name="T1147"><text:s/></text:span>bude<text:span text:style-name="T1148"><text:s/></text:span>uvedeno označení Objektu/evidenční číslo Smlouvy HZS kraje. Splatnost faktury je 21 dní ode dne doručení.</text:p>
            </text:list-item>
          </text:list>
        </text:list-item>
      </text:list>
      <text:p text:style-name="P1149">Jednorázová<text:span text:style-name="T1154"><text:s/></text:span>úhrada<text:span text:style-name="T1155"><text:s/></text:span>za<text:span text:style-name="T1156"><text:s/></text:span>připojení<text:span text:style-name="T1157"><text:s/></text:span>EPS<text:span text:style-name="T1158"><text:s/></text:span>na<text:span text:style-name="T1159"><text:s/></text:span>PCO<text:span text:style-name="T1160"><text:s/></text:span>HZS<text:span text:style-name="T1161"><text:s/></text:span>kraje<text:span text:style-name="T1162"><text:s/></text:span>se<text:span text:style-name="T1163"><text:s/></text:span>hradí<text:span text:style-name="T1164"><text:s/>při:</text:span></text:p>
      <text:list text:style-name="LFO3" text:continue-numbering="true">
        <text:list-item>
          <text:list>
            <text:list-item>
              <text:list>
                <text:list-item>
                  <text:p text:style-name="P1165">prvním připojení EPS (EPS ještě nikdy nebyla připojena na PCO HZS<text:s/><text:span text:style-name="T1166">kraje),</text:span></text:p>
                </text:list-item>
                <text:list-item>
                  <text:p text:style-name="P1167">opakovaném<text:span text:style-name="T1168"><text:s/></text:span>připojení<text:span text:style-name="T1169"><text:s/></text:span>EPS<text:span text:style-name="T1170"><text:s/></text:span>bez<text:span text:style-name="T1171"><text:s/></text:span>navazujícího<text:span text:style-name="T1172"><text:s/></text:span>smluvního<text:span text:style-name="T1173"><text:s/></text:span>vztahu<text:span text:style-name="T1174"><text:s/></text:span>(střežení bylo přerušeno),</text:p>
                </text:list-item>
                <text:list-item>
                  <text:p text:style-name="P1175">významné změně stavby (změna způsobu užívání) nebo rozšíření připojení o další objekty (např. rozšíření připojení o další objekty prostřednictvím podružné<text:s/>ústředny EPS),</text:p>
                </text:list-item>
                <text:list-item>
                  <text:p text:style-name="P1176">změně<text:span text:style-name="T1177"><text:s/></text:span>použité<text:span text:style-name="T1178"><text:s/></text:span>technologie<text:span text:style-name="T1179"><text:s/></text:span>přenosové<text:span text:style-name="T1180"><text:s/></text:span>hlavní<text:span text:style-name="T1181"><text:s/></text:span>nebo<text:span text:style-name="T1182"><text:s/></text:span>záložní<text:span text:style-name="T1183"><text:s/></text:span>cesty<text:span text:style-name="T1184"><text:s/></text:span>(neplatí při změně provozovatele přenosové cesty bez změny použité technologie hlavní a záložní přenosové cesty);</text:p>
                </text:list-item>
              </text:list>
            </text:list-item>
            <text:list-item>
              <text:p text:style-name="P1185"><text:span text:style-name="T1186">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text:s/>dozoru v zapnutém stavu, vznícení nebo vzplanutí potravin.</text:p>
            </text:list-item>
          </text:list>
        </text:list-item>
      </text:list>
      <text:p text:style-name="P1187"/>
      <text:p text:style-name="P1188">Za<text:span text:style-name="T1189"><text:s/></text:span>planý<text:span text:style-name="T1190"><text:s/></text:span>výjezd<text:span text:style-name="T1191"><text:s/></text:span>uskutečněný<text:span text:style-name="T1192"><text:s/></text:span>na<text:span text:style-name="T1193"><text:s/></text:span>základě<text:span text:style-name="T1194"><text:s/></text:span>planého<text:span text:style-name="T1195"><text:s/></text:span>poplachu<text:span text:style-name="T1196"><text:s/></text:span>se<text:span text:style-name="T1197"><text:s/></text:span>považují<text:span text:style-name="T1198"><text:s/></text:span>mimo<text:span text:style-name="T1199"><text:s/></text:span>jiné<text:span text:style-name="T1200"><text:s/></text:span>i<text:span text:style-name="T1201"><text:s/></text:span>stavy způsobené nevhodnou instalací hlásičů v jednotlivých prostorech nebo prováděním činností, v<text:span text:style-name="T1202"><text:s/></text:span>jejichž důsledku<text:s/>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03"/>
      <text:list text:style-name="LFO3" text:continue-numbering="true">
        <text:list-item>
          <text:p text:style-name="P1204">Poplatky budou hrazeny 1x ročně nejpozději do 1. března následujícího roku za rok předcházející<text:span text:style-name="T1205"><text:s/></text:span>podle<text:span text:style-name="T1206"><text:s/></text:span>bodu<text:span text:style-name="T1207"><text:s/></text:span>a)<text:span text:style-name="T1208"><text:s/></text:span>článku<text:span text:style-name="T1209"><text:s/></text:span>IV.<text:span text:style-name="T1210"><text:s/></text:span>této<text:span text:style-name="T1211"><text:s/></text:span>smlouvy<text:span text:style-name="T1212"><text:s/></text:span>a<text:span text:style-name="T1213"><text:s/></text:span>podle<text:span text:style-name="T1214"><text:s/></text:span>počtu<text:span text:style-name="T1215"><text:s/></text:span>planých<text:span text:style-name="T1216"><text:s/></text:span>poplachů<text:span text:style-name="T1217"><text:s/></text:span>podle bodu c) článku IV.<text:s/>této smlouvy. Celková částka<text:span text:style-name="T1218"><text:s/></text:span>za dané období bude poukázána na účet provozovatele PCO, který je uveden v označení smluvních stran na straně provozovatele<text:s/><text:span text:style-name="T1219">PCO.</text:span></text:p>
        </text:list-item>
        <text:list-item>
          <text:p text:style-name="P1220">Faktury budou Provozovateli EPS zasílány prostřednictvím datové schránky a není-li<text:s/>zřízena, prostřednictvím provozovatele poštovních služeb nebo e-mailem.</text:p>
        </text:list-item>
        <text:list-item>
          <text:p text:style-name="P1221">Pokud<text:span text:style-name="T1222"><text:s/></text:span>Provozovatel<text:span text:style-name="T1223"><text:s/></text:span>EPS<text:span text:style-name="T1224"><text:s/></text:span>provozuje<text:span text:style-name="T1225"><text:s/></text:span>EPS<text:span text:style-name="T1226"><text:s/></text:span>v<text:span text:style-name="T1227"><text:s/></text:span>objektech<text:span text:style-name="T1228"><text:s/></text:span>a<text:span text:style-name="T1229"><text:s/></text:span>zařízeních<text:span text:style-name="T1230"><text:s/></text:span>uvedených<text:span text:style-name="T1231"><text:s/></text:span>v<text:span text:style-name="T1232"><text:s/></text:span>§<text:span text:style-name="T1233"><text:s/></text:span>8<text:span text:style-name="T1234"><text:s/></text:span>odst.<text:span text:style-name="T1235"><text:s/></text:span>1 a<text:span text:style-name="T1236"><text:s/></text:span>§<text:span text:style-name="T1237"><text:s/></text:span>9<text:span text:style-name="T1238"><text:s/></text:span>odst.<text:span text:style-name="T1239"><text:s/></text:span>1<text:span text:style-name="T1240"><text:s/></text:span>a<text:span text:style-name="T1241"><text:s/></text:span>3<text:span text:style-name="T1242"><text:s/></text:span>zákona<text:span text:style-name="T1243"><text:s/></text:span>o<text:span text:style-name="T1244"><text:s/></text:span>požární<text:span text:style-name="T1245"><text:s/></text:span>ochraně,<text:span text:style-name="T1246"><text:s/></text:span>HZS<text:span text:style-name="T1247"><text:s/></text:span>kraje<text:span text:style-name="T1248"><text:s/></text:span>nevyžaduje<text:span text:style-name="T1249"><text:s/></text:span>měsíční<text:span text:style-name="T1250"><text:s/></text:span>cenu<text:span text:style-name="T1251"><text:s/></text:span>za<text:span text:style-name="T1252"><text:s/></text:span>připojení dle odst. 2 písm. a) tohoto článku a jednorázovou platbu za připojení dle odst. 2 písm. b) tohoto článku. Platba za planý výjezd zůstává zachována.</text:p>
        </text:list-item>
      </text:list>
      <text:p text:style-name="P1253"/>
      <text:h text:style-name="Nadpis2" text:outline-level="2">Článek<text:span text:style-name="T1254"><text:s/></text:span><text:span text:style-name="T1255">V.</text:span></text:h>
      <text:p text:style-name="P1256"><text:span text:style-name="T1257">Sankční</text:span><text:span text:style-name="T1258"><text:s/></text:span><text:span text:style-name="T1259">ustanovení</text:span><text:span text:style-name="T1260"><text:s/></text:span><text:span text:style-name="T1261">a</text:span><text:span text:style-name="T1262"><text:s/></text:span><text:span text:style-name="T1263">náhrada</text:span><text:span text:style-name="T1264"><text:s/>újmy</text:span></text:p>
      <text:p text:style-name="P1265"/>
      <text:list text:style-name="LFO4" text:continue-numbering="true">
        <text:list-item>
          <text:p text:style-name="P1266">Provozovatel<text:span text:style-name="T1267"><text:s/></text:span>EPS<text:span text:style-name="T1268"><text:s/></text:span>je<text:span text:style-name="T1269"><text:s/></text:span>povinen<text:span text:style-name="T1270"><text:s/></text:span>uhradit<text:span text:style-name="T1271"><text:s/></text:span>HZS<text:span text:style-name="T1272"><text:s/></text:span>kraje<text:span text:style-name="T1273"><text:s/></text:span>smluvní<text:span text:style-name="T1274"><text:s/></text:span>pokutu<text:span text:style-name="T1275"><text:s/></text:span>ve<text:span text:style-name="T1276"><text:s/></text:span>výši<text:span text:style-name="T1277"><text:s/></text:span>5.000<text:span text:style-name="T1278"><text:s/></text:span>Kč<text:span text:style-name="T1279"><text:s/></text:span>pro<text:span text:style-name="T1280"><text:s/></text:span>každý případ porušení povinností stanovených v čl. III. odst. 1 písm. c), e), j) a l) Smlouvy.</text:p>
        </text:list-item>
        <text:list-item>
          <text:p text:style-name="P1281">Provozovatel EPS je povinen uhradit HZS kraje smluvní pokutu ve výši 5.000 Kč za porušení povinnosti stanovené v čl. III. odst. 1 písm. k) Smlouvy, přičemž výše pokuty se</text:p>
        </text:list-item>
      </text:list>
      <text:p text:style-name="P1282">navyšuje o částku 5.000 Kč za každou další započatou hodinu prodlení s dostavením se Kontaktní osoby.</text:p>
      <text:list text:style-name="LFO4" text:continue-numbering="true">
        <text:list-item>
          <text:p text:style-name="P1287">V případě prodlení s úhradou je uživatel povinen zaplatit úrok z prodlení v souladu s nařízením vlády č. 351/2013 Sb., kterým<text:s/>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text:s/>a fyzických osob a evidence svěřenských<text:span text:style-name="T1288"><text:s/></text:span>fondů<text:span text:style-name="T1289"><text:s/></text:span>a<text:span text:style-name="T1290"><text:s/></text:span>evidence<text:span text:style-name="T1291"><text:s/></text:span>údajů<text:span text:style-name="T1292"><text:s/></text:span>o<text:span text:style-name="T1293"><text:s/></text:span>skutečných<text:span text:style-name="T1294"><text:s/></text:span>majitelích,<text:span text:style-name="T1295"><text:s/></text:span>ve<text:span text:style-name="T1296"><text:s/></text:span>znění<text:span text:style-name="T1297"><text:s/></text:span>pozdějších<text:span text:style-name="T1298"><text:s/></text:span>předpisů.</text:p>
        </text:list-item>
        <text:list-item>
          <text:p text:style-name="P1299">V<text:span text:style-name="T1300"><text:s/></text:span>případě<text:span text:style-name="T1301"><text:s/></text:span>nastání<text:span text:style-name="T1302"><text:s/></text:span>vyšší<text:span text:style-name="T1303"><text:s/></text:span>moci<text:span text:style-name="T1304"><text:s/></text:span>nemá<text:span text:style-name="T1305"><text:s/></text:span>žádná<text:span text:style-name="T1306"><text:s/></text:span>ze<text:span text:style-name="T1307"><text:s/></text:span>smluvních<text:span text:style-name="T1308"><text:s/></text:span>stran<text:span text:style-name="T1309"><text:s/></text:span>nárok<text:span text:style-name="T1310"><text:s/></text:span>na<text:span text:style-name="T1311"><text:s/></text:span>náhradu<text:span text:style-name="T1312"><text:s/></text:span><text:span text:style-name="T1313">újmy.</text:span></text:p>
        </text:list-item>
      </text:list>
      <text:p text:style-name="P1314"/>
      <text:p text:style-name="P1315"/>
      <text:p text:style-name="P1316"/>
      <text:h text:style-name="P1317" text:outline-level="2">Článek<text:span text:style-name="T1318"><text:s/></text:span><text:span text:style-name="T1319">VI.</text:span></text:h>
      <text:p text:style-name="P1320"><text:span text:style-name="T1321">Platnost</text:span><text:span text:style-name="T1322"><text:s/></text:span><text:span text:style-name="T1323">a</text:span><text:span text:style-name="T1324"><text:s/></text:span><text:span text:style-name="T1325">účinnost</text:span><text:span text:style-name="T1326"><text:s/></text:span><text:span text:style-name="T1327">Smlouvy</text:span></text:p>
      <text:p text:style-name="P1328"/>
      <text:list text:style-name="LFO5" text:continue-numbering="true">
        <text:list-item>
          <text:p text:style-name="P1329">Smlouva<text:span text:style-name="T1330"><text:s/></text:span>se<text:span text:style-name="T1331"><text:s/></text:span>uzavírá<text:span text:style-name="T1332"><text:s/></text:span>na<text:span text:style-name="T1333"><text:s/></text:span>dobu<text:span text:style-name="T1334"><text:s/>neurčitou.</text:span></text:p>
        </text:list-item>
        <text:list-item>
          <text:p text:style-name="P1335">Smlouva nabývá platnosti dnem jejího uzavření a účinnosti prvním pracovním dnem následujícím po podpisu akceptačního protokolu, který potvrzuje, že připojená EPS je bez závad,<text:span text:style-name="T1336"><text:s/></text:span>nejdříve<text:span text:style-name="T1337"><text:s/></text:span>však<text:span text:style-name="T1338"><text:s/></text:span>prvním<text:span text:style-name="T1339"><text:s/></text:span>pracovním<text:span text:style-name="T1340"><text:s/></text:span>dnem<text:span text:style-name="T1341"><text:s/></text:span>následujícím<text:span text:style-name="T1342"><text:s/></text:span>po<text:span text:style-name="T1343"><text:s/></text:span>uveřejnění<text:span text:style-name="T1344"><text:s/></text:span>Smlouvy v registru smluv podle<text:span text:style-name="T1345"><text:s/></text:span>zákona č. 340/2015 Sb., o zvláštních podmínkách účinnosti některých smluv, uveřejňování těchto smluv a o registru smluv (zákon o registru smluv),<text:span text:style-name="T1346"><text:s/></text:span>ve<text:span text:style-name="T1347"><text:s/></text:span>znění<text:span text:style-name="T1348"><text:s/></text:span>pozdějších<text:span text:style-name="T1349"><text:s/></text:span>předpisů.<text:span text:style-name="T1350"><text:s/></text:span>Uveřejnění<text:span text:style-name="T1351"><text:s/></text:span>této<text:span text:style-name="T1352"><text:s/></text:span>Smlouvy<text:span text:style-name="T1353"><text:s/></text:span>zajistí<text:span text:style-name="T1354"><text:s/></text:span>HZS<text:span text:style-name="T1355"><text:s/></text:span>kraje,<text:span text:style-name="T1356"><text:s/></text:span>přičemž<text:span text:style-name="T1357"><text:s/></text:span>je k<text:span text:style-name="T1358"><text:s/></text:span>tomuto oprávněn i v<text:span text:style-name="T1359"><text:s/></text:span>případě, že Smlouva povinnému uveřejnění dle zákona o registru smluv nepodléhá. Smluvní strany souhlasí s<text:span text:style-name="T1360"><text:s/></text:span>tím, že Smlouva bude uveřejněna v<text:span text:style-name="T1361"><text:s/></text:span>plném rozsahu s výjimkou údajů, které se v souladu se zákonem o registru smluv neuveřejňují.</text:p>
        </text:list-item>
        <text:list-item>
          <text:p text:style-name="P1362">Smluvní<text:span text:style-name="T1363"><text:s/></text:span>strany<text:span text:style-name="T1364"><text:s/></text:span>uzavírají<text:span text:style-name="T1365"><text:s/></text:span>tuto<text:span text:style-name="T1366"><text:s/></text:span>Smlouvu<text:span text:style-name="T1367"><text:s/></text:span>v<text:span text:style-name="T1368"><text:s/></text:span>souladu<text:span text:style-name="T1369"><text:s/></text:span>se<text:span text:style-name="T1370"><text:s/></text:span>zákonem<text:span text:style-name="T1371"><text:s/></text:span>č.<text:span text:style-name="T1372"><text:s/></text:span>110/2019<text:span text:style-name="T1373"><text:s/></text:span>Sb.,<text:span text:style-name="T1374"><text:s/></text:span>o<text:span text:style-name="T1375"><text:s/></text:span>zpracování osobních údajů, a podle Nařízení Evropského parlamentu a Rady (EU) 2016/679 ze dne</text:p>
        </text:list-item>
      </text:list>
      <text:p text:style-name="P1376">27.<text:span text:style-name="T1377"><text:s/></text:span>dubna<text:span text:style-name="T1378"><text:s/></text:span>2016<text:span text:style-name="T1379"><text:s/></text:span>o<text:span text:style-name="T1380"><text:s/></text:span>ochraně<text:span text:style-name="T1381"><text:s/></text:span>fyzických<text:span text:style-name="T1382"><text:s/></text:span>osob<text:span text:style-name="T1383"><text:s/></text:span>v<text:span text:style-name="T1384"><text:s/></text:span>souvislosti<text:span text:style-name="T1385"><text:s/></text:span>se<text:span text:style-name="T1386"><text:s/></text:span>zpracováním<text:span text:style-name="T1387"><text:s/></text:span>osobních<text:span text:style-name="T1388"><text:s/></text:span>údajů a<text:span text:style-name="T1389"><text:s/></text:span>o<text:span text:style-name="T1390"><text:s/></text:span>volném<text:span text:style-name="T1391"><text:s/></text:span>pohybu<text:span text:style-name="T1392"><text:s/></text:span>těchto<text:span text:style-name="T1393"><text:s/></text:span>údajů<text:span text:style-name="T1394"><text:s/></text:span>a<text:span text:style-name="T1395"><text:s/></text:span>o<text:span text:style-name="T1396"><text:s/></text:span>zrušení<text:span text:style-name="T1397"><text:s/></text:span>směrnice<text:span text:style-name="T1398"><text:s/></text:span>95/46/ES<text:span text:style-name="T1399"><text:s/></text:span>(obecné<text:span text:style-name="T1400"><text:s/></text:span>nařízení<text:span text:style-name="T1401"><text:s/></text:span>o<text:span text:style-name="T1402"><text:s/></text:span>ochraně osobních údajů).</text:p>
      <text:list text:style-name="LFO5" text:continue-numbering="true">
        <text:list-item>
          <text:p text:style-name="P1403">Smlouva může být ukončena písemnou dohodou smluvních stran, odstoupením od Smlouvy, nebo výpovědí.</text:p>
        </text:list-item>
        <text:list-item>
          <text:p text:style-name="P1404">Návrh na<text:s/>ukončení Smlouvy dohodou prokazatelně doručí jedna smluvní strana druhé smluvní straně.</text:p>
        </text:list-item>
        <text:list-item>
          <text:p text:style-name="P1405">Odstoupením<text:span text:style-name="T1406"><text:s/></text:span>může<text:span text:style-name="T1407"><text:s/></text:span>Smlouvu<text:span text:style-name="T1408"><text:s/></text:span>ukončit<text:span text:style-name="T1409"><text:s/></text:span>kterákoli<text:span text:style-name="T1410"><text:s/></text:span>ze<text:span text:style-name="T1411"><text:s/></text:span>smluvních<text:span text:style-name="T1412"><text:s/></text:span>stran<text:span text:style-name="T1413"><text:s/></text:span>v<text:span text:style-name="T1414"><text:s/></text:span>souladu<text:span text:style-name="T1415"><text:s/></text:span>s §<text:span text:style-name="T1416"><text:s/></text:span>2004<text:span text:style-name="T1417"><text:s/></text:span>odst. 3<text:span text:style-name="T1418"><text:s/></text:span>občanského<text:span text:style-name="T1419"><text:s/></text:span>zákoníku,<text:span text:style-name="T1420"><text:s/></text:span>a<text:span text:style-name="T1421"><text:s/></text:span>to<text:span text:style-name="T1422"><text:s/></text:span>v<text:span text:style-name="T1423"><text:s/></text:span>případě<text:span text:style-name="T1424"><text:s/></text:span>porušení<text:span text:style-name="T1425"><text:s/></text:span>Smlouvy<text:span text:style-name="T1426"><text:s/></text:span>druhou<text:span text:style-name="T1427"><text:s/></text:span>smluvní<text:span text:style-name="T1428"><text:s/></text:span>stranou<text:span text:style-name="T1429"><text:s/></text:span>poté,<text:span text:style-name="T1430"><text:s/></text:span>co smluvní strana dotčená porušením předmětné povinnosti druhou smluvní stranu na její porušení upozorní a vyzve ji ke zjednání nápravy v přiměřené lhůtě, která nebude kratší než 30 dnů, přičemž<text:span text:style-name="T1431"><text:s/></text:span>druhou smluvní stranu<text:span text:style-name="T1432"><text:s/></text:span>upozorní, že<text:span text:style-name="T1433"><text:s/></text:span>v případě<text:span text:style-name="T1434"><text:s/></text:span>marného<text:span text:style-name="T1435"><text:s/></text:span>uplynutí<text:span text:style-name="T1436"><text:s/></text:span>lhůty hodlá odstoupit, a tato lhůta uplyne marně. Účinnost odstoupení od Smlouvy v<text:span text:style-name="T1437"><text:s/></text:span>takovém případě nastává posledním dnem kalendářního měsíce následujícího po doručení odstoupení druhé smluvní straně.</text:p>
        </text:list-item>
        <text:list-item>
          <text:p text:style-name="P1438">HZS kraje je oprávněn od Smlouvy odstoupit s<text:span text:style-name="T1439"><text:s/></text:span>účinností dnem doručení písemného odstoupení druhé smluvní straně v případě, že bude vydáno rozhodnutí o úpadku Provozovatele<text:span text:style-name="T1440"><text:s/></text:span>EPS,<text:span text:style-name="T1441"><text:s/></text:span>Provozovatel<text:span text:style-name="T1442"><text:s/></text:span>EPS<text:span text:style-name="T1443"><text:s/></text:span>sám<text:span text:style-name="T1444"><text:s/></text:span>podá<text:span text:style-name="T1445"><text:s/></text:span>dlužnický<text:span text:style-name="T1446"><text:s/></text:span>návrh<text:span text:style-name="T1447"><text:s/></text:span>na<text:span text:style-name="T1448"><text:s/></text:span>zahájení</text:p>
        </text:list-item>
      </text:list>
      <text:p text:style-name="P1449">insolvenčního řízení, bude zahájeno insolvenční řízení s Provozovatelem EPS nebo Provozovatel EPS vstoupí do likvidace.</text:p>
      <text:list text:style-name="LFO5" text:continue-numbering="true">
        <text:list-item>
          <text:p text:style-name="P1454">Každá<text:span text:style-name="T1455"><text:s/></text:span>ze<text:span text:style-name="T1456"><text:s/></text:span>smluvních<text:span text:style-name="T1457"><text:s/></text:span>stran<text:span text:style-name="T1458"><text:s/></text:span>je<text:span text:style-name="T1459"><text:s/></text:span>oprávněna<text:span text:style-name="T1460"><text:s/></text:span>ukončit<text:span text:style-name="T1461"><text:s/></text:span>tuto<text:span text:style-name="T1462"><text:s/></text:span>Smlouvu<text:span text:style-name="T1463"><text:s/></text:span>bez<text:span text:style-name="T1464"><text:s/></text:span>uvedení<text:span text:style-name="T1465"><text:s/></text:span>důvodů s<text:span text:style-name="T1466"><text:s/></text:span>výpovědní<text:span text:style-name="T1467"><text:s/></text:span>lhůtou<text:span text:style-name="T1468"><text:s/></text:span>3<text:span text:style-name="T1469"><text:s/></text:span>měsíců.<text:span text:style-name="T1470"><text:s/></text:span>Lhůta<text:span text:style-name="T1471"><text:s/></text:span>počíná<text:span text:style-name="T1472"><text:s/></text:span>běžet<text:span text:style-name="T1473"><text:s/></text:span>prvním<text:span text:style-name="T1474"><text:s/></text:span>dnem<text:span text:style-name="T1475"><text:s/></text:span>následujícího<text:span text:style-name="T1476"><text:s/></text:span>kalendářního měsíce po doručení písemné<text:s/>výpovědi druhé smluvní straně. Provozovatel EPS je oprávněn ukončit tuto Smlouvu také výpovědí z<text:span text:style-name="T1477"><text:s/></text:span>důvodu, způsobem a s<text:span text:style-name="T1478"><text:s/></text:span>výpovědní lhůtou podle čl. IV. odst. 1 Smlouvy.</text:p>
        </text:list-item>
        <text:list-item>
          <text:p text:style-name="P1479">Ukončením Smlouvy nejsou dotčena ustanovení Smlouvy týkající se nároku z<text:span text:style-name="T1480"><text:s/></text:span>vadného plnění<text:span text:style-name="T1481"><text:s/></text:span>a<text:span text:style-name="T1482"><text:s/></text:span>nároku<text:span text:style-name="T1483"><text:s/></text:span>z<text:span text:style-name="T1484"><text:s/></text:span>náhrady<text:span text:style-name="T1485"><text:s/></text:span>újmy<text:span text:style-name="T1486"><text:s/></text:span>či<text:span text:style-name="T1487"><text:s/></text:span>jim<text:span text:style-name="T1488"><text:s/></text:span>nároků<text:span text:style-name="T1489"><text:s/></text:span>přiměřených,<text:span text:style-name="T1490"><text:s/></text:span>ustanovení<text:span text:style-name="T1491"><text:s/></text:span>o<text:span text:style-name="T1492"><text:s/></text:span>ochraně<text:span text:style-name="T1493"><text:s/></text:span>informací a mlčenlivosti, ani další ustanovení a nároky, z jejichž povahy vyplývá, že mají trvat i po zániku této Smlouvy, není-li touto Smlouvou výslovně sjednáno jinak.</text:p>
        </text:list-item>
        <text:list-item>
          <text:p text:style-name="P1494">Stane-li<text:span text:style-name="T1495"><text:s/></text:span>se<text:span text:style-name="T1496"><text:s/></text:span>kterékoli<text:span text:style-name="T1497"><text:s/></text:span>ustanovení<text:span text:style-name="T1498"><text:s/></text:span>této<text:span text:style-name="T1499"><text:s/></text:span>Smlouvy<text:span text:style-name="T1500"><text:s/></text:span>neplatným,<text:span text:style-name="T1501"><text:s/></text:span>neúčinným<text:span text:style-name="T1502"><text:s/></text:span>nebo<text:span text:style-name="T1503"><text:s/></text:span>nevykonatelným, zůstává<text:span text:style-name="T1504"><text:s/></text:span>platnost,<text:span text:style-name="T1505"><text:s/></text:span>účinnost<text:span text:style-name="T1506"><text:s/></text:span>a<text:span text:style-name="T1507"><text:s/></text:span>vykonatelnost<text:span text:style-name="T1508"><text:s/></text:span>ostatních<text:span text:style-name="T1509"><text:s/></text:span>ustanovení<text:span text:style-name="T1510"><text:s/></text:span>této Smlouvy<text:span text:style-name="T1511"><text:s/></text:span>neovlivněna a<text:span text:style-name="T1512"><text:s/></text:span>nedotčena,<text:span text:style-name="T1513"><text:s/></text:span>nevyplývá-Ii<text:span text:style-name="T1514"><text:s/></text:span>z<text:span text:style-name="T1515"><text:s/></text:span>povahy<text:span text:style-name="T1516"><text:s/></text:span>daného<text:span text:style-name="T1517"><text:s/></text:span>ustanoveni<text:span text:style-name="T1518"><text:s/></text:span>nebo<text:span text:style-name="T1519"><text:s/></text:span>obsahu<text:span text:style-name="T1520"><text:s/></text:span>této<text:span text:style-name="T1521"><text:s/></text:span>Smlouvy,<text:span text:style-name="T1522"><text:s/></text:span>že<text:span text:style-name="T1523"><text:s/></text:span>toto<text:s/>ustanovení<text:span text:style-name="T1524"><text:s/></text:span>nelze<text:span text:style-name="T1525"><text:s/></text:span>oddělit<text:span text:style-name="T1526"><text:s/></text:span>od<text:span text:style-name="T1527"><text:s/></text:span>ostatního<text:span text:style-name="T1528"><text:s/></text:span>obsahu<text:span text:style-name="T1529"><text:s/></text:span>Smlouvy.<text:span text:style-name="T1530"><text:s/></text:span>Smluvní<text:span text:style-name="T1531"><text:s/></text:span>strany<text:span text:style-name="T1532"><text:s/></text:span>se<text:span text:style-name="T1533"><text:s/></text:span>zavazují<text:span text:style-name="T1534"><text:s/></text:span>nahradit po<text:span text:style-name="T1535"><text:s/></text:span>vzájemné<text:span text:style-name="T1536"><text:s/></text:span>domluvě<text:span text:style-name="T1537"><text:s/></text:span>dotčené<text:span text:style-name="T1538"><text:s/></text:span>ustanovení<text:span text:style-name="T1539"><text:s/></text:span>ustanovením<text:span text:style-name="T1540"><text:s/></text:span>novým,<text:span text:style-name="T1541"><text:s/></text:span>blížícím<text:span text:style-name="T1542"><text:s/></text:span>se<text:span text:style-name="T1543"><text:s/></text:span>svým<text:span text:style-name="T1544"><text:s/></text:span>obsahem nejvíce účelu neplatného, neúčinného či nevykonatelného ustanovení.</text:p>
        </text:list-item>
        <text:list-item>
          <text:p text:style-name="P1545">Smlouvu<text:span text:style-name="T1546"><text:s/></text:span>lze<text:span text:style-name="T1547"><text:s/></text:span>měnit<text:span text:style-name="T1548"><text:s/></text:span>písemnými<text:span text:style-name="T1549"><text:s/></text:span><text:span text:style-name="T1550">dodatky.</text:span></text:p>
        </text:list-item>
      </text:list>
      <text:p text:style-name="P1551"/>
      <text:p text:style-name="P1552"/>
      <text:p text:style-name="P1553"/>
      <text:h text:style-name="P1554" text:outline-level="2">Článek VII. Závěrečná<text:span text:style-name="T1555"><text:s/></text:span>ustanovení</text:h>
      <text:p text:style-name="P1556"/>
      <text:list text:style-name="LFO6" text:continue-numbering="true">
        <text:list-item>
          <text:p text:style-name="P1557">Smlouva je vyhotovena ve dvou stejnopisech s<text:span text:style-name="T1558"><text:s/></text:span>platností originálu, z nichž Provozovatel EPS obdrží jedno vyhotovení a HZS kraje jedno vyhotovení nebo elektronicky pomocí uznávaného<text:s/>elektronického podpisu, z<text:span text:style-name="T1559"><text:s/></text:span>nichž každá smluvní strana obdrží elektronický originál uzavřené Smlouvy.</text:p>
        </text:list-item>
        <text:list-item>
          <text:p text:style-name="P1560">Nedílnou<text:span text:style-name="T1561"><text:s/></text:span>součástí<text:span text:style-name="T1562"><text:s/></text:span>Smlouvy<text:span text:style-name="T1563"><text:s/></text:span>jsou<text:span text:style-name="T1564"><text:s/></text:span>následující<text:span text:style-name="T1565"><text:s/></text:span>přílohy: Příloha č. 1: Provozovatel přenosové cesty,</text:p>
        </text:list-item>
      </text:list>
      <text:p text:style-name="P1566">Příloha č. 2.: Seznam prostor střežených EPS, do kterých není umožněn přístup jednotky<text:s/><text:span text:style-name="T1567">PO,</text:span></text:p>
      <text:p text:style-name="P1568">Příloha<text:span text:style-name="T1569"><text:s/></text:span>č.<text:span text:style-name="T1570"><text:s/></text:span>3:<text:span text:style-name="T1571"><text:s/></text:span>Seznam<text:span text:style-name="T1572"><text:s/></text:span>Objektů<text:span text:style-name="T1573"><text:s/></text:span>a<text:span text:style-name="T1574"><text:s/></text:span>oprávněných<text:span text:style-name="T1575"><text:s/></text:span>osob<text:span text:style-name="T1576"><text:s/></text:span>Provozovatele<text:span text:style-name="T1577"><text:s/></text:span>EPS<text:span text:style-name="T1578"><text:s/></text:span>jednat<text:span text:style-name="T1579"><text:s/></text:span>ve<text:span text:style-name="T1580"><text:s/></text:span>věci smluvního vztahu,</text:p>
      <text:p text:style-name="P1581">Příloha<text:span text:style-name="T1582"><text:s/></text:span>č.<text:span text:style-name="T1583"><text:s/></text:span>4:<text:span text:style-name="T1584"><text:s/></text:span>Seznam<text:span text:style-name="T1585"><text:s/></text:span>kontaktních<text:span text:style-name="T1586"><text:s/></text:span>osob<text:span text:style-name="T1587"><text:s/></text:span>HZS<text:span text:style-name="T1588"><text:s/></text:span>kraje, Příloha č. 5: Předurčené jednotky PO.</text:p>
      <text:list text:style-name="LFO6" text:continue-numbering="true">
        <text:list-item>
          <text:p text:style-name="P1589">V případě, že práva a<text:span text:style-name="T1590"><text:s/></text:span>povinnosti smluvních<text:span text:style-name="T1591"><text:s/></text:span>stran<text:span text:style-name="T1592"><text:s/></text:span>nejsou upraveny<text:span text:style-name="T1593"><text:s/></text:span>touto Smlouvou, řídí<text:span text:style-name="T1594"><text:s/></text:span>se zákonem č. 219/2000 Sb., o majetku České republiky a jejím vystupování v právních vztazích, ve znění pozdějších předpisů, a ustanoveními občanského zákoníku.</text:p>
        </text:list-item>
        <text:list-item>
          <text:p text:style-name="P1595">Smluvní<text:span text:style-name="T1596"><text:s/></text:span>strany<text:span text:style-name="T1597"><text:s/></text:span>se<text:span text:style-name="T1598"><text:s/></text:span>zavazují,<text:span text:style-name="T1599"><text:s/></text:span>že<text:span text:style-name="T1600"><text:s/></text:span>veškeré<text:span text:style-name="T1601"><text:s/></text:span>spory<text:span text:style-name="T1602"><text:s/></text:span>vzniklé v souvislosti s<text:span text:style-name="T1603"><text:s/></text:span>realizací<text:span text:style-name="T1604"><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605">Smluvní<text:span text:style-name="T1610"><text:s/></text:span>strany<text:span text:style-name="T1611"><text:s/></text:span>prohlašují,<text:span text:style-name="T1612"><text:s/></text:span>že<text:span text:style-name="T1613"><text:s/></text:span>se<text:span text:style-name="T1614"><text:s/></text:span>s<text:span text:style-name="T1615"><text:s/></text:span>obsahem<text:span text:style-name="T1616"><text:s/></text:span>Smlouvy<text:span text:style-name="T1617"><text:s/></text:span>seznámily,<text:span text:style-name="T1618"><text:s/></text:span>pokládají<text:span text:style-name="T1619"><text:s/></text:span>ji<text:span text:style-name="T1620"><text:s/></text:span>za<text:span text:style-name="T1621"><text:s/></text:span>určitou a<text:span text:style-name="T1622"><text:s/></text:span>srozumitelnou, bez jakýchkoli podmínek znevýhodňujících jednu ze stran a na znamení souhlasu s jejím obsahem připojují své podpisy.</text:p>
        </text:list-item>
        <text:list-item>
          <text:p text:style-name="P1623">Tato smlouva v plném rozsahu ruší a nahrazuje Smlouvu o<text:s/>připojení elektrické požární signalizace uzavřenou mezi totožnými smluvními stranami na střežený objekt uvedený v příloze č. 3.</text:p>
        </text:list-item>
      </text:list>
      <text:p text:style-name="P1624"/>
      <text:p text:style-name="P1625"/>
      <text:p text:style-name="P1626"/>
      <text:p text:style-name="P1627">Za<text:span text:style-name="T1628"><text:s/></text:span>HZS<text:span text:style-name="T1629"><text:s/>kraje:</text:span><text:tab/>Za<text:span text:style-name="T1630"><text:s/></text:span>Provozovatele<text:span text:style-name="T1631"><text:s/></text:span><text:span text:style-name="T1632">EPS:</text:span></text:p>
      <text:p text:style-name="P1633"/>
      <text:section text:name="Sect11" text:style-name="S11">
        <text:p text:style-name="P1634"><text:span text:style-name="T1635"><draw:custom-shape svg:x="1.92286in" svg:y="0.10928in" svg:width="1.1in" svg:height="1.09167in" draw:z-index="487256576" draw:id="id12" draw:style-name="a12" draw:name="Graphic 3" text:anchor-type="paragraph"><svg:title/><svg:desc/><draw:enhanced-geometry draw:type="non-primitive" svg:viewBox="0 0 1005840 99885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05840"/><draw:equation draw:name="f2" draw:formula="998855"/><draw:equation draw:name="f3" draw:formula="180948"/><draw:equation draw:name="f4" draw:formula="787641"/><draw:equation draw:name="f5" draw:formula="119102"/><draw:equation draw:name="f6" draw:formula="825277"/><draw:equation draw:name="f7" draw:formula="71902"/><draw:equation draw:name="f8" draw:formula="863096"/><draw:equation draw:name="f9" draw:formula="38013"/><draw:equation draw:name="f10" draw:formula="899266"/><draw:equation draw:name="f11" draw:formula="15814"/><draw:equation draw:name="f12" draw:formula="932193"/><draw:equation draw:name="f13" draw:formula="981948"/><draw:equation draw:name="f14" draw:formula="6447"/><draw:equation draw:name="f15" draw:formula="994907"/><draw:equation draw:name="f16" draw:formula="12228"/><draw:equation draw:name="f17" draw:formula="998333"/><draw:equation draw:name="f18" draw:formula="78876"/><draw:equation draw:name="f19" draw:formula="82614"/><draw:equation draw:name="f20" draw:formula="996283"/><draw:equation draw:name="f21" draw:formula="19454"/><draw:equation draw:name="f22" draw:formula="22479"/><draw:equation draw:name="f23" draw:formula="973558"/><draw:equation draw:name="f24" draw:formula="36823"/><draw:equation draw:name="f25" draw:formula="942811"/><draw:equation draw:name="f26" draw:formula="61179"/><draw:equation draw:name="f27" draw:formula="906433"/><draw:equation draw:name="f28" draw:formula="94239"/><draw:equation draw:name="f29" draw:formula="866813"/><draw:equation draw:name="f30" draw:formula="134694"/><draw:equation draw:name="f31" draw:formula="826339"/><draw:equation draw:name="f32" draw:formula="430050"/><draw:equation draw:name="f33" draw:formula="409923"/><draw:equation draw:name="f34" draw:formula="13439"/><draw:equation draw:name="f35" draw:formula="399588"/><draw:equation draw:name="f36" draw:formula="44540"/><draw:equation draw:name="f37" draw:formula="395780"/><draw:equation draw:name="f38" draw:formula="79482"/><draw:equation draw:name="f39" draw:formula="395236"/><draw:equation draw:name="f40" draw:formula="104440"/><draw:equation draw:name="f41" draw:formula="395972"/><draw:equation draw:name="f42" draw:formula="127015"/><draw:equation draw:name="f43" draw:formula="401284"/><draw:equation draw:name="f44" draw:formula="177155"/><draw:equation draw:name="f45" draw:formula="410467"/><draw:equation draw:name="f46" draw:formula="230544"/><draw:equation draw:name="f47" draw:formula="422754"/><draw:equation draw:name="f48" draw:formula="286412"/><draw:equation draw:name="f49" draw:formula="314346"/><draw:equation draw:name="f50" draw:formula="427365"/><draw:equation draw:name="f51" draw:formula="329951"/><draw:equation draw:name="f52" draw:formula="407311"/><draw:equation draw:name="f53" draw:formula="390781"/><draw:equation draw:name="f54" draw:formula="390888"/><draw:equation draw:name="f55" draw:formula="433088"/><draw:equation draw:name="f56" draw:formula="370835"/><draw:equation draw:name="f57" draw:formula="481378"/><draw:equation draw:name="f58" draw:formula="347624"/><draw:equation draw:name="f59" draw:formula="534190"/><draw:equation draw:name="f60" draw:formula="321729"/><draw:equation draw:name="f61" draw:formula="590067"/><draw:equation draw:name="f62" draw:formula="293625"/><draw:equation draw:name="f63" draw:formula="647547"/><draw:equation draw:name="f64" draw:formula="263785"/><draw:equation draw:name="f65" draw:formula="705173"/><draw:equation draw:name="f66" draw:formula="232684"/><draw:equation draw:name="f67" draw:formula="761484"/><draw:equation draw:name="f68" draw:formula="200794"/><draw:equation draw:name="f69" draw:formula="815022"/><draw:equation draw:name="f70" draw:formula="168591"/><draw:equation draw:name="f71" draw:formula="864327"/><draw:equation draw:name="f72" draw:formula="136548"/><draw:equation draw:name="f73" draw:formula="907940"/><draw:equation draw:name="f74" draw:formula="105139"/><draw:equation draw:name="f75" draw:formula="944401"/><draw:equation draw:name="f76" draw:formula="74837"/><draw:equation draw:name="f77" draw:formula="972251"/><draw:equation draw:name="f78" draw:formula="122856"/><draw:equation draw:name="f79" draw:formula="965667"/><draw:equation draw:name="f80" draw:formula="156320"/><draw:equation draw:name="f81" draw:formula="929543"/><draw:equation draw:name="f82" draw:formula="193528"/><draw:equation draw:name="f83" draw:formula="881454"/><draw:equation draw:name="f84" draw:formula="234569"/><draw:equation draw:name="f85" draw:formula="820666"/><draw:equation draw:name="f86" draw:formula="279532"/><draw:equation draw:name="f87" draw:formula="746444"/><draw:equation draw:name="f88" draw:formula="288936"/><draw:equation draw:name="f89" draw:formula="743372"/><draw:equation draw:name="f90" draw:formula="319256"/><draw:equation draw:name="f91" draw:formula="672635"/><draw:equation draw:name="f92" draw:formula="352151"/><draw:equation draw:name="f93" draw:formula="610406"/><draw:equation draw:name="f94" draw:formula="378975"/><draw:equation draw:name="f95" draw:formula="555879"/><draw:equation draw:name="f96" draw:formula="400484"/><draw:equation draw:name="f97" draw:formula="508253"/><draw:equation draw:name="f98" draw:formula="417433"/><draw:equation draw:name="f99" draw:formula="466721"/><draw:equation draw:name="f100" draw:formula="430578"/><draw:equation draw:name="f101" draw:formula="430482"/><draw:equation draw:name="f102" draw:formula="448481"/><draw:equation draw:name="f103" draw:formula="370662"/><draw:equation draw:name="f104" draw:formula="484100"/><draw:equation draw:name="f105" draw:formula="479445"/><draw:equation draw:name="f106" draw:formula="360172"/><draw:equation draw:name="f107" draw:formula="461792"/><draw:equation draw:name="f108" draw:formula="311274"/><draw:equation draw:name="f109" draw:formula="468812"/><draw:equation draw:name="f110" draw:formula="263944"/><draw:equation draw:name="f111" draw:formula="469286"/><draw:equation draw:name="f112" draw:formula="259054"/><draw:equation draw:name="f113" draw:formula="436706"/><draw:equation draw:name="f114" draw:formula="214129"/><draw:equation draw:name="f115" draw:formula="428770"/><draw:equation draw:name="f116" draw:formula="170740"/><draw:equation draw:name="f117" draw:formula="424290"/><draw:equation draw:name="f118" draw:formula="130039"/><draw:equation draw:name="f119" draw:formula="422882"/><draw:equation draw:name="f120" draw:formula="93177"/><draw:equation draw:name="f121" draw:formula="423083"/><draw:equation draw:name="f122" draw:formula="83962"/><draw:equation draw:name="f123" draw:formula="423180"/><draw:equation draw:name="f124" draw:formula="423218"/><draw:equation draw:name="f125" draw:formula="77706"/><draw:equation draw:name="f126" draw:formula="425570"/><draw:equation draw:name="f127" draw:formula="51580"/><draw:equation draw:name="f128" draw:formula="431954"/><draw:equation draw:name="f129" draw:formula="24494"/><draw:equation draw:name="f130" draw:formula="444385"/><draw:equation draw:name="f131" draw:formula="6143"/><draw:equation draw:name="f132" draw:formula="469325"/><draw:equation draw:name="f133" draw:formula="456160"/><draw:equation draw:name="f134" draw:formula="1023"/><draw:equation draw:name="f135" draw:formula="979900"/><draw:equation draw:name="f136" draw:formula="741325"/><draw:equation draw:name="f137" draw:formula="970445"/><draw:equation draw:name="f138" draw:formula="743148"/><draw:equation draw:name="f139" draw:formula="962621"/><draw:equation draw:name="f140" draw:formula="748236"/><draw:equation draw:name="f141" draw:formula="957294"/><draw:equation draw:name="f142" draw:formula="756012"/><draw:equation draw:name="f143" draw:formula="955326"/><draw:equation draw:name="f144" draw:formula="765899"/><draw:equation draw:name="f145" draw:formula="775194"/><draw:equation draw:name="f146" draw:formula="782666"/><draw:equation draw:name="f147" draw:formula="789449"/><draw:equation draw:name="f148" draw:formula="990379"/><draw:equation draw:name="f149" draw:formula="995757"/><draw:equation draw:name="f150" draw:formula="784330"/><draw:equation draw:name="f151" draw:formula="972541"/><draw:equation draw:name="f152" draw:formula="782890"/><draw:equation draw:name="f153" draw:formula="966333"/><draw:equation draw:name="f154" draw:formula="778954"/><draw:equation draw:name="f155" draw:formula="962045"/><draw:equation draw:name="f156" draw:formula="773098"/><draw:equation draw:name="f157" draw:formula="960446"/><draw:equation draw:name="f158" draw:formula="758107"/><draw:equation draw:name="f159" draw:formula="751948"/><draw:equation draw:name="f160" draw:formula="747900"/><draw:equation draw:name="f161" draw:formula="995613"/><draw:equation draw:name="f162" draw:formula="988124"/><draw:equation draw:name="f163" draw:formula="994235"/><draw:equation draw:name="f164" draw:formula="998043"/><draw:equation draw:name="f165" draw:formula="999355"/><draw:equation draw:name="f166" draw:formula="998459"/><draw:equation draw:name="f167" draw:formula="1003659"/><draw:equation draw:name="f168" draw:formula="1005498"/><draw:equation draw:name="f169" draw:formula="1003784"/><draw:equation draw:name="f170" draw:formula="756684"/><draw:equation draw:name="f171" draw:formula="987068"/><draw:equation draw:name="f172" draw:formula="749516"/><draw:equation draw:name="f173" draw:formula="970685"/><draw:equation draw:name="f174" draw:formula="779210"/><draw:equation draw:name="f175" draw:formula="975804"/><draw:equation draw:name="f176" draw:formula="767947"/><draw:equation draw:name="f177" draw:formula="988774"/><draw:equation draw:name="f178" draw:formula="988092"/><draw:equation draw:name="f179" draw:formula="766923"/><draw:equation draw:name="f180" draw:formula="985020"/><draw:equation draw:name="f181" draw:formula="991163"/><draw:equation draw:name="f182" draw:formula="763851"/><draw:equation draw:name="f183" draw:formula="755660"/><draw:equation draw:name="f184" draw:formula="990481"/><draw:equation draw:name="f185" draw:formula="990140"/><draw:equation draw:name="f186" draw:formula="753612"/><draw:equation draw:name="f187" draw:formula="983996"/><draw:equation draw:name="f188" draw:formula="771019"/><draw:equation draw:name="f189" draw:formula="774090"/><draw:equation draw:name="f190" draw:formula="985993"/><draw:equation draw:name="f191" draw:formula="986044"/><draw:equation draw:name="f192" draw:formula="769995"/><draw:equation draw:name="f193" draw:formula="982972"/><draw:equation draw:name="f194" draw:formula="762827"/><draw:equation draw:name="f195" draw:formula="759755"/><draw:equation draw:name="f196" draw:formula="990651"/><draw:equation draw:name="f197" draw:formula="990539"/><draw:equation draw:name="f198" draw:formula="479452"/><draw:equation draw:name="f199" draw:formula="438865"/><draw:equation draw:name="f200" draw:formula="511946"/><draw:equation draw:name="f201" draw:formula="494387"/><draw:equation draw:name="f202" draw:formula="544852"/><draw:equation draw:name="f203" draw:formula="538715"/><draw:equation draw:name="f204" draw:formula="577060"/><draw:equation draw:name="f205" draw:formula="573334"/><draw:equation draw:name="f206" draw:formula="607458"/><draw:equation draw:name="f207" draw:formula="599733"/><draw:equation draw:name="f208" draw:formula="658386"/><draw:equation draw:name="f209" draw:formula="633812"/><draw:equation draw:name="f210" draw:formula="613045"/><draw:equation draw:name="f211" draw:formula="642215"/><draw:equation draw:name="f212" draw:formula="566361"/><draw:equation draw:name="f213" draw:formula="652083"/><draw:equation draw:name="f214" draw:formula="518716"/><draw:equation draw:name="f215" draw:formula="663438"/><draw:equation draw:name="f216" draw:formula="470495"/><draw:equation draw:name="f217" draw:formula="676305"/><draw:equation draw:name="f218" draw:formula="422083"/><draw:equation draw:name="f219" draw:formula="690708"/><draw:equation draw:name="f220" draw:formula="373862"/><draw:equation draw:name="f221" draw:formula="706671"/><draw:equation draw:name="f222" draw:formula="326217"/><draw:equation draw:name="f223" draw:formula="724218"/><draw:equation draw:name="f224" draw:formula="326081"/><draw:equation draw:name="f225" draw:formula="731239"/><draw:equation draw:name="f226" draw:formula="375462"/><draw:equation draw:name="f227" draw:formula="717150"/><draw:equation draw:name="f228" draw:formula="427050"/><draw:equation draw:name="f229" draw:formula="704237"/><draw:equation draw:name="f230" draw:formula="480223"/><draw:equation draw:name="f231" draw:formula="692560"/><draw:equation draw:name="f232" draw:formula="534355"/><draw:equation draw:name="f233" draw:formula="682179"/><draw:equation draw:name="f234" draw:formula="588823"/><draw:equation draw:name="f235" draw:formula="673153"/><draw:equation draw:name="f236" draw:formula="643003"/><draw:equation draw:name="f237" draw:formula="665544"/><draw:equation draw:name="f238" draw:formula="696272"/><draw:equation draw:name="f239" draw:formula="659410"/><draw:equation draw:name="f240" draw:formula="773157"/><draw:equation draw:name="f241" draw:formula="652243"/><draw:equation draw:name="f242" draw:formula="800471"/><draw:equation draw:name="f243" draw:formula="649820"/><draw:equation draw:name="f244" draw:formula="853047"/><draw:equation draw:name="f245" draw:formula="648905"/><draw:equation draw:name="f246" draw:formula="984329"/><draw:equation draw:name="f247" draw:formula="958014"/><draw:equation draw:name="f248" draw:formula="634708"/><draw:equation draw:name="f249" draw:formula="919823"/><draw:equation draw:name="f250" draw:formula="626644"/><draw:equation draw:name="f251" draw:formula="711631"/><draw:equation draw:name="f252" draw:formula="687872"/><draw:equation draw:name="f253" draw:formula="641507"/><draw:equation draw:name="f254" draw:formula="583159"/><draw:equation draw:name="f255" draw:formula="584806"/><draw:equation draw:name="f256" draw:formula="553339"/><draw:equation draw:name="f257" draw:formula="495885"/><draw:equation draw:name="f258" draw:formula="525275"/><draw:equation draw:name="f259" draw:formula="453472"/><draw:equation draw:name="f260" draw:formula="500625"/><draw:equation draw:name="f261" draw:formula="407903"/><draw:equation draw:name="f262" draw:formula="749942"/><draw:equation draw:name="f263" draw:formula="684271"/><draw:equation draw:name="f264" draw:formula="803711"/><draw:equation draw:name="f265" draw:formula="704463"/><draw:equation draw:name="f266" draw:formula="855218"/><draw:equation draw:name="f267" draw:formula="719494"/><draw:equation draw:name="f268" draw:formula="902106"/><draw:equation draw:name="f269" draw:formula="728874"/><draw:equation draw:name="f270" draw:formula="942015"/><draw:equation draw:name="f271" draw:formula="732109"/><draw:equation draw:name="f272" draw:formula="963149"/><draw:equation draw:name="f273" draw:formula="730733"/><draw:equation draw:name="f274" draw:formula="979004"/><draw:equation draw:name="f275" draw:formula="726478"/><draw:equation draw:name="f276" draw:formula="989676"/><draw:equation draw:name="f277" draw:formula="719150"/><draw:equation draw:name="f278" draw:formula="991481"/><draw:equation draw:name="f279" draw:formula="715726"/><draw:equation draw:name="f280" draw:formula="963517"/><draw:equation draw:name="f281" draw:formula="922992"/><draw:equation draw:name="f282" draw:formula="711135"/><draw:equation draw:name="f283" draw:formula="872772"/><draw:equation draw:name="f284" draw:formula="698192"/><draw:equation draw:name="f285" draw:formula="816215"/><draw:equation draw:name="f286" draw:formula="678145"/><draw:equation draw:name="f287" draw:formula="995259"/><draw:equation draw:name="f288" draw:formula="708559"/><draw:equation draw:name="f289" draw:formula="989148"/><draw:equation draw:name="f290" draw:formula="710975"/><draw:equation draw:name="f291" draw:formula="981692"/><draw:equation draw:name="f292" draw:formula="713295"/><draw:equation draw:name="f293" draw:formula="973085"/><draw:equation draw:name="f294" draw:formula="715038"/><draw:equation draw:name="f295" draw:formula="906817"/><draw:equation draw:name="f296" draw:formula="651347"/><draw:equation draw:name="f297" draw:formula="954188"/><draw:equation draw:name="f298" draw:formula="658993"/><draw:equation draw:name="f299" draw:formula="987565"/><draw:equation draw:name="f300" draw:formula="673693"/><draw:equation draw:name="f301" draw:formula="697296"/><draw:equation draw:name="f302" draw:formula="1002427"/><draw:equation draw:name="f303" draw:formula="690128"/><draw:equation draw:name="f304" draw:formula="1005495"/><draw:equation draw:name="f305" draw:formula="687056"/><draw:equation draw:name="f306" draw:formula="679889"/><draw:equation draw:name="f307" draw:formula="993035"/><draw:equation draw:name="f308" draw:formula="653603"/><draw:equation draw:name="f309" draw:formula="834502"/><draw:equation draw:name="f310" draw:formula="619477"/><draw:equation draw:name="f311" draw:formula="807096"/><draw:equation draw:name="f312" draw:formula="620165"/><draw:equation draw:name="f313" draw:formula="777290"/><draw:equation draw:name="f314" draw:formula="621909"/><draw:equation draw:name="f315" draw:formula="903985"/><draw:equation draw:name="f316" draw:formula="623301"/><draw:equation draw:name="f317" draw:formula="479199"/><draw:equation draw:name="f318" draw:formula="473679"/><draw:equation draw:name="f319" draw:formula="114200"/><draw:equation draw:name="f320" draw:formula="467295"/><draw:equation draw:name="f321" draw:formula="153077"/><draw:equation draw:name="f322" draw:formula="459184"/><draw:equation draw:name="f323" draw:formula="201170"/><draw:equation draw:name="f324" draw:formula="473227"/><draw:equation draw:name="f325" draw:formula="218432"/><draw:equation draw:name="f326" draw:formula="475873"/><draw:equation draw:name="f327" draw:formula="173855"/><draw:equation draw:name="f328" draw:formula="477557"/><draw:equation draw:name="f329" draw:formula="455440"/><draw:equation draw:name="f330" draw:formula="13119"/><draw:equation draw:name="f331" draw:formula="466015"/><draw:equation draw:name="f332" draw:formula="24318"/><draw:equation draw:name="f333" draw:formula="474479"/><draw:equation draw:name="f334" draw:formula="41277"/><draw:equation draw:name="f335" draw:formula="65531"/><draw:equation draw:name="f336" draw:formula="483038"/><draw:equation draw:name="f337" draw:formula="27646"/><draw:equation draw:name="f338" draw:formula="474591"/><draw:equation draw:name="f339" draw:formula="8191"/><draw:equation draw:name="f340" draw:formula="?f2 - ?f0"/><draw:equation draw:name="f341" draw:formula="?f1 - ?f0"/><draw:equation draw:name="f342" draw:formula="?f341 / 1005840"/><draw:equation draw:name="f343" draw:formula="?f340 / 998855"/><draw:equation draw:name="f344" draw:formula="?f0 / ?f342"/><draw:equation draw:name="f345" draw:formula="?f1 / ?f342"/><draw:equation draw:name="f346" draw:formula="?f0 / ?f343"/><draw:equation draw:name="f347" draw:formula="?f2 / ?f343"/></draw:enhanced-geometry></draw:custom-shape></text:span><text:span text:style-name="T1636">Ing.</text:span><text:span text:style-name="T1637"><text:s/></text:span><text:span text:style-name="T1638">Vít<text:s/></text:span><text:span text:style-name="T1639">Rušar</text:span></text:p>
        <text:p text:style-name="P1640"><text:span text:style-name="T1641">Digitálně</text:span><text:span text:style-name="T1642"><text:s/></text:span><text:span text:style-name="T1643">podepsal<text:s/></text:span><text:span text:style-name="T1644">Ing. Vít Rušar<text:s/></text:span><text:span text:style-name="T1645">Datum:</text:span><text:span text:style-name="T1646"><text:s/></text:span><text:span text:style-name="T1647">2025.06.16</text:span></text:p>
        <text:p text:style-name="P1648"><text:span text:style-name="T1649">15:27:23</text:span><text:span text:style-name="T1650"><text:s/></text:span><text:span text:style-name="T1651">+02'00'</text:span></text:p>
        <text:p text:style-name="P1652"><text:span text:style-name="T1653">RNDr.</text:span></text:p>
        <text:p text:style-name="P1654"><text:span text:style-name="T1655"><draw:custom-shape svg:x="5.43745in" svg:y="-0.293in" svg:width="0.99931in" svg:height="0.99167in" draw:z-index="487256064" draw:id="id13" draw:style-name="a13" draw:name="Graphic 4" text:anchor-type="paragraph"><svg:title/><svg:desc/><draw:enhanced-geometry draw:type="non-primitive" svg:viewBox="0 0 913765 9074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13765"/><draw:equation draw:name="f2" draw:formula="907415"/><draw:equation draw:name="f3" draw:formula="164412"/><draw:equation draw:name="f4" draw:formula="715642"/><draw:equation draw:name="f5" draw:formula="98600"/><draw:equation draw:name="f6" draw:formula="756760"/><draw:equation draw:name="f7" draw:formula="51644"/><draw:equation draw:name="f8" draw:formula="797605"/><draw:equation draw:name="f9" draw:formula="21256"/><draw:equation draw:name="f10" draw:formula="835459"/><draw:equation draw:name="f11" draw:formula="892187"/><draw:equation draw:name="f12" draw:formula="5858"/><draw:equation draw:name="f13" draw:formula="903961"/><draw:equation draw:name="f14" draw:formula="11110"/><draw:equation draw:name="f15" draw:formula="907074"/><draw:equation draw:name="f16" draw:formula="71666"/><draw:equation draw:name="f17" draw:formula="75062"/><draw:equation draw:name="f18" draw:formula="905211"/><draw:equation draw:name="f19" draw:formula="17676"/><draw:equation draw:name="f20" draw:formula="22246"/><draw:equation draw:name="f21" draw:formula="879489"/><draw:equation draw:name="f22" draw:formula="41284"/><draw:equation draw:name="f23" draw:formula="843899"/><draw:equation draw:name="f24" draw:formula="72736"/><draw:equation draw:name="f25" draw:formula="802190"/><draw:equation draw:name="f26" draw:formula="114549"/><draw:equation draw:name="f27" draw:formula="758115"/><draw:equation draw:name="f28" draw:formula="390738"/><draw:equation draw:name="f29" draw:formula="372452"/><draw:equation draw:name="f30" draw:formula="12210"/><draw:equation draw:name="f31" draw:formula="363061"/><draw:equation draw:name="f32" draw:formula="40469"/><draw:equation draw:name="f33" draw:formula="359601"/><draw:equation draw:name="f34" draw:formula="72216"/><draw:equation draw:name="f35" draw:formula="359107"/><draw:equation draw:name="f36" draw:formula="94893"/><draw:equation draw:name="f37" draw:formula="359776"/><draw:equation draw:name="f38" draw:formula="115404"/><draw:equation draw:name="f39" draw:formula="364602"/><draw:equation draw:name="f40" draw:formula="160961"/><draw:equation draw:name="f41" draw:formula="372946"/><draw:equation draw:name="f42" draw:formula="209469"/><draw:equation draw:name="f43" draw:formula="384110"/><draw:equation draw:name="f44" draw:formula="260230"/><draw:equation draw:name="f45" draw:formula="285611"/><draw:equation draw:name="f46" draw:formula="387990"/><draw:equation draw:name="f47" draw:formula="301002"/><draw:equation draw:name="f48" draw:formula="367551"/><draw:equation draw:name="f49" draw:formula="361792"/><draw:equation draw:name="f50" draw:formula="350894"/><draw:equation draw:name="f51" draw:formula="404010"/><draw:equation draw:name="f52" draw:formula="330634"/><draw:equation draw:name="f53" draw:formula="451991"/><draw:equation draw:name="f54" draw:formula="307287"/><draw:equation draw:name="f55" draw:formula="504142"/><draw:equation draw:name="f56" draw:formula="281369"/><draw:equation draw:name="f57" draw:formula="558875"/><draw:equation draw:name="f58" draw:formula="253398"/><draw:equation draw:name="f59" draw:formula="614599"/><draw:equation draw:name="f60" draw:formula="223890"/><draw:equation draw:name="f61" draw:formula="669723"/><draw:equation draw:name="f62" draw:formula="193361"/><draw:equation draw:name="f63" draw:formula="722657"/><draw:equation draw:name="f64" draw:formula="162328"/><draw:equation draw:name="f65" draw:formula="771811"/><draw:equation draw:name="f66" draw:formula="131307"/><draw:equation draw:name="f67" draw:formula="815594"/><draw:equation draw:name="f68" draw:formula="100815"/><draw:equation draw:name="f69" draw:formula="852416"/><draw:equation draw:name="f70" draw:formula="71368"/><draw:equation draw:name="f71" draw:formula="880686"/><draw:equation draw:name="f72" draw:formula="111626"/><draw:equation draw:name="f73" draw:formula="877394"/><draw:equation draw:name="f74" draw:formula="142031"/><draw:equation draw:name="f75" draw:formula="844572"/><draw:equation draw:name="f76" draw:formula="175837"/><draw:equation draw:name="f77" draw:formula="800879"/><draw:equation draw:name="f78" draw:formula="213127"/><draw:equation draw:name="f79" draw:formula="745647"/><draw:equation draw:name="f80" draw:formula="253980"/><draw:equation draw:name="f81" draw:formula="678211"/><draw:equation draw:name="f82" draw:formula="262524"/><draw:equation draw:name="f83" draw:formula="675420"/><draw:equation draw:name="f84" draw:formula="294705"/><draw:equation draw:name="f85" draw:formula="602615"/><draw:equation draw:name="f86" draw:formula="327457"/><draw:equation draw:name="f87" draw:formula="539770"/><draw:equation draw:name="f88" draw:formula="353259"/><draw:equation draw:name="f89" draw:formula="485795"/><draw:equation draw:name="f90" draw:formula="373138"/><draw:equation draw:name="f91" draw:formula="439598"/><draw:equation draw:name="f92" draw:formula="388118"/><draw:equation draw:name="f93" draw:formula="400091"/><draw:equation draw:name="f94" draw:formula="407484"/><draw:equation draw:name="f95" draw:formula="336779"/><draw:equation draw:name="f96" draw:formula="439848"/><draw:equation draw:name="f97" draw:formula="435618"/><draw:equation draw:name="f98" draw:formula="327248"/><draw:equation draw:name="f99" draw:formula="419579"/><draw:equation draw:name="f100" draw:formula="282820"/><draw:equation draw:name="f101" draw:formula="426300"/><draw:equation draw:name="f102" draw:formula="235373"/><draw:equation draw:name="f103" draw:formula="396786"/><draw:equation draw:name="f104" draw:formula="194555"/><draw:equation draw:name="f105" draw:formula="389575"/><draw:equation draw:name="f106" draw:formula="155132"/><draw:equation draw:name="f107" draw:formula="385505"/><draw:equation draw:name="f108" draw:formula="118151"/><draw:equation draw:name="f109" draw:formula="384226"/><draw:equation draw:name="f110" draw:formula="84660"/><draw:equation draw:name="f111" draw:formula="384408"/><draw:equation draw:name="f112" draw:formula="76287"/><draw:equation draw:name="f113" draw:formula="384531"/><draw:equation draw:name="f114" draw:formula="70603"/><draw:equation draw:name="f115" draw:formula="386668"/><draw:equation draw:name="f116" draw:formula="46865"/><draw:equation draw:name="f117" draw:formula="392468"/><draw:equation draw:name="f118" draw:formula="22255"/><draw:equation draw:name="f119" draw:formula="403763"/><draw:equation draw:name="f120" draw:formula="5581"/><draw:equation draw:name="f121" draw:formula="426423"/><draw:equation draw:name="f122" draw:formula="414462"/><draw:equation draw:name="f123" draw:formula="930"/><draw:equation draw:name="f124" draw:formula="890326"/><draw:equation draw:name="f125" draw:formula="673559"/><draw:equation draw:name="f126" draw:formula="881735"/><draw:equation draw:name="f127" draw:formula="675216"/><draw:equation draw:name="f128" draw:formula="874627"/><draw:equation draw:name="f129" draw:formula="679839"/><draw:equation draw:name="f130" draw:formula="869786"/><draw:equation draw:name="f131" draw:formula="686903"/><draw:equation draw:name="f132" draw:formula="867998"/><draw:equation draw:name="f133" draw:formula="695887"/><draw:equation draw:name="f134" draw:formula="704332"/><draw:equation draw:name="f135" draw:formula="711121"/><draw:equation draw:name="f136" draw:formula="717284"/><draw:equation draw:name="f137" draw:formula="899847"/><draw:equation draw:name="f138" draw:formula="904733"/><draw:equation draw:name="f139" draw:formula="712633"/><draw:equation draw:name="f140" draw:formula="881023"/><draw:equation draw:name="f141" draw:formula="872650"/><draw:equation draw:name="f142" draw:formula="705190"/><draw:equation draw:name="f143" draw:formula="685653"/><draw:equation draw:name="f144" draw:formula="904603"/><draw:equation draw:name="f145" draw:formula="901490"/><draw:equation draw:name="f146" draw:formula="908002"/><draw:equation draw:name="f147" draw:formula="907188"/><draw:equation draw:name="f148" draw:formula="911913"/><draw:equation draw:name="f149" draw:formula="913584"/><draw:equation draw:name="f150" draw:formula="912026"/><draw:equation draw:name="f151" draw:formula="687514"/><draw:equation draw:name="f152" draw:formula="896838"/><draw:equation draw:name="f153" draw:formula="681002"/><draw:equation draw:name="f154" draw:formula="881953"/><draw:equation draw:name="f155" draw:formula="707981"/><draw:equation draw:name="f156" draw:formula="886605"/><draw:equation draw:name="f157" draw:formula="697747"/><draw:equation draw:name="f158" draw:formula="898389"/><draw:equation draw:name="f159" draw:formula="897769"/><draw:equation draw:name="f160" draw:formula="696817"/><draw:equation draw:name="f161" draw:formula="894978"/><draw:equation draw:name="f162" draw:formula="900560"/><draw:equation draw:name="f163" draw:formula="694026"/><draw:equation draw:name="f164" draw:formula="686584"/><draw:equation draw:name="f165" draw:formula="899939"/><draw:equation draw:name="f166" draw:formula="899629"/><draw:equation draw:name="f167" draw:formula="684723"/><draw:equation draw:name="f168" draw:formula="894047"/><draw:equation draw:name="f169" draw:formula="700538"/><draw:equation draw:name="f170" draw:formula="703329"/><draw:equation draw:name="f171" draw:formula="895908"/><draw:equation draw:name="f172" draw:formula="699608"/><draw:equation draw:name="f173" draw:formula="893117"/><draw:equation draw:name="f174" draw:formula="693096"/><draw:equation draw:name="f175" draw:formula="690305"/><draw:equation draw:name="f176" draw:formula="900094"/><draw:equation draw:name="f177" draw:formula="899993"/><draw:equation draw:name="f178" draw:formula="440477"/><draw:equation draw:name="f179" draw:formula="407919"/><draw:equation draw:name="f180" draw:formula="475123"/><draw:equation draw:name="f181" draw:formula="463683"/><draw:equation draw:name="f182" draw:formula="509821"/><draw:equation draw:name="f183" draw:formula="506216"/><draw:equation draw:name="f184" draw:formula="542968"/><draw:equation draw:name="f185" draw:formula="537662"/><draw:equation draw:name="f186" draw:formula="598202"/><draw:equation draw:name="f187" draw:formula="575874"/><draw:equation draw:name="f188" draw:formula="551013"/><draw:equation draw:name="f189" draw:formula="584708"/><draw:equation draw:name="f190" draw:formula="502230"/><draw:equation draw:name="f191" draw:formula="595299"/><draw:equation draw:name="f192" draw:formula="452566"/><draw:equation draw:name="f193" draw:formula="607633"/><draw:equation draw:name="f194" draw:formula="402350"/><draw:equation draw:name="f195" draw:formula="621789"/><draw:equation draw:name="f196" draw:formula="352166"/><draw:equation draw:name="f197" draw:formula="637783"/><draw:equation draw:name="f198" draw:formula="302536"/><draw:equation draw:name="f199" draw:formula="655649"/><draw:equation draw:name="f200" draw:formula="296273"/><draw:equation draw:name="f201" draw:formula="664395"/><draw:equation draw:name="f202" draw:formula="341140"/><draw:equation draw:name="f203" draw:formula="651594"/><draw:equation draw:name="f204" draw:formula="388013"/><draw:equation draw:name="f205" draw:formula="639862"/><draw:equation draw:name="f206" draw:formula="436325"/><draw:equation draw:name="f207" draw:formula="629252"/><draw:equation draw:name="f208" draw:formula="485509"/><draw:equation draw:name="f209" draw:formula="619820"/><draw:equation draw:name="f210" draw:formula="534998"/><draw:equation draw:name="f211" draw:formula="611619"/><draw:equation draw:name="f212" draw:formula="584225"/><draw:equation draw:name="f213" draw:formula="604705"/><draw:equation draw:name="f214" draw:formula="632624"/><draw:equation draw:name="f215" draw:formula="599132"/><draw:equation draw:name="f216" draw:formula="702481"/><draw:equation draw:name="f217" draw:formula="592620"/><draw:equation draw:name="f218" draw:formula="736434"/><draw:equation draw:name="f219" draw:formula="590090"/><draw:equation draw:name="f220" draw:formula="895280"/><draw:equation draw:name="f221" draw:formula="870440"/><draw:equation draw:name="f222" draw:formula="576688"/><draw:equation draw:name="f223" draw:formula="835740"/><draw:equation draw:name="f224" draw:formula="569362"/><draw:equation draw:name="f225" draw:formula="646579"/><draw:equation draw:name="f226" draw:formula="624993"/><draw:equation draw:name="f227" draw:formula="557006"/><draw:equation draw:name="f228" draw:formula="582866"/><draw:equation draw:name="f229" draw:formula="529852"/><draw:equation draw:name="f230" draw:formula="531304"/><draw:equation draw:name="f231" draw:formula="485318"/><draw:equation draw:name="f232" draw:formula="502757"/><draw:equation draw:name="f233" draw:formula="450555"/><draw:equation draw:name="f234" draw:formula="477259"/><draw:equation draw:name="f235" draw:formula="412020"/><draw:equation draw:name="f236" draw:formula="454862"/><draw:equation draw:name="f237" draw:formula="370616"/><draw:equation draw:name="f238" draw:formula="681569"/><draw:equation draw:name="f239" draw:formula="730242"/><draw:equation draw:name="f240" draw:formula="640067"/><draw:equation draw:name="f241" draw:formula="777041"/><draw:equation draw:name="f242" draw:formula="653724"/><draw:equation draw:name="f243" draw:formula="819643"/><draw:equation draw:name="f244" draw:formula="662246"/><draw:equation draw:name="f245" draw:formula="855904"/><draw:equation draw:name="f246" draw:formula="665186"/><draw:equation draw:name="f247" draw:formula="875106"/><draw:equation draw:name="f248" draw:formula="663936"/><draw:equation draw:name="f249" draw:formula="889512"/><draw:equation draw:name="f250" draw:formula="660069"/><draw:equation draw:name="f251" draw:formula="899208"/><draw:equation draw:name="f252" draw:formula="653411"/><draw:equation draw:name="f253" draw:formula="900848"/><draw:equation draw:name="f254" draw:formula="650301"/><draw:equation draw:name="f255" draw:formula="875441"/><draw:equation draw:name="f256" draw:formula="838620"/><draw:equation draw:name="f257" draw:formula="646129"/><draw:equation draw:name="f258" draw:formula="792990"/><draw:equation draw:name="f259" draw:formula="634369"/><draw:equation draw:name="f260" draw:formula="741604"/><draw:equation draw:name="f261" draw:formula="616155"/><draw:equation draw:name="f262" draw:formula="904281"/><draw:equation draw:name="f263" draw:formula="643788"/><draw:equation draw:name="f264" draw:formula="898728"/><draw:equation draw:name="f265" draw:formula="645983"/><draw:equation draw:name="f266" draw:formula="891954"/><draw:equation draw:name="f267" draw:formula="648091"/><draw:equation draw:name="f268" draw:formula="884133"/><draw:equation draw:name="f269" draw:formula="649676"/><draw:equation draw:name="f270" draw:formula="795656"/><draw:equation draw:name="f271" draw:formula="850887"/><draw:equation draw:name="f272" draw:formula="892574"/><draw:equation draw:name="f273" draw:formula="608845"/><draw:equation draw:name="f274" draw:formula="633555"/><draw:equation draw:name="f275" draw:formula="910793"/><draw:equation draw:name="f276" draw:formula="627042"/><draw:equation draw:name="f277" draw:formula="913591"/><draw:equation draw:name="f278" draw:formula="624251"/><draw:equation draw:name="f279" draw:formula="617739"/><draw:equation draw:name="f280" draw:formula="902260"/><draw:equation draw:name="f281" draw:formula="593856"/><draw:equation draw:name="f282" draw:formula="758219"/><draw:equation draw:name="f283" draw:formula="562850"/><draw:equation draw:name="f284" draw:formula="733318"/><draw:equation draw:name="f285" draw:formula="563475"/><draw:equation draw:name="f286" draw:formula="706237"/><draw:equation draw:name="f287" draw:formula="565059"/><draw:equation draw:name="f288" draw:formula="821351"/><draw:equation draw:name="f289" draw:formula="566324"/><draw:equation draw:name="f290" draw:formula="435394"/><draw:equation draw:name="f291" draw:formula="430379"/><draw:equation draw:name="f292" draw:formula="103760"/><draw:equation draw:name="f293" draw:formula="424579"/><draw:equation draw:name="f294" draw:formula="139084"/><draw:equation draw:name="f295" draw:formula="417209"/><draw:equation draw:name="f296" draw:formula="182780"/><draw:equation draw:name="f297" draw:formula="427152"/><draw:equation draw:name="f298" draw:formula="229355"/><draw:equation draw:name="f299" draw:formula="431324"/><draw:equation draw:name="f300" draw:formula="178158"/><draw:equation draw:name="f301" draw:formula="433577"/><draw:equation draw:name="f302" draw:formula="127658"/><draw:equation draw:name="f303" draw:formula="413808"/><draw:equation draw:name="f304" draw:formula="11919"/><draw:equation draw:name="f305" draw:formula="423416"/><draw:equation draw:name="f306" draw:formula="22095"/><draw:equation draw:name="f307" draw:formula="431106"/><draw:equation draw:name="f308" draw:formula="37503"/><draw:equation draw:name="f309" draw:formula="59541"/><draw:equation draw:name="f310" draw:formula="438883"/><draw:equation draw:name="f311" draw:formula="25118"/><draw:equation draw:name="f312" draw:formula="431208"/><draw:equation draw:name="f313" draw:formula="7442"/><draw:equation draw:name="f314" draw:formula="?f2 - ?f0"/><draw:equation draw:name="f315" draw:formula="?f1 - ?f0"/><draw:equation draw:name="f316" draw:formula="?f315 / 913765"/><draw:equation draw:name="f317" draw:formula="?f314 / 907415"/><draw:equation draw:name="f318" draw:formula="?f0 / ?f316"/><draw:equation draw:name="f319" draw:formula="?f1 / ?f316"/><draw:equation draw:name="f320" draw:formula="?f0 / ?f317"/><draw:equation draw:name="f321" draw:formula="?f2 / ?f317"/></draw:enhanced-geometry></draw:custom-shape></text:span><text:span text:style-name="T1656">Veronika</text:span></text:p>
        <text:p text:style-name="P1657"><text:span text:style-name="T1658">Řiháková</text:span></text:p>
        <text:p text:style-name="P1659"><text:span text:style-name="T1660">Digitálně</text:span><text:span text:style-name="T1661"><text:s/></text:span><text:span text:style-name="T1662">podepsal</text:span><text:span text:style-name="T1663"><text:s/></text:span><text:span text:style-name="T1664">RNDr.<text:s/></text:span><text:span text:style-name="T1665">Veronika</text:span><text:span text:style-name="T1666"><text:s/></text:span><text:span text:style-name="T1667">Řiháková<text:s/></text:span><text:span text:style-name="T1668">Datum:</text:span><text:span text:style-name="T1669"><text:s/>2025.06.04</text:span></text:p>
        <text:p text:style-name="P1670"><text:span text:style-name="T1671">11:11:27</text:span><text:span text:style-name="T1672"><text:s/></text:span><text:span text:style-name="T1673">+02'00'</text:span></text:p>
      </text:section>
      <text:section text:name="Sect12" text:style-name="S12">
        <text:p text:style-name="P1674"><text:span text:style-name="T1675">………………………………………………</text:span></text:p>
        <text:p text:style-name="P1676"><text:span text:style-name="T1677">Jméno,</text:span><text:span text:style-name="T1678"><text:s/></text:span><text:span text:style-name="T1679">funkce,</text:span><text:span text:style-name="T1680"><text:s/></text:span><text:span text:style-name="T1681">název</text:span><text:span text:style-name="T1682"><text:s/></text:span><text:span text:style-name="T1683">společnosti (nebo razítko společnosti)</text:span></text:p>
        <text:p text:style-name="P1684"><text:span text:style-name="T1685">………………………………………………</text:span></text:p>
        <text:p text:style-name="P1686"><text:span text:style-name="T1687">Jméno,</text:span><text:span text:style-name="T1688"><text:s/></text:span><text:span text:style-name="T1689">funkce,</text:span><text:span text:style-name="T1690"><text:s/></text:span><text:span text:style-name="T1691">název</text:span><text:span text:style-name="T1692"><text:s/></text:span><text:span text:style-name="T1693">společnosti (nebo<text:s/></text:span><text:span text:style-name="T1694">razítko společnosti)</text:span></text:p>
      </text:section>
      <text:h text:style-name="P1695" text:outline-level="1">PŘÍLOHA<text:span text:style-name="T1700"><text:s/></text:span>Č.<text:span text:style-name="T1701"><text:s/></text:span><text:span text:style-name="T1702">1</text:span></text:h>
      <text:p text:style-name="P1703"/>
      <text:h text:style-name="P1704" text:outline-level="2">Provozovatel<text:span text:style-name="T1705"><text:s/></text:span>přenosové<text:span text:style-name="T1706"><text:s/></text:span><text:span text:style-name="T1707">cesty</text:span></text:h>
      <text:p text:style-name="P1708"/>
      <text:p text:style-name="P1709">dle<text:span text:style-name="T1710"><text:s/></text:span>čl.<text:span text:style-name="T1711"><text:s/></text:span>I<text:span text:style-name="T1712"><text:s/></text:span>odst.<text:span text:style-name="T1713"><text:s/></text:span>3<text:span text:style-name="T1714"><text:s/></text:span><text:span text:style-name="T1715">Smlouvy</text:span></text:p>
      <text:p text:style-name="P1716"/>
      <text:p text:style-name="P1717"/>
      <text:p text:style-name="P1718"><text:span text:style-name="T1719">Subjekt: System plus Zlín,s.r.o. Sídlem:</text:span><text:span text:style-name="T1720"><text:s/></text:span>Pod<text:span text:style-name="T1721"><text:s/></text:span>Babou<text:span text:style-name="T1722"><text:s/></text:span>4260,760<text:span text:style-name="T1723"><text:s/></text:span>01<text:span text:style-name="T1724"><text:s/></text:span>Zlín</text:p>
      <text:h text:style-name="P1725" text:outline-level="1">IČO:<text:span text:style-name="T1726"><text:s/>25558021</text:span></text:h>
      <text:p text:style-name="P1727"/>
      <text:h text:style-name="P1728" text:outline-level="2">Doručovací<text:span text:style-name="T1729"><text:s/></text:span>adresa:<text:span text:style-name="T1730"><text:s/></text:span>Pod<text:span text:style-name="T1731"><text:s/></text:span>Babou<text:span text:style-name="T1732"><text:s/></text:span>4260,<text:span text:style-name="T1733"><text:s/></text:span>760<text:span text:style-name="T1734"><text:s/></text:span>01<text:span text:style-name="T1735"><text:s/></text:span>Zlín ID DS: 7ci5tj7</text:h>
      <text:p text:style-name="P1736"><text:span text:style-name="T1737">Kontaktní</text:span><text:span text:style-name="T1738"><text:tab/></text:span><text:span text:style-name="T1739">osoba:</text:span><text:span text:style-name="T1740"><text:tab/></text:span></text:p>
      <text:p text:style-name="P1741">telefon<text:s/></text:p>
      <text:p text:style-name="P1742"/>
      <text:h text:style-name="P1743" text:outline-level="2">Podmínky<text:span text:style-name="T1744"><text:s/></text:span>zajištění<text:span text:style-name="T1745"><text:s/></text:span>přenosu<text:span text:style-name="T1746"><text:s/></text:span><text:span text:style-name="T1747">signálu:</text:span></text:h>
      <text:p text:style-name="P1748">Dvěma<text:span text:style-name="T1749"><text:s/></text:span>na<text:span text:style-name="T1750"><text:s/></text:span>sobě<text:span text:style-name="T1751"><text:s/></text:span>nezávislými<text:span text:style-name="T1752"><text:s/></text:span><text:span text:style-name="T1753">cestami.</text:span></text:p>
      <text:p text:style-name="P1754"/>
      <text:h text:style-name="P1755" text:outline-level="2">Podmínky<text:span text:style-name="T1756"><text:s/></text:span>zajištění<text:span text:style-name="T1757"><text:s/></text:span>provozu<text:span text:style-name="T1758"><text:s/></text:span><text:span text:style-name="T1759">zařízení:</text:span></text:h>
      <text:p text:style-name="P1760"><text:span text:style-name="T1761">-</text:span></text:p>
      <text:p text:style-name="P1762"/>
      <text:h text:style-name="P1763" text:outline-level="2">Standard<text:span text:style-name="T1764"><text:s/></text:span><text:span text:style-name="T1765">ZDP:</text:span></text:h>
      <text:p text:style-name="P1766">NAM<text:span text:style-name="T1767"><text:s/></text:span>//<text:span text:style-name="T1768"><text:s/></text:span>jiný<text:span text:style-name="T1769"><text:s/></text:span>(nehodící<text:span text:style-name="T1770"><text:s/></text:span>se<text:span text:style-name="T1771"><text:s/></text:span><text:span text:style-name="T1772">vymažte)</text:span></text:p>
      <text:h text:style-name="P1773" text:outline-level="1">PŘÍLOHA<text:span text:style-name="T1778"><text:s/></text:span>Č.<text:span text:style-name="T1779"><text:s/></text:span><text:span text:style-name="T1780">2</text:span></text:h>
      <text:p text:style-name="P1781"/>
      <text:h text:style-name="Nadpis2" text:outline-level="2">Seznam<text:span text:style-name="T1782"><text:s/></text:span>prostor<text:span text:style-name="T1783"><text:s/></text:span>střežených<text:span text:style-name="T1784"><text:s/></text:span>EPS,<text:span text:style-name="T1785"><text:s/></text:span>do<text:span text:style-name="T1786"><text:s/></text:span>kterých<text:span text:style-name="T1787"><text:s/></text:span>není<text:span text:style-name="T1788"><text:s/></text:span>umožněn<text:span text:style-name="T1789"><text:s/></text:span>přístup<text:span text:style-name="T1790"><text:s/></text:span>jednotky<text:span text:style-name="T1791"><text:s/>PO</text:span></text:h>
      <text:p text:style-name="P1792"/>
      <text:p text:style-name="P1793"/>
      <text:p text:style-name="P1794">dle<text:span text:style-name="T1795"><text:s/></text:span>čl.<text:span text:style-name="T1796"><text:s/></text:span>III odst.<text:span text:style-name="T1797"><text:s/></text:span>1<text:span text:style-name="T1798"><text:s/></text:span>písm.<text:span text:style-name="T1799"><text:s/></text:span>c)<text:span text:style-name="T1800"><text:s/>Smlouvy</text:span></text:p>
      <text:p text:style-name="P1801"/>
      <text:p text:style-name="P1802"/>
      <table:table table:style-name="Table1803">
        <table:table-columns>
          <table:table-column table:style-name="TableColumn1804"/>
        </table:table-columns>
        <table:table-row table:style-name="TableRow1805">
          <table:table-cell table:style-name="TableCell1806">
            <text:p text:style-name="P1807"><text:span text:style-name="T1808">Označení</text:span><text:span text:style-name="T1809"><text:s/></text:span><text:span text:style-name="T1810">a</text:span><text:span text:style-name="T1811"><text:s/></text:span><text:span text:style-name="T1812">vymezení</text:span><text:span text:style-name="T1813"><text:s/></text:span><text:span text:style-name="T1814">prostor,</text:span><text:span text:style-name="T1815"><text:s/></text:span><text:span text:style-name="T1816">do</text:span><text:span text:style-name="T1817"><text:s/></text:span><text:span text:style-name="T1818">kterých</text:span><text:span text:style-name="T1819"><text:s/></text:span><text:span text:style-name="T1820">není</text:span><text:span text:style-name="T1821"><text:s/></text:span><text:span text:style-name="T1822">umožněn</text:span><text:span text:style-name="T1823"><text:s/></text:span><text:span text:style-name="T1824">přístup</text:span><text:span text:style-name="T1825"><text:s/></text:span><text:span text:style-name="T1826">jednotky</text:span><text:span text:style-name="T1827"><text:s/></text:span><text:span text:style-name="T1828">PO</text:span></text:p>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
      <text:h text:style-name="P1844" text:outline-level="1">PŘÍLOHA<text:span text:style-name="T1849"><text:s/></text:span>Č.<text:span text:style-name="T1850"><text:s/></text:span><text:span text:style-name="T1851">3</text:span></text:h>
      <text:h text:style-name="P1852" text:outline-level="2">Seznam<text:span text:style-name="T1853"><text:s/></text:span>Objektů<text:span text:style-name="T1854"><text:s/></text:span>a<text:span text:style-name="T1855"><text:s/></text:span>oprávněných<text:span text:style-name="T1856"><text:s/></text:span>osob<text:span text:style-name="T1857"><text:s/></text:span>Provozovatele<text:span text:style-name="T1858"><text:s/></text:span><text:span text:style-name="T1859">EPS</text:span></text:h>
      <text:p text:style-name="P1860"/>
      <text:p text:style-name="P1861">Objekt<text:span text:style-name="T1862"><text:s/></text:span>č.<text:span text:style-name="T1863"><text:s/></text:span>1<text:span text:style-name="T1864"><text:s/></text:span>(identifikace<text:span text:style-name="T1865"><text:s/></text:span>objektu) Název:<text:span text:style-name="T1866"><text:s/></text:span></text:p>
      <text:p text:style-name="P1867">Adresa<text:span text:style-name="T1868"><text:s/></text:span>objektu:<text:span text:style-name="T1869"><text:s/></text:span></text:p>
      <text:p text:style-name="P1870"/>
      <text:p text:style-name="P1871"/>
      <text:p text:style-name="P1872"/>
      <text:p text:style-name="P1873"/>
      <text:p text:style-name="P1874"/>
      <text:p text:style-name="P1875"><text:span text:style-name="T1876">Seznam</text:span><text:span text:style-name="T1877"><text:s/></text:span><text:span text:style-name="T1878">oprávněných</text:span><text:span text:style-name="T1879"><text:s/></text:span><text:span text:style-name="T1880">osob</text:span><text:span text:style-name="T1881"><text:s/></text:span><text:span text:style-name="T1882">provozovatele</text:span><text:span text:style-name="T1883"><text:s/></text:span><text:span text:style-name="T1884">EPS</text:span><text:span text:style-name="T1885"><text:s/></text:span><text:span text:style-name="T1886">s</text:span><text:span text:style-name="T1887"><text:s/></text:span><text:span text:style-name="T1888">oprávněním</text:span><text:span text:style-name="T1889"><text:s/></text:span><text:span text:style-name="T1890">jednat</text:span><text:span text:style-name="T1891"><text:s/></text:span><text:span text:style-name="T1892">ve</text:span><text:span text:style-name="T1893"><text:s/></text:span><text:span text:style-name="T1894">věci</text:span><text:span text:style-name="T1895"><text:s/></text:span><text:span text:style-name="T1896">smluvního</text:span><text:span text:style-name="T1897"><text:s/></text:span><text:span text:style-name="T1898">vztahu</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Jméno</text:span></text:p>
          </table:table-cell>
          <table:table-cell table:style-name="TableCell1909">
            <text:p text:style-name="P1910"><text:span text:style-name="T1911">E-</text:span><text:span text:style-name="T1912">mail</text:span></text:p>
          </table:table-cell>
          <table:table-cell table:style-name="TableCell1913">
            <text:p text:style-name="P1914"><text:span text:style-name="T1915">telefon</text:span><text:span text:style-name="T1916"><text:s/></text:span><text:span text:style-name="T1917">1</text:span></text:p>
          </table:table-cell>
          <table:table-cell table:style-name="TableCell1918">
            <text:p text:style-name="P1919"><text:span text:style-name="T1920">telefon</text:span><text:span text:style-name="T1921"><text:s/></text:span><text:span text:style-name="T1922">2</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
      <text:p text:style-name="P1970"/>
      <text:p text:style-name="P1971"/>
      <text:h text:style-name="P1972" text:outline-level="2">Přístupové<text:span text:style-name="T1973"><text:s/></text:span>informace<text:span text:style-name="T1974"><text:s/></text:span>k<text:span text:style-name="T1975"><text:s/></text:span>PCO<text:span text:style-name="T1976"><text:s/>port.all</text:span></text:h>
      <text:p text:style-name="P1977"/>
      <text:p text:style-name="P1978"/>
      <text:p text:style-name="P1979">Bude<text:span text:style-name="T1980"><text:s/></text:span>Vám<text:span text:style-name="T1981"><text:s/></text:span>vytvořen<text:span text:style-name="T1982"><text:s/></text:span>účet<text:span text:style-name="T1983"><text:s/></text:span>na<text:span text:style-name="T1984"><text:s/></text:span>Port.ALL<text:span text:style-name="T1985"><text:s/></text:span>PCO<text:span text:style-name="T1986"><text:s/></text:span>HZS<text:span text:style-name="T1987"><text:s/></text:span>ZLK.<text:span text:style-name="T1988"><text:s/></text:span>Tato<text:span text:style-name="T1989"><text:s/></text:span>webová<text:span text:style-name="T1990"><text:s/></text:span>aplikace<text:span text:style-name="T1991"><text:s/></text:span>slouží<text:span text:style-name="T1992"><text:s/></text:span>pro<text:span text:style-name="T1993"><text:s/></text:span>správu<text:s/>kontaktních osob při zásahu jednotek požární ochrany.</text:p>
      <text:p text:style-name="P1994">Odkaz:<text:span text:style-name="T1995"><text:s/></text:span><text:a xlink:href="https://pco.izscr.cz/" office:target-frame-name="_top" xlink:show="replace"><text:span text:style-name="T1996">https://pco.izscr.cz</text:span></text:a></text:p>
      <text:p text:style-name="P1997">Vypište<text:span text:style-name="T1998"><text:s/></text:span>přihlašovací<text:span text:style-name="T1999"><text:s/></text:span>jméno<text:span text:style-name="T2000"><text:s/></text:span>a<text:span text:style-name="T2001"><text:s/></text:span>emailovou<text:span text:style-name="T2002"><text:s/></text:span>adresu,<text:span text:style-name="T2003"><text:s/></text:span>na<text:span text:style-name="T2004"><text:s/></text:span>kterou<text:span text:style-name="T2005"><text:s/></text:span>Vám<text:span text:style-name="T2006"><text:s/></text:span>budou zaslány přístupové údaje.</text:p>
      <text:p text:style-name="P2007"/>
      <text:p text:style-name="P2008">Jméno:<text:span text:style-name="T2009"><text:s/></text:span></text:p>
      <text:p text:style-name="P2010">e-mail:<text:span text:style-name="T2011"><text:s/></text:span></text:p>
      <text:p text:style-name="P2012">Při<text:span text:style-name="T2013"><text:s/></text:span>prvním<text:span text:style-name="T2014"><text:s/></text:span>přihlášení<text:span text:style-name="T2015"><text:s/></text:span>si<text:span text:style-name="T2016"><text:s/></text:span>změňte<text:span text:style-name="T2017"><text:s/></text:span><text:span text:style-name="T2018">heslo.</text:span></text:p>
      <text:p text:style-name="P2019"/>
      <text:p text:style-name="P2020">Zadané<text:span text:style-name="T2021"><text:s/></text:span>kontakty<text:span text:style-name="T2022"><text:s/></text:span>při<text:span text:style-name="T2023"><text:s/></text:span>změně<text:span text:style-name="T2024"><text:s/></text:span>pravidelně<text:span text:style-name="T2025"><text:s/></text:span><text:span text:style-name="T2026">aktualizujte.</text:span></text:p>
      <text:h text:style-name="P2027" text:outline-level="1">PŘÍLOHA<text:span text:style-name="T2032"><text:s/></text:span>Č.<text:span text:style-name="T2033"><text:s/></text:span><text:span text:style-name="T2034">4</text:span></text:h>
      <text:p text:style-name="P2035"/>
      <text:p text:style-name="P2036"><text:span text:style-name="T2037">Seznam</text:span><text:span text:style-name="T2038"><text:s/></text:span><text:span text:style-name="T2039">kontaktních</text:span><text:span text:style-name="T2040"><text:s/></text:span><text:span text:style-name="T2041">osob</text:span><text:span text:style-name="T2042"><text:s/></text:span><text:span text:style-name="T2043">HZS</text:span><text:span text:style-name="T2044"><text:s/></text:span><text:span text:style-name="T2045">kraje</text:span></text:p>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Jméno</text:span></text:p>
          </table:table-cell>
          <table:table-cell table:style-name="TableCell2056">
            <text:p text:style-name="P2057"><text:span text:style-name="T2058">E-</text:span><text:span text:style-name="T2059">mail</text:span></text:p>
          </table:table-cell>
          <table:table-cell table:style-name="TableCell2060">
            <text:p text:style-name="P2061"><text:span text:style-name="T2062">telefon</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
      <text:p text:style-name="P2100"/>
      <text:p text:style-name="P2101"><text:span text:style-name="T2102">Krajské</text:span><text:span text:style-name="T2103"><text:s/></text:span><text:span text:style-name="T2104">operační</text:span><text:span text:style-name="T2105"><text:s/></text:span><text:span text:style-name="T2106">středisko</text:span><text:span text:style-name="T2107"><text:s/></text:span><text:span text:style-name="T2108">HZS</text:span><text:span text:style-name="T2109"><text:s/></text:span><text:span text:style-name="T2110">Zlínského</text:span><text:span text:style-name="T2111"><text:s/></text:span><text:span text:style-name="T2112">kraje Adresa: Přílucká 213, 767 01 Zlín</text:span></text:p>
      <text:p text:style-name="P2113"><text:span text:style-name="T2114">Telefon:</text:span><text:span text:style-name="T2115"><text:s/></text:span></text:p>
      <text:p text:style-name="P2116"/>
      <text:p text:style-name="P2117"><text:span text:style-name="T2118">E-mail:</text:span><text:span text:style-name="T2119"><text:s/></text:span></text:p>
      <text:h text:style-name="P2120" text:outline-level="1">PŘÍLOHA<text:span text:style-name="T2125"><text:s/></text:span>Č.<text:span text:style-name="T2126"><text:s/></text:span><text:span text:style-name="T2127">5</text:span></text:h>
      <text:p text:style-name="P2128"/>
      <text:p text:style-name="P2129"><text:span text:style-name="T2130">Předurčené</text:span><text:span text:style-name="T2131"><text:s/></text:span><text:span text:style-name="T2132">jednotky</text:span><text:span text:style-name="T2133"><text:s/></text:span><text:span text:style-name="T2134">PO pro</text:span><text:span text:style-name="T2135"><text:s/></text:span><text:span text:style-name="T2136">zásah</text:span><text:span text:style-name="T2137"><text:s/></text:span><text:span text:style-name="T2138">v</text:span><text:span text:style-name="T2139"><text:s/>objektu</text:span></text:p>
      <text:p text:style-name="P2140"/>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Název</text:span></text:p>
          </table:table-cell>
          <table:table-cell table:style-name="TableCell2151">
            <text:p text:style-name="P2152"><text:span text:style-name="T2153">Kategorie</text:span></text:p>
          </table:table-cell>
          <table:table-cell table:style-name="TableCell2154">
            <text:p text:style-name="P2155"><text:span text:style-name="T2156">Dislokace</text:span></text:p>
          </table:table-cell>
          <table:table-cell table:style-name="TableCell2157">
            <text:p text:style-name="P2158"><text:span text:style-name="T2159">Zřizovatel</text:span></text:p>
          </table:table-cell>
        </table:table-row>
        <table:table-row table:style-name="TableRow2160">
          <table:table-cell table:style-name="TableCell2161">
            <text:p text:style-name="P2162"><text:span text:style-name="T2163">CHS</text:span><text:span text:style-name="T2164"><text:s/></text:span><text:span text:style-name="T2165">Kroměříž</text:span></text:p>
          </table:table-cell>
          <table:table-cell table:style-name="TableCell2166">
            <text:p text:style-name="P2167"><text:span text:style-name="T2168">JPO</text:span><text:span text:style-name="T2169"><text:s/></text:span><text:span text:style-name="T2170">I</text:span></text:p>
          </table:table-cell>
          <table:table-cell table:style-name="TableCell2171">
            <text:p text:style-name="P2172"><text:span text:style-name="T2173">Kroměříž</text:span></text:p>
          </table:table-cell>
          <table:table-cell table:style-name="TableCell2174">
            <text:p text:style-name="P2175"><text:span text:style-name="T2176">HZS</text:span><text:span text:style-name="T2177"><text:s/></text:span><text:span text:style-name="T2178">Zlínského</text:span><text:span text:style-name="T2179"><text:s/></text:span><text:span text:style-name="T2180">kraje</text:span></text:p>
          </table:table-cell>
        </table:table-row>
        <table:table-row table:style-name="TableRow2181">
          <table:table-cell table:style-name="TableCell2182">
            <text:p text:style-name="P2183"><text:span text:style-name="T2184">CHS</text:span><text:span text:style-name="T2185"><text:s/></text:span><text:span text:style-name="T2186">Kroměříž</text:span></text:p>
          </table:table-cell>
          <table:table-cell table:style-name="TableCell2187">
            <text:p text:style-name="P2188"><text:span text:style-name="T2189">JPO</text:span><text:span text:style-name="T2190"><text:s/></text:span><text:span text:style-name="T2191">I</text:span></text:p>
          </table:table-cell>
          <table:table-cell table:style-name="TableCell2192">
            <text:p text:style-name="P2193"><text:span text:style-name="T2194">Kroměříž</text:span></text:p>
          </table:table-cell>
          <table:table-cell table:style-name="TableCell2195">
            <text:p text:style-name="P2196"><text:span text:style-name="T2197">HZS</text:span><text:span text:style-name="T2198"><text:s/></text:span><text:span text:style-name="T2199">Zlínského</text:span><text:span text:style-name="T2200"><text:s/></text:span><text:span text:style-name="T2201">kraje</text:span></text:p>
          </table:table-cell>
        </table:table-row>
        <table:table-row table:style-name="TableRow2202">
          <table:table-cell table:style-name="TableCell2203">
            <text:p text:style-name="P2204"><text:span text:style-name="T2205">JSDH</text:span><text:span text:style-name="T2206"><text:s/></text:span><text:span text:style-name="T2207">Kroměříž</text:span></text:p>
          </table:table-cell>
          <table:table-cell table:style-name="TableCell2208">
            <text:p text:style-name="P2209"><text:span text:style-name="T2210">JPO</text:span><text:span text:style-name="T2211"><text:s/>III</text:span></text:p>
          </table:table-cell>
          <table:table-cell table:style-name="TableCell2212">
            <text:p text:style-name="P2213"><text:span text:style-name="T2214">Kroměříž</text:span></text:p>
          </table:table-cell>
          <table:table-cell table:style-name="TableCell2215">
            <text:p text:style-name="P2216"><text:span text:style-name="T2217">Město</text:span><text:span text:style-name="T2218"><text:s/></text:span><text:span text:style-name="T2219">Kroměříž</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34in" fo:margin-right="0.197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right="0.1958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top="0.084in" fo:margin-left="0.643in" fo:margin-right="0.3902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text-align="start"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6" style:parent-style-name="Základnítext" style:family="paragraph">
      <style:paragraph-properties fo:text-align="start" fo:line-height="5%"/>
    </style:style>
    <style:style style:name="T297" style:parent-style-name="Standardnípísmoodstavce" style:family="text">
      <style:text-properties fo:font-size="10pt" style:font-size-asian="10pt"/>
    </style:style>
    <style:style style:name="P298" style:parent-style-name="Normální" style:family="paragraph">
      <style:paragraph-properties fo:margin-top="0.0083in" fo:margin-left="0.0138in">
        <style:tab-stops/>
      </style:paragraph-properties>
    </style:style>
    <style:style style:name="T299"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1" style:parent-style-name="Základnítext" style:family="paragraph">
      <style:paragraph-properties fo:text-align="start" fo:line-height="5%"/>
    </style:style>
    <style:style style:name="T382" style:parent-style-name="Standardnípísmoodstavce" style:family="text">
      <style:text-properties fo:font-size="10pt" style:font-size-asian="10pt"/>
    </style:style>
    <style:style style:name="P383" style:parent-style-name="Normální" style:family="paragraph">
      <style:paragraph-properties fo:margin-top="0.0083in" fo:margin-left="0.0138in">
        <style:tab-stops/>
      </style:paragraph-properties>
    </style:style>
    <style:style style:name="T384"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7" style:parent-style-name="Základnítext" style:family="paragraph">
      <style:paragraph-properties fo:text-align="start" fo:line-height="5%"/>
    </style:style>
    <style:style style:name="T568" style:parent-style-name="Standardnípísmoodstavce" style:family="text">
      <style:text-properties fo:font-size="10pt" style:font-size-asian="10pt"/>
    </style:style>
    <style:style style:name="P569" style:parent-style-name="Normální" style:family="paragraph">
      <style:paragraph-properties fo:margin-top="0.0083in" fo:margin-left="0.0138in">
        <style:tab-stops/>
      </style:paragraph-properties>
    </style:style>
    <style:style style:name="T57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1" style:parent-style-name="Základnítext" style:family="paragraph">
      <style:paragraph-properties fo:text-align="start" fo:line-height="5%"/>
    </style:style>
    <style:style style:name="T742" style:parent-style-name="Standardnípísmoodstavce" style:family="text">
      <style:text-properties fo:font-size="10pt" style:font-size-asian="10pt"/>
    </style:style>
    <style:style style:name="P743" style:parent-style-name="Normální" style:family="paragraph">
      <style:paragraph-properties fo:margin-top="0.0083in" fo:margin-left="0.0138in">
        <style:tab-stops/>
      </style:paragraph-properties>
    </style:style>
    <style:style style:name="T74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3" style:parent-style-name="Základnítext" style:family="paragraph">
      <style:paragraph-properties fo:text-align="start" fo:line-height="5%"/>
    </style:style>
    <style:style style:name="T844" style:parent-style-name="Standardnípísmoodstavce" style:family="text">
      <style:text-properties fo:font-size="10pt" style:font-size-asian="10pt"/>
    </style:style>
    <style:style style:name="P845" style:parent-style-name="Normální" style:family="paragraph">
      <style:paragraph-properties fo:margin-top="0.0083in" fo:margin-left="0.0138in">
        <style:tab-stops/>
      </style:paragraph-properties>
    </style:style>
    <style:style style:name="T84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1" style:parent-style-name="Základnítext" style:family="paragraph">
      <style:paragraph-properties fo:text-align="start" fo:line-height="5%"/>
    </style:style>
    <style:style style:name="T1002" style:parent-style-name="Standardnípísmoodstavce" style:family="text">
      <style:text-properties fo:font-size="10pt" style:font-size-asian="10pt"/>
    </style:style>
    <style:style style:name="P1003" style:parent-style-name="Normální" style:family="paragraph">
      <style:paragraph-properties fo:margin-top="0.0083in" fo:margin-left="0.0138in">
        <style:tab-stops/>
      </style:paragraph-properties>
    </style:style>
    <style:style style:name="T100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0" style:parent-style-name="Základnítext" style:family="paragraph">
      <style:paragraph-properties fo:text-align="start" fo:line-height="5%"/>
    </style:style>
    <style:style style:name="T1151" style:parent-style-name="Standardnípísmoodstavce" style:family="text">
      <style:text-properties fo:font-size="10pt" style:font-size-asian="10pt"/>
    </style:style>
    <style:style style:name="P1152" style:parent-style-name="Normální" style:family="paragraph">
      <style:paragraph-properties fo:margin-top="0.0083in" fo:margin-left="0.0138in">
        <style:tab-stops/>
      </style:paragraph-properties>
    </style:style>
    <style:style style:name="T115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3" style:parent-style-name="Základnítext" style:family="paragraph">
      <style:paragraph-properties fo:text-align="start" fo:line-height="5%"/>
    </style:style>
    <style:style style:name="T1284" style:parent-style-name="Standardnípísmoodstavce" style:family="text">
      <style:text-properties fo:font-size="10pt" style:font-size-asian="10pt"/>
    </style:style>
    <style:style style:name="P1285" style:parent-style-name="Normální" style:family="paragraph">
      <style:paragraph-properties fo:margin-top="0.0083in" fo:margin-left="0.0138in">
        <style:tab-stops/>
      </style:paragraph-properties>
    </style:style>
    <style:style style:name="T128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0" style:parent-style-name="Základnítext" style:family="paragraph">
      <style:paragraph-properties fo:text-align="start" fo:line-height="5%"/>
    </style:style>
    <style:style style:name="T1451" style:parent-style-name="Standardnípísmoodstavce" style:family="text">
      <style:text-properties fo:font-size="10pt" style:font-size-asian="10pt"/>
    </style:style>
    <style:style style:name="P1452" style:parent-style-name="Normální" style:family="paragraph">
      <style:paragraph-properties fo:margin-top="0.0083in" fo:margin-left="0.0138in">
        <style:tab-stops/>
      </style:paragraph-properties>
    </style:style>
    <style:style style:name="T145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6" style:parent-style-name="Základnítext" style:family="paragraph">
      <style:paragraph-properties fo:text-align="start" fo:line-height="5%"/>
    </style:style>
    <style:style style:name="T1607" style:parent-style-name="Standardnípísmoodstavce" style:family="text">
      <style:text-properties fo:font-size="10pt" style:font-size-asian="10pt"/>
    </style:style>
    <style:style style:name="P1608" style:parent-style-name="Normální" style:family="paragraph">
      <style:paragraph-properties fo:margin-top="0.0083in" fo:margin-left="0.0138in">
        <style:tab-stops/>
      </style:paragraph-properties>
    </style:style>
    <style:style style:name="T1609"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96" style:parent-style-name="Základnítext" style:family="paragraph">
      <style:paragraph-properties fo:text-align="start" fo:line-height="5%"/>
    </style:style>
    <style:style style:name="T1697" style:parent-style-name="Standardnípísmoodstavce" style:family="text">
      <style:text-properties fo:font-size="10pt" style:font-size-asian="10pt"/>
    </style:style>
    <style:style style:name="P1698" style:parent-style-name="Normální" style:family="paragraph">
      <style:paragraph-properties fo:margin-top="0.0104in" fo:margin-left="0.0416in">
        <style:tab-stops/>
      </style:paragraph-properties>
    </style:style>
    <style:style style:name="T1699"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4" style:parent-style-name="Základnítext" style:family="paragraph">
      <style:paragraph-properties fo:text-align="start" fo:line-height="5%"/>
    </style:style>
    <style:style style:name="T1775" style:parent-style-name="Standardnípísmoodstavce" style:family="text">
      <style:text-properties fo:font-size="10pt" style:font-size-asian="10pt"/>
    </style:style>
    <style:style style:name="P1776" style:parent-style-name="Normální" style:family="paragraph">
      <style:paragraph-properties fo:margin-top="0.0104in" fo:margin-left="0.0416in">
        <style:tab-stops/>
      </style:paragraph-properties>
    </style:style>
    <style:style style:name="T1777"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5" style:parent-style-name="Základnítext" style:family="paragraph">
      <style:paragraph-properties fo:text-align="start" fo:line-height="5%"/>
    </style:style>
    <style:style style:name="T1846" style:parent-style-name="Standardnípísmoodstavce" style:family="text">
      <style:text-properties fo:font-size="10pt" style:font-size-asian="10pt"/>
    </style:style>
    <style:style style:name="P1847" style:parent-style-name="Normální" style:family="paragraph">
      <style:paragraph-properties fo:margin-top="0.0104in" fo:margin-left="0.0416in">
        <style:tab-stops/>
      </style:paragraph-properties>
    </style:style>
    <style:style style:name="T1848"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8" style:parent-style-name="Základnítext" style:family="paragraph">
      <style:paragraph-properties fo:text-align="start" fo:line-height="5%"/>
    </style:style>
    <style:style style:name="T2029" style:parent-style-name="Standardnípísmoodstavce" style:family="text">
      <style:text-properties fo:font-size="10pt" style:font-size-asian="10pt"/>
    </style:style>
    <style:style style:name="P2030" style:parent-style-name="Normální" style:family="paragraph">
      <style:paragraph-properties fo:margin-top="0.0104in" fo:margin-left="0.0416in">
        <style:tab-stops/>
      </style:paragraph-properties>
    </style:style>
    <style:style style:name="T203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1" style:parent-style-name="Základnítext" style:family="paragraph">
      <style:paragraph-properties fo:text-align="start" fo:line-height="5%"/>
    </style:style>
    <style:style style:name="T2122" style:parent-style-name="Standardnípísmoodstavce" style:family="text">
      <style:text-properties fo:font-size="10pt" style:font-size-asian="10pt"/>
    </style:style>
    <style:style style:name="P2123" style:parent-style-name="Normální" style:family="paragraph">
      <style:paragraph-properties fo:margin-top="0.0104in" fo:margin-left="0.0416in">
        <style:tab-stops/>
      </style:paragraph-properties>
    </style:style>
    <style:style style:name="T212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6"><text:span text:style-name="T297"><draw:frame draw:z-index="251661312" draw:id="id1" draw:style-name="a1" draw:name="Textbox 1" text:anchor-type="paragraph" svg:x="7.11583in" svg:y="10.84221in" svg:width="0.22292in" svg:height="0.18264in" style:rel-width="scale" style:rel-height="scale"><draw:text-box><text:p text:style-name="P298"><text:span text:style-name="T299"><text:page-number text:fixed="false">10</text:page-number></text:span></text:p></draw:text-box><svg:title/><svg:desc/></draw:frame></text:span></text:p>
      </style:footer>
    </style:master-page>
    <style:master-page style:name="MP2" style:page-layout-name="PL2">
      <style:footer>
        <text:p text:style-name="P381"><text:span text:style-name="T382"><draw:frame draw:z-index="251663360" draw:id="id2" draw:style-name="a2" draw:name="Textbox 1" text:anchor-type="paragraph" svg:x="7.11583in" svg:y="10.84221in" svg:width="0.22292in" svg:height="0.18264in" style:rel-width="scale" style:rel-height="scale"><draw:text-box><text:p text:style-name="P383"><text:span text:style-name="T384"><text:page-number text:fixed="false">10</text:page-number></text:span></text:p></draw:text-box><svg:title/><svg:desc/></draw:frame></text:span></text:p>
      </style:footer>
    </style:master-page>
    <style:master-page style:name="MP3" style:page-layout-name="PL3">
      <style:footer>
        <text:p text:style-name="P567"><text:span text:style-name="T568"><draw:frame draw:z-index="251665408" draw:id="id4" draw:style-name="a4" draw:name="Textbox 1" text:anchor-type="paragraph" svg:x="7.11583in" svg:y="10.84221in" svg:width="0.22292in" svg:height="0.18264in" style:rel-width="scale" style:rel-height="scale"><draw:text-box><text:p text:style-name="P569"><text:span text:style-name="T570"><text:page-number text:fixed="false">10</text:page-number></text:span></text:p></draw:text-box><svg:title/><svg:desc/></draw:frame></text:span></text:p>
      </style:footer>
    </style:master-page>
    <style:master-page style:name="MP4" style:page-layout-name="PL4">
      <style:footer>
        <text:p text:style-name="P741"><text:span text:style-name="T742"><draw:frame draw:z-index="251667456" draw:id="id5" draw:style-name="a5" draw:name="Textbox 1" text:anchor-type="paragraph" svg:x="7.11583in" svg:y="10.84221in" svg:width="0.22292in" svg:height="0.18264in" style:rel-width="scale" style:rel-height="scale"><draw:text-box><text:p text:style-name="P743"><text:span text:style-name="T744"><text:page-number text:fixed="false">10</text:page-number></text:span></text:p></draw:text-box><svg:title/><svg:desc/></draw:frame></text:span></text:p>
      </style:footer>
    </style:master-page>
    <style:master-page style:name="MP5" style:page-layout-name="PL5">
      <style:footer>
        <text:p text:style-name="P843"><text:span text:style-name="T844"><draw:frame draw:z-index="251669504" draw:id="id6" draw:style-name="a6" draw:name="Textbox 1" text:anchor-type="paragraph" svg:x="7.11583in" svg:y="10.84221in" svg:width="0.22292in" svg:height="0.18264in" style:rel-width="scale" style:rel-height="scale"><draw:text-box><text:p text:style-name="P845"><text:span text:style-name="T846"><text:page-number text:fixed="false">10</text:page-number></text:span></text:p></draw:text-box><svg:title/><svg:desc/></draw:frame></text:span></text:p>
      </style:footer>
    </style:master-page>
    <style:master-page style:name="MP6" style:page-layout-name="PL6">
      <style:footer>
        <text:p text:style-name="P1001"><text:span text:style-name="T1002"><draw:frame draw:z-index="251671552" draw:id="id7" draw:style-name="a7" draw:name="Textbox 1" text:anchor-type="paragraph" svg:x="7.11583in" svg:y="10.84221in" svg:width="0.22292in" svg:height="0.18264in" style:rel-width="scale" style:rel-height="scale"><draw:text-box><text:p text:style-name="P1003"><text:span text:style-name="T1004"><text:page-number text:fixed="false">10</text:page-number></text:span></text:p></draw:text-box><svg:title/><svg:desc/></draw:frame></text:span></text:p>
      </style:footer>
    </style:master-page>
    <style:master-page style:name="MP7" style:page-layout-name="PL7">
      <style:footer>
        <text:p text:style-name="P1150"><text:span text:style-name="T1151"><draw:frame draw:z-index="251673600" draw:id="id8" draw:style-name="a8" draw:name="Textbox 1" text:anchor-type="paragraph" svg:x="7.11583in" svg:y="10.84221in" svg:width="0.22292in" svg:height="0.18264in" style:rel-width="scale" style:rel-height="scale"><draw:text-box><text:p text:style-name="P1152"><text:span text:style-name="T1153"><text:page-number text:fixed="false">10</text:page-number></text:span></text:p></draw:text-box><svg:title/><svg:desc/></draw:frame></text:span></text:p>
      </style:footer>
    </style:master-page>
    <style:master-page style:name="MP8" style:page-layout-name="PL8">
      <style:footer>
        <text:p text:style-name="P1283"><text:span text:style-name="T1284"><draw:frame draw:z-index="251675648" draw:id="id9" draw:style-name="a9" draw:name="Textbox 1" text:anchor-type="paragraph" svg:x="7.11583in" svg:y="10.84221in" svg:width="0.22292in" svg:height="0.18264in" style:rel-width="scale" style:rel-height="scale"><draw:text-box><text:p text:style-name="P1285"><text:span text:style-name="T1286"><text:page-number text:fixed="false">10</text:page-number></text:span></text:p></draw:text-box><svg:title/><svg:desc/></draw:frame></text:span></text:p>
      </style:footer>
    </style:master-page>
    <style:master-page style:name="MP9" style:page-layout-name="PL9">
      <style:footer>
        <text:p text:style-name="P1450"><text:span text:style-name="T1451"><draw:frame draw:z-index="251677696" draw:id="id10" draw:style-name="a10" draw:name="Textbox 1" text:anchor-type="paragraph" svg:x="7.11583in" svg:y="10.84221in" svg:width="0.22292in" svg:height="0.18264in" style:rel-width="scale" style:rel-height="scale"><draw:text-box><text:p text:style-name="P1452"><text:span text:style-name="T1453"><text:page-number text:fixed="false">10</text:page-number></text:span></text:p></draw:text-box><svg:title/><svg:desc/></draw:frame></text:span></text:p>
      </style:footer>
    </style:master-page>
    <style:master-page style:name="MP10" style:page-layout-name="PL10">
      <style:footer>
        <text:p text:style-name="P1606"><text:span text:style-name="T1607"><draw:frame draw:z-index="251679744" draw:id="id11" draw:style-name="a11" draw:name="Textbox 1" text:anchor-type="paragraph" svg:x="7.11583in" svg:y="10.84221in" svg:width="0.22292in" svg:height="0.18264in" style:rel-width="scale" style:rel-height="scale"><draw:text-box><text:p text:style-name="P1608"><text:span text:style-name="T1609"><text:page-number text:fixed="false">10</text:page-number></text:span></text:p></draw:text-box><svg:title/><svg:desc/></draw:frame></text:span></text:p>
      </style:footer>
    </style:master-page>
    <style:master-page style:name="MP13" style:page-layout-name="PL13">
      <style:footer>
        <text:p text:style-name="P1696"><text:span text:style-name="T1697"><draw:frame draw:z-index="251681792" draw:id="id14" draw:style-name="a14" draw:name="Textbox 5" text:anchor-type="paragraph" svg:x="7.16639in" svg:y="10.84055in" svg:width="0.17431in" svg:height="0.18403in" style:rel-width="scale" style:rel-height="scale"><draw:text-box><text:p text:style-name="P1698"><text:span text:style-name="T1699"><text:page-number text:fixed="false">6</text:page-number></text:span></text:p></draw:text-box><svg:title/><svg:desc/></draw:frame></text:span></text:p>
      </style:footer>
    </style:master-page>
    <style:master-page style:name="MP14" style:page-layout-name="PL14">
      <style:footer>
        <text:p text:style-name="P1774"><text:span text:style-name="T1775"><draw:frame draw:z-index="251683840" draw:id="id15" draw:style-name="a15" draw:name="Textbox 5" text:anchor-type="paragraph" svg:x="7.16639in" svg:y="10.84055in" svg:width="0.17431in" svg:height="0.18403in" style:rel-width="scale" style:rel-height="scale"><draw:text-box><text:p text:style-name="P1776"><text:span text:style-name="T1777"><text:page-number text:fixed="false">6</text:page-number></text:span></text:p></draw:text-box><svg:title/><svg:desc/></draw:frame></text:span></text:p>
      </style:footer>
    </style:master-page>
    <style:master-page style:name="MP15" style:page-layout-name="PL15">
      <style:footer>
        <text:p text:style-name="P1845"><text:span text:style-name="T1846"><draw:frame draw:z-index="251685888" draw:id="id16" draw:style-name="a16" draw:name="Textbox 5" text:anchor-type="paragraph" svg:x="7.16639in" svg:y="10.84055in" svg:width="0.17431in" svg:height="0.18403in" style:rel-width="scale" style:rel-height="scale"><draw:text-box><text:p text:style-name="P1847"><text:span text:style-name="T1848"><text:page-number text:fixed="false">6</text:page-number></text:span></text:p></draw:text-box><svg:title/><svg:desc/></draw:frame></text:span></text:p>
      </style:footer>
    </style:master-page>
    <style:master-page style:name="MP16" style:page-layout-name="PL16">
      <style:footer>
        <text:p text:style-name="P2028"><text:span text:style-name="T2029"><draw:frame draw:z-index="251687936" draw:id="id17" draw:style-name="a17" draw:name="Textbox 5" text:anchor-type="paragraph" svg:x="7.16639in" svg:y="10.84055in" svg:width="0.17431in" svg:height="0.18403in" style:rel-width="scale" style:rel-height="scale"><draw:text-box><text:p text:style-name="P2030"><text:span text:style-name="T2031"><text:page-number text:fixed="false">6</text:page-number></text:span></text:p></draw:text-box><svg:title/><svg:desc/></draw:frame></text:span></text:p>
      </style:footer>
    </style:master-page>
    <style:master-page style:name="MP17" style:page-layout-name="PL17">
      <style:footer>
        <text:p text:style-name="P2121"><text:span text:style-name="T2122"><draw:frame draw:z-index="251689984" draw:id="id18" draw:style-name="a18" draw:name="Textbox 5" text:anchor-type="paragraph" svg:x="7.16639in" svg:y="10.84055in" svg:width="0.17431in" svg:height="0.18403in" style:rel-width="scale" style:rel-height="scale"><draw:text-box><text:p text:style-name="P2123"><text:span text:style-name="T212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6-17T11:41:00Z</meta:creation-date>
    <dc:date>2025-06-17T11:43:00Z</dc:date>
    <meta:template xlink:href="Normal.dotm" xlink:type="simple"/>
    <meta:editing-cycles>4</meta:editing-cycles>
    <meta:editing-duration>PT120S</meta:editing-duration>
    <meta:user-defined meta:name="Created" meta:value-type="date">2025-06-04T00:00:00Z</meta:user-defined>
    <meta:user-defined meta:name="Creator">Microsoft® Word pro Microsoft 365</meta:user-defined>
    <meta:user-defined meta:name="LastSaved" meta:value-type="date">2025-06-17T00:00:00Z</meta:user-defined>
    <meta:user-defined meta:name="MSIP_Label_2b1d3de5-f378-4f1a-98b2-045b457791ed_ActionId">15f611d5-611a-4431-9e59-e3f94065bc81</meta:user-defined>
    <meta:user-defined meta:name="MSIP_Label_2b1d3de5-f378-4f1a-98b2-045b457791ed_ContentBits">1</meta:user-defined>
    <meta:user-defined meta:name="MSIP_Label_2b1d3de5-f378-4f1a-98b2-045b457791ed_Enabled">true</meta:user-defined>
    <meta:user-defined meta:name="MSIP_Label_2b1d3de5-f378-4f1a-98b2-045b457791ed_Method">Standard</meta:user-defined>
    <meta:user-defined meta:name="MSIP_Label_2b1d3de5-f378-4f1a-98b2-045b457791ed_Name">TLP-GREEN</meta:user-defined>
    <meta:user-defined meta:name="MSIP_Label_2b1d3de5-f378-4f1a-98b2-045b457791ed_SetDate">2025-05-14T07:04:17Z</meta:user-defined>
    <meta:user-defined meta:name="MSIP_Label_2b1d3de5-f378-4f1a-98b2-045b457791ed_SiteId">63bc9307-946b-4c36-9003-abc36ab892f7</meta:user-defined>
    <meta:user-defined meta:name="Producer">Microsoft® Word pro Microsoft 365</meta:user-defined>
    <meta:document-statistic meta:page-count="1" meta:paragraph-count="60" meta:word-count="4400" meta:character-count="30306" meta:row-count="216" meta:non-whitespace-character-count="25966"/>
  </office:meta>
</office:document-meta>
</file>