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IDFont+F3" svg:font-family="CIDFont+F3" style:font-family-generic="roman" svg:panose-1="0 0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8" style:parent-style-name="Normální" style:family="paragraph">
      <style:paragraph-properties fo:text-align="justify" fo:margin-bottom="0.083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10" style:parent-style-name="Standardnípísmoodstavce" style:family="text">
      <style:text-properties style:font-name="Arial" style:font-name-complex="Arial" fo:font-size="10pt" style:font-size-asian="10pt"/>
    </style:style>
    <style:style style:name="P11" style:parent-style-name="Normáln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ální" style:family="paragraph">
      <style:paragraph-properties fo:text-align="justify"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ální" style:family="paragraph">
      <style:paragraph-properties fo:text-align="center"/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" style:parent-style-name="Normální" style:list-style-name="LFO9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ální" style:list-style-name="LFO9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ální" style:list-style-name="LFO9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ormální" style:list-style-name="LFO9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ální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61" style:parent-style-name="Odstavecseseznamem" style:family="paragraph"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ální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70" style:parent-style-name="Normální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/>
    </style:style>
    <style:style style:name="P88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weight="bold" style:font-weight-asian="bold"/>
    </style:style>
    <style:style style:name="P8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Dohoda<text:s/>o ukončení<text:s/>smlouvy o výkonu odborné činnosti pojišťovacího makléře</text:p>
      <text:p text:style-name="P3"/>
      <text:p text:style-name="P4"/>
      <text:p text:style-name="P5">Níže uvedeného dne, měsíce a roku<text:s/>smluvní strany:<text:s/></text:p>
      <text:p text:style-name="P6"/>
      <text:p text:style-name="P7">Fakultní nemocnice u sv. Anny v Brně</text:p>
      <text:p text:style-name="P8"><text:span text:style-name="T9">státní příspěvková organizace zřízená rozhodnutím Ministerstva zdravotnictví bez zákonné povinnosti zápisu do obchodního rejstříku</text:span><text:span text:style-name="T10"><text:s/></text:span></text:p>
      <text:p text:style-name="P11">sídlo:<text:tab/><text:tab/>Pekařská<text:s/>664/53, 602 00 Brno</text:p>
      <text:p text:style-name="P12">jednající: <text:s/><text:tab/>Ing. Vlastimil Vajdák, ředitel</text:p>
      <text:p text:style-name="P13">IČO:<text:s/><text:tab/><text:s text:c="4"/><text:tab/>00159816</text:p>
      <text:p text:style-name="P14">DIČ:<text:tab/><text:tab/>CZ00159816</text:p>
      <text:p text:style-name="P15">bank. spojení: <text:s/><text:tab/>Česká národní banka, pobočka Brno-město<text:s/></text:p>
      <text:p text:style-name="P16">č. účtu:<text:tab/><text:tab/>71138621/0710</text:p>
      <text:p text:style-name="P17">SWIFT:<text:s/><text:tab/>CNBACZPP</text:p>
      <text:p text:style-name="P18">IBAN:<text:s/><text:tab/><text:tab/>CZ97 0710 0000 0000 7113 8621</text:p>
      <text:p text:style-name="P19">(dále jen „Klient“)</text:p>
      <text:p text:style-name="P20"/>
      <text:p text:style-name="P21">a</text:p>
      <text:p text:style-name="P22"/>
      <text:p text:style-name="P23">Eurovalley s.r.o.</text:p>
      <text:p text:style-name="P24">zápis v OR:<text:s/><text:tab/>u Krajského soudu v Brně, oddíl C, vložka 75913</text:p>
      <text:p text:style-name="P25">sídlo:<text:tab/><text:tab/>Příkop 838/6, 602 00 Brno</text:p>
      <text:p text:style-name="P26">jednající:<text:s/><text:tab/>Ing. Luďkem Peterem</text:p>
      <text:p text:style-name="P27">IČO:<text:s/><text:tab/><text:s/><text:tab/>293 68 324</text:p>
      <text:p text:style-name="P28">DIČ:<text:s/><text:tab/><text:s text:c="3"/><text:tab/>CZ 29368324</text:p>
      <text:p text:style-name="P29">(dále jen „Makléř“)</text:p>
      <text:p text:style-name="P30"/>
      <text:p text:style-name="P31">uzavírají tuto:</text:p>
      <text:p text:style-name="P32"><text:s/></text:p>
      <text:p text:style-name="P33">Dohodu o<text:s/>ukončení<text:s/></text:p>
      <text:p text:style-name="P34">smlouvy o výkonu odborné činnosti pojišťovacího makléře</text:p>
      <text:p text:style-name="P35"/>
      <text:p text:style-name="P36"/>
      <text:p text:style-name="P37">I.</text:p>
      <text:p text:style-name="P38">Předmět dohody</text:p>
      <text:p text:style-name="P39"/>
      <text:list text:style-name="LFO9" text:continue-numbering="true">
        <text:list-item>
          <text:p text:style-name="P40">Smluvní strany<text:s/>uzavřely dne 25. 11. 2020 smlouvu o výkonu odborné činnosti pojišťovacího makléře, č. smlouvy Klienta Tsm/2020/553/Lu (dále jen „Smlouva“).</text:p>
        </text:list-item>
      </text:list>
      <text:p text:style-name="P41"/>
      <text:list text:style-name="LFO9" text:continue-numbering="true">
        <text:list-item>
          <text:p text:style-name="P42">Smluvní strany se dohodly na ukončení Smlouvy, a to ke dni<text:s/>30. 6. 2025.</text:p>
        </text:list-item>
      </text:list>
      <text:p text:style-name="P43"/>
      <text:list text:style-name="LFO9" text:continue-numbering="true">
        <text:list-item>
          <text:p text:style-name="P44">Smluvní strany shodně konstatují, že jsou ke dni podpisu této dohody zcela<text:s/>vypořádány veškeré<text:s/>vzájemné<text:s/>vztahy vyplývající ze<text:s/>Smlouvy, a<text:s/>že<text:s/>nebudou<text:s/>nyní ani v budoucnu<text:s/>vůči sobě mít žádné další nároky.</text:p>
        </text:list-item>
      </text:list>
      <text:p text:style-name="P45"/>
      <text:list text:style-name="LFO9" text:continue-numbering="true">
        <text:list-item>
          <text:p text:style-name="P46">Smluvní strany se dále dohodly, že veškeré písemnosti a podklady související se správou pojistných smluv, které Makléř převzal v souvislosti s výkonem činnosti dle Smlouvy, předá Makléř Klientovi nejpozději do 15 dnů od podpisu této dohody.<text:s/></text:p>
        </text:list-item>
      </text:list>
      <text:p text:style-name="P47"/>
      <text:p text:style-name="P48">II.<text:s/></text:p>
      <text:p text:style-name="P49">Závěrečná ustanovení</text:p>
      <text:p text:style-name="P50"/>
      <text:list text:style-name="LFO1" text:continue-numbering="true">
        <text:list-item>
          <text:p text:style-name="P51">Právní vztahy mezi smluvními stranami, které nejsou upraveny touto<text:s/>dohodou, se řídí<text:s/>platnými právními předpisy České republiky.</text:p>
        </text:list-item>
      </text:list>
      <text:p text:style-name="P52"/>
      <text:list text:style-name="LFO1" text:continue-numbering="true">
        <text:list-item>
          <text:p text:style-name="P53"><text:span text:style-name="T54">Tato<text:s/></text:span><text:span text:style-name="T55">dohoda<text:s/></text:span><text:span text:style-name="T56">je vyhotovena ve dvou stejnopisech, z nichž každé smluvní straně náleží jedno vyhotovení</text:span><text:span text:style-name="T57">.<text:s/></text:span><text:span text:style-name="T58">To neplatí v případě, je-li tato smlouva podepsána elektronickými podpisy v souladu se zákonem č.<text:s/></text:span><text:span text:style-name="T59">297/2016 Sb.,<text:s/></text:span><text:span text:style-name="T60">o službách vytvářejících důvěru pro elektronické transakce, ve znění pozdějších předpisů. V takovém případě má každá smluvní strana k dispozici elektronický originál.</text:span></text:p>
        </text:list-item>
      </text:list>
      <text:p text:style-name="P61"/>
      <text:list text:style-name="LFO1" text:continue-numbering="true">
        <text:list-item>
          <text:p text:style-name="P62"><text:span text:style-name="T63">Tato<text:s/></text:span><text:span text:style-name="T64">dohoda<text:s/></text:span><text:span text:style-name="T65">nabývá platnosti<text:s/></text:span><text:span text:style-name="T66">dnem jejího podpisu oběma smluvními stranami</text:span><text:span text:style-name="T67">,<text:s/></text:span><text:span text:style-name="T68">účinnosti pak okamžikem jejího uveřejnění v registru smluv dle příslušných právních předpisů.<text:s/></text:span></text:p>
        </text:list-item>
      </text:list>
      <text:p text:style-name="P69"/>
      <text:list text:style-name="LFO1" text:continue-numbering="true">
        <text:list-item>
          <text:p text:style-name="P70">Smluvní strany prohlašují, že si tuto<text:s/>dohodu<text:s/>přečetly, že jí porozuměly, že je projevem jejich pravé a svobodné vůle prosté omylu, není činěna za nápadně nevýhodných podmínek, na důkaz čehož připojují své podpisy.</text:p>
        </text:list-item>
      </text:list>
      <text:p text:style-name="P71"/>
      <text:p text:style-name="P72"/>
      <text:p text:style-name="P73"/>
      <text:p text:style-name="P74">V Brně dne<text:s/>16. 6. 2025<text:s/><text:tab/><text:tab/><text:tab/><text:tab/><text:tab/><text:tab/>V Brně dne<text:s/>13. 6. 2025<text:s/></text:p>
      <text:p text:style-name="P75"><text:tab/></text:p>
      <text:p text:style-name="P76"/>
      <text:p text:style-name="P77"/>
      <text:p text:style-name="P78"/>
      <text:p text:style-name="P79"/>
      <text:p text:style-name="P80">……………………………………<text:tab/>………………………………</text:p>
      <text:p text:style-name="P81">Fakultní nemocnice u sv. Anny v Brně<text:tab/>Eurovalley, s.r.o.</text:p>
      <text:p text:style-name="P82"><text:s text:c="10"/>Ing. Vlastimil Vajdák <text:s text:c="67"/>Ing. Luděk Peter</text:p>
      <text:p text:style-name="P83"><text:s text:c="19"/>ředitel<text:s/><text:tab/><text:tab/>jednatel</text:p>
      <text:p text:style-name="P84"><text:s text:c="9"/><text:tab/></text:p>
      <text:p text:style-name="P85"/>
      <text:p text:style-name="P86"><text:s/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IDFont+F3" svg:font-family="CIDFont+F3" style:font-family-generic="roman" svg:panose-1="0 0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 style:default-outline-level="1">
      <style:text-properties style:font-size-complex="10pt" fo:language="sk" fo:country="SK" style:language-asian="sk" style:country-asian="SK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fo:language="sk" fo:country="SK" style:language-asian="sk" style:country-asian="SK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de" fo:country="DE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de" fo:country="DE" style:language-asian="cs" style:country-asian="CZ" fo:hyphenate="false"/>
    </style:style>
    <style:style style:name="ListParagraph1" style:display-name="List Paragraph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language="de" fo:country="DE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fontstyle01" style:display-name="fontstyle01" style:family="text" style:parent-style-name="Standardnípísmoodstavce">
      <style:text-properties style:font-name="CIDFont+F3" fo:font-weight="bold" style:font-weight-asian="bold" style:font-weight-complex="bold" fo:font-style="normal" style:font-style-asian="normal" style:font-style-complex="normal" fo:color="#1F1F1F" fo:font-size="9pt" style:font-size-asian="9pt" style:font-size-complex="9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2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3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5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6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7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8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9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2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3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5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6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7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8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9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2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3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5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6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7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8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9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rabek, Ludek</meta:initial-creator>
    <dc:creator>FNUSAUSER1</dc:creator>
    <meta:creation-date>2025-06-17T08:18:00Z</meta:creation-date>
    <dc:date>2025-06-17T08:18:00Z</dc:date>
    <meta:print-date>2023-08-30T11:0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7" meta:character-count="2807" meta:row-count="20" meta:non-whitespace-character-count="2405"/>
  </office:meta>
</office:document-meta>
</file>