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6" style:parent-style-name="Standardnípísmoodstavce" style:family="text">
      <style:text-properties style:font-name="Arial Black" style:font-name-asian="Arial Black" style:font-name-complex="Arial Black" fo:font-size="12pt" style:font-size-asian="12pt"/>
    </style:style>
    <style:style style:name="P7" style:parent-style-name="Normální" style:family="paragraph">
      <style:paragraph-properties fo:margin-left="3.125in" fo:text-indent="-3.125in">
        <style:tab-stops/>
      </style:paragraph-properties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12" style:parent-style-name="Standardnípísmoodstavce" style:family="text">
      <style:text-properties style:font-name="Georgia" style:font-name-asian="Georgia" style:font-name-complex="Georgia"/>
    </style:style>
    <style:style style:name="T13" style:parent-style-name="Standardnípísmoodstavce" style:family="text">
      <style:text-properties style:font-name="Georgia" style:font-name-asian="Georgia" style:font-name-complex="Georgia"/>
    </style:style>
    <style:style style:name="T14" style:parent-style-name="Standardnípísmoodstavce" style:family="text">
      <style:text-properties style:font-name="Georgia" style:font-name-asian="Georgia" style:font-name-complex="Georgia"/>
    </style:style>
    <style:style style:name="T15" style:parent-style-name="Standardnípísmoodstavce" style:family="text">
      <style:text-properties style:font-name="Georgia" style:font-name-asian="Georgia" style:font-name-complex="Georgia" fo:font-weight="bold" style:font-weight-asian="bold"/>
    </style:style>
    <style:style style:name="P1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4pt" style:font-size-asian="14pt"/>
    </style:style>
    <style:style style:name="P20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1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22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2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2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2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2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2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2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2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3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3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4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4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0in" table:align="left"/>
    </style:style>
    <style:style style:name="TableRow53" style:family="table-row">
      <style:table-row-properties style:min-row-height="1.0229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57" style:parent-style-name="Normální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5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60" style:parent-style-name="Normální" style:family="paragraph">
      <style:paragraph-properties fo:line-height="150%"/>
    </style:style>
    <style:style style:name="T6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62" style:parent-style-name="Normální" style:family="paragraph">
      <style:paragraph-properties fo:line-height="150%"/>
    </style:style>
    <style:style style:name="T6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64" style:parent-style-name="Normální" style:family="paragraph">
      <style:paragraph-properties fo:line-height="150%"/>
    </style:style>
    <style:style style:name="T6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66" style:parent-style-name="Normální" style:family="paragraph">
      <style:paragraph-properties fo:line-height="150%"/>
    </style:style>
    <style:style style:name="T6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74" style:parent-style-name="Normální" style:family="paragraph">
      <style:paragraph-properties fo:line-height="150%"/>
    </style:style>
    <style:style style:name="T7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76" style:parent-style-name="Normální" style:family="paragraph">
      <style:paragraph-properties fo:line-height="150%"/>
    </style:style>
    <style:style style:name="T77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8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7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80" style:parent-style-name="Standardnípísmoodstavce" style:family="text">
      <style:text-properties style:font-name="Georgia" style:font-name-asian="Georgia" style:font-name-complex="Georgia" fo:font-size="9pt" style:font-size-asian="9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P82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8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85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8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7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88" style:parent-style-name="Standardnípísmoodstavce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89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90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91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92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93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T94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9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6" style:parent-style-name="Standardnípísmoodstavce" style:family="text">
      <style:text-properties style:font-name="Georgia" style:font-name-asian="Georgia" style:font-name-complex="Georgia" fo:font-size="10pt" style:font-size-asian="10pt"/>
    </style:style>
    <style:style style:name="P9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P9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9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100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Column102" style:family="table-column">
      <style:table-column-properties style:column-width="0.8243in" style:use-optimal-column-width="false"/>
    </style:style>
    <style:style style:name="TableColumn103" style:family="table-column">
      <style:table-column-properties style:column-width="0.8756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75in" style:use-optimal-column-width="false"/>
    </style:style>
    <style:style style:name="TableColumn106" style:family="table-column">
      <style:table-column-properties style:column-width="0.625in" style:use-optimal-column-width="false"/>
    </style:style>
    <style:style style:name="TableColumn107" style:family="table-column">
      <style:table-column-properties style:column-width="1.2881in" style:use-optimal-column-width="false"/>
    </style:style>
    <style:style style:name="TableColumn108" style:family="table-column">
      <style:table-column-properties style:column-width="0.6951in" style:use-optimal-column-width="false"/>
    </style:style>
    <style:style style:name="TableColumn109" style:family="table-column">
      <style:table-column-properties style:column-width="1.7777in" style:use-optimal-column-width="false"/>
    </style:style>
    <style:style style:name="TableColumn110" style:family="table-column">
      <style:table-column-properties style:column-width="0.6951in" style:use-optimal-column-width="false"/>
    </style:style>
    <style:style style:name="TableColumn111" style:family="table-column">
      <style:table-column-properties style:column-width="0.1638in" style:use-optimal-column-width="false"/>
    </style:style>
    <style:style style:name="Table101" style:family="table">
      <style:table-properties style:width="8.1951in" fo:margin-left="0in" table:align="left"/>
    </style:style>
    <style:style style:name="TableRow112" style:family="table-row">
      <style:table-row-properties style:min-row-height="0.2423in" style:use-optimal-row-height="false"/>
    </style:style>
    <style:style style:name="TableCell1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 fo:line-height="150%"/>
    </style:style>
    <style:style style:name="TableCell1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.1111in" fo:line-height="104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line-height="150%"/>
    </style:style>
    <style:style style:name="TableCell1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.1111in" fo:line-height="104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 fo:line-height="150%"/>
    </style:style>
    <style:style style:name="T125" style:parent-style-name="Standardnípísmoodstavce" style:family="text">
      <style:text-properties style:font-name="Georgia" style:font-name-asian="Georgia" style:font-name-complex="Georgia" fo:font-size="12pt" style:font-size-asian="12pt"/>
    </style:style>
    <style:style style:name="TableRow126" style:family="table-row">
      <style:table-row-properties style:min-row-height="0.1597in"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129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fo:line-height="150%"/>
    </style:style>
    <style:style style:name="T135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.1111in" fo:line-height="104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line-height="150%"/>
    </style:style>
    <style:style style:name="T156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167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asian="Georgia" style:font-name-complex="Georgia" fo:font-size="8pt" style:font-size-asian="8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.1111in" fo:line-height="104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17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top="0.1388in" fo:margin-bottom="0.0277in"/>
    </style:style>
    <style:style style:name="P180" style:parent-style-name="Normální" style:family="paragraph">
      <style:paragraph-properties fo:margin-top="0.1388in" fo:margin-bottom="0.0277in"/>
    </style:style>
    <style:style style:name="T18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1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/>
    </style:style>
    <style:style style:name="T18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  <style:style style:name="T19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  <style:style style:name="T19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7" style:parent-style-name="Standardnípísmoodstavce" style:family="text">
      <style:text-properties style:font-name-asian="Calibri" style:font-name-complex="Calibri"/>
    </style:style>
    <style:style style:name="T198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Na faktuře uvádějte vždy č. objednávky</text:span></text:p>
          </table:table-cell>
        </table:table-row>
      </table:table>
      <text:p text:style-name="P7"><text:span text:style-name="T8"><text:s/></text:span></text:p>
      <text:p text:style-name="P9"/>
      <text:p text:style-name="P10"><text:span text:style-name="T11">horikd25j0006q</text:span><text:span text:style-name="T12"><text:tab/></text:span><text:span text:style-name="T13"><text:tab/></text:span><text:span text:style-name="T14"><text:tab/>Objednávka č</text:span><text:span text:style-name="T15">. <text:s/>2025/INV/73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Hronovský - dopravní projekce s.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Brněnská 700/25</text:span></text:p>
      <text:p text:style-name="P29"><text:span text:style-name="T30">508 01 HOŘICE</text:span><text:span text:style-name="T31"><text:tab/></text:span><text:span text:style-name="T32"><text:tab/></text:span><text:span text:style-name="T33"><text:tab/>Nový<text:s/></text:span><text:span text:style-name="T34">Hradec Králové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006 Hradec Králové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07053428</text:span></text:p>
      <text:p text:style-name="P46"><text:span text:style-name="T47">DIČ : CZ699005965</text:span><text:span text:style-name="T48"><text:tab/>DIČ : CZ07053428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NV – <text:s/>PD prodloužení chodníku a místo pro přecházení v ulici Levitova</text:span></text:p>
            <text:p text:style-name="P60"><text:span text:style-name="T61">Objednáváme u Vás, dle Vaši nabídky ze 6.5.2025 , vypracování komplexní projektové dokumentace pro realizaci stavby a pro povolení záměru</text:span></text:p>
            <text:p text:style-name="P62"><text:span text:style-name="T63">- položkový rozpočet a výkaz výměr v rozpočtovém programu ÚRS</text:span></text:p>
            <text:p text:style-name="P64"><text:span text:style-name="T65">- předání 4 tištěných paré a 1x elektronicky na CD ve formátu pdf, dwg, nebo dgn a xls, nebo xlsx</text:span></text:p>
            <text:p text:style-name="P66"><text:span text:style-name="T67">termín plnění: prosinec 2025</text:span></text:p>
            <text:p text:style-name="P68"><text:span text:style-name="T69">celková cena: 53 000 Kč bez DPH, 64 130 Kč vč DPH.</text:span></text:p>
            <text:p text:style-name="P70"><text:span text:style-name="T71">fakturace: jednorázově po dokončení díla a předání SP</text:span></text:p>
            <text:p text:style-name="P72"><text:span text:style-name="T73">mapový podklad zajišťuje objednatel.</text:span></text:p>
            <text:p text:style-name="P74"><text:span text:style-name="T75">smluvní sankce : 200Kč/každý den prodlení</text:span></text:p>
            <text:p text:style-name="P76"><text:span text:style-name="T77">splatnost faktury : 25 dní</text:span></text:p>
            <text:p text:style-name="Normální"/>
            <text:p text:style-name="Normální"><text:span text:style-name="T78">Datum splatnosti faktury je stanoveno nejdříve na patnáctý den od data doručení včetně (razítko podatelny).</text:span></text:p>
            <text:p text:style-name="Normální"><text:span text:style-name="T79">Datem splatnosti faktury se rozumí den odepsání příslušné částky z bankovního účtu</text:span><text:span text:style-name="T80">.</text:span></text:p>
          </table:table-cell>
        </table:table-row>
      </table:table>
      <text:p text:style-name="P81"/>
      <text:p text:style-name="P82"><text:span text:style-name="T83">Lhůta plnění : <text:s/></text:span><text:span text:style-name="T84"><text:tab/></text:span><text:span text:style-name="T85"><text:tab/></text:span></text:p>
      <text:p text:style-name="P86"><text:span text:style-name="T87">Cena s DPH :<text:s/></text:span><text:span text:style-name="T88">64 130,00Kč</text:span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Vyřizuje / tel. : xxxxxxxxxxxxxxxxxxxxxxxxxxxxx</text:span></text:p>
      <text:p text:style-name="P97"/>
      <text:p text:style-name="P98"><text:span text:style-name="T99">Dne: 16.05.2025</text:span><text:span text:style-name="T100"><text:tab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0">
            <text:p text:style-name="P124"><text:span text:style-name="T125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ODPA</text:span></text:p>
          </table:table-cell>
          <table:table-cell table:style-name="TableCell130">
            <text:p text:style-name="P131"><text:span text:style-name="T132">Položka</text:span></text:p>
          </table:table-cell>
          <table:table-cell table:style-name="TableCell133">
            <text:p text:style-name="P134"><text:span text:style-name="T135">ZP</text:span></text:p>
          </table:table-cell>
          <table:table-cell table:style-name="TableCell136">
            <text:p text:style-name="P137"><text:span text:style-name="T138">ÚZ</text:span></text:p>
          </table:table-cell>
          <table:table-cell table:style-name="TableCell139">
            <text:p text:style-name="P140"><text:span text:style-name="T141">ORJ</text:span></text:p>
          </table:table-cell>
          <table:table-cell table:style-name="TableCell142" table:number-columns-spanned="2">
            <text:p text:style-name="P143"><text:span text:style-name="T144">ORG</text:span></text:p>
          </table:table-cell>
          <table:covered-table-cell/>
          <table:table-cell table:style-name="TableCell145" table:number-columns-spanned="2">
            <text:p text:style-name="P146"><text:span text:style-name="T147">Kč</text:span></text:p>
          </table:table-cell>
          <table:covered-table-cell/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2212</text:span></text:p>
          </table:table-cell>
          <table:table-cell table:style-name="TableCell154">
            <text:p text:style-name="P155"><text:span text:style-name="T156">6121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0016</text:span></text:p>
          </table:table-cell>
          <table:table-cell table:style-name="TableCell165" table:number-columns-spanned="2">
            <text:p text:style-name="P166"><text:span text:style-name="T167">00202513</text:span></text:p>
          </table:table-cell>
          <table:covered-table-cell/>
          <table:table-cell table:style-name="TableCell168" table:number-columns-spanned="2">
            <text:p text:style-name="P169"><text:span text:style-name="T170">         64 130,00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/>
            <text:p text:style-name="P176"><text:span text:style-name="T177">Vystavil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  <text:p text:style-name="P180"><text:span text:style-name="T181">Datum: 16.05.2025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Předběžnou kontrolu provedl a n</text:span><text:span text:style-name="T186">árok schvál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Datum: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Předběžná řídící kontrola číslo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Datum: 16.05.2025</text:span></text:p>
          </table:table-cell>
          <table:covered-table-cell/>
          <table:covered-table-cell/>
          <table:covered-table-cell/>
        </table:table-row>
      </table:table>
      <text:p text:style-name="Normální"><text:span text:style-name="T197">Schválil Ing. arch. Martin Pour</text:span><text:span text:style-name="T198"><text:s/>dne 16.5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éla Solichová</dc:creator>
    <meta:creation-date>2025-06-16T12:50:00Z</meta:creation-date>
    <dc:date>2025-06-16T12:5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6" meta:character-count="1626" meta:row-count="11" meta:non-whitespace-character-count="1393"/>
  </office:meta>
</office:document-meta>
</file>