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70833in" svg:height="10.20833in" style:rel-width="scale" style:rel-height="scale"><draw:object-ole draw:class-id="0002082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6-16T08:23:00Z</meta:creation-date>
    <dc:date>2025-06-16T08:24:00Z</dc:date>
    <meta:template xlink:href="Normal.dotm" xlink:type="simple"/>
    <meta:editing-cycles>1</meta:editing-cycles>
    <meta:editing-duration>PT60S</meta:editing-duration>
    <meta:document-statistic meta:page-count="1" meta:paragraph-count="1" meta:word-count="3" meta:character-count="26" meta:row-count="1" meta:non-whitespace-character-count="24"/>
  </office:meta>
</office:document-meta>
</file>