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Článek " style:num-suffix="." style:num-list-format-name="NLF0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list-format-name="NLF5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list-format-name="NLF5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list-format-name="NLF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list-format-name="NLF6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8." style:num-list-format-name="NLF7" style:num-format="1st, 2nd, 3rd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3." style:num-list-format-name="NLF8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3." style:num-list-format-name="NLF8" style:num-format="1st, 2nd, 3rd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Calibri" fo:font-size="20pt" style:font-size-asian="20pt"/>
    </style:style>
    <style:style style:name="P4" style:parent-style-name="Název" style:family="paragraph">
      <style:text-properties style:font-name="Calibri" fo:font-size="20pt" style:font-size-asian="20pt"/>
    </style:style>
    <style:style style:name="P5" style:parent-style-name="Název" style:family="paragraph">
      <style:text-properties style:font-name="Calibri" fo:font-size="20pt" style:font-size-asian="20pt"/>
    </style:style>
    <style:style style:name="P6" style:parent-style-name="Normální" style:family="paragraph">
      <style:text-properties style:font-name="Calibri"/>
    </style:style>
    <style:style style:name="P7" style:parent-style-name="Základnítext3" style:family="paragraph">
      <style:paragraph-properties fo:text-align="justify" fo:margin-bottom="0in"/>
      <style:text-properties style:font-name="Calibri" fo:font-weight="bold" style:font-weight-asian="bold" fo:font-size="12pt" style:font-size-asian="12pt" style:font-size-complex="12pt"/>
    </style:style>
    <style:style style:name="P8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9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10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11" style:parent-style-name="Základnítext3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12" style:parent-style-name="Základnítext3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13" style:parent-style-name="Základnítext3" style:family="paragraph">
      <style:paragraph-properties fo:margin-bottom="0in"/>
    </style:style>
    <style:style style:name="T14" style:parent-style-name="Standardnípísmoodstavce" style:family="text">
      <style:text-properties style:font-name="Calibri"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style:font-name="Calibri" fo:font-size="12pt" style:font-size-asian="12pt" style:font-size-complex="12pt"/>
    </style:style>
    <style:style style:name="T16" style:parent-style-name="Standardnípísmoodstavce" style:family="text">
      <style:text-properties style:font-name="Calibri" fo:font-size="12pt" style:font-size-asian="12pt" style:font-size-complex="12pt"/>
    </style:style>
    <style:style style:name="T17" style:parent-style-name="Standardnípísmoodstavce" style:family="text">
      <style:text-properties style:font-name="Calibri" fo:font-size="12pt" style:font-size-asian="12pt" style:font-size-complex="12pt"/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P19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20" style:parent-style-name="Základnítext3" style:family="paragraph">
      <style:paragraph-properties fo:text-align="justify"/>
      <style:text-properties style:font-name="Calibri" fo:font-size="12pt" style:font-size-asian="12pt" style:font-size-complex="12pt"/>
    </style:style>
    <style:style style:name="P21" style:parent-style-name="Základnítext3" style:family="paragraph">
      <style:paragraph-properties fo:text-align="justify" fo:margin-bottom="0in"/>
      <style:text-properties style:font-name="Calibri" fo:font-style="italic" style:font-style-asian="italic" fo:font-size="12pt" style:font-size-asian="12pt" style:font-size-complex="12pt"/>
    </style:style>
    <style:style style:name="T22" style:parent-style-name="Standardnípísmoodstavce" style:family="text">
      <style:text-properties style:font-name="Calibri" fo:font-size="12pt" style:font-size-asian="12pt" style:font-size-complex="12pt"/>
    </style:style>
    <style:style style:name="T23" style:parent-style-name="Standardnípísmoodstavce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4" style:parent-style-name="Standardnípísmoodstavce" style:family="text">
      <style:text-properties style:font-name="Calibri" fo:font-size="12pt" style:font-size-asian="12pt" style:font-size-complex="12pt"/>
    </style:style>
    <style:style style:name="P25" style:parent-style-name="Bezmezer" style:family="paragraph">
      <style:text-properties style:font-name="Calibri" fo:font-size="12pt" style:font-size-asian="12pt" style:font-size-complex="12pt"/>
    </style:style>
    <style:style style:name="P26" style:parent-style-name="Bezmezer" style:family="paragraph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27" style:parent-style-name="Bezmezer" style:family="paragraph">
      <style:text-properties style:font-name="Calibri" fo:font-size="12pt" style:font-size-asian="12pt" style:font-size-complex="12pt"/>
    </style:style>
    <style:style style:name="P28" style:parent-style-name="Bezmezer" style:family="paragraph">
      <style:text-properties style:font-name="Calibri" fo:font-weight="bold" style:font-weight-asian="bold" fo:font-size="12pt" style:font-size-asian="12pt" style:font-size-complex="12pt"/>
    </style:style>
    <style:style style:name="P29" style:parent-style-name="Bezmezer" style:family="paragraph">
      <style:text-properties style:font-name="Calibri" fo:font-size="12pt" style:font-size-asian="12pt" style:font-size-complex="12pt"/>
    </style:style>
    <style:style style:name="P30" style:parent-style-name="Bezmezer" style:family="paragraph">
      <style:text-properties style:font-name="Calibri" fo:font-size="12pt" style:font-size-asian="12pt" style:font-size-complex="12pt"/>
    </style:style>
    <style:style style:name="P31" style:parent-style-name="Bezmezer" style:family="paragraph">
      <style:text-properties style:font-name="Calibri" fo:font-size="12pt" style:font-size-asian="12pt" style:font-size-complex="12pt"/>
    </style:style>
    <style:style style:name="P32" style:parent-style-name="Bezmezer" style:family="paragraph">
      <style:text-properties style:font-name="Calibri" fo:font-size="12pt" style:font-size-asian="12pt" style:font-size-complex="12pt"/>
    </style:style>
    <style:style style:name="P33" style:parent-style-name="Bezmezer" style:family="paragraph">
      <style:text-properties style:font-name="Calibri" fo:font-size="12pt" style:font-size-asian="12pt" style:font-size-complex="12pt"/>
    </style:style>
    <style:style style:name="T34" style:parent-style-name="Standardnípísmoodstavce" style:family="text">
      <style:text-properties style:font-name="Calibri" fo:font-size="12pt" style:font-size-asian="12pt" style:font-size-complex="12pt"/>
    </style:style>
    <style:style style:name="T35" style:parent-style-name="Standardnípísmoodstavce" style:family="text">
      <style:text-properties style:font-name="Calibri" fo:font-size="12pt" style:font-size-asian="12pt" style:font-size-complex="12pt"/>
    </style:style>
    <style:style style:name="T36" style:parent-style-name="Standardnípísmoodstavce" style:family="text">
      <style:text-properties style:font-name="Calibri" fo:font-size="12pt" style:font-size-asian="12pt" style:font-size-complex="12pt"/>
    </style:style>
    <style:style style:name="T37" style:parent-style-name="Standardnípísmoodstavce" style:family="text">
      <style:text-properties style:font-name="Calibri" fo:font-size="12pt" style:font-size-asian="12pt" style:font-size-complex="12pt"/>
    </style:style>
    <style:style style:name="T38" style:parent-style-name="Standardnípísmoodstavce" style:family="text">
      <style:text-properties style:font-name="Calibri" fo:font-size="12pt" style:font-size-asian="12pt" style:font-size-complex="12pt"/>
    </style:style>
    <style:style style:name="P39" style:parent-style-name="Bezmezer" style:family="paragraph">
      <style:text-properties style:font-name="Calibri" fo:font-size="12pt" style:font-size-asian="12pt" style:font-size-complex="12pt"/>
    </style:style>
    <style:style style:name="P40" style:parent-style-name="Bezmezer" style:family="paragraph">
      <style:paragraph-properties fo:margin-bottom="0.0833in"/>
      <style:text-properties style:font-name="Calibri" fo:font-size="12pt" style:font-size-asian="12pt" style:font-size-complex="12pt"/>
    </style:style>
    <style:style style:name="P41" style:parent-style-name="Bezmezer" style:family="paragraph">
      <style:text-properties style:font-name="Calibri" fo:font-style="italic" style:font-style-asian="italic" fo:font-size="12pt" style:font-size-asian="12pt" style:font-size-complex="12pt"/>
    </style:style>
    <style:style style:name="T42" style:parent-style-name="Standardnípísmoodstavce" style:family="text">
      <style:text-properties style:font-name="Calibri" fo:font-size="12pt" style:font-size-asian="12pt" style:font-size-complex="12pt"/>
    </style:style>
    <style:style style:name="T43" style:parent-style-name="Standardnípísmoodstavce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style:font-name="Calibri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style:font-name="Calibri"/>
    </style:style>
    <style:style style:name="P46" style:parent-style-name="Normální" style:family="paragraph">
      <style:paragraph-properties fo:text-align="center" fo:margin-bottom="0in"/>
      <style:text-properties fo:hyphenate="false"/>
    </style:style>
    <style:style style:name="T47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48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fo:background-color="#FFFFFF" style:language-asian="ar" style:country-asian="SA"/>
    </style:style>
    <style:style style:name="T49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fo:background-color="#FFFFFF" style:language-asian="ar" style:country-asian="SA"/>
    </style:style>
    <style:style style:name="T50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fo:background-color="#FFFFFF" style:language-asian="ar" style:country-asian="SA"/>
    </style:style>
    <style:style style:name="T51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fo:background-color="#FFFFFF" style:language-asian="ar" style:country-asian="SA"/>
    </style:style>
    <style:style style:name="P52" style:parent-style-name="Normální" style:family="paragraph">
      <style:paragraph-properties fo:text-align="center" fo:margin-bottom="0in"/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ar" style:country-asian="SA" fo:hyphenate="false"/>
    </style:style>
    <style:style style:name="P53" style:parent-style-name="Normální" style:family="paragraph">
      <style:paragraph-properties fo:text-align="center" fo:margin-bottom="0in"/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 fo:hyphenate="false"/>
    </style:style>
    <style:style style:name="P54" style:parent-style-name="Normální" style:family="paragraph">
      <style:paragraph-properties fo:text-align="center" fo:margin-bottom="0in"/>
      <style:text-properties fo:hyphenate="false"/>
    </style:style>
    <style:style style:name="T55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5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5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58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59" style:parent-style-name="Normální" style:family="paragraph">
      <style:paragraph-properties fo:text-align="center" fo:margin-bottom="0in"/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 fo:hyphenate="false"/>
    </style:style>
    <style:style style:name="P60" style:parent-style-name="Normální" style:family="paragraph">
      <style:paragraph-properties fo:text-align="center" fo:margin-bottom="0in"/>
      <style:text-properties fo:hyphenate="false"/>
    </style:style>
    <style:style style:name="T61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6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6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6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65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6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6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68" style:parent-style-name="Normální" style:family="paragraph">
      <style:text-properties style:font-name="Calibri"/>
    </style:style>
    <style:style style:name="P69" style:parent-style-name="Odstavecseseznamem" style:family="paragraph">
      <style:paragraph-properties style:contextual-spacing="false" fo:text-align="center" fo:margin-bottom="0in" fo:margin-right="-0.0986in"/>
      <style:text-properties style:font-name="Calibri"/>
    </style:style>
    <style:style style:name="P70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1" style:parent-style-name="Odstavecseseznamem" style:family="paragraph">
      <style:paragraph-properties style:contextual-spacing="false" fo:margin-left="0in">
        <style:tab-stops/>
      </style:paragraph-properties>
    </style:style>
    <style:style style:name="T72" style:parent-style-name="Standardnípísmoodstavce" style:family="text">
      <style:text-properties style:font-name="Calibri"/>
    </style:style>
    <style:style style:name="T73" style:parent-style-name="Standardnípísmoodstavce" style:family="text">
      <style:text-properties style:font-name="Calibri"/>
    </style:style>
    <style:style style:name="T74" style:parent-style-name="Standardnípísmoodstavce" style:family="text">
      <style:text-properties style:font-name="Calibri"/>
    </style:style>
    <style:style style:name="T75" style:parent-style-name="Standardnípísmoodstavce" style:family="text">
      <style:text-properties style:font-name="Calibri"/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/>
    </style:style>
    <style:style style:name="T78" style:parent-style-name="Standardnípísmoodstavce" style:family="text">
      <style:text-properties style:font-name="Calibri"/>
    </style:style>
    <style:style style:name="T79" style:parent-style-name="Standardnípísmoodstavce" style:family="text">
      <style:text-properties style:font-name="Calibri"/>
    </style:style>
    <style:style style:name="T80" style:parent-style-name="Standardnípísmoodstavce" style:family="text">
      <style:text-properties style:font-name="Calibri"/>
    </style:style>
    <style:style style:name="T81" style:parent-style-name="Standardnípísmoodstavce" style:family="text">
      <style:text-properties style:font-name="Calibri"/>
    </style:style>
    <style:style style:name="T82" style:parent-style-name="Standardnípísmoodstavce" style:family="text">
      <style:text-properties style:font-name="Calibri"/>
    </style:style>
    <style:style style:name="T83" style:parent-style-name="Standardnípísmoodstavce" style:family="text">
      <style:text-properties style:font-name="Calibri"/>
    </style:style>
    <style:style style:name="T84" style:parent-style-name="Standardnípísmoodstavce" style:family="text">
      <style:text-properties style:font-name="Calibri"/>
    </style:style>
    <style:style style:name="T85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86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87" style:parent-style-name="Standardnípísmoodstavce" style:family="text">
      <style:text-properties style:font-name="Calibri"/>
    </style:style>
    <style:style style:name="T88" style:parent-style-name="Standardnípísmoodstavce" style:family="text">
      <style:text-properties style:font-name="Calibri"/>
    </style:style>
    <style:style style:name="T89" style:parent-style-name="Standardnípísmoodstavce" style:family="text">
      <style:text-properties style:font-name="Calibri"/>
    </style:style>
    <style:style style:name="T90" style:parent-style-name="Standardnípísmoodstavce" style:family="text">
      <style:text-properties style:font-name="Calibri"/>
    </style:style>
    <style:style style:name="T91" style:parent-style-name="Standardnípísmoodstavce" style:family="text">
      <style:text-properties style:font-name="Calibri"/>
    </style:style>
    <style:style style:name="T92" style:parent-style-name="Standardnípísmoodstavce" style:family="text">
      <style:text-properties style:font-name="Calibri"/>
    </style:style>
    <style:style style:name="T93" style:parent-style-name="Standardnípísmoodstavce" style:family="text">
      <style:text-properties style:font-name="Calibri"/>
    </style:style>
    <style:style style:name="T94" style:parent-style-name="Standardnípísmoodstavce" style:family="text">
      <style:text-properties style:font-name="Calibri"/>
    </style:style>
    <style:style style:name="T95" style:parent-style-name="Standardnípísmoodstavce" style:family="text">
      <style:text-properties style:font-name="Calibri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/>
    </style:style>
    <style:style style:name="T98" style:parent-style-name="Standardnípísmoodstavce" style:family="text">
      <style:text-properties style:font-name="Calibri"/>
    </style:style>
    <style:style style:name="T99" style:parent-style-name="Standardnípísmoodstavce" style:family="text">
      <style:text-properties style:font-name="Calibri"/>
    </style:style>
    <style:style style:name="T100" style:parent-style-name="Standardnípísmoodstavce" style:family="text">
      <style:text-properties style:font-name="Calibri"/>
    </style:style>
    <style:style style:name="T101" style:parent-style-name="Standardnípísmoodstavce" style:family="text">
      <style:text-properties style:font-name="Calibri"/>
    </style:style>
    <style:style style:name="T102" style:parent-style-name="Standardnípísmoodstavce" style:family="text">
      <style:text-properties style:font-name="Calibri"/>
    </style:style>
    <style:style style:name="T103" style:parent-style-name="Standardnípísmoodstavce" style:family="text">
      <style:text-properties style:font-name="Calibri"/>
    </style:style>
    <style:style style:name="T104" style:parent-style-name="Standardnípísmoodstavce" style:family="text">
      <style:text-properties style:font-name="Calibri"/>
    </style:style>
    <style:style style:name="T105" style:parent-style-name="Standardnípísmoodstavce" style:family="text">
      <style:text-properties style:font-name="Calibri"/>
    </style:style>
    <style:style style:name="T106" style:parent-style-name="Standardnípísmoodstavce" style:family="text">
      <style:text-properties style:font-name="Calibri"/>
    </style:style>
    <style:style style:name="T107" style:parent-style-name="Standardnípísmoodstavce" style:family="text">
      <style:text-properties style:font-name="Calibri"/>
    </style:style>
    <style:style style:name="T108" style:parent-style-name="Standardnípísmoodstavce" style:family="text">
      <style:text-properties style:font-name="Calibri"/>
    </style:style>
    <style:style style:name="T109" style:parent-style-name="Standardnípísmoodstavce" style:family="text">
      <style:text-properties style:font-name="Calibri"/>
    </style:style>
    <style:style style:name="T110" style:parent-style-name="Standardnípísmoodstavce" style:family="text">
      <style:text-properties style:font-name="Calibri"/>
    </style:style>
    <style:style style:name="T111" style:parent-style-name="Standardnípísmoodstavce" style:family="text">
      <style:text-properties style:font-name="Calibri"/>
    </style:style>
    <style:style style:name="T112" style:parent-style-name="Standardnípísmoodstavce" style:family="text">
      <style:text-properties style:font-name="Calibri"/>
    </style:style>
    <style:style style:name="T113" style:parent-style-name="Standardnípísmoodstavce" style:family="text">
      <style:text-properties style:font-name="Calibri"/>
    </style:style>
    <style:style style:name="T114" style:parent-style-name="Standardnípísmoodstavce" style:family="text">
      <style:text-properties style:font-name="Calibri"/>
    </style:style>
    <style:style style:name="T115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116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117" style:parent-style-name="Standardnípísmoodstavce" style:family="text">
      <style:text-properties style:font-name="Calibri"/>
    </style:style>
    <style:style style:name="T118" style:parent-style-name="Standardnípísmoodstavce" style:family="text">
      <style:text-properties style:font-name="Calibri"/>
    </style:style>
    <style:style style:name="T119" style:parent-style-name="Standardnípísmoodstavce" style:family="text">
      <style:text-properties style:font-name="Calibri"/>
    </style:style>
    <style:style style:name="T120" style:parent-style-name="Standardnípísmoodstavce" style:family="text">
      <style:text-properties style:font-name="Calibri"/>
    </style:style>
    <style:style style:name="T121" style:parent-style-name="Standardnípísmoodstavce" style:family="text">
      <style:text-properties style:font-name="Calibri"/>
    </style:style>
    <style:style style:name="T122" style:parent-style-name="Standardnípísmoodstavce" style:family="text">
      <style:text-properties style:font-name="Calibri"/>
    </style:style>
    <style:style style:name="T123" style:parent-style-name="Standardnípísmoodstavce" style:family="text">
      <style:text-properties style:font-name="Calibri"/>
    </style:style>
    <style:style style:name="T124" style:parent-style-name="Standardnípísmoodstavce" style:family="text">
      <style:text-properties style:font-name="Calibri"/>
    </style:style>
    <style:style style:name="T125" style:parent-style-name="Standardnípísmoodstavce" style:family="text">
      <style:text-properties style:font-name="Calibri"/>
    </style:style>
    <style:style style:name="T126" style:parent-style-name="Standardnípísmoodstavce" style:family="text">
      <style:text-properties style:font-name="Calibri"/>
    </style:style>
    <style:style style:name="T127" style:parent-style-name="Standardnípísmoodstavce" style:family="text">
      <style:text-properties style:font-name="Calibri"/>
    </style:style>
    <style:style style:name="T128" style:parent-style-name="Standardnípísmoodstavce" style:family="text">
      <style:text-properties style:font-name="Calibri"/>
    </style:style>
    <style:style style:name="T129" style:parent-style-name="Standardnípísmoodstavce" style:family="text">
      <style:text-properties style:font-name="Calibri"/>
    </style:style>
    <style:style style:name="T130" style:parent-style-name="Standardnípísmoodstavce" style:family="text">
      <style:text-properties style:font-name="Calibri"/>
    </style:style>
    <style:style style:name="T131" style:parent-style-name="Standardnípísmoodstavce" style:family="text">
      <style:text-properties style:font-name="Calibri"/>
    </style:style>
    <style:style style:name="T132" style:parent-style-name="Standardnípísmoodstavce" style:family="text">
      <style:text-properties style:font-name="Calibri"/>
    </style:style>
    <style:style style:name="T133" style:parent-style-name="Standardnípísmoodstavce" style:family="text">
      <style:text-properties style:font-name="Calibri"/>
    </style:style>
    <style:style style:name="T134" style:parent-style-name="Standardnípísmoodstavce" style:family="text">
      <style:text-properties style:font-name="Calibri"/>
    </style:style>
    <style:style style:name="T135" style:parent-style-name="Standardnípísmoodstavce" style:family="text">
      <style:text-properties style:font-name="Calibri"/>
    </style:style>
    <style:style style:name="T136" style:parent-style-name="Standardnípísmoodstavce" style:family="text">
      <style:text-properties style:font-name="Calibri"/>
    </style:style>
    <style:style style:name="P137" style:parent-style-name="Odstavecseseznamem" style:family="paragraph">
      <style:paragraph-properties style:contextual-spacing="false" fo:margin-bottom="0in" fo:margin-left="0in">
        <style:tab-stops/>
      </style:paragraph-properties>
      <style:text-properties style:font-name="Calibri"/>
    </style:style>
    <style:style style:name="P138" style:parent-style-name="Normální" style:family="paragraph">
      <style:paragraph-properties fo:margin-bottom="0in"/>
      <style:text-properties style:font-name="Calibri"/>
    </style:style>
    <style:style style:name="P139" style:parent-style-name="Normální" style:family="paragraph">
      <style:paragraph-properties fo:text-align="center"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140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1" style:parent-style-name="Normální" style:family="paragraph">
      <style:paragraph-properties fo:margin-bottom="0in"/>
      <style:text-properties style:font-name="Calibri" style:font-name-complex="Calibri" style:font-size-complex="12pt"/>
    </style:style>
    <style:style style:name="P142" style:parent-style-name="Normální" style:family="paragraph">
      <style:paragraph-properties fo:margin-bottom="0in"/>
    </style:style>
    <style:style style:name="T143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4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4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4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47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P148" style:parent-style-name="Odstavecseseznamem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149" style:parent-style-name="Odstavecseseznamem" style:family="paragraph">
      <style:paragraph-properties fo:text-align="center" fo:margin-left="0in">
        <style:tab-stops/>
      </style:paragraph-properties>
    </style:style>
    <style:style style:name="T150" style:parent-style-name="Standardnípísmoodstavce" style:family="text">
      <style:text-properties style:font-name="Calibri" style:font-name-complex="Calibri" fo:font-weight="bold" style:font-weight-asian="bold" fo:font-size="14pt" style:font-size-asian="14pt"/>
    </style:style>
    <style:style style:name="P151" style:parent-style-name="Odstavecseseznamem" style:family="paragraph">
      <style:paragraph-properties fo:margin-left="0in">
        <style:tab-stops/>
      </style:paragraph-properties>
    </style:style>
    <style:style style:name="T152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T153" style:parent-style-name="Standardnípísmoodstavce" style:family="text">
      <style:text-properties style:font-name="Calibri" style:font-name-asian="MS Mincho" style:font-name-complex="Calibri" fo:font-weight="bold" style:font-weight-asian="bold" style:font-weight-complex="bold" style:font-size-complex="10pt" style:language-asian="cs" style:country-asian="CZ"/>
    </style:style>
    <style:style style:name="T154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T155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T156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P157" style:parent-style-name="NadpisPoznámky" style:family="paragraph">
      <style:paragraph-properties fo:text-align="justify" fo:margin-bottom="0in" fo:line-height="100%" fo:margin-left="0in" fo:margin-right="0.3937in" fo:text-indent="0in">
        <style:tab-stops>
          <style:tab-stop style:type="left" style:position="0.4916in"/>
        </style:tab-stops>
      </style:paragraph-properties>
    </style:style>
    <style:style style:name="T158" style:parent-style-name="Standardnípísmoodstavce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59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0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1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2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3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4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5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6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7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8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9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70" style:parent-style-name="Odstavecseseznamem" style:family="paragraph">
      <style:paragraph-properties style:contextual-spacing="false" fo:margin-bottom="0in" fo:margin-left="0in">
        <style:tab-stops/>
      </style:paragraph-properties>
      <style:text-properties style:font-name="Calibri" fo:font-weight="bold" style:font-weight-asian="bold" fo:font-style="italic" style:font-style-asian="italic" style:font-size-complex="12pt"/>
    </style:style>
    <style:style style:name="P171" style:parent-style-name="Normální" style:family="paragraph">
      <style:paragraph-properties fo:text-align="center" fo:margin-bottom="0in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72" style:parent-style-name="Normální" style:family="paragraph">
      <style:paragraph-properties fo:text-align="center" fo:margin-right="0.3937in"/>
    </style:style>
    <style:style style:name="T173" style:parent-style-name="Standardnípísmoodstavce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174" style:parent-style-name="Normální" style:family="paragraph">
      <style:paragraph-properties fo:margin-left="0.25in">
        <style:tab-stops/>
      </style:paragraph-properties>
    </style:style>
    <style:style style:name="T175" style:parent-style-name="Standardnípísmoodstavce" style:family="text">
      <style:text-properties style:font-name="Calibri" style:font-name-asian="Calibri" style:font-name-complex="Calibri" style:font-size-complex="12pt"/>
    </style:style>
    <style:style style:name="T17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ize-complex="12pt"/>
    </style:style>
    <style:style style:name="T177" style:parent-style-name="Standardnípísmoodstavce" style:family="text">
      <style:text-properties style:font-name="Calibri" style:font-name-asian="Calibri" style:font-name-complex="Calibri" style:font-size-complex="12pt"/>
    </style:style>
    <style:style style:name="P178" style:parent-style-name="Normální" style:family="paragraph">
      <style:paragraph-properties fo:margin-left="0.3937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179" style:parent-style-name="Normální" style:family="paragraph">
      <style:paragraph-properties fo:margin-left="0.7888in" fo:text-indent="0.0006in">
        <style:tab-stops/>
      </style:paragraph-properties>
    </style:style>
    <style:style style:name="T180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8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82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8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84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85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86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87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88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189" style:parent-style-name="Normální" style:family="paragraph">
      <style:paragraph-properties fo:margin-left="0.7888in" fo:text-indent="0.0006in">
        <style:tab-stops/>
      </style:paragraph-properties>
    </style:style>
    <style:style style:name="T190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91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9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9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94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195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196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197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198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199" style:parent-style-name="Normální" style:family="paragraph">
      <style:paragraph-properties fo:margin-left="0.7895in" fo:text-indent="0.0006in">
        <style:tab-stops/>
      </style:paragraph-properties>
    </style:style>
    <style:style style:name="T20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0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0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0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0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05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206" style:parent-style-name="Normální" style:family="paragraph">
      <style:paragraph-properties fo:margin-left="0.9833in" fo:text-indent="0.0006in">
        <style:tab-stops/>
      </style:paragraph-properties>
    </style:style>
    <style:style style:name="T207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0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09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210" style:parent-style-name="Normální" style:family="paragraph">
      <style:paragraph-properties fo:margin-left="0.9833in">
        <style:tab-stops/>
      </style:paragraph-properties>
    </style:style>
    <style:style style:name="T211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1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214" style:parent-style-name="Normální" style:family="paragraph">
      <style:paragraph-properties fo:margin-left="0.9833in" fo:text-indent="-0.5888in">
        <style:tab-stops/>
      </style:paragraph-properties>
    </style:style>
    <style:style style:name="T215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16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17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18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19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20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221" style:parent-style-name="Normální" style:family="paragraph">
      <style:paragraph-properties fo:margin-left="0.9833in" fo:text-indent="-0.5888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222" style:parent-style-name="Normální" style:family="paragraph">
      <style:paragraph-properties fo:margin-bottom="0in" fo:margin-left="0.9833in" fo:text-indent="-0.5888in">
        <style:tab-stops/>
      </style:paragraph-properties>
    </style:style>
    <style:style style:name="T22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24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25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T22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27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228" style:parent-style-name="Odstavecseseznamem" style:family="paragraph">
      <style:paragraph-properties style:contextual-spacing="false" fo:margin-bottom="0in" fo:margin-left="0in">
        <style:tab-stops/>
      </style:paragraph-properties>
      <style:text-properties style:font-name="Calibri" fo:font-weight="bold" style:font-weight-asian="bold" fo:font-style="italic" style:font-style-asian="italic" style:font-size-complex="12pt"/>
    </style:style>
    <style:style style:name="P229" style:parent-style-name="Normální" style:family="paragraph">
      <style:paragraph-properties fo:text-align="center" fo:margin-bottom="0in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Normální" style:family="paragraph">
      <style:paragraph-properties fo:text-align="center" fo:margin-right="0.3937in"/>
    </style:style>
    <style:style style:name="T231" style:parent-style-name="Standardnípísmoodstavce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232" style:parent-style-name="Normální" style:family="paragraph">
      <style:paragraph-properties fo:margin-left="0.25in">
        <style:tab-stops/>
      </style:paragraph-properties>
      <style:text-properties style:font-name="Calibri" style:font-name-asian="Calibri" style:font-name-complex="Calibri" style:font-size-complex="12pt"/>
    </style:style>
    <style:style style:name="P233" style:parent-style-name="Normální" style:family="paragraph">
      <style:paragraph-properties fo:margin-left="0.9847in" fo:text-indent="-0.5909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234" style:parent-style-name="Normální" style:family="paragraph">
      <style:paragraph-properties fo:margin-left="0.9847in" fo:text-indent="0.0013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font-size-complex="12pt"/>
    </style:style>
    <style:style style:name="P235" style:parent-style-name="Odstavecseseznamem" style:family="paragraph">
      <style:paragraph-properties style:contextual-spacing="false" fo:margin-bottom="0in" fo:margin-left="0in">
        <style:tab-stops/>
      </style:paragraph-properties>
      <style:text-properties style:font-name="Calibri" fo:font-weight="bold" style:font-weight-asian="bold" fo:font-style="italic" style:font-style-asian="italic" style:font-size-complex="12pt"/>
    </style:style>
    <style:style style:name="P236" style:parent-style-name="Normální" style:family="paragraph">
      <style:paragraph-properties fo:text-align="center" fo:margin-bottom="0in" fo:margin-right="-0.0986in"/>
      <style:text-properties style:font-name="Calibri" fo:font-weight="bold" style:font-weight-asian="bold" style:font-weight-complex="bold" fo:font-size="14pt" style:font-size-asian="14pt" style:font-size-complex="14pt"/>
    </style:style>
    <style:style style:name="P237" style:parent-style-name="Normální" style:family="paragraph">
      <style:paragraph-properties fo:keep-with-next="always" fo:text-align="center" fo:margin-right="0.1972in"/>
      <style:text-properties style:font-name="Calibri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P238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39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40" style:parent-style-name="Normální" style:family="paragraph">
      <style:paragraph-properties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41" style:parent-style-name="Normální" style:family="paragraph">
      <style:paragraph-properties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42" style:parent-style-name="Odstavecseseznamem" style:family="paragraph">
      <style:paragraph-properties style:contextual-spacing="false" fo:margin-left="0in" fo:text-indent="-0.1972in">
        <style:tab-stops>
          <style:tab-stop style:type="left" style:position="0.0986in"/>
        </style:tab-stops>
      </style:paragraph-properties>
    </style:style>
    <style:style style:name="T243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44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45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46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47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48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49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0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1" style:parent-style-name="Standardnípísmoodstavce" style:family="text">
      <style:text-properties style:font-name="Calibri" style:font-name-asian="Times New Roman" style:font-name-complex="Times New Roman" style:font-size-complex="12pt" fo:background-color="#FFFF00" style:language-asian="cs" style:country-asian="CZ"/>
    </style:style>
    <style:style style:name="T252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3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4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5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6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7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8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59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60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T261" style:parent-style-name="Standardnípísmoodstavce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P262" style:parent-style-name="Odstavecseseznamem" style:family="paragraph">
      <style:paragraph-properties style:contextual-spacing="false"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63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64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65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66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67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68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69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0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1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2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3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4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5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76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7" style:parent-style-name="Normální" style:family="paragraph">
      <style:paragraph-properties fo:margin-bottom="0in"/>
    </style:style>
    <style:style style:name="T278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79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0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1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2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3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4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5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6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7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8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289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P290" style:parent-style-name="Normální" style:family="paragraph">
      <style:paragraph-properties fo:margin-bottom="0in"/>
      <style:text-properties style:font-name="Calibri" style:font-size-complex="12pt"/>
    </style:style>
    <style:style style:name="P291" style:parent-style-name="Normální" style:family="paragraph">
      <style:paragraph-properties fo:margin-bottom="0in"/>
    </style:style>
    <style:style style:name="T292" style:parent-style-name="Standardnípísmoodstavce" style:family="text">
      <style:text-properties style:font-name="Calibri" style:font-size-complex="12pt"/>
    </style:style>
  </office:automatic-styles>
  <office:body>
    <office:text text:use-soft-page-breaks="true">
      <text:p text:style-name="P1">Dodatek č.<text:s/>5<text:s/>ke smlouvě<text:s/>o<text:s/>nájmu<text:s/></text:p>
      <text:p text:style-name="P4">nebytových prostor</text:p>
      <text:p text:style-name="P5">areálu plaveckého bazénu</text:p>
      <text:p text:style-name="P6"/>
      <text:p text:style-name="P7">Univerzita Karlova, Pedagogická fakulta</text:p>
      <text:p text:style-name="P8">se sídlem:<text:s/><text:s/><text:s text:c="13"/><text:s/>Praha 1, Nové Město, Magdalény Rettigové 47/4, PSČ 116 39</text:p>
      <text:p text:style-name="P9">IČ:<text:s/><text:s text:c="14"/><text:s text:c="12"/><text:s/><text:s/>00216208</text:p>
      <text:p text:style-name="P10">DIČ:<text:s/><text:s text:c="11"/><text:s text:c="13"/><text:s/>CZ00216208</text:p>
      <text:p text:style-name="P11">zastoupená:<text:s/><text:s text:c="10"/><text:s/><text:bookmark-start text:name="_Hlk173149118"/>doc. RNDr. Antonín Jančařík, Ph.D.<text:bookmark-end text:name="_Hlk173149118"/>, děkan fakulty</text:p>
      <text:p text:style-name="P12">Telefon:<text:s text:c="16"/><text:s text:c="3"/>xxxxxxxxxxxxx</text:p>
      <text:p text:style-name="P13"><text:span text:style-name="T14"><text:s/></text:span><text:span text:style-name="T15">E-mail:</text:span><text:span text:style-name="T16"><text:tab/></text:span><text:span text:style-name="T17"><text:s text:c="14"/></text:span><text:span text:style-name="T18"><text:tab/><text:s text:c="2"/>xxxxxxxxxxxxx</text:span></text:p>
      <text:p text:style-name="P19">Webové stránky:<text:s/><text:s text:c="2"/>www.pedf.cuni.cz</text:p>
      <text:p text:style-name="P20">Datová schránka: <text:s text:c="2"/>piyj9b4</text:p>
      <text:p text:style-name="P21">na jedné straně</text:p>
      <text:p text:style-name="Bezmezer"><text:span text:style-name="T22">dále jen „</text:span><text:span text:style-name="T23">pronajímatel</text:span><text:span text:style-name="T24">“<text:s/></text:span></text:p>
      <text:p text:style-name="P25"/>
      <text:p text:style-name="P26">a<text:s/></text:p>
      <text:p text:style-name="P27"/>
      <text:p text:style-name="P28">Město Brandýs nad Labem-Stará Boleslav</text:p>
      <text:p text:style-name="P29">se sídlem:<text:s/><text:s/><text:s text:c="11"/><text:s/>Masarykovo náměstí 1/6, 250 01 Brandýs nad Labem-Stará Boleslav</text:p>
      <text:p text:style-name="P30">IČ:<text:s/><text:s text:c="12"/><text:s text:c="14"/>00240079</text:p>
      <text:p text:style-name="P31">DIČ:<text:s/><text:s text:c="9"/><text:s text:c="14"/>CZ00240079</text:p>
      <text:p text:style-name="P32">zastoupeno:<text:s text:c="10"/>Petr Soukup, starosta<text:s/>města</text:p>
      <text:p text:style-name="P33">Telefon:<text:tab/><text:s text:c="7"/><text:s text:c="9"/>xxxxxxxxxxxxx<text:s/></text:p>
      <text:p text:style-name="Bezmezer"><text:span text:style-name="T34">E-mail:</text:span><text:span text:style-name="T35"><text:tab/></text:span><text:span text:style-name="T36"><text:s text:c="6"/></text:span><text:span text:style-name="T37"><text:s text:c="10"/></text:span><text:span text:style-name="T38">xxxxxxxxxxxxx</text:span><text:s/></text:p>
      <text:p text:style-name="P39">Webové stránky:<text:tab/>http://www.brandysko.cz<text:s/></text:p>
      <text:p text:style-name="P40">Datová schránka:<text:s/>c5hb7xy</text:p>
      <text:p text:style-name="P41">na druhé straně</text:p>
      <text:p text:style-name="Bezmezer"><text:span text:style-name="T42">dále též jen „</text:span><text:span text:style-name="T43">nájemce</text:span><text:span text:style-name="T44">“</text:span></text:p>
      <text:p text:style-name="P45"/>
      <text:p text:style-name="P46"><text:span text:style-name="T47">uzavírají<text:s/></text:span><text:span text:style-name="T48">níže uvedeného dne měsíce a roku v souladu s ustanovením § 2</text:span><text:span text:style-name="T49">201</text:span><text:span text:style-name="T50"><text:s/>a násl. zákona č. 89/2012 Sb., občanského zákoníku, t</text:span><text:span text:style-name="T51">ento</text:span></text:p>
      <text:p text:style-name="P52"/>
      <text:p text:style-name="P53">dodatek č.<text:s/>5</text:p>
      <text:p text:style-name="P54"><text:span text:style-name="T55">k</text:span><text:span text:style-name="T56">e<text:s/></text:span><text:span text:style-name="T57">smlouvě o<text:s/></text:span><text:span text:style-name="T58">nájmu nebytových prostor</text:span></text:p>
      <text:p text:style-name="P59">areálu plaveckého bazénu</text:p>
      <text:p text:style-name="P60"><text:span text:style-name="T61">ze dne<text:s/></text:span><text:span text:style-name="T62">8</text:span><text:span text:style-name="T63">.</text:span><text:span text:style-name="T64"><text:s/></text:span><text:span text:style-name="T65">1.</text:span><text:span text:style-name="T66"><text:s/></text:span><text:span text:style-name="T67">2014</text:span></text:p>
      <text:p text:style-name="P68"/>
      <text:list text:style-name="LFO1" text:continue-numbering="true">
        <text:list-item>
          <text:p text:style-name="P69"/>
        </text:list-item>
      </text:list>
      <text:p text:style-name="P70">Konstatování právního stavu</text:p>
      <text:list text:style-name="LFO2" text:continue-numbering="true">
        <text:list-item>
          <text:p text:style-name="P71"><text:span text:style-name="T72">Pronajímatel a nájemce</text:span><text:span text:style-name="T73"><text:s/>uzavřeli dne<text:s/></text:span><text:span text:style-name="T74">8</text:span><text:span text:style-name="T75">.<text:s/></text:span><text:span text:style-name="T76">1.</text:span><text:span text:style-name="T77"><text:s/></text:span><text:span text:style-name="T78">201</text:span><text:span text:style-name="T79">4</text:span><text:span text:style-name="T80"><text:s/>Smlouvu<text:s/></text:span><text:span text:style-name="T81">nájmu nebytových prostor</text:span><text:span text:style-name="T82"><text:s/></text:span><text:span text:style-name="T83">areálu plaveckého bazénu<text:s/></text:span><text:span text:style-name="T84">(dále jen „</text:span><text:span text:style-name="T85">nájemní</text:span><text:span text:style-name="T86"><text:s/>smlouva</text:span><text:span text:style-name="T87">“),<text:s/></text:span><text:span text:style-name="T88">na základě<text:s/></text:span><text:span text:style-name="T89">které</text:span><text:span text:style-name="T90"><text:s/></text:span><text:span text:style-name="T91">přenechává pronajímatel nájemci dočasně a za úplatu</text:span><text:span text:style-name="T92"><text:s/></text:span><text:span text:style-name="T93">nebytové prostory<text:s/></text:span><text:span text:style-name="T94">areálu plaveckého bazénu, včetně části zázemí</text:span><text:span text:style-name="T95">,<text:s/></text:span><text:soft-page-break/><text:span text:style-name="T96">které se nachází v</text:span><text:span text:style-name="T97"><text:s/>budov</text:span><text:span text:style-name="T98">ě</text:span><text:span text:style-name="T99"><text:s/>čp. 915</text:span><text:span text:style-name="T100">,</text:span><text:span text:style-name="T101"><text:s/>stavba občanského vybavení, která je součástí pozemku<text:s/></text:span><text:span text:style-name="T102">p.č.</text:span><text:span text:style-name="T103"><text:s/></text:span><text:span text:style-name="T104">st.</text:span><text:span text:style-name="T105"><text:s/></text:span><text:span text:style-name="T106">951, zastavěná plocha a nádvoří, v k.ú. Brandýs nad Labem,</text:span><text:span text:style-name="T107"><text:s/>na adrese Královická 915, Brandýs nad Labem, PSČ 250 01</text:span><text:span text:style-name="T108"><text:s/>(</text:span><text:span text:style-name="T109">shora uveden</text:span><text:span text:style-name="T110">é</text:span><text:span text:style-name="T111"><text:s/></text:span><text:span text:style-name="T112">nebytové prostory</text:span><text:span text:style-name="T113"><text:s/></text:span><text:span text:style-name="T114">dále jen „</text:span><text:span text:style-name="T115">předmět<text:s/></text:span><text:span text:style-name="T116">nájmu</text:span><text:span text:style-name="T117">“)</text:span><text:span text:style-name="T118">, a to ve znění <text:s/>dodatk</text:span><text:span text:style-name="T119">u č. 1 ze dne 2.</text:span><text:span text:style-name="T120"><text:s/></text:span><text:span text:style-name="T121">6.</text:span><text:span text:style-name="T122"><text:s/></text:span><text:span text:style-name="T123">2021</text:span><text:span text:style-name="T124">,<text:s/></text:span><text:span text:style-name="T125">dodatku č. 2 ze dne 12.</text:span><text:span text:style-name="T126"><text:s/></text:span><text:span text:style-name="T127">8.</text:span><text:span text:style-name="T128"><text:s/></text:span><text:span text:style-name="T129">2021</text:span><text:span text:style-name="T130"><text:s/>a dodatku č. 3 ze dne 28.</text:span><text:span text:style-name="T131"><text:s/></text:span><text:span text:style-name="T132">3.</text:span><text:span text:style-name="T133"><text:s/></text:span><text:span text:style-name="T134">2023</text:span><text:span text:style-name="T135"><text:s/>a dodatku č. 4 ze dne 6. 11. 2024</text:span><text:span text:style-name="T136">.</text:span></text:p>
        </text:list-item>
        <text:list-item>
          <text:p text:style-name="P137">S ohledem na<text:s/>požadavek na aktualizaci rozpisu hodin<text:s/>a zvýšení doby užívání<text:s/>uzavírají smluvní strany tento dodatek č.<text:s/>5<text:s/>nájemní smlouvy.<text:s/>Dále se smluvní strany dohodly na výslovné úpravě práva nájemce na podnájem.</text:p>
        </text:list-item>
      </text:list>
      <text:p text:style-name="P138"/>
      <text:p text:style-name="P139">Článek II.</text:p>
      <text:p text:style-name="P140">Úprava čl. 3 Doba nájmu</text:p>
      <text:p text:style-name="P141">Pronajímatel a nájemce se dohodli, že změní článek 3.2.<text:s/><text:bookmark-start text:name="_Hlk125987994"/>nájemní smlouvy<text:s/><text:bookmark-end text:name="_Hlk125987994"/>nájmu a to takto:<text:s/></text:p>
      <text:p text:style-name="P142"><text:span text:style-name="T143">3.2. V uvedené měsíce dle odstavce 3.1 se pronajímatel zavazuje nájemci poskytnout areál bazénu k účelu plnění předmětu této smlouvy v rozsahu<text:s/></text:span><text:span text:style-name="T144">3</text:span><text:span text:style-name="T145">6</text:span><text:span text:style-name="T146"><text:s/>hodin týdně</text:span><text:span text:style-name="T147">.</text:span></text:p>
      <text:p text:style-name="P148"/>
      <text:p text:style-name="P149"><text:span text:style-name="T150">Změna v době užívání nájmu</text:span></text:p>
      <text:p text:style-name="P151"><text:span text:style-name="T152">Pronajímatel a nájemce se dohodli, že změní dobu užívání nájmu, a to změnou týdenního hodinového rozpisu, a stávající ustanovení<text:s/></text:span><text:span text:style-name="T153">článku 3., odst. 3.3</text:span><text:span text:style-name="T154">.</text:span><text:span text:style-name="T155"><text:s/></text:span><text:span text:style-name="T156">nájemní smlouvy bude zcela nahrazeno novým zněním následujícím:</text:span></text:p>
      <text:list text:style-name="LFO30">
        <text:list-item text:start-value="3">
          <text:p text:style-name="P157"><text:span text:style-name="T158">Týdenní rozpis hodin nájemce:</text:span></text:p>
        </text:list-item>
      </text:list>
      <text:p text:style-name="P159"/>
      <text:p text:style-name="P160">Pondělí:<text:tab/>8:00-12:00 pro základní školy zřizované nájemcem</text:p>
      <text:p text:style-name="P161"><text:tab/><text:tab/>18:30-20:30 pro veřejnost</text:p>
      <text:p text:style-name="P162">Úterý:<text:tab/><text:tab/>7:00-12:00 pro základní školy zřizované nájemcem</text:p>
      <text:p text:style-name="P163"><text:tab/><text:tab/>17:00-19:00 pro veřejnost</text:p>
      <text:p text:style-name="P164">Středa:<text:tab/><text:tab/>18:00-21:00 pro veřejnost</text:p>
      <text:p text:style-name="P165">Čtvrtek:<text:tab/>17:00-19:00 pro veřejnost</text:p>
      <text:p text:style-name="P166">Pátek:<text:tab/><text:tab/>19:00-21:00 pro veřejnost</text:p>
      <text:p text:style-name="P167">Sobota:<text:tab/>14:00-21:00 pro veřejnost</text:p>
      <text:p text:style-name="P168">Neděle:<text:tab/>11:00-13:00<text:s/>pro veřejnost</text:p>
      <text:p text:style-name="P169"><text:tab/><text:tab/>14:00-21:00 pro veřejnost</text:p>
      <text:p text:style-name="P170"><text:bookmark-start text:name="_Hlk194655877"/></text:p>
      <text:p text:style-name="P171">Článek III.</text:p>
      <text:p text:style-name="P172"><text:span text:style-name="T173">Úprava čl. 4 Cena nájmu nájemní smlouvy</text:span></text:p>
      <text:p text:style-name="P174"><text:span text:style-name="T175">Smluvní strany se dohodly na úpravě článku 4 nájemní smlouvy.<text:s/></text:span><text:span text:style-name="T176">Článek 4. Cena nájmu</text:span><text:span text:style-name="T177"><text:s/>nájemní smlouvy nově zní:</text:span></text:p>
      <text:p text:style-name="P178"><text:bookmark-end text:name="_Hlk194655877"/>4.1.<text:tab/>Cena nájmu je stanovena takto:</text:p>
      <text:p text:style-name="P179"><text:span text:style-name="T180">Za<text:s/></text:span><text:span text:style-name="T181">pronájem</text:span><text:span text:style-name="T182"><text:s/>areálu plaveckého bazénu cena za 1 hodinu</text:span><text:span text:style-name="T183"><text:s/>ve výši<text:s/></text:span><text:span text:style-name="T184">715</text:span><text:span text:style-name="T185">,-</text:span><text:span text:style-name="T186"><text:s/></text:span><text:span text:style-name="T187">Kč</text:span><text:span text:style-name="T188">. Nájemné se hradí měsíčně, v rozsahu sjednaných hodin pro daný měsíc.</text:span></text:p>
      <text:p text:style-name="P189"><text:span text:style-name="T190">Společně s nájemným je nájemce<text:s/></text:span><text:span text:style-name="T191">povinen platit<text:s/></text:span><text:span text:style-name="T192">zálohy na služby a energie</text:span><text:span text:style-name="T193">, které je povinen zajišťovat<text:s/></text:span><text:span text:style-name="T194">pronajímatel</text:span><text:span text:style-name="T195">: <text:s/></text:span></text:p>
      <text:p text:style-name="P196">- dodávku tepla (včetně ohřevu vody) ve výši<text:s/>67.680 Kč/měsíc,</text:p>
      <text:p text:style-name="P197">- vodné a stočné ve výši 18.720<text:s/>Kč/měsíc,</text:p>
      <text:p text:style-name="P198">- elektrickou energii ve výši<text:s/>40.320 Kč/měsíc,</text:p>
      <text:soft-page-break/>
      <text:p text:style-name="P199"><text:span text:style-name="T200">CELKEM:<text:s/></text:span><text:span text:style-name="T201">126.720</text:span><text:span text:style-name="T202"><text:s/>Kč/měsíc</text:span><text:span text:style-name="T203"><text:s/>(dále „</text:span><text:span text:style-name="T204">zálohová úhrada</text:span><text:span text:style-name="T205">“)</text:span></text:p>
      <text:p text:style-name="P206"><text:span text:style-name="T207">K uvedeným cenám „zálohové úhrady“<text:s/></text:span><text:span text:style-name="T208">bude připočtena DPH</text:span><text:span text:style-name="T209"><text:s/>v platné zákonné výši.</text:span></text:p>
      <text:p text:style-name="P210"><text:span text:style-name="T211">Zálohové úhrady je pronajímatel povinen jednou ročně k 31. 12. b.r. a při ukončení nájmu vyúčtovat, a to nejpozději do 20 kalendářních dní po ukončení zúčtovacího období. Zálohové úhrady budou vyúčtovány<text:s/></text:span><text:span text:style-name="T212">za skutečně využité hodiny</text:span><text:span text:style-name="T213">. Nevyužité hodiny budou sledovány nájemcem a 1x měsíčně odsouhlaseny pronajímatelem.</text:span></text:p>
      <text:p text:style-name="P214"><text:span text:style-name="T215">4.2.</text:span><text:span text:style-name="T216"><text:tab/>Nájemce se zavazuje hradit nájemné<text:s/></text:span><text:span text:style-name="T217">(za plný počet hodin v daném měsíci, na který má nájem sjednán)<text:s/></text:span><text:span text:style-name="T218">a zálohové<text:s/></text:span><text:span text:style-name="T219">úhrady<text:s/></text:span><text:span text:style-name="T220">vždy do 20. dne za běžný měsíc, a to na základě vystavené faktury a doručené nájemci nejpozději 10 dní před datem splatnosti.<text:s/></text:span></text:p>
      <text:p text:style-name="P221">4.3.<text:tab/>Pro případ prodlení nájemce s úhradou nájemného a zálohových úhrad se výše úroku z prodlení stanoví podle nařízení vlády č. 351/2013 Sb., kterým se určuje výše úroků z prodlení a nákladů spojených s uplatněním pohledávky, ve znění pozdějších předpisů.</text:p>
      <text:p text:style-name="P222"><text:span text:style-name="T223">4.4. <text:s text:c="6"/>Pronajímatel je oprávněn jednostranně jednou ročně vždy k 1. lednu příslušného kalendářního roku upravit výši nájemného o částku odpovídající koeficientu vyjadřujícímu inflaci v České republice za předchozí kalendářní rok, jak bude zjištěn Českým statistickým úřadem (informační zdroj<text:s/></text:span><text:a xlink:href="http://www.czso.cz" office:target-frame-name="_top" xlink:show="replace"><text:span text:style-name="T224">www.czso.cz</text:span></text:a><text:span text:style-name="T225">),<text:s/></text:span><text:span text:style-name="T226">minimálně však o 3 %</text:span><text:span text:style-name="T227"><text:s/>(slovy: tři procenta) ročně. Pronajímatel písemně oznámí nájemci úpravu nájemného s uvedením nově vypočtené částky nájemného s tím, že ke změně výše nájemného dojde ke dni 1. ledna příslušného kalendářního roku. Pronajímatel je oprávněn upravovat zálohové úhrady dle aktuálních cen energií.</text:span></text:p>
      <text:p text:style-name="P228"/>
      <text:p text:style-name="P229">Článek IV.</text:p>
      <text:p text:style-name="P230"><text:span text:style-name="T231">Vložení čl. 5.10.</text:span></text:p>
      <text:p text:style-name="P232">Smluvní strany se dohodly, že nájemní smlouvu upravují tak, že se vkládá nový článek 5.10., který zní takto:</text:p>
      <text:p text:style-name="P233">5.10.<text:tab/>Oprávnění nájemce umožnit užívání<text:s/>předmětu nájmu<text:s/>užívat veřejností<text:s/>se nevztahuje na podnájem třetím osobám.<text:s/>Nájemce není oprávněn přenechat předmět nájmu ani jeho část do podnájmu ani do jiného užívání třetí osobě bez předchozího písemného souhlasu pronajímatele<text:s/>– v případě souhlasu pronajímatele s podnájmem je nájemce povinen zavázat podnájemce k plnění stejných povinností vůči pronajímateli a k předmětu nájmu, jaké pro něj vyplývají z nájemní smlouvy.</text:p>
      <text:p text:style-name="P234">Porušení<text:s/>shora uvedené<text:s/>povinnosti se pokládá za hrubé porušení povinností nájemce podle této smlouvy. V případě porušení této povinnosti je nájemce povinen uhradit pronajímateli smluvní pokutu ve výši 100.000,- Kč (slovy: sto tisíc korun českých) a navíc nahradit pronajímateli v plném rozsahu způsobenou škodu s tím, že se výše náhrady škody o výši smluvní pokuty ani z části nesnižuje.</text:p>
      <text:p text:style-name="P235"/>
      <text:p text:style-name="P236">Článek V.</text:p>
      <text:h text:style-name="P237" text:outline-level="5">Závěrečná ustanovení</text:h>
      <text:list text:style-name="LFO14" text:continue-numbering="true">
        <text:list-item>
          <text:list>
            <text:list-item>
              <text:p text:style-name="P238">Veškerá ustanovení<text:s/>nájemní<text:s/>smlouvy nezměněná tímto dodatkem zůstávají nadále v platnosti v jejich původním znění.</text:p>
            </text:list-item>
            <text:list-item>
              <text:p text:style-name="P239">Práva a povinnosti smluvních stran<text:s/>tímto dodatkem<text:s/>neupravené se řídí příslušnými ustanoveními zákona č. 89/2012 Sb., občanský zákoník, ve znění pozdějších předpisů.<text:s/></text:p>
            </text:list-item>
            <text:list-item>
              <text:p text:style-name="P240">Smluvní strany berou na vědomí, že tento dodatek<text:s/>podléhá podmínkám a omezením dle zákona č. 340/2015 Sb., o zvláštních podmínkách účinnosti některých smluv, uveřejňování těchto smluv a o registru smluv (dále jen "zákon o registru smluv"). Smluvní strany se dohodly, že pronajímatel uveřejnění<text:s/>tuto smlouvu<text:s/>prostřednictvím registru smluv bez zbytečného odkladu, nejpozději však do 30 (třiceti) dnů od uzavření této smlouvy.</text:p>
            </text:list-item>
            <text:list-item>
              <text:p text:style-name="P241">Tento dodatek<text:s/>nabývá platnosti podpisem poslední smluvní strany a účinnosti uveřejněním prostřednictvím registru smluv podle zákona č. 340/2015 Sb., o zvláštních podmínkách účinnosti některých smluv, uveřejňování těchto smluv a o registru smluv.</text:p>
            </text:list-item>
            <text:list-item>
              <text:p text:style-name="P242"><text:span text:style-name="T243">Nájemce prohlašuje</text:span><text:span text:style-name="T244">, že o<text:s/></text:span><text:span text:style-name="T245">uzavření<text:s/></text:span><text:span text:style-name="T246">tohoto<text:s/></text:span><text:span text:style-name="T247">dodatk</text:span><text:span text:style-name="T248">u</text:span><text:span text:style-name="T249"><text:s/>k nájemní smlouvě ve znění, které je předkládáno smluvním stranám k podpisu, rozhodla rada města Brandýs nad Labem-Stará Boleslav<text:s/></text:span><text:span text:style-name="T250">dne</text:span><text:span text:style-name="T251"><text:s/></text:span><text:span text:style-name="T252">07.05</text:span><text:span text:style-name="T253">.</text:span><text:span text:style-name="T254">2025<text:s/></text:span><text:span text:style-name="T255">usnesení</text:span><text:span text:style-name="T256">m</text:span><text:span text:style-name="T257"><text:s/>č. RM/</text:span><text:span text:style-name="T258">2025</text:span><text:span text:style-name="T259">/</text:span><text:span text:style-name="T260">125/26</text:span><text:span text:style-name="T261">.</text:span></text:p>
            </text:list-item>
            <text:list-item>
              <text:p text:style-name="P262">Tento dodatek<text:s/>se vyhotovuje<text:s/>v<text:s/>elektronické podobě.</text:p>
            </text:list-item>
            <text:list-item>
              <text:p text:style-name="P263">Stane-li se kterékoliv ustanovení<text:s/>tohoto dodatku<text:s/>neplatným, nemá tato skutečnost vliv na platnost ostatních ustanovení<text:s/>a na platnost nájemní smlouvy.</text:p>
            </text:list-item>
            <text:list-item>
              <text:p text:style-name="P264">Účastníci<text:s/>tohoto dodatku<text:s/>po jeho<text:s/>úplném přečtení prohlašují, že souhlasí s jeho<text:s/>obsahem, že<text:s/>dodatek byl sepsán<text:s/>na základě jejich pravé, svobodné a vážné vůle, nikoliv v tísni za nápadně nevýhodných podmínek. Na důkaz toho připojují účastníci své vlastnoruční podpisy.</text:p>
            </text:list-item>
          </text:list>
        </text:list-item>
      </text:list>
      <text:p text:style-name="P265"/>
      <text:p text:style-name="P266"/>
      <text:p text:style-name="P267">V<text:s/>Praze<text:s/>dne<text:s/>27. 5. 2025<text:s text:c="9"/><text:tab/><text:tab/><text:tab/><text:tab/><text:tab/>V Brandýse n.L.-Staré Boleslavi<text:s/>dne<text:s/>19.5. 2025</text:p>
      <text:p text:style-name="P268"/>
      <text:p text:style-name="P269">Pronajímatel:<text:tab/><text:tab/><text:tab/><text:tab/><text:tab/><text:tab/><text:tab/><text:tab/><text:tab/><text:tab/><text:tab/><text:tab/>Nájemce:</text:p>
      <text:p text:style-name="P270"/>
      <text:p text:style-name="P271"/>
      <text:p text:style-name="P272"/>
      <text:p text:style-name="P273"/>
      <text:p text:style-name="P274"/>
      <text:p text:style-name="P275">________________________<text:tab/><text:tab/><text:tab/><text:tab/><text:tab/><text:tab/>____________________________________</text:p>
      <text:p text:style-name="P276">Univerzita Karlova<text:tab/><text:tab/><text:tab/><text:tab/><text:tab/><text:tab/><text:tab/><text:tab/><text:tab/><text:tab/>Město Brandýs nad Labem-Stará Boleslav</text:p>
      <text:p text:style-name="P277"><text:span text:style-name="T278">Pedagogická fakulta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Petr Soukup</text:span><text:span text:style-name="T289"><text:s text:c="22"/></text:span></text:p>
      <text:p text:style-name="P290">doc. RNDr. Antonín Jančařík, Ph.D.<text:tab/><text:tab/><text:tab/><text:tab/><text:tab/>starosta města</text:p>
      <text:p text:style-name="P291"><text:span text:style-name="T292">děkan fakul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197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true"/>
    </style:style>
    <style:style style:name="Normální" style:display-name="Normální" style:family="paragraph">
      <style:text-properties style:font-name="Times New Roman" fo:font-size="12pt" style:font-size-asian="12pt" fo:hyphenate="tru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true"/>
    </style:style>
    <style:style style:name="Základnítext" style:display-name="Základní text" style:family="paragraph" style:parent-style-name="Normální">
      <style:paragraph-properties fo:margin-bottom="0in"/>
      <style:text-properties style:font-name-asian="Times New Roman" style:font-name-complex="Times New Roman" fo:font-size="11pt" style:font-size-asian="11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rostýtext" style:display-name="Prostý text" style:family="paragraph" style:parent-style-name="Normální">
      <style:paragraph-properties fo:text-align="start" fo:margin-bottom="0in"/>
      <style:text-properties style:font-name="Courier New" style:font-name-asian="Times New Roman" style:font-name-complex="Times New Roman" fo:font-size="10pt" style:font-size-asian="10pt" style:font-size-complex="10pt" style:language-asian="cs" style:country-asian="CZ" fo:hyphenate="tru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 fo:font-size="12pt" style:font-size-asian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line-height="200%"/>
      <style:text-properties fo:hyphenate="true"/>
    </style:style>
    <style:style style:name="Základnítext2Char" style:display-name="Základní text 2 Char" style:family="text" style:parent-style-name="Standardnípísmoodstavce">
      <style:text-properties style:font-name="Times New Roman" fo:font-size="12pt" style:font-size-asian="12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background-color="#FFFFFF"/>
      <style:text-properties style:font-name-asian="Times New Roman" style:font-name-complex="Times New Roman" fo:font-weight="bold" style:font-weight-asian="bold" fo:font-variant="small-caps" fo:letter-spacing="0.0138in" fo:font-size="17pt" style:font-size-asian="17pt" style:font-size-complex="10pt" style:language-asian="cs" style:country-asian="CZ"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style:font-name="Calibri" style:font-name-asian="Calibri" style:font-name-complex="Times New Roman" fo:hyphenate="true"/>
    </style:style>
    <style:style style:name="Základnítext3" style:display-name="Základní text 3" style:family="paragraph" style:parent-style-name="Normální">
      <style:paragraph-properties fo:text-align="start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name-asian="Calibri" style:font-name-complex="Times New Roman" style:font-size-complex="12pt" style:language-asian="cs" style:country-asian="CZ" fo:hyphenate="tru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Poznámky" style:display-name="Nadpis Poznámky" style:family="paragraph">
      <style:paragraph-properties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10pt" style:language-asian="cs" style:country-asian="CZ"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tru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style:font-name="Times New Roman" fo:font-size="12pt" style:font-size-asian="12pt" fo:hyphenate="tru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fo:font-weight="bold" style:font-weight-asian="bold" fo:font-style="normal" style:font-style-asian="normal" fo:letter-spacing="normal" fo:font-size="14pt" style:font-size-asian="14pt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suffix="." style:num-list-format-name="NLF0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list-format-name="NLF5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list-format-name="NLF5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list-format-name="NLF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list-format-name="NLF6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8." style:num-list-format-name="NLF7" style:num-format="1st, 2nd, 3rd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3." style:num-list-format-name="NLF8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3." style:num-list-format-name="NLF8" style:num-format="1st, 2nd, 3rd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Článek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Čl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</number:text>
      <number:num-list-label text:level="2"/>
      <number:text>%2%.</number:text>
      <number:num-list-label text:level="3"/>
      <number:text>%3%)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8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yáš Semrád</meta:initial-creator>
    <dc:creator>Veronika Ledecká</dc:creator>
    <meta:creation-date>2025-06-15T21:07:00Z</meta:creation-date>
    <dc:date>2025-06-15T21:07:00Z</dc:date>
    <meta:template xlink:href="Normal" xlink:type="simple"/>
    <meta:editing-cycles>2</meta:editing-cycles>
    <meta:editing-duration>PT120S</meta:editing-duration>
    <meta:document-statistic meta:page-count="4" meta:paragraph-count="16" meta:word-count="1209" meta:character-count="8328" meta:row-count="59" meta:non-whitespace-character-count="7135"/>
  </office:meta>
</office:document-meta>
</file>