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>Potvrzuji přijetí objednávky</text:p>
      <text:p text:style-name="Preformatted_20_Text"/>
      <text:p text:style-name="Preformatted_20_Text">S pozdravem a přáním pěkného dne</text:p>
      <text:p text:style-name="Preformatted_20_Text"/>
      <text:p text:style-name="Preformatted_20_Text">Bc. Eva Hadačová</text:p>
      <text:p text:style-name="Preformatted_20_Text">Fakturant – Logistik</text:p>
      <text:p text:style-name="Preformatted_20_Text">T +420 515 917 509</text:p>
      <text:p text:style-name="Preformatted_20_Text">M +420 602 561 695</text:p>
      <text:p text:style-name="Preformatted_20_Text"><text:a xlink:type="simple" xlink:href="mailto:hadacova@sab-medical.com" text:style-name="Internet_20_link" text:visited-style-name="Visited_20_Internet_20_Link">hadacova@sab-medical.com</text:a></text:p>
      <text:p text:style-name="Preformatted_20_Text"/>
      <text:p text:style-name="Preformatted_20_Text">S. A. B. Impex, s.r.o.</text:p>
      <text:p text:style-name="Preformatted_20_Text">Firemní 2 | 619 00 Brno </text:p>
      <text:p text:style-name="Preformatted_20_Text"><text:a xlink:type="simple" xlink:href="http://www.sab-medical.com/" text:style-name="Internet_20_link" text:visited-style-name="Visited_20_Internet_20_Link">www.sab-medical.com</text:a> </text:p>
      <text:p text:style-name="Preformatted_20_Text"/>
      <text:p text:style-name="Preformatted_20_Text">DŮLEŽITÉ UPOZORNĚNÍ: S účinností od 1. 7. 2025 dochází ke změně </text:p>
      <text:p text:style-name="Preformatted_20_Text">názvu naší společnosti z S. A. B. Impex, s.r.o. na S. A. B. Medical, s.r.o. </text:p>
      <text:p text:style-name="Preformatted_20_Text">Veškeré ostatní údaje (IČ, adresa, kontakty, bankovní spojení apod.) </text:p>
      <text:p text:style-name="Preformatted_20_Text">zůstávají beze změny. Děkujeme za pozornost a spolupráci. </text:p>
      <text:p text:style-name="Preformatted_20_Text">Váš tým S. A. B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*Nejste-li zamýšleným adresátem této zprávy, bez zbytečného odkladu o tom informujte odesílatele a zprávu vymažte. Zakazuje se samotnou zprávu, její obsah a/nebo přílohy jakkoliv kopírovat, posílat, přeposílat, měnit či jinak s ní disponovat bez výslovného souhlasu odesílatele nebo jejího adresáta. Každé takové jednaní bude považováno za neoprávněné nakládání s takovými údaji a/nebo porušování tajemství dopravované zprávy se všemi z toho vyplývajícími právními důsledky. Zpráva může obsahovat osobní údaje podléhající ochraně ve smyslu Obecného nařízení EU o ochraně osobních údajů (GDPR).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3T11:25:46.371000000</meta:creation-date>
    <dc:date>2025-06-13T11:26:25.205000000</dc:date>
    <meta:editing-duration>PT39S</meta:editing-duration>
    <meta:editing-cycles>1</meta:editing-cycles>
    <meta:document-statistic meta:table-count="0" meta:image-count="0" meta:object-count="0" meta:page-count="1" meta:paragraph-count="17" meta:word-count="167" meta:character-count="1108" meta:non-whitespace-character-count="951"/>
    <meta:generator>LibreOffice/7.5.9.2$Windows_X86_64 LibreOffice_project/cdeefe45c17511d326101eed8008ac4092f278a9</meta:generator>
  </office:meta>
</office:document-meta>
</file>