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bullet text:level="2" text:style-name="WW_CharLFO28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25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28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29" style:parent-style-name="Standardnípísmoodstavce" style:family="text">
      <style:text-properties fo:font-weight="bold" style:font-weight-asian="bold" style:font-weight-complex="bold" fo:font-size="9pt" style:font-size-asian="9pt" style:font-size-complex="8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P31" style:parent-style-name="Nadpis1" style:family="paragraph">
      <style:text-properties style:font-name="Arial" style:font-name-complex="Arial"/>
    </style:style>
    <style:style style:name="P32" style:parent-style-name="Nadpis1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4" style:parent-style-name="BodyText2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adpis4" style:family="paragraph">
      <style:paragraph-properties fo:margin-top="0in"/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4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ázev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P98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ázev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P121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2" style:parent-style-name="Název" style:family="paragraph">
      <style:paragraph-properties fo:text-align="start">
        <style:tab-stops>
          <style:tab-stop style:type="center" style:position="3.15in"/>
          <style:tab-stop style:type="left" style:position="3.4256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5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ázev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30" style:parent-style-name="Název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31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2" style:parent-style-name="Název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P137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Název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6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150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9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9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P210" style:parent-style-name="Odstavecseseznamem" style:family="paragraph">
      <style:text-properties style:font-name="Arial" style:font-name-complex="Arial" fo:color="#FF0000" fo:font-size="10pt" style:font-size-asian="10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2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T232" style:parent-style-name="Standardnípísmoodstavce" style:family="text">
      <style:text-properties style:font-name="Arial" style:font-name-complex="Arial" fo:font-size="10pt" style:font-size-asian="10pt"/>
    </style:style>
    <style:style style:name="T233" style:parent-style-name="Standardnípísmoodstavce" style:family="text">
      <style:text-properties style:font-name="Arial" style:font-name-complex="Arial" fo:font-size="10pt" style:font-size-asian="10pt"/>
    </style:style>
    <style:style style:name="T234" style:parent-style-name="Standardnípísmoodstavce" style:family="text">
      <style:text-properties style:font-name="Arial" style:font-name-complex="Arial" fo:font-size="10pt" style:font-size-asian="10pt"/>
    </style:style>
    <style:style style:name="T23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T252" style:parent-style-name="Standardnípísmoodstavce" style:family="text">
      <style:text-properties style:font-name="Arial" style:font-name-complex="Arial" fo:font-size="10pt" style:font-size-asian="10pt"/>
    </style:style>
    <style:style style:name="T253" style:parent-style-name="Standardnípísmoodstavce" style:family="text">
      <style:text-properties style:font-name="Arial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59" style:parent-style-name="Normální" style:family="paragraph">
      <style:paragraph-properties fo:text-align="justify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P26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complex="Arial" fo:font-size="10pt" style:font-size-asian="10pt"/>
    </style:style>
    <style:style style:name="T266" style:parent-style-name="Standardnípísmoodstavce" style:family="text">
      <style:text-properties style:font-name="Arial" style:font-name-complex="Arial" fo:font-size="10pt" style:font-size-asian="10pt"/>
    </style:style>
    <style:style style:name="T267" style:parent-style-name="Standardnípísmoodstavce" style:family="text">
      <style:text-properties style:font-name="Arial" style:font-name-complex="Arial" fo:font-size="10pt" style:font-size-asian="10pt"/>
    </style:style>
    <style:style style:name="T268" style:parent-style-name="Standardnípísmoodstavce" style:family="text">
      <style:text-properties style:font-name="Arial" style:font-name-complex="Arial" fo:font-size="10pt" style:font-size-asian="10pt"/>
    </style:style>
    <style:style style:name="T269" style:parent-style-name="Standardnípísmoodstavce" style:family="text">
      <style:text-properties style:font-name="Arial" style:font-name-complex="Arial" fo:font-size="10pt" style:font-size-asian="10pt"/>
    </style:style>
    <style:style style:name="P27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Arial" style:font-name-complex="Arial" fo:font-size="10pt" style:font-size-asian="10pt"/>
    </style:style>
    <style:style style:name="P27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 fo:margin-left="0.25in">
        <style:tab-stops/>
      </style:paragraph-properties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77" style:parent-style-name="Nadpis1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7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8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84" style:parent-style-name="Normální" style:family="paragraph">
      <style:text-properties style:font-name="Arial" style:font-name-complex="Arial"/>
    </style:style>
    <style:style style:name="P2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8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1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293" style:parent-style-name="Normální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8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1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18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19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Arial" style:font-name-complex="Arial" fo:font-size="10pt" style:font-size-asian="10pt"/>
    </style:style>
    <style:style style:name="T3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23" style:parent-style-name="Standardnípísmoodstavce" style:family="text">
      <style:text-properties style:font-name="Arial" style:font-name-complex="Arial" fo:font-size="10pt" style:font-size-asian="10pt"/>
    </style:style>
    <style:style style:name="T3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25" style:parent-style-name="Standardnípísmoodstavce" style:family="text">
      <style:text-properties style:font-name="Arial" style:font-name-complex="Arial" fo:font-size="10pt" style:font-size-asian="10pt"/>
    </style:style>
    <style:style style:name="P326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3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3" style:parent-style-name="Normální" style:family="paragraph">
      <style:paragraph-properties fo:text-align="justify">
        <style:tab-stops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color="#FF0000" fo:font-size="10pt" style:font-size-asian="10pt"/>
    </style:style>
    <style:style style:name="P33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5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1" style:parent-style-name="Odstavecseseznamem" style:family="paragraph">
      <style:text-properties style:font-name-complex="Arial" fo:font-size="10pt" style:font-size-asian="10pt"/>
    </style:style>
    <style:style style:name="P342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3" style:parent-style-name="Odstavecseseznamem" style:family="paragraph">
      <style:text-properties style:font-name-complex="Arial" fo:font-size="10pt" style:font-size-asian="10pt"/>
    </style:style>
    <style:style style:name="P34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5" style:parent-style-name="Základnítextodsazený" style:family="paragraph">
      <style:text-properties style:font-name-complex="Arial" fo:font-size="10pt" style:font-size-asian="10pt"/>
    </style:style>
    <style:style style:name="P346" style:parent-style-name="Základnítextodsazený" style:family="paragraph">
      <style:text-properties style:font-name-complex="Arial" fo:font-size="10pt" style:font-size-asian="10pt"/>
    </style:style>
    <style:style style:name="P347" style:parent-style-name="Základnítextodsazený" style:family="paragraph">
      <style:text-properties style:font-name-complex="Arial" fo:font-size="10pt" style:font-size-asian="10pt"/>
    </style:style>
    <style:style style:name="P348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49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50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5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Arial" style:font-name-complex="Arial" fo:font-size="10pt" style:font-size-asian="10pt"/>
    </style:style>
    <style:style style:name="T35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55" style:parent-style-name="Standardnípísmoodstavce" style:family="text">
      <style:text-properties style:font-name="Arial" style:font-name-complex="Arial" fo:font-size="10pt" style:font-size-asian="10pt"/>
    </style:style>
    <style:style style:name="T35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8" style:parent-style-name="BodyText3" style:family="paragraph">
      <style:text-properties style:font-name-complex="Arial" fo:font-size="10pt" style:font-size-asian="10pt"/>
    </style:style>
    <style:style style:name="P359" style:parent-style-name="BodyText3" style:family="paragraph">
      <style:text-properties style:font-name-complex="Arial" fo:font-size="10pt" style:font-size-asian="10pt"/>
    </style:style>
    <style:style style:name="P360" style:parent-style-name="BodyText3" style:family="paragraph">
      <style:text-properties style:font-name-complex="Arial" fo:font-size="10pt" style:font-size-asian="10pt"/>
    </style:style>
    <style:style style:name="P3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2" style:parent-style-name="BodyText3" style:family="paragraph">
      <style:text-properties style:font-name-complex="Arial" fo:font-size="10pt" style:font-size-asian="10pt"/>
    </style:style>
    <style:style style:name="P363" style:parent-style-name="BodyText3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364" style:parent-style-name="BodyText3" style:family="paragraph">
      <style:text-properties style:font-name-complex="Arial" fo:font-size="10pt" style:font-size-asian="10pt"/>
    </style:style>
    <style:style style:name="P365" style:parent-style-name="BodyText3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3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3" style:parent-style-name="Odstavecseseznamem" style:family="paragraph">
      <style:text-properties style:font-name="Arial" style:font-name-asian="Calibri" style:font-name-complex="Arial" fo:font-size="10pt" style:font-size-asian="10pt"/>
    </style:style>
    <style:style style:name="P374" style:parent-style-name="Normální" style:family="paragraph">
      <style:paragraph-properties fo:text-align="justify"/>
    </style:style>
    <style:style style:name="T37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7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7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1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92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93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39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9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9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0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41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20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TableColumn422" style:family="table-column">
      <style:table-column-properties style:column-width="0.8222in"/>
    </style:style>
    <style:style style:name="TableColumn423" style:family="table-column">
      <style:table-column-properties style:column-width="0.9444in"/>
    </style:style>
    <style:style style:name="TableColumn424" style:family="table-column">
      <style:table-column-properties style:column-width="1.5611in"/>
    </style:style>
    <style:style style:name="TableColumn425" style:family="table-column">
      <style:table-column-properties style:column-width="0.8083in"/>
    </style:style>
    <style:style style:name="TableColumn426" style:family="table-column">
      <style:table-column-properties style:column-width="0.0034in"/>
    </style:style>
    <style:style style:name="TableColumn427" style:family="table-column">
      <style:table-column-properties style:column-width="1.3631in"/>
    </style:style>
    <style:style style:name="TableColumn428" style:family="table-column">
      <style:table-column-properties style:column-width="0.7902in"/>
    </style:style>
    <style:style style:name="Table421" style:family="table">
      <style:table-properties style:width="6.293in" style:rel-width="100%" fo:margin-left="0in" table:align="center"/>
    </style:style>
    <style:style style:name="TableRow429" style:family="table-row">
      <style:table-row-properties style:min-row-height="0.5881i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442" style:family="table-row">
      <style:table-row-properties style:min-row-height="0.718in"/>
    </style:style>
    <style:style style:name="TableCell443" style:family="table-cell">
      <style:table-cell-properties fo:border-top="0.0833in solid #000000" fo:border-left="none" fo:border-bottom="0.0833in solid #000000" fo:border-right="0.0833in solid #000000" style:writing-mode="lr-tb" fo:padding-top="0in" fo:padding-left="0.0486in" fo:padding-bottom="0in" fo:padding-right="0.0486in"/>
    </style:style>
    <style:style style:name="P444" style:parent-style-name="Normální" style:family="paragraph">
      <style:paragraph-properties fo:text-align="center"/>
    </style:style>
    <style:style style:name="T445" style:parent-style-name="Standardnípísmoodstavce" style:family="text">
      <style:text-properties fo:font-size="10pt" style:font-size-asian="10pt"/>
    </style:style>
    <style:style style:name="TableCell446" style:family="table-cell">
      <style:table-cell-properties fo:border="0.0833in solid #000000" style:writing-mode="lr-tb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</style:style>
    <style:style style:name="T448" style:parent-style-name="Standardnípísmoodstavce" style:family="text">
      <style:text-properties fo:font-size="10pt" style:font-size-asian="10pt"/>
    </style:style>
    <style:style style:name="TableCell449" style:family="table-cell">
      <style:table-cell-properties fo:border="0.0833in solid #000000" style:writing-mode="lr-tb" fo:padding-top="0in" fo:padding-left="0.0486in" fo:padding-bottom="0in" fo:padding-right="0.0486in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fo:font-size="10pt" style:font-size-asian="10pt"/>
    </style:style>
    <style:style style:name="TableCell452" style:family="table-cell">
      <style:table-cell-properties fo:border="0.0833in solid #000000" style:writing-mode="lr-tb" fo:padding-top="0in" fo:padding-left="0.0486in" fo:padding-bottom="0in" fo:padding-right="0.0486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fo:font-size="10pt" style:font-size-asian="10pt"/>
    </style:style>
    <style:style style:name="TableCell455" style:family="table-cell">
      <style:table-cell-properties fo:border="0.0833in solid #000000" style:writing-mode="lr-tb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</style:style>
    <style:style style:name="T457" style:parent-style-name="Standardnípísmoodstavce" style:family="text">
      <style:text-properties fo:font-size="10pt" style:font-size-asian="10pt"/>
    </style:style>
    <style:style style:name="TableCell458" style:family="table-cell">
      <style:table-cell-properties fo:border-top="0.0833in solid #000000" fo:border-left="0.0833in solid #000000" fo:border-bottom="0.0833in solid #000000" fo:border-right="none" style:writing-mode="lr-tb" fo:padding-top="0in" fo:padding-left="0.0486in" fo:padding-bottom="0in" fo:padding-right="0.0486in"/>
    </style:style>
    <style:style style:name="P459" style:parent-style-name="Normální" style:family="paragraph">
      <style:paragraph-properties fo:text-align="center"/>
    </style:style>
    <style:style style:name="T460" style:parent-style-name="Standardnípísmoodstavce" style:family="text">
      <style:text-properties fo:font-size="10pt" style:font-size-asian="10pt"/>
    </style:style>
    <style:style style:name="TableRow461" style:family="table-row">
      <style:table-row-properties style:min-row-height="0.8229in"/>
    </style:style>
    <style:style style:name="TableCell462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486in" fo:padding-bottom="0in" fo:padding-right="0.0486in"/>
    </style:style>
    <style:style style:name="P463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64" style:parent-style-name="Standardnípísmoodstavce" style:family="text">
      <style:text-properties fo:font-size="10pt" style:font-size-asian="10pt"/>
    </style:style>
    <style:style style:name="TableCell465" style:family="table-cell">
      <style:table-cell-properties fo:border="0.0833in solid #000000" style:writing-mode="lr-tb" fo:padding-top="0in" fo:padding-left="0.0486in" fo:padding-bottom="0in" fo:padding-right="0.0486in"/>
    </style:style>
    <style:style style:name="P466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67" style:parent-style-name="Standardnípísmoodstavce" style:family="text">
      <style:text-properties fo:font-size="10pt" style:font-size-asian="10pt"/>
    </style:style>
    <style:style style:name="TableCell468" style:family="table-cell">
      <style:table-cell-properties fo:border="0.0833in solid #000000" style:writing-mode="lr-tb" fo:padding-top="0in" fo:padding-left="0.0486in" fo:padding-bottom="0in" fo:padding-right="0.0486in"/>
    </style:style>
    <style:style style:name="P469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70" style:parent-style-name="Standardnípísmoodstavce" style:family="text">
      <style:text-properties fo:font-size="10pt" style:font-size-asian="10pt"/>
    </style:style>
    <style:style style:name="TableCell471" style:family="table-cell">
      <style:table-cell-properties fo:border="0.0833in solid #000000" style:writing-mode="lr-tb" fo:padding-top="0in" fo:padding-left="0.0486in" fo:padding-bottom="0in" fo:padding-right="0.0486in"/>
    </style:style>
    <style:style style:name="P472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73" style:parent-style-name="Standardnípísmoodstavce" style:family="text">
      <style:text-properties fo:font-size="10pt" style:font-size-asian="10pt"/>
    </style:style>
    <style:style style:name="TableCell474" style:family="table-cell">
      <style:table-cell-properties fo:border="0.0833in solid #000000" style:writing-mode="lr-tb" fo:padding-top="0in" fo:padding-left="0.0486in" fo:padding-bottom="0in" fo:padding-right="0.0486in"/>
    </style:style>
    <style:style style:name="P475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76" style:parent-style-name="Standardnípísmoodstavce" style:family="text">
      <style:text-properties fo:font-size="10pt" style:font-size-asian="10pt"/>
    </style:style>
    <style:style style:name="TableCell477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486in" fo:padding-bottom="0in" fo:padding-right="0.0486in"/>
    </style:style>
    <style:style style:name="P478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79" style:parent-style-name="Standardnípísmoodstavce" style:family="text">
      <style:text-properties fo:font-size="10pt" style:font-size-asian="10pt"/>
    </style:style>
    <style:style style:name="TableRow480" style:family="table-row">
      <style:table-row-properties style:min-row-height="0.8229in"/>
    </style:style>
    <style:style style:name="TableCell481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486in" fo:padding-bottom="0in" fo:padding-right="0.0486in"/>
    </style:style>
    <style:style style:name="P482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83" style:parent-style-name="Standardnípísmoodstavce" style:family="text">
      <style:text-properties fo:font-size="10pt" style:font-size-asian="10pt"/>
    </style:style>
    <style:style style:name="TableCell484" style:family="table-cell">
      <style:table-cell-properties fo:border="0.0833in solid #000000" style:writing-mode="lr-tb" fo:padding-top="0in" fo:padding-left="0.0486in" fo:padding-bottom="0in" fo:padding-right="0.0486in"/>
    </style:style>
    <style:style style:name="P485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86" style:parent-style-name="Standardnípísmoodstavce" style:family="text">
      <style:text-properties fo:font-size="10pt" style:font-size-asian="10pt"/>
    </style:style>
    <style:style style:name="TableCell487" style:family="table-cell">
      <style:table-cell-properties fo:border="0.0833in solid #000000" style:writing-mode="lr-tb" fo:padding-top="0in" fo:padding-left="0.0486in" fo:padding-bottom="0in" fo:padding-right="0.0486in"/>
    </style:style>
    <style:style style:name="P488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89" style:parent-style-name="Standardnípísmoodstavce" style:family="text">
      <style:text-properties fo:font-size="10pt" style:font-size-asian="10pt"/>
    </style:style>
    <style:style style:name="TableCell490" style:family="table-cell">
      <style:table-cell-properties fo:border="0.0833in solid #000000" style:writing-mode="lr-tb" fo:padding-top="0in" fo:padding-left="0.0486in" fo:padding-bottom="0in" fo:padding-right="0.0486in"/>
    </style:style>
    <style:style style:name="P491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92" style:parent-style-name="Standardnípísmoodstavce" style:family="text">
      <style:text-properties fo:font-size="10pt" style:font-size-asian="10pt"/>
    </style:style>
    <style:style style:name="TableCell493" style:family="table-cell">
      <style:table-cell-properties fo:border="0.0833in solid #000000" style:writing-mode="lr-tb" fo:padding-top="0in" fo:padding-left="0.0486in" fo:padding-bottom="0in" fo:padding-right="0.0486in"/>
    </style:style>
    <style:style style:name="P494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95" style:parent-style-name="Standardnípísmoodstavce" style:family="text">
      <style:text-properties fo:font-size="10pt" style:font-size-asian="10pt"/>
    </style:style>
    <style:style style:name="TableCell496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486in" fo:padding-bottom="0in" fo:padding-right="0.0486in"/>
    </style:style>
    <style:style style:name="P497" style:parent-style-name="Normální" style:family="paragraph">
      <style:paragraph-properties fo:text-align="center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498" style:parent-style-name="Standardnípísmoodstavce" style:family="text">
      <style:text-properties fo:font-size="10pt" style:font-size-asian="10pt"/>
    </style:style>
    <style:style style:name="P499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5">Název veřejné zakázky:</text:span><text:span text:style-name="T26"><text:tab/></text:span><text:span text:style-name="T27">Dodávka a montáž výtahů budova J a J2</text:span></text:p>
      <text:p text:style-name="Default"><text:span text:style-name="T28">Evidenční číslo zadavatele:</text:span><text:span text:style-name="T29"><text:tab/></text:span><text:span text:style-name="T30">041/2025</text:span></text:p>
      <text:h text:style-name="P31" text:outline-level="1"/>
      <text:h text:style-name="P32" text:outline-level="1">SERVISNÍ SMLOUVA<text:s/></text:h>
      <text:p text:style-name="P33"/>
      <text:p text:style-name="P34">uzavřená dle § 1746 odst.<text:s/>2<text:s/>zákona<text:s/>č. 89/2012 Sb., občanský zákoník,<text:s/>ve znění pozdějších předpisů (dále jen „občanský zákoník“)</text:p>
      <text:p text:style-name="P35"/>
      <text:p text:style-name="P36">I.</text:p>
      <text:h text:style-name="P37" text:outline-level="4">Smluvní strany<text:s/></text:h>
      <text:p text:style-name="P38"/>
      <text:p text:style-name="P39"><text:span text:style-name="T40">1. Objednatel</text:span><text:span text:style-name="T41">:<text:s/></text:span><text:span text:style-name="T42"><text:tab/></text:span><text:span text:style-name="T43">Fakultní nemocnice u sv. Anny v Brně</text:span></text:p>
      <text:p text:style-name="P44">státní příspěvková organizace</text:p>
      <text:p text:style-name="P45"/>
      <text:p text:style-name="P46">sídlo:<text:tab/><text:tab/>Pekařská 664/53,<text:s/>602 00<text:s/>Brno</text:p>
      <text:p text:style-name="P47">jednající: <text:s/><text:tab/>Ing. Vlastimil Vajdák, ředitel</text:p>
      <text:p text:style-name="P48">IČ:<text:s/><text:tab/><text:s text:c="4"/><text:tab/>00159816</text:p>
      <text:p text:style-name="P49">DIČ:<text:tab/><text:tab/>CZ00159816</text:p>
      <text:p text:style-name="P50">bank. spojení: <text:s/><text:tab/>Česká národní banka, pobočka Brno<text:s/></text:p>
      <text:p text:style-name="P51">č. účtu:<text:tab/><text:tab/>71138621/0710</text:p>
      <text:p text:style-name="P52">SWIFT:<text:s/><text:tab/>CNBACZPP</text:p>
      <text:p text:style-name="P53">IBAN:<text:s/><text:tab/><text:tab/>CZ97 0710 0000 0000 7113 8621</text:p>
      <text:p text:style-name="P54"/>
      <text:p text:style-name="P55"/>
      <text:p text:style-name="P56"><text:span text:style-name="T57">2. Zhotovitel:<text:s/></text:span><text:span text:style-name="T58"><text:tab/></text:span><text:span text:style-name="T59">KONE, a.s</text:span></text:p>
      <text:p text:style-name="P60"/>
      <text:p text:style-name="P61">zápis v OR:<text:tab/>Městský soud v Praze, oddíl B, vložka 775<text:tab/><text:tab/></text:p>
      <text:p text:style-name="P62">sídlo:<text:tab/><text:tab/>Evropská 423/178, 160 00 Praha<text:tab/></text:p>
      <text:p text:style-name="P63">jednající:<text:s/><text:tab/>xxx<text:s/>– obchodní ředitel modernizací ČR/SR</text:p>
      <text:p text:style-name="P64">IČ:<text:s/><text:tab/><text:s/><text:tab/>00176842</text:p>
      <text:p text:style-name="P65">DIČ:<text:s/><text:tab/><text:s text:c="3"/><text:tab/>CZ 176842</text:p>
      <text:p text:style-name="P66">bank. spojení:<text:s/><text:tab/>Citibank Europe plc.,organizační složka Praha</text:p>
      <text:p text:style-name="P67">č. účtu: <text:s/><text:tab/>2015980207/2600</text:p>
      <text:p text:style-name="P68">IBAN:<text:s/><text:tab/><text:tab/>CZ90 2600 000 0020 1598 0207</text:p>
      <text:p text:style-name="P69">SWIFT:<text:s/><text:tab/>doplní dodavatel</text:p>
      <text:p text:style-name="P70"/>
      <text:p text:style-name="P71"/>
      <text:p text:style-name="P72">II.</text:p>
      <text:h text:style-name="P73" text:outline-level="4">Účel smlouvy</text:h>
      <text:p text:style-name="P74"/>
      <text:list text:style-name="LFO4" text:continue-numbering="true">
        <text:list-item>
          <text:p text:style-name="P75"><text:span text:style-name="T76">Na základě této smlouvy a za podmín</text:span><text:span text:style-name="T77">ek v ní uvedených se zhotovitel<text:s/></text:span><text:span text:style-name="T78">zavazuje provádět pro objednatele servis<text:s/></text:span><text:span text:style-name="T79">výtahů</text:span><text:span text:style-name="T80"><text:s/>v</text:span><text:span text:style-name="T81"> </text:span><text:span text:style-name="T82">budov</text:span><text:span text:style-name="T83">ách J a J2<text:s/></text:span><text:span text:style-name="T84">v areálu F</text:span><text:span text:style-name="T85">akultní nemocnice</text:span><text:span text:style-name="T86"><text:s/>u sv. Anny v Brně, Pekařská 664/53, Staré Brno, 602 00 Brno</text:span><text:span text:style-name="T87"><text:s/></text:span><text:span text:style-name="T88">(dále také jen „výtah</text:span><text:span text:style-name="T89">y</text:span><text:span text:style-name="T90">“)</text:span><text:span text:style-name="T91">,</text:span><text:span text:style-name="T92"><text:s/>specifikovan</text:span><text:span text:style-name="T93">ých</text:span><text:span text:style-name="T94"><text:s/></text:span><text:span text:style-name="T95">v příloze č. 1</text:span><text:span text:style-name="T96"><text:s/></text:span><text:span text:style-name="T97">této smlouvy a objednatel se zavazuje plnění zhotovitele za podmínek uvedených v této smlouvě převzít a uhradit sjednanou cenu.</text:span></text:p>
        </text:list-item>
      </text:list>
      <text:p text:style-name="P98"/>
      <text:list text:style-name="LFO4" text:continue-numbering="true">
        <text:list-item>
          <text:p text:style-name="P99"><text:span text:style-name="T100">Tato smlouva je uzavřena v souvislosti se závazkem zhotovitele poskytovat<text:s/></text:span><text:span text:style-name="T101">objednateli záruční<text:s/></text:span><text:span text:style-name="T102">servis výtahu sjednaným mezi smluvními stranami smlouvou o dílo, č. smlouvy objednatele<text:s/></text:span><text:span text:style-name="T103">Tsm/</text:span><text:span text:style-name="T104">202</text:span><text:span text:style-name="T105">5</text:span><text:span text:style-name="T106">/</text:span><text:span text:style-name="T107">467</text:span><text:span text:style-name="T108">/</text:span><text:span text:style-name="T109">Ka</text:span><text:span text:style-name="T110">, uzavřené dne<text:s/></text:span><text:span text:style-name="T111">13. 6.<text:s/></text:span><text:span text:style-name="T112">.202</text:span><text:span text:style-name="T113">5</text:span><text:span text:style-name="T114"><text:s/></text:span><text:span text:style-name="T115">(doplní objednatel/zadavatel)</text:span><text:span text:style-name="T116"><text:s/></text:span><text:span text:style-name="T117">(dále jen „smlouva o dílo“), která je spolu s touto smlouvou uzavřena mezi smluvními stranami jako výsledek zadávacího řízení na veřejnou zakázku<text:s/></text:span><text:span text:style-name="T118">označenou v záhlaví této smlouvy</text:span><text:span text:style-name="T119"><text:s/>(dále také jen „příslušná veřejná zakázka“)</text:span><text:span text:style-name="T120">.</text:span></text:p>
        </text:list-item>
      </text:list>
      <text:h text:style-name="P121" text:outline-level="4"/>
      <text:p text:style-name="P122"/>
      <text:h text:style-name="P123" text:outline-level="4">III.</text:h>
      <text:h text:style-name="P124" text:outline-level="4">Předmět smlouvy</text:h>
      <text:p text:style-name="P125"/>
      <text:list text:style-name="LFO19" text:continue-numbering="true">
        <text:list-item>
          <text:p text:style-name="P126">Předmětem této smlouvy je provádění všech servisních úkonů a oprav (dále také jen jako „servisní zásah“) předmětných<text:s/>výtahů, přičemž servis bude poskytován jako:</text:p>
        </text:list-item>
      </text:list>
      <text:p text:style-name="P127"/>
      <text:list text:style-name="LFO28" text:continue-numbering="true">
        <text:list-item>
          <text:p text:style-name="P128"><text:span text:style-name="T129">záruční servis</text:span></text:p>
        </text:list-item>
        <text:list-item>
          <text:p text:style-name="P130">mimozáruční („havarijní“) servis.</text:p>
        </text:list-item>
      </text:list>
      <text:p text:style-name="P131"/>
      <text:list text:style-name="LFO19" text:continue-numbering="true">
        <text:list-item>
          <text:p text:style-name="P132"><text:span text:style-name="T133">Záruční servis</text:span><text:span text:style-name="T134"><text:s/>výtah</text:span><text:span text:style-name="T135">ů</text:span><text:span text:style-name="T136"><text:s/>bude prováděn po celou dobu trvání záruční doby výtahu (dle čl. XI. odst. 1 smlouvy o dílo) a zahrnuje tyto činnosti:</text:span></text:p>
        </text:list-item>
      </text:list>
      <text:p text:style-name="P137"/>
      <text:list text:style-name="LFO19" text:continue-numbering="true">
        <text:list-item>
          <text:list>
            <text:list-item>
              <text:p text:style-name="P138">Pravidelný servis,<text:s/>tj. seřizování výtahů, mazaní, provozní a odborné prohlídky dle normy ČSN a technických požadavků výrobce.<text:s/></text:p>
            </text:list-item>
            <text:list-item>
              <text:p text:style-name="P139">Provádění odborných zkoušek, čištění výtahů<text:s/>včetně drážek a výtahové šachty, opravy včetně dodání materiálu. <text:s text:c="3"/></text:p>
            </text:list-item>
            <text:list-item>
              <text:p text:style-name="P140">Dispečerská služba 24hodin denně, včetně vyproštění osob do 1h od nahlášení požadavku objednatele.</text:p>
            </text:list-item>
            <text:list-item>
              <text:p text:style-name="P141"><text:span text:style-name="T142">Předávání</text:span><text:span text:style-name="T143"><text:s/></text:span><text:span text:style-name="T144">informací objednateli</text:span><text:span text:style-name="T145"><text:s/>o provozu výtahu a poruchách, a to on-line, prostřednictvím<text:s/></text:span><text:bookmark-start text:name="_Hlk141259261"/><text:a xlink:href="https://kone.my.site.com/koneonline/" office:target-frame-name="_top" xlink:show="replace"><text:span text:style-name="T146">KONE Online (site.com)</text:span></text:a><text:bookmark-end text:name="_Hlk141259261"/><text:span text:style-name="T147">, dále pak čtvrtletní přehledy o stavu a provozu výtahu i náhradního zdroje</text:span><text:span text:style-name="T148"><text:s/>UPS.</text:span><text:span text:style-name="T149"><text:s/>Přenos informací o stavu výtahu do informačního systému vyhodnocující provozní stavy realizuje zhotovitel vlastními prostředky, objednatel neposkytuje zhotoviteli datovou komunikaci.</text:span></text:p>
            </text:list-item>
          </text:list>
        </text:list-item>
      </text:list>
      <text:p text:style-name="P150"/>
      <text:p text:style-name="P151">Plnění poskytované v rámci záručního servisu je plněním ze záruky poskytnuté zhotovitelem dle čl. XI. odst. 1 smlouvy o dílo a veškeré náklady na toto plnění včetně všech souvisejících nákladů jako jsou např. doprava, cestovné, dodání náhradních dílů a materiálu nutného k provedení záručního servisu, jakož i práce servisního technika) je zahrnuta v ceně díla uvedené v čl. IV. smlouvy o dílo.</text:p>
      <text:p text:style-name="P152"/>
      <text:list text:style-name="LFO19" text:continue-numbering="true">
        <text:list-item>
          <text:p text:style-name="P153"><text:span text:style-name="T154">M</text:span><text:span text:style-name="T155">imozáruční</text:span><text:span text:style-name="T156"><text:s/>„</text:span><text:span text:style-name="T157">h</text:span><text:span text:style-name="T158">avarijní</text:span><text:span text:style-name="T159">“</text:span><text:span text:style-name="T160"><text:s/>servis</text:span><text:span text:style-name="T161"><text:s/></text:span><text:span text:style-name="T162">zahrnuj</text:span><text:span text:style-name="T163">e</text:span><text:span text:style-name="T164"><text:s/>veškeré opravy závad, které svou povahou nespadají pod<text:s/></text:span><text:span text:style-name="T165">záruční servis, tj.<text:s/></text:span><text:span text:style-name="T166">záruku za jakost díla poskytnutou zhotovitelem smlouvou o dílo (tj. zejména vady způsobené v důsledku nesprávného užívání, vady způsobené 3. osobou, vady vzniklé v důsledku zkratu nebo přepětím v elektrické síti).<text:s/></text:span><text:span text:style-name="T167">Plnění poskytované v rámci mimozáručního „havarijního“ servisu po<text:s/></text:span><text:span text:style-name="T168">celou<text:s/></text:span><text:span text:style-name="T169">dobu trvání záruční</text:span><text:span text:style-name="T170"><text:s/>doby<text:s/></text:span><text:span text:style-name="T171">je zahrnuto v ceně díla dle smlouvy o dílo uzavřené mezi smluvními stranami.<text:s/></text:span><text:span text:style-name="T172">Objednatel<text:s/></text:span><text:span text:style-name="T173">je současně oprávněn<text:s/></text:span><text:span text:style-name="T174">objednat servisní práce spadající do havarijního servisu<text:s/></text:span><text:span text:style-name="T175">(tj. opravy vad nespadajících do záruky za jakost díla)<text:s/></text:span><text:span text:style-name="T176">v případě potřeby u jiného autorizovaného dodavatele. Provedení servisního zásahu jiným autorizovaným dodavatelem nemá vliv na poskytnutou záruku za jakost dle čl. XI. odst. 1 smlouvy o dílo.<text:s/></text:span></text:p>
        </text:list-item>
      </text:list>
      <text:p text:style-name="P177"/>
      <text:list text:style-name="LFO19" text:continue-numbering="true">
        <text:list-item>
          <text:p text:style-name="P178"><text:span text:style-name="T179">Každý servisní zásah</text:span><text:span text:style-name="T180"><text:s/>nebo oprava</text:span><text:span text:style-name="T181"><text:s/>proveden</text:span><text:span text:style-name="T182">á</text:span><text:span text:style-name="T183"><text:s/>na základě této smlouvy je samostatnou smlouvou o dílo, která se řídí</text:span><text:span text:style-name="T184"><text:s/>touto smlouvou a<text:s/></text:span><text:span text:style-name="T185">ustanoveními §<text:s/></text:span><text:span text:style-name="T186">2586</text:span><text:span text:style-name="T187"><text:s/></text:span><text:span text:style-name="T188">občanského zákoníku</text:span><text:span text:style-name="T189">.<text:s/></text:span><text:span text:style-name="T190"><text:s/></text:span></text:p>
        </text:list-item>
      </text:list>
      <text:p text:style-name="P191"/>
      <text:p text:style-name="P192"/>
      <text:h text:style-name="P193" text:outline-level="4">IV.<text:s/></text:h>
      <text:h text:style-name="P194" text:outline-level="4">Podmínky poskytování servisu</text:h>
      <text:p text:style-name="P195"/>
      <text:list text:style-name="LFO2" text:continue-numbering="true">
        <text:list-item>
          <text:p text:style-name="P196"><text:span text:style-name="T197">Místem plnění<text:s/></text:span><text:span text:style-name="T198">je<text:s/></text:span><text:span text:style-name="T199">budova<text:s/></text:span><text:span text:style-name="T200">J a J2<text:s/></text:span><text:span text:style-name="T201">v areálu F</text:span><text:span text:style-name="T202">akultní nemocnice</text:span><text:span text:style-name="T203"><text:s/>u sv. Anny v Brně, Pekařská 664/53, Staré Brno, 602 00 Brno</text:span><text:span text:style-name="T204">.</text:span><text:span text:style-name="T205"><text:s/></text:span></text:p>
        </text:list-item>
      </text:list>
      <text:p text:style-name="P206"/>
      <text:list text:style-name="LFO2" text:continue-numbering="true">
        <text:list-item>
          <text:p text:style-name="P207"><text:span text:style-name="T208">Zhotovitel se zavazuje<text:s/></text:span><text:span text:style-name="T209">provádět servis a opravy dle následujících reakční dob:</text:span></text:p>
        </text:list-item>
      </text:list>
      <text:p text:style-name="P210"/>
      <text:list text:style-name="LFO14" text:continue-numbering="true">
        <text:list-item>
          <text:p text:style-name="P211">Nástup na opravu zařízení do 1<text:s/>hod od nahlášení poruchy</text:p>
        </text:list-item>
        <text:list-item>
          <text:p text:style-name="P212">Nástup pro vyproštění osob do 1<text:s/>hod od nahlášení.</text:p>
        </text:list-item>
        <text:list-item>
          <text:p text:style-name="P213">Provedení opravy ve lhůtě:<text:s/></text:p>
        </text:list-item>
      </text:list>
      <text:p text:style-name="P214">- bez použití náhradních dílů do 24 hodin od nahlášení</text:p>
      <text:p text:style-name="P215">- s použitím náhradních dílů do 4 dnů od nahlášení.</text:p>
      <text:p text:style-name="P216"/>
      <text:list text:style-name="LFO2" text:continue-numbering="true">
        <text:list-item>
          <text:p text:style-name="P217">Zhotovitel se zavazuje provádět servis v souladu s obecně závaznými právními předpisy a technickými normami ČSN a EN, v souladu s požadavky výrobce výtahu, v souladu s touto smlouvou a dle pokynů objednatele.<text:s/></text:p>
        </text:list-item>
      </text:list>
      <text:p text:style-name="P218"/>
      <text:list text:style-name="LFO2" text:continue-numbering="true">
        <text:list-item>
          <text:p text:style-name="P219"><text:span text:style-name="T220">Objednatel požadavek na servis</text:span><text:span text:style-name="T221"><text:s/>na</text:span><text:span text:style-name="T222">hlásí na tel.:<text:s/></text:span><text:span text:style-name="T223">xxx</text:span><text:span text:style-name="T224"><text:s/>e-mail:<text:s/></text:span><text:span text:style-name="T225">xxx</text:span><text:span text:style-name="T226">.</text:span></text:p>
        </text:list-item>
      </text:list>
      <text:p text:style-name="P227"/>
      <text:list text:style-name="LFO2" text:continue-numbering="true">
        <text:list-item>
          <text:p text:style-name="P228">Servisní práce dle čl. III. odst. 2 písm. a) této smlouvy se zhotovitel zavazuje provádět v četnosti dle této smlouvy, příslušných norem nebo požadavků výrobce bez dalších výzev učiněných objednatelem. Termíny provádění jednotlivých servisních úkonů je zhotovitel<text:s/><text:soft-page-break/>povinen oznámit zaměstnanci pověřeného pracoviště objednatele<text:s/>dle čl. XV. odst. 1 této<text:s/>smlouvy alespoň 1 pracovní den předem.<text:s/></text:p>
        </text:list-item>
      </text:list>
      <text:p text:style-name="P229"/>
      <text:list text:style-name="LFO2" text:continue-numbering="true">
        <text:list-item>
          <text:p text:style-name="P230"><text:span text:style-name="T231">Servisní práce dle čl. III. odst. 2 písm. b), c), d)<text:s/></text:span><text:span text:style-name="T232">a dle čl. III. odst. 3<text:s/></text:span><text:span text:style-name="T233">této smlouvy se zhotovitel zavazuje provádět na základě nahlášení požadavku učiněného zaměstnancem pověřeného pracoviště objednatele na dispečink/hot line zhotovitele:<text:s/></text:span><text:span text:style-name="T234">xxx</text:span><text:span text:style-name="T235">.</text:span></text:p>
        </text:list-item>
      </text:list>
      <text:p text:style-name="P236"/>
      <text:list text:style-name="LFO2" text:continue-numbering="true">
        <text:list-item>
          <text:p text:style-name="P237">Zhotovitel je povinen provést o každém servisním úkonu zápis s uvedením data a popisu provedeného servisního zásahu do tzv. servisní knihy, kterou dodá zhotovitel a bude uložena u objednatele.<text:s/></text:p>
        </text:list-item>
      </text:list>
      <text:p text:style-name="P238"/>
      <text:list text:style-name="LFO2" text:continue-numbering="true">
        <text:list-item>
          <text:p text:style-name="P239">Zhotovitel je povinen postupovat s maximální odbornou péčí při provádění všech prací, to vše při dodržení maximální možné kvality a s důrazem na ekologickou šetrnost.<text:s/></text:p>
        </text:list-item>
      </text:list>
      <text:p text:style-name="P240"/>
      <text:list text:style-name="LFO2" text:continue-numbering="true">
        <text:list-item>
          <text:p text:style-name="P241"><text:span text:style-name="T242">Zhotovitel se zavazuje provádět servis po dohodě s kontaktní osobou objednatele tak, aby v co nejmenší míře omezil provoz pracoviště, dále zachovávat pořádek a čistotu, na vlastní náklady odstraňovat odpady a vadné součástky vzniklé při provádění servisu a vyvarovat se jednání ohrožujícího zdraví lidí nebo životní prostředí, je povinen dodržovat veškeré požární, bezpečnostní a hygienické předpisy, řídit se pokyny a požadavky pověřených zástupců objednatele. Objednatel se zavazuje umožnit zhotoviteli přístup k zajištění provádění předmětu této smlouvy a zhotovitel se zavazuje zbytečně nenarušovat provoz objednatele, který je zdravotnický</text:span><text:span text:style-name="T243">m</text:span><text:span text:style-name="T244"><text:s/>zařízením poskytujícím nepřetržitou zdravotní péči.</text:span><text:span text:style-name="T245"><text:s/></text:span></text:p>
        </text:list-item>
      </text:list>
      <text:p text:style-name="P246"/>
      <text:list text:style-name="LFO2" text:continue-numbering="true">
        <text:list-item>
          <text:p text:style-name="P247"><text:span text:style-name="T248">Zhotovitel poskytuje na práci i dodaný materiál záruku v minimální délce 6</text:span><text:span text:style-name="T249">0</text:span><text:span text:style-name="T250"><text:s/>měsíců od ukončení prací nebo od data dodávky. V případě náhradních dílů</text:span><text:span text:style-name="T251"><text:s/>použitých v době trvání záruky,</text:span><text:span text:style-name="T252"><text:s/>je záruka stanovena dodavatelem náhradního dílu, minimálně však 6</text:span><text:span text:style-name="T253">0</text:span><text:span text:style-name="T254"><text:s/>měsíců. Za vypořádání záruky odpovídá zhotovitel.</text:span></text:p>
        </text:list-item>
      </text:list>
      <text:p text:style-name="P255"/>
      <text:list text:style-name="LFO2" text:continue-numbering="true">
        <text:list-item>
          <text:p text:style-name="P256"><text:span text:style-name="T257">Zhotovitel je povinen se při provádění díla řídit pokyny a požadavky pověřených zástupců objednatele ohledně způsobu provádění díla. Smluvní strany si vylučují aplikaci ust. § 2595 občanského zákoníku.</text:span></text:p>
        </text:list-item>
      </text:list>
      <text:p text:style-name="P258"/>
      <text:list text:style-name="LFO2" text:continue-numbering="true">
        <text:list-item>
          <text:p text:style-name="P259"><text:span text:style-name="T260">Zhotovitel se zavazuje na své náklady odstraňovat odpady vzniklé při provádění díla dle této smlouvy, a to včetně odběru starých zařízení, jejich částí nebo provozních materiálů.<text:s/></text:span></text:p>
        </text:list-item>
      </text:list>
      <text:p text:style-name="P261"/>
      <text:list text:style-name="LFO2" text:continue-numbering="true">
        <text:list-item>
          <text:p text:style-name="P262"><text:span text:style-name="T263">Zhotovitel provede dílo v souladu s touto smlouvou a platnými obecně závaznými právními předpisy a technickými normami vztahujícími se na toto dílo, zejména pak ČSN 274002 z 1.</text:span><text:span text:style-name="T264"><text:s/></text:span><text:span text:style-name="T265">3.</text:span><text:span text:style-name="T266"><text:s/></text:span><text:span text:style-name="T267">2003. Režim provádění odborných prohlídek a odborných zkoušek bude průběžně přizpůsobován ustanovením ČSN 274007/02, stáří výtahu a charakteru provozu výtahu. Vzhledem k tomu, že je tato smlouva uzavřena na základě veřejné</text:span><text:span text:style-name="T268"><text:s/>zakázky</text:span><text:span text:style-name="T269">, je zhotovitel povinen plnit předmět této smlouvy rovněž v souladu se zadávacími podmínkami příslušné veřejné zakázky a svou nabídkou.</text:span></text:p>
        </text:list-item>
      </text:list>
      <text:p text:style-name="P270"/>
      <text:list text:style-name="LFO2" text:continue-numbering="true">
        <text:list-item>
          <text:p text:style-name="P271"><text:span text:style-name="T272">Zhotovitelem je povinen plnit tuto smlouvu prostřednictvím osob s odpovídající kvalifikací. Všichni zaměstnanci zhotovitele, kteří se budou pohybovat v areálu objednatele, jsou povinni viditelně nosit identifikační karty nebo jiné viditelné označení zhotovitele. <text:s/>Zhotovitel je povinen zajistit splnění uvedených požadavků i svými poddodavateli.<text:s/></text:span></text:p>
        </text:list-item>
        <text:list-item>
          <text:p text:style-name="P273">Nenastoupí-li zhotovitel k odstranění vytčené (reklamované) vady v případě záručního servisu ani do 3 dnů od marného uplynutí lhůty k odstranění vady/ provedení servisního zásahu dle odst. 2 tohoto článku smlouvy, je objednatel oprávněn pověřit odstraněním vady jiný subjekt, přičemž veškeré náklady na odstranění vady je povinen uhradit zhotovitel. Nárok objednatele na smluvní pokutu a náhradu škody není tímto ustanovením dotčen.</text:p>
        </text:list-item>
      </text:list>
      <text:p text:style-name="P274"/>
      <text:p text:style-name="P275"><text:span text:style-name="T276">V.</text:span></text:p>
      <text:h text:style-name="P277" text:outline-level="1">Cena a platební podmínky</text:h>
      <text:p text:style-name="P278"/>
      <text:list text:style-name="LFO22" text:continue-numbering="true">
        <text:list-item>
          <text:p text:style-name="P279">Cena za provádění záručního servisu dle čl. III. odst. 2 této smlouvy<text:s/>a mimozáručního „havarijního“ servisu dle čl. III. odst. 3 této smlouvy,<text:s/>včetně všech souvisejících nákladů (dodání náhradních dílů, dalšího materiálu nutného k provedení servisního zásahu, práce servisního technika, dopravné/cestovné) je zahrnuta v ceně díla dle smlouvy o dílo uzavřené současně s touto smlouvou mezi smluvními stranami.<text:s/></text:p>
        </text:list-item>
      </text:list>
      <text:p text:style-name="P280"/>
      <text:p text:style-name="P281"/>
      <text:p text:style-name="P282">VI.</text:p>
      <text:h text:style-name="P283" text:outline-level="4">Předání díla po provedení servisu/opravy</text:h>
      <text:p text:style-name="P284"/>
      <text:list text:style-name="LFO21" text:continue-numbering="true">
        <text:list-item>
          <text:p text:style-name="P285">Zhotovitel odevzdá dílo a objednatel jej převezme formou výkazu/servisního protokolu, podepsaného pověřenými zástupci obou smluvních stran uvedenými v čl. X. této smlouvy. Společně s dílem předá zhotovitel objednateli i veškerou dokumentaci, která se k dílu vztahuje (zejména k náhradním dílům). Před předáním díla – servisního zásahu je zhotovitel povinen zajistit na vlastní náklady veškeré předepsané a stanovené zkoušky, kontroly a revize díla, je – li to k užívání předmětu servisu potřebné, a potvrzení o těchto zkouškách předat objednateli společně s dílem.<text:s/></text:p>
        </text:list-item>
      </text:list>
      <text:p text:style-name="P286"/>
      <text:list text:style-name="LFO21" text:continue-numbering="true">
        <text:list-item>
          <text:p text:style-name="P287">Objednatel je oprávněn odmítnout převzetí díla – servisního zásahu, které není řádně provedeno, tj. zejména pokud má dílo vady, je neúplné, není provedeno dle této smlouvy, příslušných právních předpisů a technických norem, společně s dílem není předána příslušná dokumentace, nejsou provedeny všechny předepsané a stanovené zkoušky díla, nebyla ověřena funkčnost díla zkušebním provozem nebo nebyla provedena instruktáž objednatelem určených zaměstnanců pro obsluhu díla. V případě, že objednatel převezme dílo s drobnými vadami, dohodne se v protokolu o předání a převzetí díla způsob a lhůta k jejich odstranění. Nebude-li tento termín dohodnut, platí, že vady budou odstraněny do 10 dnů ode dne předání a převzetí díla. Nároky objednatele na zaplacení eventuálních sankcí a škod nejsou tímto dotčeny.<text:s/></text:p>
        </text:list-item>
      </text:list>
      <text:p text:style-name="P288"/>
      <text:p text:style-name="P289"/>
      <text:p text:style-name="P290">VII.</text:p>
      <text:h text:style-name="P291" text:outline-level="4">Sankce</text:h>
      <text:p text:style-name="P292"/>
      <text:list text:style-name="LFO7" text:continue-numbering="true">
        <text:list-item>
          <text:p text:style-name="P293">Nedodrží-li zhotovitel lhůtu k nástupu na provedení servisu dle článku IV. odst. 2 této smlouvy, je povinen uhradit objednateli smluvní pokutu ve výši 250,- Kč za každý započatý den prodlení. Nedodrží-li zhotovitel lhůtu k vyproštění osob nebo lhůtu k nástupu na opravu dle čl. IV. odst. 2 této smlouvy, je povinen uhradit objednateli smluvní pokutu ve výši 250,- Kč za každých započatých 15 minut prodlení. Nárok objednatele na náhradu škody, která mu v souvislosti s prodlením zhotovitele vznikla, včetně škody, která přesahuje smluvní pokutu, není tímto ustanovením dotčen.<text:s/></text:p>
        </text:list-item>
      </text:list>
      <text:p text:style-name="P294"/>
      <text:p text:style-name="P295"/>
      <text:p text:style-name="P296"/>
      <text:p text:style-name="P297">VIII.</text:p>
      <text:h text:style-name="P298" text:outline-level="4">Trvání smlouvy</text:h>
      <text:p text:style-name="P299"/>
      <text:list text:style-name="LFO8" text:continue-numbering="true">
        <text:list-item>
          <text:p text:style-name="P300">Tato smlouva se uzavírá na dobu určitou, a to na dobu 60 měsíců od<text:s/>předání a<text:s/>převzetí<text:s/>všech výtahů, tj.<text:s/>kompletního předmětu díla,<text:s/>objednatelem.</text:p>
        </text:list-item>
      </text:list>
      <text:p text:style-name="P301"/>
      <text:list text:style-name="LFO8" text:continue-numbering="true">
        <text:list-item>
          <text:p text:style-name="P302">Tuto smlouvu je oprávněn objednatel nebo zhotovitel ukončit písemnou výpovědí bez uvedení důvodů s výpovědní dobou 3 měsíce, která počíná běžet prvním dnem měsíce následujícího po doručení výpovědi druhé smluvní straně. Tuto smlouvu lze ukončit též písemnou dohodou smluvních stran.<text:s/></text:p>
        </text:list-item>
      </text:list>
      <text:p text:style-name="P303"/>
      <text:p text:style-name="P304"/>
      <text:p text:style-name="P305">IX.</text:p>
      <text:p text:style-name="P306">Odpovědnost za škodu, bezpečnost a ochrana zdraví při práci, požární ochrana</text:p>
      <text:p text:style-name="P307"/>
      <text:list text:style-name="LFO9" text:continue-numbering="true">
        <text:list-item>
          <text:p text:style-name="P308">Zhotovitel je povinen při realizaci této smlouvy činit taková opatření a počínat si tak, aby nedocházelo ke vzniku škod.<text:s/></text:p>
        </text:list-item>
      </text:list>
      <text:p text:style-name="P309"/>
      <text:list text:style-name="LFO9" text:continue-numbering="true">
        <text:list-item>
          <text:p text:style-name="P310">Pokud zhotovitel nebo jeho poddodavatelé způsobí škodu objednateli nebo jiným subjektům, je zhotovitel povinen bez zbytečného odkladu škodu odstranit a není-li to možné, pak ji finančně uhradit. Veškeré náklady s tím spojené nese zhotovitel. Volba způsobu náhrady škody náleží objednateli.</text:p>
        </text:list-item>
      </text:list>
      <text:p text:style-name="P311"/>
      <text:soft-page-break/>
      <text:list text:style-name="LFO9" text:continue-numbering="true">
        <text:list-item>
          <text:p text:style-name="P312">Zhotovitel odpovídá za bezpečnost a ochranu zdraví svých zaměstnanců při práci a za dodržování provozního řádu a požárních směrnic objednatele. Zajištění prostředků bezpečnosti a ochrany zdraví při práci je plně povinností zhotovitele. Zhotovitel odpovídá za to, že jeho zaměstnanci budou řádně označeni.</text:p>
        </text:list-item>
      </text:list>
      <text:p text:style-name="P313"/>
      <text:list text:style-name="LFO9" text:continue-numbering="true">
        <text:list-item>
          <text:p text:style-name="P314">Zhotovitel prohlašuje, že je pojištěn proti škodám způsobeným jeho činností a zabezpečí, aby i jeho případní poddodavatelé byli pojištěni.<text:s/></text:p>
        </text:list-item>
      </text:list>
      <text:p text:style-name="P315"/>
      <text:p text:style-name="P316"/>
      <text:p text:style-name="P317">X.</text:p>
      <text:h text:style-name="P318" text:outline-level="4">Ostatní ujednání</text:h>
      <text:p text:style-name="P319"/>
      <text:list text:style-name="LFO6" text:continue-numbering="true">
        <text:list-item>
          <text:p text:style-name="P320"><text:span text:style-name="T321">Objednatel pověřil jednáním a úkony při plnění předmětu této smlouvy své pracoviště:<text:s/></text:span><text:span text:style-name="T322">Úsek investičního rozvoje techniky a provozu /ÚIRT/, tel.:<text:s/></text:span><text:span text:style-name="T323">xxx</text:span><text:span text:style-name="T324">,<text:s/></text:span><text:span text:style-name="T325">xxx</text:span></text:p>
        </text:list-item>
      </text:list>
      <text:p text:style-name="P326"/>
      <text:list text:style-name="LFO6" text:continue-numbering="true">
        <text:list-item>
          <text:p text:style-name="P327">Zhotovitel pověřil jednáním a úkony v technických záležitostech této smlouvy svého zaměstnance:</text:p>
        </text:list-item>
      </text:list>
      <text:p text:style-name="P328">xxx, tel.:<text:s/>xxx, e-mail:<text:s/>xxx.</text:p>
      <text:p text:style-name="P329"/>
      <text:list text:style-name="LFO6" text:continue-numbering="true">
        <text:list-item>
          <text:p text:style-name="P330">Ke změně pověřených pracovníků nebo rozsahu jejich oprávnění postačí oznámení druhé smluvní straně doporučeným dopisem nebo e-mailem prostřednictvím výše uvedených osob.</text:p>
        </text:list-item>
      </text:list>
      <text:p text:style-name="P331"/>
      <text:list text:style-name="LFO6" text:continue-numbering="true">
        <text:list-item>
          <text:p text:style-name="P332">Objednatel a zhotovitel se zavazují, že obchodní a technické informace, které jim byly svěřeny smluvním partnerem nebo vešly ve známost ve vztahu k předmětu smlouvy či smluvní straně nezpřístupní třetí osobě bez předchozího písemného souhlasu druhé smluvní strany a nepoužijí tyto informace k jiným účelům, než pro plnění této smlouvy. Dále se zhotovitel, jeho zaměstnanci a<text:s/>poddodavatelé zavazují zachovávat mlčenlivost o všech skutečnostech, které se v souvislosti s prováděním díla dozvěděli a které jsou chráněny obecně závaznými právními předpisy (osobní údaje, utajované skutečnosti) nebo které objednatel výslovně prohlásil za důvěrné.</text:p>
        </text:list-item>
      </text:list>
      <text:p text:style-name="P333"/>
      <text:list text:style-name="LFO6" text:continue-numbering="true">
        <text:list-item>
          <text:p text:style-name="P334">Zhotovitel není oprávněn postoupit jakékoliv práva a povinnosti plynoucí z této smlouvy nebo smlouvu samotnou třetí osobě bez písemného souhlasu objednatele. <text:s/></text:p>
        </text:list-item>
      </text:list>
      <text:p text:style-name="P335"/>
      <text:list text:style-name="LFO6" text:continue-numbering="true">
        <text:list-item>
          <text:p text:style-name="P336">V případě, že objednateli bude obecně závaznými právními předpisy stanovena povinnost zpřístupnit nebo zveřejnit údaje obsažené v této smlouvě, souhlasí zhotovitel s jejich zveřejněním nebo zpřístupněním.</text:p>
        </text:list-item>
      </text:list>
      <text:p text:style-name="P337"/>
      <text:list text:style-name="LFO6" text:continue-numbering="true">
        <text:list-item>
          <text:p text:style-name="P338">Zhotovitel poskytne kontrolním a obdobným orgánům veškerou potřebnou součinnost a dokumentaci při výkonu kontrol týkajících se plnění této smlouvy, a to v souladu s příslušnými právními předpisy. Tuto povinnost zajistí zhotovitel i u subdodavatelů, kteří se podílí na realizaci této smlouvy. Zhotovitel je povinen uchovávat veškerou dokumentaci související s 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63/1991 Sb., o účetnictví, ve znění pozdějších předpisů). Tuto povinnost zajistí zhotovitel i u poddodavatelů, kteří se podílí na realizaci této smlouvy.<text:s/>V souladu s § 2 písm. e) zákona č. 320/2001 Sb., o finanční kontrole je zhotovitel povinen poskytnout kontrolním orgánům a objednateli veškerou potřebnou součinnost při výkonu finanční kontroly.</text:p>
        </text:list-item>
      </text:list>
      <text:p text:style-name="P339"/>
      <text:list text:style-name="LFO6" text:continue-numbering="true">
        <text:list-item>
          <text:p text:style-name="P340">Zhotov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41"/>
      <text:list text:style-name="LFO6" text:continue-numbering="true">
        <text:list-item>
          <text:p text:style-name="P342">Předmět plnění této smlouvy bude plněn v souladu se zásadami odpovědného zadávání veřejných zakázek. Zhotovitel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legální zaměstnávání, férové důstojné<text:s/><text:soft-page-break/>pracovní podmínky a bezpečnost práce svých zaměstnanců a poddodavatelů a podporovat férové dodavatelské vztahy.</text:p>
        </text:list-item>
      </text:list>
      <text:p text:style-name="P343"/>
      <text:list text:style-name="LFO6" text:continue-numbering="true">
        <text:list-item>
          <text:p text:style-name="P344">Zhotovitel se zejména zavazuje dodržovat veškeré právní předpisy při plnění této smlouvy, zejména pracovněprávní a předpisy týkající se oblasti zaměstnanosti a bezpečnosti a ochrany zdraví při práci, a to vůči všem osobám, které se budou podílet na plnění dle této smlouvy. Zhotovitel prohlašuje a ujišťuje objednatele, že všechny osoby, které se podílejí na plnění smlouvy, jsou vedeny v příslušných registrech (např. v registrech pojištěnců ČSSZ, mají příslušná povolení k pobytu v ČR). Zhotovitel dále prohlašuje, že všechny osoby, které se na plnění předmětu smlouvy podílejí, budou proškoleny z problematiky BOZP a budou v případě potřeby vybaveny osobními ochrannými pracovními prostředky dle účinné legislativy.<text:s/></text:p>
        </text:list-item>
        <text:list-item>
          <text:p text:style-name="P34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 dne 5. 3. 2014 o omezujících opatřeních vůči některým osobám, subjektům a orgánům vzhledem k situaci na Ukrajině, Nařízení Rady (ES) č. 765/2006 ze dne 18. 5. 2006 o omezujících opatřeních vůči prezidentu Lukašenkovi a některým představitelům Běloruska.</text:p>
        </text:list-item>
        <text:list-item>
          <text:p text:style-name="P346">Zhotovitel se zavazuje, že platby poskytované objednatelem v souvislosti s 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 765/2006 ze dne 18. 5. 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347">Zhotovitel se zavazuje, že při plnění předmětu této smlouvy nevyužije žádného poddodavatele, na kterého by se vztahovaly mezinárodní sankce dle platných právních předpisů. V případě porušení tohoto závazku zhotovitele je objednatel oprávněn od této smlouvy odstoupit.</text:p>
        </text:list-item>
      </text:list>
      <text:p text:style-name="P348"/>
      <text:p text:style-name="P349">XI.</text:p>
      <text:p text:style-name="P350">Závěrečná ustanovení</text:p>
      <text:p text:style-name="P351"/>
      <text:list text:style-name="LFO10" text:continue-numbering="true">
        <text:list-item>
          <text:p text:style-name="P352"><text:span text:style-name="T353">Ve<text:s/></text:span><text:span text:style-name="T354">věcech výslovně neupravených touto smlouvou se smluvní vztah založený touto smlouvou zejména<text:s/></text:span><text:span text:style-name="T355">příslušnými ustanoveními občanského zákoníku o smlouvě o dílo</text:span><text:span text:style-name="T356"><text:s/>a dalšími právními předpisy České republiky. Smluvní strany v souladu s § 558 odst. 2 občanského zákoníku výslovně vylučují použití obchodních zvyklostí ve svém právním styku v souvislosti s touto smlouvou.<text:s/></text:span></text:p>
        </text:list-item>
      </text:list>
      <text:p text:style-name="P357"/>
      <text:list text:style-name="LFO10" text:continue-numbering="true">
        <text:list-item>
          <text:p text:style-name="P358">Neplatnost některého ustanovení této smlouvy nemá za následek neplatnost celé smlouvy.</text:p>
        </text:list-item>
      </text:list>
      <text:p text:style-name="P359"/>
      <text:list text:style-name="LFO10" text:continue-numbering="true">
        <text:list-item>
          <text:p text:style-name="P360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361"/>
      <text:list text:style-name="LFO10" text:continue-numbering="true">
        <text:list-item>
          <text:p text:style-name="P362">Smluvní strany se zavazují veškeré spory vzniklé z této smlouvy primárně řešit smírnou cestou.<text:s/></text:p>
        </text:list-item>
      </text:list>
      <text:p text:style-name="P363"/>
      <text:list text:style-name="LFO10" text:continue-numbering="true">
        <text:list-item>
          <text:p text:style-name="P364">Smluvní strany se v souladu s § 89a zákona č. 99/1963 Sb., občanský soudní řád ve znění pozdějších předpisů dohodly, že místně příslušným soudem je Městský soud v Brně.</text:p>
        </text:list-item>
      </text:list>
      <text:p text:style-name="P365"/>
      <text:list text:style-name="LFO10" text:continue-numbering="true">
        <text:list-item>
          <text:p text:style-name="P366">Tuto smlouvu včetně jejích příloh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367"/>
      <text:soft-page-break/>
      <text:list text:style-name="LFO10" text:continue-numbering="true">
        <text:list-item>
          <text:p text:style-name="P368">Smluvní strany se dohodly, že pro uzavření této smlouvy užijí výhradně písemnou formu 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</text:list>
      <text:p text:style-name="P369"/>
      <text:list text:style-name="LFO10" text:continue-numbering="true">
        <text:list-item>
          <text:p text:style-name="P370">Přesahuje-li předpokládaná hodnota plnění této smlouvy po dobu jejího trvání částku 50.000,- Kč bez DPH, je<text:s/>objednatel<text:s/>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Uveřejnění se zavazuje provést<text:s/>objednatel<text:s/>bez zbytečného odkladu po uzavření této smlouvy.</text:p>
        </text:list-item>
      </text:list>
      <text:p text:style-name="P371"/>
      <text:list text:style-name="LFO10" text:continue-numbering="true">
        <text:list-item>
          <text:p text:style-name="P372">Tato smlouva nabývá platnosti a účinnosti okamžikem jejího podpisu oprávněnými zástupci obou smluvních stran, v případě povinnosti objednatele<text:s/>uveřejnit tuto smlouvu dle zákona č. 340/2015 Sb., o registru smluv, ve znění pozdějších předpisů, nabývá tato smlouva účinnosti dnem uveřejnění v registru smluv, a to nezávisle na větě první tohoto odstavce.</text:p>
        </text:list-item>
      </text:list>
      <text:p text:style-name="P373"/>
      <text:list text:style-name="LFO10" text:continue-numbering="true">
        <text:list-item>
          <text:p text:style-name="P374"><text:span text:style-name="T375">Nedílnou součástí této smlouvy je příl</text:span><text:span text:style-name="T376">oha č. 1 – Seznam výtahů</text:span><text:span text:style-name="T377">.</text:span></text:p>
        </text:list-item>
      </text:list>
      <text:p text:style-name="P378"/>
      <text:p text:style-name="P379"/>
      <text:p text:style-name="P380">Za zhotovitele:<text:tab/><text:tab/><text:tab/><text:tab/><text:tab/><text:tab/>Za objednatele:</text:p>
      <text:p text:style-name="P381"/>
      <text:p text:style-name="P382"/>
      <text:p text:style-name="P383">V Brně<text:s/><text:s/>dne:<text:s/>09.06.2025<text:s text:c="25"/><text:tab/><text:tab/><text:s/>V Brně dne:<text:s/>13. 6. 2025<text:s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>................................................. <text:s text:c="41"/>...................................................<text:s/></text:p>
      <text:p text:style-name="P391">xxx<text:s text:c="27"/><text:tab/><text:tab/>Ing. Vlastimil Vajdák</text:p>
      <text:p text:style-name="P392">obchodní ředitel<text:s/>modernizací ČR/SR<text:s text:c="20"/><text:tab/><text:tab/>ředitel <text:s text:c="5"/></text:p>
      <text:p text:style-name="P393">KONE a.s.<text:s text:c="14"/><text:s text:c="54"/><text:tab/><text:tab/>Fakultní nemocnice u sv. Anny v Brně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Příloha č. 1 –<text:s/>Seznam výtahů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BUDOVA</text:p>
          </table:table-cell>
          <table:table-cell table:style-name="TableCell432">
            <text:p text:style-name="P433">NÁZEV</text:p>
          </table:table-cell>
          <table:table-cell table:style-name="TableCell434">
            <text:p text:style-name="P435">VÝROBCE/TLAČÍTKA</text:p>
          </table:table-cell>
          <table:table-cell table:style-name="TableCell436" table:number-columns-spanned="2">
            <text:p text:style-name="P437">NOSNOST<text:s/>(kg)</text:p>
          </table:table-cell>
          <table:covered-table-cell/>
          <table:table-cell table:style-name="TableCell438">
            <text:p text:style-name="P439">POČET PODLAŽÍ/STANIC</text:p>
          </table:table-cell>
          <table:table-cell table:style-name="TableCell440">
            <text:p text:style-name="P441">ROK VÝROBY/ VÝROBNÍ ČÍSLO</text:p>
          </table:table-cell>
        </table:table-row>
        <table:table-row table:style-name="TableRow442">
          <table:table-cell table:style-name="TableCell443">
            <text:p text:style-name="P444"><text:span text:style-name="T445">Budova J evakuační výtah<text:s/></text:span></text:p>
          </table:table-cell>
          <table:table-cell table:style-name="TableCell446">
            <text:p text:style-name="P447"><text:span text:style-name="T448">PW24/10-19 MonoSpace 700 DX<text:s/></text:span></text:p>
          </table:table-cell>
          <table:table-cell table:style-name="TableCell449">
            <text:p text:style-name="P450"><text:span text:style-name="T451">KONE, a. s.<text:s/></text:span></text:p>
          </table:table-cell>
          <table:table-cell table:style-name="TableCell452" table:number-columns-spanned="2">
            <text:p text:style-name="P453"><text:span text:style-name="T454">1800<text:s/></text:span></text:p>
          </table:table-cell>
          <table:covered-table-cell/>
          <table:table-cell table:style-name="TableCell455">
            <text:p text:style-name="P456"><text:span text:style-name="T457">6/6<text:s/></text:span></text:p>
          </table:table-cell>
          <table:table-cell table:style-name="TableCell458">
            <text:p text:style-name="P459"><text:span text:style-name="T460">2025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Budova J2 levý výtah<text:s/></text:span></text:p>
          </table:table-cell>
          <table:table-cell table:style-name="TableCell465">
            <text:p text:style-name="P466"><text:span text:style-name="T467">PW14/10-19 MonoSpace 500 DX<text:s/></text:span></text:p>
          </table:table-cell>
          <table:table-cell table:style-name="TableCell468">
            <text:p text:style-name="P469"><text:span text:style-name="T470">KONE, a. s.<text:s/></text:span></text:p>
          </table:table-cell>
          <table:table-cell table:style-name="TableCell471">
            <text:p text:style-name="P472"><text:span text:style-name="T473">1150<text:s/></text:span></text:p>
          </table:table-cell>
          <table:table-cell table:style-name="TableCell474" table:number-columns-spanned="2">
            <text:p text:style-name="P475"><text:span text:style-name="T476">6/6<text:s/></text:span></text:p>
          </table:table-cell>
          <table:covered-table-cell/>
          <table:table-cell table:style-name="TableCell477">
            <text:p text:style-name="P478"><text:span text:style-name="T479">2025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Budova J2 pravý výtah<text:s/></text:span></text:p>
          </table:table-cell>
          <table:table-cell table:style-name="TableCell484">
            <text:p text:style-name="P485"><text:span text:style-name="T486">PW11/10-19 MonoSpace 500 DX<text:s/></text:span></text:p>
          </table:table-cell>
          <table:table-cell table:style-name="TableCell487">
            <text:p text:style-name="P488"><text:span text:style-name="T489">KONE, a. s.<text:s/></text:span></text:p>
          </table:table-cell>
          <table:table-cell table:style-name="TableCell490">
            <text:p text:style-name="P491"><text:span text:style-name="T492">900<text:s/></text:span></text:p>
          </table:table-cell>
          <table:table-cell table:style-name="TableCell493" table:number-columns-spanned="2">
            <text:p text:style-name="P494"><text:span text:style-name="T495">6/6<text:s/></text:span></text:p>
          </table:table-cell>
          <table:covered-table-cell/>
          <table:table-cell table:style-name="TableCell496">
            <text:p text:style-name="P497"><text:span text:style-name="T498">2025<text:s/></text:span>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BodyText2" style:display-name="Body Text 2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BodyTextIndent2" style:display-name="Body Text Indent 2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xtkomentářeChar" style:display-name="Text komentáře Char" style:family="text"/>
    <style:style style:name="Prostýtext" style:display-name="Prostý text" style:family="paragraph" style:parent-style-name="Normální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tyl1" style:display-name="Styl1" style:family="paragraph" style:parent-style-name="Normální">
      <style:text-properties style:font-name="Arial" fo:font-size="10pt" style:font-size-asian="10pt" fo:hyphenate="false"/>
    </style:style>
    <style:style style:name="Revize" style:display-name="Revize" style:family="paragraph">
      <style:text-properties fo:font-size="12pt" style:font-size-asian="12pt" fo:hyphenate="false"/>
    </style:style>
    <style:style style:name="ZákladnítextodsazenýChar" style:display-name="Základní text odsazený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bullet text:level="2" text:style-name="WW_CharLFO28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5" style:parent-style-name="Záhlaví" style:family="paragraph">
      <style:text-properties style:font-name="Arial" style:font-name-complex="Arial"/>
    </style:style>
    <style:style style:name="P16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F0" style:page-layout-name="PL0">
      <style:header>
        <text:p text:style-name="P2">Číslo smlouvy zhotovitele: <text:s text:c="53"/>Číslo smlouvy objednatele: <text:s/></text:p>
        <text:p text:style-name="P3"/>
      </style:header>
      <style:footer>
        <text:p text:style-name="P4"><text:span text:style-name="T5">Servisní smlouva</text:span><text:span text:style-name="T6"><text:s/></text:span><text:span text:style-name="T7"><text:tab/></text:span><text:span text:style-name="T8"><text:tab/></text:span><text:span text:style-name="T9">Strana<text:s/></text:span><text:span text:style-name="T10"><text:page-number text:fixed="false">2</text:page-number></text:span><text:span text:style-name="T11"><text:s/>(celkem<text:s/></text:span><text:span text:style-name="T12"><text:page-count>8</text:page-count></text:span><text:span text:style-name="T13">)</text:span></text:p>
      </style:footer>
      <style:header-first>
        <text:p text:style-name="P14">Číslo smlouvy zhotovitele: <text:s text:c="33"/>Číslo smlouvy objednatele:<text:s/>Tsm/2025/468/Ka<text:s/></text:p>
        <text:p text:style-name="P15"/>
      </style:header-first>
      <style:footer-first>
        <text:p text:style-name="P16"><text:span text:style-name="T17">Servisní smlouva<text:s/></text:span><text:span text:style-name="T18"><text:tab/></text:span><text:span text:style-name="T19"><text:tab/></text:span><text:span text:style-name="T20">Strana<text:s/></text:span><text:span text:style-name="T21"><text:page-number text:fixed="false">1</text:page-number></text:span><text:span text:style-name="T22"><text:s/>(celkem<text:s/></text:span><text:span text:style-name="T23"><text:page-count>8</text:page-count></text:span><text:span text:style-name="T24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dc:subject/>
    <meta:initial-creator>KPO</meta:initial-creator>
    <dc:creator>FNUSAUSER1</dc:creator>
    <meta:creation-date>2025-06-13T07:37:00Z</meta:creation-date>
    <dc:date>2025-06-13T07:37:00Z</dc:date>
    <meta:print-date>2025-06-09T06:37:00Z</meta:print-date>
    <meta:template xlink:href="Normal" xlink:type="simple"/>
    <meta:editing-cycles>2</meta:editing-cycles>
    <meta:editing-duration>PT60S</meta:editing-duration>
    <meta:document-statistic meta:page-count="8" meta:paragraph-count="44" meta:word-count="3206" meta:character-count="22083" meta:row-count="157" meta:non-whitespace-character-count="18921"/>
  </office:meta>
</office:document-meta>
</file>