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30.05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7465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9:00Z</meta:creation-date>
    <dc:date>2025-06-12T09:39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94" meta:row-count="10" meta:non-whitespace-character-count="1280"/>
  </office:meta>
</office:document-meta>
</file>