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26.05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7335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EVENITY, 105MG INJ SOL ISP 2X1,17ML <text:s text:c="38"/>2 BAL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82 063,81</text:p>
      <text:p text:style-name="Normální"><text:s/>Celkem s daní <text:s/>: <text:s text:c="41"/>91 911,4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7:00Z</meta:creation-date>
    <dc:date>2025-06-12T09:37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74" meta:row-count="11" meta:non-whitespace-character-count="1349"/>
  </office:meta>
</office:document-meta>
</file>