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Normální"><text:s text:c="34"/>O B J E D N Á V K A <text:s text:c="18"/></text:p>
      <text:p text:style-name="Normální"/>
      <text:p text:style-name="Normální">_________________________________________________________________________________________________</text:p>
      <text:p text:style-name="Normální"/>
      <text:p text:style-name="Normální"><text:s text:c="2"/>Objednatel: <text:s text:c="38"/>Dodavatel: <text:s text:c="11"/></text:p>
      <text:p text:style-name="Normální"><text:s text:c="2"/>Nemocnice Třinec, příspěvková organizace <text:s text:c="9"/>Takeda Pharmaceuticals CR s.r.o.</text:p>
      <text:p text:style-name="Normální"><text:s text:c="2"/>Kaštanová 268, Dolní Líšná <text:s text:c="23"/>Škrétova 490/12</text:p>
      <text:p text:style-name="Normální"><text:s text:c="2"/>739 61 Třinec <text:s text:c="36"/>120 00 Praha 2- Vinohrady</text:p>
      <text:p text:style-name="Normální"><text:s text:c="2"/>IČO: 00534242 <text:s text:c="36"/>IČO: 60469803 <text:s text:c="4"/></text:p>
      <text:p text:style-name="Normální"><text:s text:c="2"/>DIČ: CZ00534242 <text:s text:c="34"/>DIČ: CZ60469803 <text:s text:c="2"/></text:p>
      <text:p text:style-name="Normální"/>
      <text:p text:style-name="Normální"><text:s text:c="2"/>Bankovní spojení: <text:s text:c="50"/></text:p>
      <text:p text:style-name="Normální"><text:s text:c="52"/>Zák.číslo: <text:s text:c="5"/></text:p>
      <text:p text:style-name="Normální"><text:s text:c="2"/>Číslo účtu: 29034781/0100 <text:s text:c="24"/>Datum obj: 25.04.2025</text:p>
      <text:p text:style-name="Normální">_________________________________________________________________________________________________</text:p>
      <text:p text:style-name="Normální"/>
      <text:p text:style-name="Normální"><text:s text:c="2"/>Objednávka číslo: 206723 <text:s text:c="25"/>Určeno pro: Sklad léků komerční lékárny</text:p>
      <text:p text:style-name="Normální">_________________________________________________________________________________________________</text:p>
      <text:p text:style-name="Normální"/>
      <text:p text:style-name="Normální"><text:s/>Název+Popis <text:s text:c="35"/>Katalog. č. <text:s text:c="11"/>Počet MJ</text:p>
      <text:p text:style-name="Normální"><text:s/>HYQVIA, 100MG/ML INF SOL 1X100ML+1X5ML <text:s text:c="35"/>6 KS</text:p>
      <text:p text:style-name="Normální"><text:s/>HYQVIA, 100MG/ML INF SOL 1X50ML+1X2,5ML <text:s text:c="34"/>6 KS</text:p>
      <text:p text:style-name="Normální">_________________________________________________________________________________________________</text:p>
      <text:p text:style-name="Normální"><text:s/>Celkem bez dane: <text:s text:c="40"/>135 000,00</text:p>
      <text:p text:style-name="Normální"><text:s/>Celkem s daní <text:s/>: <text:s text:c="40"/>151 200,0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5-06-12T09:31:00Z</meta:creation-date>
    <dc:date>2025-06-12T09:31:00Z</dc:date>
    <meta:template xlink:href="Normal" xlink:type="simple"/>
    <meta:editing-cycles>2</meta:editing-cycles>
    <meta:editing-duration>PT60S</meta:editing-duration>
    <meta:document-statistic meta:page-count="1" meta:paragraph-count="3" meta:word-count="232" meta:character-count="1600" meta:row-count="11" meta:non-whitespace-character-count="1371"/>
  </office:meta>
</office:document-meta>
</file>