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>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lliance Healthcare s.r.o.</text:p>
      <text:p text:style-name="Normální"><text:s text:c="2"/>Kaštanová 268, Dolní Líšná <text:s text:c="23"/>Podle trati 624/7</text:p>
      <text:p text:style-name="Normální"><text:s text:c="2"/>739 61 Třinec <text:s text:c="36"/>108 00 Praha 10-Malešice</text:p>
      <text:p text:style-name="Normální"><text:s text:c="2"/>IČO: 00534242 <text:s text:c="36"/>IČO: 14707420 <text:s text:c="4"/></text:p>
      <text:p text:style-name="Normální"><text:s text:c="2"/>DIČ: CZ00534242 <text:s text:c="34"/>DIČ: CZ14707420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17.04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584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MYCOMAX 100, POR CPS DUR 28X100MG <text:s text:c="13"/>66036 <text:s text:c="21"/>1 BAL</text:p>
      <text:p text:style-name="Normální"><text:s/>NOVORAPID 100 U/ML, INJ SOL 1X10ML <text:s text:c="38"/>10 KS</text:p>
      <text:p text:style-name="Normální"><text:s/>PROmovia 4 80mg Hyaluronát sodný injekce 4ml, <text:s text:c="27"/>20 KS</text:p>
      <text:p text:style-name="Normální"><text:s/>TARDYFERON, POR TBL RET 30 <text:s text:c="20"/>14711 <text:s text:c="21"/>3 BAL</text:p>
      <text:p text:style-name="Normální"><text:s/>YELLOX 0,9 MG/ML, OPH GTT SOL 1X5ML <text:s text:c="38"/>1 KS</text:p>
      <text:p text:style-name="Normální"><text:s/>ZODAC, POR TBL FLM 90X10MG <text:s text:c="20"/>99600 <text:s text:c="20"/>10 BAL</text:p>
      <text:p text:style-name="Normální">_________________________________________________________________________________________________</text:p>
      <text:p text:style-name="Normální"><text:s/>Celkem bez dane: <text:s text:c="41"/>50 603,17</text:p>
      <text:p text:style-name="Normální"><text:s/>Celkem s daní <text:s/>: <text:s text:c="41"/>56 675,5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30:00Z</meta:creation-date>
    <dc:date>2025-06-12T09:30:00Z</dc:date>
    <meta:template xlink:href="Normal" xlink:type="simple"/>
    <meta:editing-cycles>2</meta:editing-cycles>
    <meta:editing-duration>PT180S</meta:editing-duration>
    <meta:document-statistic meta:page-count="1" meta:paragraph-count="3" meta:word-count="276" meta:character-count="1902" meta:row-count="13" meta:non-whitespace-character-count="1629"/>
  </office:meta>
</office:document-meta>
</file>