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 fo:margin-bottom="0in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" style:parent-style-name="Normální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" style:parent-style-name="Normální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4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" style:parent-style-name="Normální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23" style:parent-style-name="Normální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style:font-name="Arial" style:font-name-complex="Arial" fo:font-size="8pt" style:font-size-asian="8pt" style:font-size-complex="12pt"/>
    </style:style>
    <style:style style:name="P27" style:parent-style-name="Normální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9" style:parent-style-name="Normální" style:family="paragraph">
      <style:paragraph-properties fo:margin-bottom="0in"/>
      <style:text-properties style:font-name="Arial" style:font-name-complex="Arial" fo:font-size="8pt" style:font-size-asian="8pt" style:font-size-complex="12pt"/>
    </style:style>
    <style:style style:name="P30" style:parent-style-name="Normální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" style:parent-style-name="Normální" style:family="paragraph">
      <style:paragraph-properties fo:margin-bottom="0in"/>
      <style:text-properties style:font-name="Arial" style:font-name-complex="Arial" fo:font-size="8pt" style:font-size-asian="8pt" style:font-size-complex="12pt"/>
    </style:style>
    <style:style style:name="P33" style:parent-style-name="Normální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" style:parent-style-name="Odstavecseseznamem" style:list-style-name="LFO1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5" style:parent-style-name="Odstavecseseznamem" style:list-style-name="LFO1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6" style:parent-style-name="Normální" style:family="paragraph">
      <style:paragraph-properties fo:text-align="justify" fo:margin-bottom="0in"/>
      <style:text-properties style:font-name="Arial" style:font-name-complex="Arial" fo:font-size="5pt" style:font-size-asian="5pt" style:font-size-complex="12pt"/>
    </style:style>
    <style:style style:name="P37" style:parent-style-name="Odstavecseseznamem" style:list-style-name="LFO2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8" style:parent-style-name="Odstavecseseznamem" style:list-style-name="LFO2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9" style:parent-style-name="Odstavecseseznamem" style:list-style-name="LFO2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0" style:parent-style-name="Odstavecseseznamem" style:list-style-name="LFO1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1" style:parent-style-name="Odstavecseseznamem" style:list-style-name="LFO1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2" style:parent-style-name="Odstavecseseznamem" style:list-style-name="LFO1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3" style:parent-style-name="Normální" style:family="paragraph">
      <style:paragraph-properties fo:margin-bottom="0in"/>
      <style:text-properties style:font-name="Arial" style:font-name-complex="Arial" fo:font-size="8pt" style:font-size-asian="8pt" style:font-size-complex="12pt"/>
    </style:style>
    <style:style style:name="P44" style:parent-style-name="Normální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" style:parent-style-name="Odstavecseseznamem" style:list-style-name="LFO3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6" style:parent-style-name="Normální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Odstavecseseznamem" style:list-style-name="LFO3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8" style:parent-style-name="Odstavecseseznamem" style:list-style-name="LFO3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9" style:parent-style-name="Odstavecseseznamem" style:list-style-name="LFO3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0" style:parent-style-name="Odstavecseseznamem" style:list-style-name="LFO3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1" style:parent-style-name="Odstavecseseznamem" style:list-style-name="LFO3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2" style:parent-style-name="Odstavecseseznamem" style:list-style-name="LFO3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3" style:parent-style-name="Odstavecseseznamem" style:list-style-name="LFO3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4" style:parent-style-name="Odstavecseseznamem" style:list-style-name="LFO3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5" style:parent-style-name="Odstavecseseznamem" style:list-style-name="LFO3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6" style:parent-style-name="Odstavecseseznamem" style:list-style-name="LFO3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7" style:parent-style-name="Odstavecseseznamem" style:list-style-name="LFO3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8" style:parent-style-name="Odstavecseseznamem" style:list-style-name="LFO3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9" style:parent-style-name="Odstavecseseznamem" style:list-style-name="LFO3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0" style:parent-style-name="Odstavecseseznamem" style:family="paragraph">
      <style:paragraph-properties fo:text-align="justify" fo:line-height="115%" fo:margin-left="0.5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1" style:parent-style-name="Normální" style:family="paragraph">
      <style:paragraph-properties fo:margin-bottom="0in"/>
      <style:text-properties style:font-name="Arial" style:font-name-complex="Arial" fo:font-size="1pt" style:font-size-asian="1pt" style:font-size-complex="12pt"/>
    </style:style>
    <style:style style:name="P62" style:parent-style-name="Normální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Odstavecseseznamem" style:list-style-name="LFO4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4" style:parent-style-name="Odstavecseseznamem" style:family="paragraph">
      <style:paragraph-properties fo:text-align="justify" fo:line-height="115%" fo:margin-left="0.5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5" style:parent-style-name="Normální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" style:parent-style-name="Odstavecseseznamem" style:list-style-name="LFO5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7" style:parent-style-name="Odstavecseseznamem" style:list-style-name="LFO5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8" style:parent-style-name="Odstavecseseznamem" style:list-style-name="LFO5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9" style:parent-style-name="Odstavecseseznamem" style:list-style-name="LFO5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70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1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2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3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4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5" style:parent-style-name="Normální" style:family="paragraph">
      <style:paragraph-properties fo:margin-bottom="0in"/>
    </style:style>
    <style:style style:name="T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85" style:parent-style-name="Normální" style:family="paragraph">
      <style:paragraph-properties fo:margin-bottom="0in"/>
    </style:style>
    <style:style style:name="P86" style:parent-style-name="Normální" style:family="paragraph">
      <style:paragraph-properties fo:margin-bottom="0in"/>
    </style:style>
    <style:style style:name="P87" style:parent-style-name="Normální" style:family="paragraph">
      <style:paragraph-properties fo:margin-bottom="0in"/>
    </style:style>
    <style:style style:name="P88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9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0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1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2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3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4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5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6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7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8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9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0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1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SMLOUVA O VÝPŮJČCE</text:p>
      <text:p text:style-name="P2">Číslo smlouvy: 41/2025</text:p>
      <text:p text:style-name="P3"/>
      <text:p text:style-name="P4">Ostravské muzeum, příspěvková organizace</text:p>
      <text:p text:style-name="P5">se sídlem Masarykovo náměstí 1, 728 41 Ostrava,<text:s/></text:p>
      <text:p text:style-name="P6">IČ: 00097594, bankovní spojení: KB Ostrava, č. ú.<text:s/>7332761̸0100</text:p>
      <text:p text:style-name="P7">zastoupené ředitelem Mgr. Filipem Petličkou</text:p>
      <text:p text:style-name="P8">jako „půjčitel“</text:p>
      <text:p text:style-name="P9"/>
      <text:p text:style-name="P10">a</text:p>
      <text:p text:style-name="P11"/>
      <text:p text:style-name="P12">Muzeum Novojičínska, příspěvková organizace</text:p>
      <text:p text:style-name="P13">se sídlem 28. října 51/12, 741 01 Nový Jičín</text:p>
      <text:p text:style-name="P14">IČ: 00096296, DIČ CZ00096296, bank. spojení: KB Nový Jičín, číslo účtu: xxxxxxxxxxx</text:p>
      <text:p text:style-name="P15">Zastoupené: Mgr. Alešem Knápkem, ředitelem</text:p>
      <text:p text:style-name="P16">jako „vypůjčitel“</text:p>
      <text:p text:style-name="P17"/>
      <text:p text:style-name="P18">Níže uvedeného dne, měsíce a roku uzavřeli</text:p>
      <text:p text:style-name="P19"/>
      <text:p text:style-name="P20">SMLOUVU O VÝPŮJČCE</text:p>
      <text:p text:style-name="P21">dle ust. § 2193 a násl. zákona č. 89/2012 Sb., občanský zákoník, v platném znění (dále jen „OZ“)</text:p>
      <text:p text:style-name="P22"/>
      <text:p text:style-name="P23"><text:s/>I.</text:p>
      <text:p text:style-name="P24">Půjčitel je příspěvkovou organizací<text:s/>zřízenou Statutárním městem Ostrava, která vykonává právo hospodaření ke svěřenému majetku, mj. k movitým věcem, které jsou předmětem této smlouvy o výpůjčce.</text:p>
      <text:p text:style-name="P25">Půjčitel prohlašuje, že je dle platné zřizovací listiny oprávněn v čl. II. této smlouvy uvedený<text:s/>předmět výpůjčky přenechat vypůjčiteli do krátkodobého užívání.</text:p>
      <text:p text:style-name="P26"/>
      <text:p text:style-name="P27">II.</text:p>
      <text:p text:style-name="P28">Předmětem výpůjčky podle této smlouvy jsou sbírkové předměty ze sbírky půjčitele, které jsou blíže specifikovány v condition reportu (příloha č. 1). Tento dokument je nedílnou součástí této smlouvy (dále jen „předmět výpůjčky“).</text:p>
      <text:p text:style-name="P29"/>
      <text:p text:style-name="P30">III.</text:p>
      <text:p text:style-name="P31">Půjčitel touto smlouvou přenechává vypůjčiteli předmět výpůjčky a zavazuje se mu umožnit jeho bezplatné dočasné užívání za podmínek v této smlouvě uvedených.</text:p>
      <text:p text:style-name="P32"/>
      <text:p text:style-name="P33">IV.</text:p>
      <text:list text:style-name="LFO1" text:continue-numbering="true">
        <text:list-item>
          <text:p text:style-name="P34">Tato smlouva se sjednává na dobu neurčitou s výpovědní lhůtou 2 měsíce.</text:p>
        </text:list-item>
        <text:list-item>
          <text:p text:style-name="P35">Tuto smlouvu lze tuto smlouvu ukončit:</text:p>
        </text:list-item>
      </text:list>
      <text:p text:style-name="P36"/>
      <text:list text:style-name="LFO2" text:continue-numbering="true">
        <text:list-item>
          <text:p text:style-name="P37">vzájemnou dohodou obou smluvních stran;</text:p>
        </text:list-item>
        <text:list-item>
          <text:p text:style-name="P38">písemnou výpovědí půjčitele v případě porušení kterékoliv povinnosti vypůjčitelem, stanovené zákonem nebo touto smlouvou, nebo pokud vypůjčitel<text:s/><text:soft-page-break/>neposkytuje předmětu výpůjčky náležitou péči a ochranu tak, aby nedocházelo ke škodám na předmětu výpůjčky. V takovém případě činí výpovědní doba 7 dní a počíná běžet následujícího dne po doručení výpovědi vypůjčiteli.</text:p>
        </text:list-item>
        <text:list-item>
          <text:p text:style-name="P39">odstoupením od smlouvy v souladu s ust. § 2001 a násl. OZ. Podstatným porušením smlouvy se rozumí zejména porušení povinnosti vypůjčitele stanovené v čl. V. odst 1., 3.</text:p>
        </text:list-item>
      </text:list>
      <text:list text:style-name="LFO1" text:continue-numbering="true">
        <text:list-item>
          <text:p text:style-name="P40">Vypůjčitel je povinen předat půjčiteli předmět výpůjčky bez zbytečného odkladu poté, co jej přestane užívat, a to v nezhoršeném stavu.</text:p>
        </text:list-item>
        <text:list-item>
          <text:p text:style-name="P41">Půjčitel se může domáhat vrácení předmětu výpůjčky v případě, že bude předmět výpůjčky potřebovat z důvodu, který nemohl při uzavření této smlouvy předvídat.</text:p>
        </text:list-item>
        <text:list-item>
          <text:p text:style-name="P42">Půjčitel je též oprávněn požadovat pro své účely vrácení předmětu výpůjčky na<text:s/>přechodnou a časově vymezenou dobu. O tom musí předem v přiměřené době písemně požádat vypůjčitele.</text:p>
        </text:list-item>
      </text:list>
      <text:p text:style-name="P43"/>
      <text:p text:style-name="P44">V.</text:p>
      <text:list text:style-name="LFO3" text:continue-numbering="true">
        <text:list-item>
          <text:p text:style-name="P45">Vypůjčitel má právo užívat předmět výpůjčky pouze k dohodnutému účelu, kterým je</text:p>
        </text:list-item>
      </text:list>
      <text:p text:style-name="P46">Vystavení v expozici zámku Kunín.</text:p>
      <text:list text:style-name="LFO3" text:continue-numbering="true">
        <text:list-item>
          <text:p text:style-name="P47">Vypůjčitel prohlašuje, že si předmět<text:s/>výpůjčky prohlédl, že je mu dobře znám jeho stav, a potvrzuje, že jej přebírá ve stavu způsobilém k užívání v souladu s účelem vymezeným touto smlouvou. Vypůjčitel dále výslovně prohlašuje, že jej půjčitel před podpisem této smlouvy náležitě a dostatečně poučil, jak předmět výpůjčky správně užívat.<text:s/></text:p>
        </text:list-item>
        <text:list-item>
          <text:p text:style-name="P48">Vypůjčitel není oprávněn provádět na předmětu výpůjčky žádné úpravy a změny a je povinen vytvořit taková bezpečnostní, klimatizační, popř. další opatření, která zamezí jakékoli škodě na vypůjčených věcech.<text:s/></text:p>
        </text:list-item>
        <text:list-item>
          <text:p text:style-name="P49">Vypůjčitel není oprávněn přenechat předmět výpůjčky jiné osobě bez předchozího písemného souhlasu půjčitele.</text:p>
        </text:list-item>
        <text:list-item>
          <text:p text:style-name="P50">Předání předmětu výpůjčky vypůjčiteli a jeho vrácení po skončení výpůjčky půjčiteli potvrdí obě smluvní strany v příloze č. 1, který podepíší k tomu oprávnění zástupci smluvních stran.</text:p>
        </text:list-item>
        <text:list-item>
          <text:p text:style-name="P51">Náklady na dopravu hradí vypůjčitel. Způsob balení a dopravy určuje půjčitel. Předměty musí být vráceny v obalech, ve kterých byly vypůjčeny.</text:p>
        </text:list-item>
        <text:list-item>
          <text:p text:style-name="P52">Vypůjčitel je povinen neprodleně písemně ohlásit půjčiteli případné poškození, zničení či ztrátu předmětu výpůjčky.</text:p>
        </text:list-item>
        <text:list-item>
          <text:p text:style-name="P53">V případě poškození předmětu výpůjčky v době trvání výpůjčky zajistí půjčitel jeho opravu a vypůjčitel se zavazuje náklady na opravu půjčiteli uhradit. V případě ztráty nebo zničení předmětu výpůjčky se vypůjčitel zavazuje nahradit půjčiteli škodu ve výši pojistné ceny, která je uvedena v příloze č. 1.</text:p>
        </text:list-item>
        <text:list-item>
          <text:p text:style-name="P54">Půjčitel je oprávněn se kdykoli přesvědčit, zda je předmět výpůjčky užíván v souladu se smluvenými podmínkami. Vypůjčitel se zavazuje výkon tohoto oprávnění půjčiteli vždy<text:s/>na požádání umožnit.</text:p>
        </text:list-item>
        <text:list-item>
          <text:p text:style-name="P55">Publikovat obrazové reprodukce předmětu výpůjčky smí vypůjčitel jen s předchozím písemným souhlasem půjčitele.</text:p>
        </text:list-item>
        <text:list-item>
          <text:p text:style-name="P56">Vypůjčitel je povinen uvádět půjčitele v popiskách, titulcích a v propagačních materiálech vydaných k účelu použití předmětu<text:s/>výpůjčky.</text:p>
        </text:list-item>
        <text:list-item>
          <text:p text:style-name="P57">V případě, že vypůjčitel se souhlasem půjčitele pořídí obrazovou dokumentaci předmětu výpůjčky za účelem zhotovení katalogu k výstavě, je povinen tři výtisky katalogu zaslat půjčiteli.</text:p>
        </text:list-item>
        <text:list-item>
          <text:p text:style-name="P58">Vypůjčitel se zavazuje informovat půjčitele o všech důležitých věcech týkajících se předmětu výpůjčky.</text:p>
        </text:list-item>
        <text:list-item>
          <text:p text:style-name="P59">Vypůjčitel je povinen předmět výpůjčky před jeho převzetím pojistit po celou dobu výpůjčky proti ztrátě, odcizení a poškození a je povinen na vyžádání při převzetí předložit půjčiteli doklad o splnění této povinnosti.</text:p>
        </text:list-item>
      </text:list>
      <text:p text:style-name="P60"/>
      <text:p text:style-name="P61"/>
      <text:p text:style-name="P62">VI.</text:p>
      <text:list text:style-name="LFO4" text:continue-numbering="true">
        <text:list-item>
          <text:p text:style-name="P63">Pokud vypůjčitel nevrátí předmět výpůjčky do konce výpůjční doby podle čl. IV odst. 1 této smlouvy a neučiní tak ani v náhradní lhůtě 30 dnů od ukončení výpůjční doby, je půjčitel oprávněn dnem následujícím po uplynutí této náhradní lhůty<text:s/>požadovat smluvní pokutu ve výši 0,5 % z ceny nevrácených vypůjčených předmětů za každý den prodlení. Stejné právo má půjčitel i tehdy, nebude-li předmět výpůjčky vrácen půjčiteli do 30 dnů od doručení odstoupení od této smlouvy. Smluvní pokuta je splatná<text:s/>na písemnou výzvu půjčitele a ve lhůtě ve výzvě uvedené. Zaplacením smluvní pokuty není dotčen nárok půjčitele na vrácení předmětu výpůjčky.</text:p>
        </text:list-item>
      </text:list>
      <text:p text:style-name="P64"/>
      <text:p text:style-name="P65">VII.</text:p>
      <text:list text:style-name="LFO5" text:continue-numbering="true">
        <text:list-item>
          <text:p text:style-name="P66">Tato smlouva nabývá platnosti a účinnosti dnem jejího podpisu oběma smluvními stranami.</text:p>
        </text:list-item>
        <text:list-item>
          <text:p text:style-name="P67">Pokud tato smlouva podléhá uveřejnění dle zákona č. 340/2015 Sb., o zvláštních podmínkách účinnosti některých smluv, uveřejňování těchto smluv a o registru smluv (zákon o registru smluv), nabude účinnosti dnem zveřejnění. Smluvní strany se dohodly, že tuto smlouvu je povinen v<text:s/>souladu s citovaným zákonem uveřejnit vypůjčitel. Příloha č. 1 této smlouvy má důvěrnou povahu z důvodu zájmu na ochraně kulturního dědictví a sbírek půjčitele a není tak určena ke zveřejnění.</text:p>
        </text:list-item>
        <text:list-item>
          <text:p text:style-name="P68">Účastníci této smlouvy prohlašují, že si ji řádně přečetli, jejímu obsahu dobře porozuměli a bez výhrad souhlasí se všemi jejími ujednáními, což potvrzují podpisy.</text:p>
        </text:list-item>
        <text:list-item>
          <text:p text:style-name="P69">Tato smlouva bude vyhotovena ve dvou originálech, z nichž půjčitel a vypůjčitel obdrží po jednom vyhotovení.<text:s/></text:p>
        </text:list-item>
      </text:list>
      <text:p text:style-name="P70"/>
      <text:p text:style-name="P71">V Ostravě dne 30.<text:s/>5. 2025<text:tab/><text:tab/><text:tab/><text:s text:c="31"/>V Kuníně dne 31. 5. 2025</text:p>
      <text:p text:style-name="P72"/>
      <text:p text:style-name="P73"/>
      <text:p text:style-name="P74">Mgr. Filip Petlička, ředitel<text:tab/><text:tab/><text:tab/><text:tab/><text:tab/><text:tab/><text:s text:c="4"/>Mgr. Aleš Knápek</text:p>
      <text:p text:style-name="P75"><text:span text:style-name="T76"><text:s text:c="12"/>půjčitel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vypůjčitel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widows="0" fo:orphans="0" style:text-autospace="none" fo:margin-bottom="0in" fo:line-height="100%" fo:margin-left="0.15in" fo:text-indent="-0.25in">
        <style:tab-stops/>
      </style:paragraph-properties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losová Jaroslava Ing.</meta:initial-creator>
    <dc:creator>Glosová Jaroslava Ing.</dc:creator>
    <meta:creation-date>2025-06-11T08:25:00Z</meta:creation-date>
    <dc:date>2025-06-11T08:40:00Z</dc:date>
    <meta:template xlink:href="Normal" xlink:type="simple"/>
    <meta:editing-cycles>3</meta:editing-cycles>
    <meta:editing-duration>PT840S</meta:editing-duration>
    <meta:document-statistic meta:page-count="4" meta:paragraph-count="13" meta:word-count="973" meta:character-count="6705" meta:row-count="47" meta:non-whitespace-character-count="5745"/>
  </office:meta>
</office:document-meta>
</file>