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1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2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2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2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2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2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2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2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3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3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3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3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7in" text:min-label-width="0.4166in" text:list-level-position-and-space-mode="label-alignment">
          <style:list-level-label-alignment text:label-followed-by="listtab" fo:margin-left="1.7104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902in" text:min-label-width="0.4166in" text:list-level-position-and-space-mode="label-alignment">
          <style:list-level-label-alignment text:label-followed-by="listtab" fo:margin-left="2.9069in" fo:text-indent="-0.4166in"/>
        </style:list-level-properties>
      </text:list-level-style-bullet>
      <text:list-level-style-bullet text:level="6" text:style-name="WW_CharLFO4LVL6" text:bullet-char="•">
        <style:list-level-properties text:space-before="3.0888in" text:min-label-width="0.4166in" text:list-level-position-and-space-mode="label-alignment">
          <style:list-level-label-alignment text:label-followed-by="listtab" fo:margin-left="3.5055in" fo:text-indent="-0.4166in"/>
        </style:list-level-properties>
      </text:list-level-style-bullet>
      <text:list-level-style-bullet text:level="7" text:style-name="WW_CharLFO4LVL7" text:bullet-char="•">
        <style:list-level-properties text:space-before="3.6868in" text:min-label-width="0.4166in" text:list-level-position-and-space-mode="label-alignment">
          <style:list-level-label-alignment text:label-followed-by="listtab" fo:margin-left="4.1034in" fo:text-indent="-0.4166in"/>
        </style:list-level-properties>
      </text:list-level-style-bullet>
      <text:list-level-style-bullet text:level="8" text:style-name="WW_CharLFO4LVL8" text:bullet-char="•">
        <style:list-level-properties text:space-before="4.2854in" text:min-label-width="0.4166in" text:list-level-position-and-space-mode="label-alignment">
          <style:list-level-label-alignment text:label-followed-by="listtab" fo:margin-left="4.702in" fo:text-indent="-0.4166in"/>
        </style:list-level-properties>
      </text:list-level-style-bullet>
      <text:list-level-style-bullet text:level="9" text:style-name="WW_CharLFO4LVL9" text:bullet-char="•">
        <style:list-level-properties text:space-before="4.884in" text:min-label-width="0.4166in" text:list-level-position-and-space-mode="label-alignment">
          <style:list-level-label-alignment text:label-followed-by="listtab" fo:margin-left="5.3006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5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5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5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5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6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6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6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6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6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6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6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7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7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7LVL5" text:bullet-char="•">
        <style:list-level-properties text:space-before="2.3645in" text:min-label-width="0.3937in" text:list-level-position-and-space-mode="label-alignment">
          <style:list-level-label-alignment text:label-followed-by="listtab" fo:margin-left="2.7583in" fo:text-indent="-0.3937in"/>
        </style:list-level-properties>
      </text:list-level-style-bullet>
      <text:list-level-style-bullet text:level="6" text:style-name="WW_CharLFO7LVL6" text:bullet-char="•">
        <style:list-level-properties text:space-before="2.9875in" text:min-label-width="0.3937in" text:list-level-position-and-space-mode="label-alignment">
          <style:list-level-label-alignment text:label-followed-by="listtab" fo:margin-left="3.3812in" fo:text-indent="-0.3937in"/>
        </style:list-level-properties>
      </text:list-level-style-bullet>
      <text:list-level-style-bullet text:level="7" text:style-name="WW_CharLFO7LVL7" text:bullet-char="•">
        <style:list-level-properties text:space-before="3.6104in" text:min-label-width="0.3937in" text:list-level-position-and-space-mode="label-alignment">
          <style:list-level-label-alignment text:label-followed-by="listtab" fo:margin-left="4.0041in" fo:text-indent="-0.3937in"/>
        </style:list-level-properties>
      </text:list-level-style-bullet>
      <text:list-level-style-bullet text:level="8" text:style-name="WW_CharLFO7LVL8" text:bullet-char="•">
        <style:list-level-properties text:space-before="4.234in" text:min-label-width="0.3937in" text:list-level-position-and-space-mode="label-alignment">
          <style:list-level-label-alignment text:label-followed-by="listtab" fo:margin-left="4.6277in" fo:text-indent="-0.3937in"/>
        </style:list-level-properties>
      </text:list-level-style-bullet>
      <text:list-level-style-bullet text:level="9" text:style-name="WW_CharLFO7LVL9" text:bullet-char="•">
        <style:list-level-properties text:space-before="4.8569in" text:min-label-width="0.3937in" text:list-level-position-and-space-mode="label-alignment">
          <style:list-level-label-alignment text:label-followed-by="listtab" fo:margin-left="5.2506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8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8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8LVL6" text:bullet-char="•">
        <style:list-level-properties text:space-before="3.0319in" text:min-label-width="0.2951in" text:list-level-position-and-space-mode="label-alignment">
          <style:list-level-label-alignment text:label-followed-by="listtab" fo:margin-left="3.327in" fo:text-indent="-0.2951in"/>
        </style:list-level-properties>
      </text:list-level-style-bullet>
      <text:list-level-style-bullet text:level="7" text:style-name="WW_CharLFO8LVL7" text:bullet-char="•">
        <style:list-level-properties text:space-before="3.6659in" text:min-label-width="0.2951in" text:list-level-position-and-space-mode="label-alignment">
          <style:list-level-label-alignment text:label-followed-by="listtab" fo:margin-left="3.9611in" fo:text-indent="-0.2951in"/>
        </style:list-level-properties>
      </text:list-level-style-bullet>
      <text:list-level-style-bullet text:level="8" text:style-name="WW_CharLFO8LVL8" text:bullet-char="•">
        <style:list-level-properties text:space-before="4.3in" text:min-label-width="0.2951in" text:list-level-position-and-space-mode="label-alignment">
          <style:list-level-label-alignment text:label-followed-by="listtab" fo:margin-left="4.5951in" fo:text-indent="-0.2951in"/>
        </style:list-level-properties>
      </text:list-level-style-bullet>
      <text:list-level-style-bullet text:level="9" text:style-name="WW_CharLFO8LVL9" text:bullet-char="•">
        <style:list-level-properties text:space-before="4.934in" text:min-label-width="0.2951in" text:list-level-position-and-space-mode="label-alignment">
          <style:list-level-label-alignment text:label-followed-by="listtab" fo:margin-left="5.2291in" fo:text-indent="-0.2951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9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9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9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9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9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0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10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0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10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10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10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10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1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11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1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11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11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11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11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12">
      <text:list-level-style-number text:level="1" text:style-name="WW_CharLFO1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2LVL2" style:num-suffix="." style:num-format="1" text:display-levels="2">
        <style:list-level-properties text:space-before="0.1958in" text:min-label-width="0.3152in" text:list-level-position-and-space-mode="label-alignment">
          <style:list-level-label-alignment text:label-followed-by="listtab" fo:margin-left="0.5111in" fo:text-indent="-0.3152in"/>
        </style:list-level-properties>
      </text:list-level-style-number>
      <text:list-level-style-bullet text:level="3" text:style-name="WW_CharLFO12LVL3" text:bullet-char="-">
        <style:list-level-properties text:space-before="0.2937in" text:min-label-width="0.1972in" text:list-level-position-and-space-mode="label-alignment">
          <style:list-level-label-alignment text:label-followed-by="listtab" fo:margin-left="0.4909in" fo:text-indent="-0.1972in"/>
        </style:list-level-properties>
        <style:text-properties style:font-name="Arial"/>
      </text:list-level-style-bullet>
      <text:list-level-style-bullet text:level="4" text:style-name="WW_CharLFO12LVL4" text:bullet-char="•">
        <style:list-level-properties text:space-before="0.3861in" text:min-label-width="0.1972in" text:list-level-position-and-space-mode="label-alignment">
          <style:list-level-label-alignment text:label-followed-by="listtab" fo:margin-left="0.5833in" fo:text-indent="-0.1972in"/>
        </style:list-level-properties>
      </text:list-level-style-bullet>
      <text:list-level-style-bullet text:level="5" text:style-name="WW_CharLFO12LVL5" text:bullet-char="•">
        <style:list-level-properties text:space-before="1.2305in" text:min-label-width="0.1972in" text:list-level-position-and-space-mode="label-alignment">
          <style:list-level-label-alignment text:label-followed-by="listtab" fo:margin-left="1.4277in" fo:text-indent="-0.1972in"/>
        </style:list-level-properties>
      </text:list-level-style-bullet>
      <text:list-level-style-bullet text:level="6" text:style-name="WW_CharLFO12LVL6" text:bullet-char="•">
        <style:list-level-properties text:space-before="2.0756in" text:min-label-width="0.1972in" text:list-level-position-and-space-mode="label-alignment">
          <style:list-level-label-alignment text:label-followed-by="listtab" fo:margin-left="2.2729in" fo:text-indent="-0.1972in"/>
        </style:list-level-properties>
      </text:list-level-style-bullet>
      <text:list-level-style-bullet text:level="7" text:style-name="WW_CharLFO12LVL7" text:bullet-char="•">
        <style:list-level-properties text:space-before="2.9201in" text:min-label-width="0.1972in" text:list-level-position-and-space-mode="label-alignment">
          <style:list-level-label-alignment text:label-followed-by="listtab" fo:margin-left="3.1173in" fo:text-indent="-0.1972in"/>
        </style:list-level-properties>
      </text:list-level-style-bullet>
      <text:list-level-style-bullet text:level="8" text:style-name="WW_CharLFO12LVL8" text:bullet-char="•">
        <style:list-level-properties text:space-before="3.7652in" text:min-label-width="0.1972in" text:list-level-position-and-space-mode="label-alignment">
          <style:list-level-label-alignment text:label-followed-by="listtab" fo:margin-left="3.9625in" fo:text-indent="-0.1972in"/>
        </style:list-level-properties>
      </text:list-level-style-bullet>
      <text:list-level-style-bullet text:level="9" text:style-name="WW_CharLFO12LVL9" text:bullet-char="•">
        <style:list-level-properties text:space-before="4.6104in" text:min-label-width="0.1972in" text:list-level-position-and-space-mode="label-alignment">
          <style:list-level-label-alignment text:label-followed-by="listtab" fo:margin-left="4.8076in" fo:text-indent="-0.1972in"/>
        </style:list-level-properties>
      </text:list-level-style-bullet>
    </text:list-style>
    <text:list-style style:name="LFO13">
      <text:list-level-style-number text:level="1" text:style-name="WW_CharLFO1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3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bullet text:level="3" text:style-name="WW_CharLFO13LVL3" text:bullet-char="-">
        <style:list-level-properties text:space-before="0.2937in" text:min-label-width="0.1972in" text:list-level-position-and-space-mode="label-alignment">
          <style:list-level-label-alignment text:label-followed-by="listtab" fo:margin-left="0.4909in" fo:text-indent="-0.1972in"/>
        </style:list-level-properties>
        <style:text-properties style:font-name="Arial"/>
      </text:list-level-style-bullet>
      <text:list-level-style-bullet text:level="4" text:style-name="WW_CharLFO13LVL4" text:bullet-char="•">
        <style:list-level-properties text:space-before="1.052in" text:min-label-width="0.1972in" text:list-level-position-and-space-mode="label-alignment">
          <style:list-level-label-alignment text:label-followed-by="listtab" fo:margin-left="1.2493in" fo:text-indent="-0.1972in"/>
        </style:list-level-properties>
      </text:list-level-style-bullet>
      <text:list-level-style-bullet text:level="5" text:style-name="WW_CharLFO13LVL5" text:bullet-char="•">
        <style:list-level-properties text:space-before="1.802in" text:min-label-width="0.1972in" text:list-level-position-and-space-mode="label-alignment">
          <style:list-level-label-alignment text:label-followed-by="listtab" fo:margin-left="1.9993in" fo:text-indent="-0.1972in"/>
        </style:list-level-properties>
      </text:list-level-style-bullet>
      <text:list-level-style-bullet text:level="6" text:style-name="WW_CharLFO13LVL6" text:bullet-char="•">
        <style:list-level-properties text:space-before="2.5513in" text:min-label-width="0.1972in" text:list-level-position-and-space-mode="label-alignment">
          <style:list-level-label-alignment text:label-followed-by="listtab" fo:margin-left="2.7486in" fo:text-indent="-0.1972in"/>
        </style:list-level-properties>
      </text:list-level-style-bullet>
      <text:list-level-style-bullet text:level="7" text:style-name="WW_CharLFO13LVL7" text:bullet-char="•">
        <style:list-level-properties text:space-before="3.3013in" text:min-label-width="0.1972in" text:list-level-position-and-space-mode="label-alignment">
          <style:list-level-label-alignment text:label-followed-by="listtab" fo:margin-left="3.4986in" fo:text-indent="-0.1972in"/>
        </style:list-level-properties>
      </text:list-level-style-bullet>
      <text:list-level-style-bullet text:level="8" text:style-name="WW_CharLFO13LVL8" text:bullet-char="•">
        <style:list-level-properties text:space-before="4.0506in" text:min-label-width="0.1972in" text:list-level-position-and-space-mode="label-alignment">
          <style:list-level-label-alignment text:label-followed-by="listtab" fo:margin-left="4.2479in" fo:text-indent="-0.1972in"/>
        </style:list-level-properties>
      </text:list-level-style-bullet>
      <text:list-level-style-bullet text:level="9" text:style-name="WW_CharLFO13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style:style style:name="P1" style:parent-style-name="Normální" style:master-page-name="MP0" style:family="paragraph">
      <style:paragraph-properties fo:break-before="page" fo:margin-top="0.052in" fo:line-height="0.1916in" fo:margin-left="2.5215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2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013in" fo:font-size="12pt" style:font-size-asian="12pt"/>
    </style:style>
    <style:style style:name="T6" style:parent-style-name="Standardnípísmoodstavce" style:family="text">
      <style:text-properties fo:font-weight="bold" style:font-weight-asian="bold" fo:letter-spacing="-0.0027in" fo:font-size="12pt" style:font-size-asian="12pt"/>
    </style:style>
    <style:style style:name="P7" style:parent-style-name="Základnítext" style:family="paragraph">
      <style:paragraph-properties fo:line-height="100%" fo:margin-left="2.4513in" fo:margin-right="2.1881in" fo:text-indent="0.0097in">
        <style:tab-stops/>
      </style:paragraph-properties>
    </style:style>
    <style:style style:name="T8" style:parent-style-name="Standardnípísmoodstavce" style:family="text">
      <style:text-properties fo:letter-spacing="-0.0097in"/>
    </style:style>
    <style:style style:name="T9" style:parent-style-name="Standardnípísmoodstavce" style:family="text">
      <style:text-properties fo:letter-spacing="-0.0097in"/>
    </style:style>
    <style:style style:name="P10" style:parent-style-name="Základnítext" style:family="paragraph">
      <style:paragraph-properties fo:text-align="center" fo:margin-top="0.175in" fo:line-height="115%" fo:margin-left="0.0006in" fo:margin-right="0.0013in" fo:text-indent="0in">
        <style:tab-stops/>
      </style:paragraph-properties>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27in"/>
    </style:style>
    <style:style style:name="T14" style:parent-style-name="Standardnípísmoodstavce" style:family="text">
      <style:text-properties fo:letter-spacing="-0.0013in"/>
    </style:style>
    <style:style style:name="T15" style:parent-style-name="Standardnípísmoodstavce" style:family="text">
      <style:text-properties fo:letter-spacing="-0.0027in"/>
    </style:style>
    <style:style style:name="T16" style:parent-style-name="Standardnípísmoodstavce" style:family="text">
      <style:text-properties fo:letter-spacing="-0.002in"/>
    </style:style>
    <style:style style:name="T17" style:parent-style-name="Standardnípísmoodstavce" style:family="text">
      <style:text-properties fo:letter-spacing="-0.0013in"/>
    </style:style>
    <style:style style:name="T18" style:parent-style-name="Standardnípísmoodstavce" style:family="text">
      <style:text-properties fo:letter-spacing="-0.0013in"/>
    </style:style>
    <style:style style:name="T19" style:parent-style-name="Standardnípísmoodstavce" style:family="text">
      <style:text-properties fo:letter-spacing="-0.0027in"/>
    </style:style>
    <style:style style:name="T20" style:parent-style-name="Standardnípísmoodstavce" style:family="text">
      <style:text-properties fo:letter-spacing="-0.0013in"/>
    </style:style>
    <style:style style:name="T21" style:parent-style-name="Standardnípísmoodstavce" style:family="text">
      <style:text-properties fo:letter-spacing="-0.002in"/>
    </style:style>
    <style:style style:name="P22" style:parent-style-name="Normální" style:family="paragraph">
      <style:paragraph-properties fo:text-align="center" fo:margin-top="0.0826in" fo:margin-left="0.0006in" fo:margin-right="0.0006in">
        <style:tab-stops/>
      </style:paragraph-properties>
    </style:style>
    <style:style style:name="T23" style:parent-style-name="Standardnípísmoodstavce" style:family="text">
      <style:text-properties fo:letter-spacing="-0.002in"/>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T26" style:parent-style-name="Standardnípísmoodstavce" style:family="text">
      <style:text-properties fo:font-weight="bold" style:font-weight-asian="bold" fo:letter-spacing="-0.0013in"/>
    </style:style>
    <style:style style:name="T27" style:parent-style-name="Standardnípísmoodstavce" style:family="text">
      <style:text-properties fo:letter-spacing="-0.0013in"/>
    </style:style>
    <style:style style:name="P28" style:parent-style-name="Základnítext" style:family="paragraph">
      <style:paragraph-properties fo:line-height="100%" fo:margin-left="0in" fo:text-indent="0in">
        <style:tab-stops/>
      </style:paragraph-properties>
    </style:style>
    <style:style style:name="P29" style:parent-style-name="Základnítext" style:family="paragraph">
      <style:paragraph-properties fo:margin-top="0.1111in" fo:line-height="100%" fo:margin-left="0in" fo:text-indent="0in">
        <style:tab-stops/>
      </style:paragraph-properties>
    </style:style>
    <style:style style:name="P30" style:parent-style-name="Nadpis1" style:family="paragraph">
      <style:paragraph-properties fo:margin-left="2.675in" fo:margin-right="2.3597in" fo:text-indent="0.2583in">
        <style:tab-stops/>
      </style:paragraph-properties>
    </style:style>
    <style:style style:name="T31" style:parent-style-name="Standardnípísmoodstavce" style:family="text">
      <style:text-properties fo:letter-spacing="-0.0111in"/>
    </style:style>
    <style:style style:name="P32" style:parent-style-name="Odstavecseseznamem" style:family="paragraph">
      <style:paragraph-properties fo:margin-top="0.1659in" fo:line-height="100%" fo:margin-left="0.3465in" fo:text-indent="-0.2486in">
        <style:tab-stops>
          <style:tab-stop style:type="left" style:position="0in"/>
        </style:tab-stops>
      </style:paragraph-properties>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34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27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41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27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55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1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7in"/>
    </style:style>
    <style:style style:name="T47" style:parent-style-name="Standardnípísmoodstavce" style:family="text">
      <style:text-properties fo:font-weight="bold" style:font-weight-asian="bold" fo:letter-spacing="-0.0013in"/>
    </style:style>
    <style:style style:name="P48" style:parent-style-name="Základnítext" style:family="paragraph">
      <style:paragraph-properties fo:margin-top="0.1111in" fo:margin-left="0.3479in" fo:text-indent="0in">
        <style:tab-stops>
          <style:tab-stop style:type="left" style:position="2.2118in"/>
        </style:tab-stops>
      </style:paragraph-properties>
    </style:style>
    <style:style style:name="T49" style:parent-style-name="Standardnípísmoodstavce" style:family="text">
      <style:text-properties fo:letter-spacing="-0.0006in"/>
    </style:style>
    <style:style style:name="T50" style:parent-style-name="Standardnípísmoodstavce" style:family="text">
      <style:text-properties fo:letter-spacing="-0.0013in"/>
    </style:style>
    <style:style style:name="T51" style:parent-style-name="Standardnípísmoodstavce" style:family="text">
      <style:text-properties fo:letter-spacing="-0.0041in"/>
    </style:style>
    <style:style style:name="T52" style:parent-style-name="Standardnípísmoodstavce" style:family="text">
      <style:text-properties fo:letter-spacing="-0.0013in"/>
    </style:style>
    <style:style style:name="T53" style:parent-style-name="Standardnípísmoodstavce" style:family="text">
      <style:text-properties fo:letter-spacing="-0.0027in"/>
    </style:style>
    <style:style style:name="T54" style:parent-style-name="Standardnípísmoodstavce" style:family="text">
      <style:text-properties fo:letter-spacing="-0.0034in"/>
    </style:style>
    <style:style style:name="T55" style:parent-style-name="Standardnípísmoodstavce" style:family="text">
      <style:text-properties fo:letter-spacing="-0.0027in"/>
    </style:style>
    <style:style style:name="P56" style:parent-style-name="Základnítext" style:family="paragraph">
      <style:paragraph-properties fo:margin-left="0.3479in" fo:text-indent="0in">
        <style:tab-stops>
          <style:tab-stop style:type="left" style:position="2.2118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left="0.3479in" fo:text-indent="0in">
        <style:tab-stops>
          <style:tab-stop style:type="left" style:position="2.2118in"/>
        </style:tab-stops>
      </style:paragraph-properties>
    </style:style>
    <style:style style:name="T60" style:parent-style-name="Standardnípísmoodstavce" style:family="text">
      <style:text-properties fo:letter-spacing="-0.0027in"/>
    </style:style>
    <style:style style:name="T61" style:parent-style-name="Standardnípísmoodstavce" style:family="text">
      <style:text-properties fo:letter-spacing="-0.0013in"/>
    </style:style>
    <style:style style:name="P62" style:parent-style-name="Základnítext" style:family="paragraph">
      <style:paragraph-properties fo:margin-top="0.0006in" fo:margin-left="0.3479in" fo:text-indent="0in">
        <style:tab-stops>
          <style:tab-stop style:type="left" style:position="2.2118in"/>
        </style:tab-stops>
      </style:paragraph-properties>
    </style:style>
    <style:style style:name="T63" style:parent-style-name="Standardnípísmoodstavce" style:family="text">
      <style:text-properties fo:letter-spacing="-0.0069in"/>
    </style:style>
    <style:style style:name="T64" style:parent-style-name="Standardnípísmoodstavce" style:family="text">
      <style:text-properties fo:letter-spacing="-0.0062in"/>
    </style:style>
    <style:style style:name="T65" style:parent-style-name="Standardnípísmoodstavce" style:family="text">
      <style:text-properties fo:letter-spacing="-0.0013in"/>
    </style:style>
    <style:style style:name="T66" style:parent-style-name="Standardnípísmoodstavce" style:family="text">
      <style:text-properties fo:letter-spacing="-0.0013in"/>
    </style:style>
    <style:style style:name="P67" style:parent-style-name="Základnítext" style:family="paragraph">
      <style:paragraph-properties fo:margin-left="0.3479in" fo:text-indent="0in">
        <style:tab-stops>
          <style:tab-stop style:type="left" style:position="2.2118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41in"/>
    </style:style>
    <style:style style:name="T70" style:parent-style-name="Standardnípísmoodstavce" style:family="text">
      <style:text-properties fo:letter-spacing="-0.0027in"/>
    </style:style>
    <style:style style:name="T71" style:parent-style-name="Standardnípísmoodstavce" style:family="text">
      <style:text-properties fo:letter-spacing="-0.0048in"/>
    </style:style>
    <style:style style:name="T72" style:parent-style-name="Standardnípísmoodstavce" style:family="text">
      <style:text-properties fo:letter-spacing="-0.0041in"/>
    </style:style>
    <style:style style:name="T73" style:parent-style-name="Standardnípísmoodstavce" style:family="text">
      <style:text-properties fo:letter-spacing="-0.0013in"/>
    </style:style>
    <style:style style:name="P74" style:parent-style-name="Základnítext" style:family="paragraph">
      <style:paragraph-properties fo:margin-top="0.0013in" fo:margin-left="0.3479in" fo:text-indent="0in">
        <style:tab-stops>
          <style:tab-stop style:type="left" style:position="2.2118in"/>
        </style:tab-stops>
      </style:paragraph-properties>
    </style:style>
    <style:style style:name="T75" style:parent-style-name="Standardnípísmoodstavce" style:family="text">
      <style:text-properties fo:letter-spacing="-0.0034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7in"/>
    </style:style>
    <style:style style:name="T79" style:parent-style-name="Standardnípísmoodstavce" style:family="text">
      <style:text-properties fo:letter-spacing="-0.0013in"/>
    </style:style>
    <style:style style:name="P80" style:parent-style-name="Základnítext" style:family="paragraph">
      <style:paragraph-properties fo:margin-left="0.3479in" fo:text-indent="0in">
        <style:tab-stops>
          <style:tab-stop style:type="left" style:position="2.2118in"/>
        </style:tab-stops>
      </style:paragraph-properties>
    </style:style>
    <style:style style:name="T81" style:parent-style-name="Standardnípísmoodstavce" style:family="text">
      <style:text-properties fo:letter-spacing="-0.0048in"/>
    </style:style>
    <style:style style:name="T82" style:parent-style-name="Standardnípísmoodstavce" style:family="text">
      <style:text-properties fo:letter-spacing="-0.0013in"/>
    </style:style>
    <style:style style:name="P83" style:parent-style-name="Základnítext" style:family="paragraph">
      <style:paragraph-properties fo:margin-left="0.3479in" fo:text-indent="0in">
        <style:tab-stops>
          <style:tab-stop style:type="left" style:position="2.2118in"/>
        </style:tab-stops>
      </style:paragraph-properties>
    </style:style>
    <style:style style:name="T84" style:parent-style-name="Standardnípísmoodstavce" style:family="text">
      <style:text-properties fo:letter-spacing="-0.0048in"/>
    </style:style>
    <style:style style:name="T85" style:parent-style-name="Standardnípísmoodstavce" style:family="text">
      <style:text-properties fo:letter-spacing="-0.0013in"/>
    </style:style>
    <style:style style:name="P86" style:parent-style-name="Základnítext" style:family="paragraph">
      <style:paragraph-properties fo:margin-top="0.0277in" fo:line-height="100%" fo:margin-left="0.3479in" fo:text-indent="0in">
        <style:tab-stops>
          <style:tab-stop style:type="left" style:position="2.2118in"/>
        </style:tab-stops>
      </style:paragraph-properties>
    </style:style>
    <style:style style:name="T87" style:parent-style-name="Standardnípísmoodstavce" style:family="text">
      <style:text-properties fo:letter-spacing="-0.0013in"/>
    </style:style>
    <style:style style:name="P88" style:parent-style-name="Základnítext" style:family="paragraph">
      <style:paragraph-properties fo:margin-top="0.0256in" fo:margin-left="0.3479in" fo:text-indent="0in">
        <style:tab-stops>
          <style:tab-stop style:type="left" style:position="2.2118in"/>
        </style:tab-stops>
      </style:paragraph-properties>
    </style:style>
    <style:style style:name="T89" style:parent-style-name="Standardnípísmoodstavce" style:family="text">
      <style:text-properties fo:letter-spacing="-0.0013in"/>
    </style:style>
    <style:style style:name="P90" style:parent-style-name="Normální" style:family="paragraph">
      <style:paragraph-properties fo:line-height="0.175in" fo:margin-left="0.3479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T94" style:parent-style-name="Standardnípísmoodstavce" style:family="text">
      <style:text-properties fo:font-weight="bold" style:font-weight-asian="bold" fo:letter-spacing="-0.0013in"/>
    </style:style>
    <style:style style:name="T95" style:parent-style-name="Standardnípísmoodstavce" style:family="text">
      <style:text-properties fo:letter-spacing="-0.0013in"/>
    </style:style>
    <style:style style:name="P96" style:parent-style-name="Základnítext" style:family="paragraph">
      <style:paragraph-properties fo:margin-top="0.168in" fo:line-height="100%" fo:margin-left="3.2055in" fo:text-indent="0in">
        <style:tab-stops/>
      </style:paragraph-properties>
    </style:style>
    <style:style style:name="T97" style:parent-style-name="Standardnípísmoodstavce" style:family="text">
      <style:text-properties fo:letter-spacing="-0.0069in"/>
    </style:style>
    <style:style style:name="P98" style:parent-style-name="Nadpis1" style:family="paragraph">
      <style:paragraph-properties fo:margin-top="0.0006in" fo:margin-left="0.3465in" fo:text-indent="-0.2486in">
        <style:tab-stops>
          <style:tab-stop style:type="left" style:position="0in"/>
        </style:tab-stops>
      </style:paragraph-properties>
    </style:style>
    <style:style style:name="T99" style:parent-style-name="Standardnípísmoodstavce" style:family="text">
      <style:text-properties fo:letter-spacing="-0.0027in"/>
    </style:style>
    <style:style style:name="T100" style:parent-style-name="Standardnípísmoodstavce" style:family="text">
      <style:text-properties fo:letter-spacing="-0.0034in"/>
    </style:style>
    <style:style style:name="T101" style:parent-style-name="Standardnípísmoodstavce" style:family="text">
      <style:text-properties fo:letter-spacing="-0.002in"/>
    </style:style>
    <style:style style:name="T102" style:parent-style-name="Standardnípísmoodstavce" style:family="text">
      <style:text-properties fo:letter-spacing="-0.0013in"/>
    </style:style>
    <style:style style:name="P103" style:parent-style-name="Základnítext" style:family="paragraph">
      <style:paragraph-properties fo:margin-top="0.1645in" fo:margin-left="0.3479in" fo:text-indent="0in">
        <style:tab-stops>
          <style:tab-stop style:type="left" style:position="2.2118in"/>
        </style:tab-stops>
      </style:paragraph-properties>
    </style:style>
    <style:style style:name="T104" style:parent-style-name="Standardnípísmoodstavce" style:family="text">
      <style:text-properties fo:letter-spacing="-0.0006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48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13in"/>
    </style:style>
    <style:style style:name="P112" style:parent-style-name="Základnítext" style:family="paragraph">
      <style:paragraph-properties fo:line-height="100%" fo:margin-left="2.5597in" fo:text-indent="0in">
        <style:tab-stops/>
      </style:paragraph-properties>
    </style:style>
    <style:style style:name="T113" style:parent-style-name="Standardnípísmoodstavce" style:family="text">
      <style:text-properties fo:letter-spacing="0.0555in"/>
    </style:style>
    <style:style style:name="T114" style:parent-style-name="Standardnípísmoodstavce" style:family="text">
      <style:text-properties fo:letter-spacing="0.0555in"/>
    </style:style>
    <style:style style:name="T115" style:parent-style-name="Standardnípísmoodstavce" style:family="text">
      <style:text-properties fo:letter-spacing="0.0555in"/>
    </style:style>
    <style:style style:name="T116" style:parent-style-name="Standardnípísmoodstavce" style:family="text">
      <style:text-properties fo:letter-spacing="0.0555in"/>
    </style:style>
    <style:style style:name="T117" style:parent-style-name="Standardnípísmoodstavce" style:family="text">
      <style:text-properties fo:letter-spacing="0.0555in"/>
    </style:style>
    <style:style style:name="P118" style:parent-style-name="Základnítext" style:family="paragraph">
      <style:paragraph-properties fo:margin-left="0.3479in" fo:text-indent="0in">
        <style:tab-stops>
          <style:tab-stop style:type="left" style:position="2.2118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P121" style:parent-style-name="Základnítext" style:family="paragraph">
      <style:paragraph-properties fo:margin-left="0.3479in" fo:text-indent="0in">
        <style:tab-stops>
          <style:tab-stop style:type="left" style:position="2.2118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fo:letter-spacing="-0.0013in"/>
    </style:style>
    <style:style style:name="P124" style:parent-style-name="Základnítext" style:family="paragraph">
      <style:paragraph-properties fo:margin-top="0.0006in" fo:line-height="0.1756in" fo:margin-left="0.3479in" fo:text-indent="0in">
        <style:tab-stops>
          <style:tab-stop style:type="left" style:position="2.2118in"/>
        </style:tab-stops>
      </style:paragraph-properties>
    </style:style>
    <style:style style:name="T125" style:parent-style-name="Standardnípísmoodstavce" style:family="text">
      <style:text-properties fo:letter-spacing="-0.0069in"/>
    </style:style>
    <style:style style:name="T126" style:parent-style-name="Standardnípísmoodstavce" style:family="text">
      <style:text-properties fo:letter-spacing="-0.0062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13in"/>
    </style:style>
    <style:style style:name="P129" style:parent-style-name="Základnítext" style:family="paragraph">
      <style:paragraph-properties fo:margin-left="0.3479in" fo:text-indent="0in">
        <style:tab-stops>
          <style:tab-stop style:type="left" style:position="2.2118in"/>
        </style:tab-stops>
      </style:paragraph-properties>
    </style:style>
    <style:style style:name="T130" style:parent-style-name="Standardnípísmoodstavce" style:family="text">
      <style:text-properties fo:letter-spacing="-0.0013in"/>
    </style:style>
    <style:style style:name="T131" style:parent-style-name="Standardnípísmoodstavce" style:family="text">
      <style:text-properties fo:letter-spacing="-0.0055in"/>
    </style:style>
    <style:style style:name="T132" style:parent-style-name="Standardnípísmoodstavce" style:family="text">
      <style:text-properties fo:letter-spacing="-0.0055in"/>
    </style:style>
    <style:style style:name="T133" style:parent-style-name="Standardnípísmoodstavce" style:family="text">
      <style:text-properties fo:letter-spacing="-0.0055in"/>
    </style:style>
    <style:style style:name="T134" style:parent-style-name="Standardnípísmoodstavce" style:family="text">
      <style:text-properties fo:letter-spacing="-0.0013in"/>
    </style:style>
    <style:style style:name="P135" style:parent-style-name="Základnítext" style:family="paragraph">
      <style:paragraph-properties fo:margin-left="0.3479in" fo:text-indent="0in">
        <style:tab-stops>
          <style:tab-stop style:type="left" style:position="2.2118in"/>
        </style:tab-stops>
      </style:paragraph-properties>
    </style:style>
    <style:style style:name="T136" style:parent-style-name="Standardnípísmoodstavce" style:family="text">
      <style:text-properties fo:letter-spacing="-0.0034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13in"/>
    </style:style>
    <style:style style:name="P140" style:parent-style-name="Základnítext" style:family="paragraph">
      <style:paragraph-properties fo:margin-top="0.0013in" fo:margin-left="0.3479in" fo:text-indent="0in">
        <style:tab-stops>
          <style:tab-stop style:type="left" style:position="2.2118in"/>
        </style:tab-stops>
      </style:paragraph-properties>
    </style:style>
    <style:style style:name="T141" style:parent-style-name="Standardnípísmoodstavce" style:family="text">
      <style:text-properties fo:letter-spacing="-0.0048in"/>
    </style:style>
    <style:style style:name="T142" style:parent-style-name="Standardnípísmoodstavce" style:family="text">
      <style:text-properties fo:letter-spacing="-0.0013in"/>
    </style:style>
    <style:style style:name="P143" style:parent-style-name="Základnítext" style:family="paragraph">
      <style:paragraph-properties fo:margin-left="0.3479in" fo:text-indent="0in">
        <style:tab-stops>
          <style:tab-stop style:type="left" style:position="2.2118in"/>
        </style:tab-stops>
      </style:paragraph-properties>
    </style:style>
    <style:style style:name="T144" style:parent-style-name="Standardnípísmoodstavce" style:family="text">
      <style:text-properties fo:letter-spacing="-0.0048in"/>
    </style:style>
    <style:style style:name="T145" style:parent-style-name="Standardnípísmoodstavce" style:family="text">
      <style:text-properties fo:letter-spacing="-0.0013in"/>
    </style:style>
    <style:style style:name="P146" style:parent-style-name="Základnítext" style:family="paragraph">
      <style:paragraph-properties fo:margin-top="0.027in" fo:line-height="100%" fo:margin-left="0.3479in" fo:text-indent="0in">
        <style:tab-stops>
          <style:tab-stop style:type="left" style:position="2.2118in"/>
        </style:tab-stops>
      </style:paragraph-properties>
    </style:style>
    <style:style style:name="T147" style:parent-style-name="Standardnípísmoodstavce" style:family="text">
      <style:text-properties fo:letter-spacing="-0.0013in"/>
    </style:style>
    <style:style style:name="P148" style:parent-style-name="Základnítext" style:family="paragraph">
      <style:paragraph-properties fo:margin-top="0.0263in" fo:line-height="100%" fo:margin-left="0.3479in" fo:text-indent="0in">
        <style:tab-stops>
          <style:tab-stop style:type="left" style:position="2.2118in"/>
        </style:tab-stops>
      </style:paragraph-properties>
    </style:style>
    <style:style style:name="T149" style:parent-style-name="Standardnípísmoodstavce" style:family="text">
      <style:text-properties fo:letter-spacing="-0.0006in"/>
    </style:style>
    <style:style style:name="T150" style:parent-style-name="Standardnípísmoodstavce" style:family="text">
      <style:text-properties fo:letter-spacing="-0.0013in"/>
    </style:style>
    <style:style style:name="P151" style:parent-style-name="Základnítext" style:family="paragraph">
      <style:paragraph-properties fo:line-height="100%" fo:margin-left="0in" fo:text-indent="0in">
        <style:tab-stops/>
      </style:paragraph-properties>
    </style:style>
    <style:style style:name="P152" style:parent-style-name="Normální" style:family="paragraph">
      <style:paragraph-properties fo:margin-left="0.3479in">
        <style:tab-stops/>
      </style:paragraph-properties>
    </style:style>
    <style:style style:name="T153" style:parent-style-name="Standardnípísmoodstavce" style:family="text">
      <style:text-properties fo:letter-spacing="-0.002in"/>
    </style:style>
    <style:style style:name="T154" style:parent-style-name="Standardnípísmoodstavce" style:family="text">
      <style:text-properties fo:letter-spacing="-0.002in"/>
    </style:style>
    <style:style style:name="T155" style:parent-style-name="Standardnípísmoodstavce" style:family="text">
      <style:text-properties fo:letter-spacing="-0.0013in"/>
    </style:style>
    <style:style style:name="T156" style:parent-style-name="Standardnípísmoodstavce" style:family="text">
      <style:text-properties fo:font-weight="bold" style:font-weight-asian="bold" fo:letter-spacing="-0.0013in"/>
    </style:style>
    <style:style style:name="T157" style:parent-style-name="Standardnípísmoodstavce" style:family="text">
      <style:text-properties fo:letter-spacing="-0.0013in"/>
    </style:style>
    <style:style style:name="P158" style:parent-style-name="Základnítext" style:family="paragraph">
      <style:paragraph-properties fo:margin-top="0.1743in" fo:line-height="100%" fo:margin-left="0.0979in" fo:text-indent="0in">
        <style:tab-stops/>
      </style:paragraph-properties>
    </style:style>
    <style:style style:name="T159" style:parent-style-name="Standardnípísmoodstavce" style:family="text">
      <style:text-properties fo:letter-spacing="-0.0027in"/>
    </style:style>
    <style:style style:name="T160" style:parent-style-name="Standardnípísmoodstavce" style:family="text">
      <style:text-properties fo:letter-spacing="-0.0034in"/>
    </style:style>
    <style:style style:name="T161" style:parent-style-name="Standardnípísmoodstavce" style:family="text">
      <style:text-properties fo:letter-spacing="-0.0034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P164" style:parent-style-name="Nadpis1" style:master-page-name="MP1" style:family="paragraph">
      <style:paragraph-properties fo:break-before="page" fo:text-align="center" fo:margin-top="0.0555in" fo:margin-left="2.7097in" fo:margin-right="2.5104in" fo:text-indent="0.2013in" style:page-number="2">
        <style:tab-stops/>
      </style:paragraph-properties>
    </style:style>
    <style:style style:name="T170" style:parent-style-name="Standardnípísmoodstavce" style:family="text">
      <style:text-properties fo:letter-spacing="-0.0013in"/>
    </style:style>
    <style:style style:name="P171" style:parent-style-name="Odstavecseseznamem" style:family="paragraph">
      <style:paragraph-properties fo:text-align="justify" fo:margin-top="0.084in" fo:line-height="100%" fo:margin-right="0.0944in">
        <style:tab-stops>
          <style:tab-stop style:type="left" style:position="-0.002in"/>
          <style:tab-stop style:type="left" style:position="0in"/>
        </style:tab-stops>
      </style:paragraph-properties>
    </style:style>
    <style:style style:name="T172" style:parent-style-name="Standardnípísmoodstavce" style:family="text">
      <style:text-properties fo:letter-spacing="-0.0013in"/>
    </style:style>
    <style:style style:name="T173" style:parent-style-name="Standardnípísmoodstavce" style:family="text">
      <style:text-properties fo:letter-spacing="-0.0006in"/>
    </style:style>
    <style:style style:name="T174" style:parent-style-name="Standardnípísmoodstavce" style:family="text">
      <style:text-properties fo:letter-spacing="-0.0006in"/>
    </style:style>
    <style:style style:name="T175" style:parent-style-name="Standardnípísmoodstavce" style:family="text">
      <style:text-properties fo:letter-spacing="-0.0006in"/>
    </style:style>
    <style:style style:name="T176" style:parent-style-name="Standardnípísmoodstavce" style:family="text">
      <style:text-properties fo:letter-spacing="-0.0013in"/>
    </style:style>
    <style:style style:name="T177" style:parent-style-name="Standardnípísmoodstavce" style:family="text">
      <style:text-properties fo:letter-spacing="-0.0027in"/>
    </style:style>
    <style:style style:name="T178" style:parent-style-name="Standardnípísmoodstavce" style:family="text">
      <style:text-properties fo:letter-spacing="-0.0013in"/>
    </style:style>
    <style:style style:name="T179" style:parent-style-name="Standardnípísmoodstavce" style:family="text">
      <style:text-properties fo:letter-spacing="-0.0006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2in"/>
    </style:style>
    <style:style style:name="T182" style:parent-style-name="Standardnípísmoodstavce" style:family="text">
      <style:text-properties fo:letter-spacing="-0.0013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06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13in"/>
    </style:style>
    <style:style style:name="P189" style:parent-style-name="Odstavecseseznamem" style:family="paragraph">
      <style:paragraph-properties fo:text-align="justify" fo:margin-top="0.0833in" fo:line-height="100%" fo:margin-right="0.0958in">
        <style:tab-stops>
          <style:tab-stop style:type="left" style:position="-0.002in"/>
          <style:tab-stop style:type="left" style:position="0in"/>
        </style:tab-stops>
      </style:paragraph-properties>
    </style:style>
    <style:style style:name="P190" style:parent-style-name="Základnítext" style:family="paragraph">
      <style:paragraph-properties fo:text-align="justify" fo:margin-top="0.084in" fo:text-indent="0in"/>
    </style:style>
    <style:style style:name="T191" style:parent-style-name="Standardnípísmoodstavce" style:family="text">
      <style:text-properties fo:letter-spacing="-0.0027in"/>
    </style:style>
    <style:style style:name="T192" style:parent-style-name="Standardnípísmoodstavce" style:family="text">
      <style:text-properties fo:letter-spacing="-0.0041in"/>
    </style:style>
    <style:style style:name="T193" style:parent-style-name="Standardnípísmoodstavce" style:family="text">
      <style:text-properties fo:letter-spacing="-0.0034in"/>
    </style:style>
    <style:style style:name="T194" style:parent-style-name="Standardnípísmoodstavce" style:family="text">
      <style:text-properties fo:letter-spacing="-0.0055in"/>
    </style:style>
    <style:style style:name="T195" style:parent-style-name="Standardnípísmoodstavce" style:family="text">
      <style:text-properties fo:letter-spacing="-0.0034in"/>
    </style:style>
    <style:style style:name="T196" style:parent-style-name="Standardnípísmoodstavce" style:family="text">
      <style:text-properties fo:letter-spacing="-0.0034in"/>
    </style:style>
    <style:style style:name="P197" style:parent-style-name="Nadpis1" style:family="paragraph">
      <style:paragraph-properties fo:text-align="justify" fo:margin-left="0.4909in" fo:margin-right="0.1458in">
        <style:tab-stops/>
      </style:paragraph-properties>
    </style:style>
    <style:style style:name="T198" style:parent-style-name="Standardnípísmoodstavce" style:family="text">
      <style:text-properties fo:font-weight="normal" style:font-weight-asian="normal"/>
    </style:style>
    <style:style style:name="T199" style:parent-style-name="Standardnípísmoodstavce" style:family="text">
      <style:text-properties fo:font-weight="normal" style:font-weight-asian="normal" fo:letter-spacing="-0.0013in"/>
    </style:style>
    <style:style style:name="T200" style:parent-style-name="Standardnípísmoodstavce" style:family="text">
      <style:text-properties fo:font-weight="normal" style:font-weight-asian="normal"/>
    </style:style>
    <style:style style:name="T201" style:parent-style-name="Standardnípísmoodstavce" style:family="text">
      <style:text-properties fo:font-weight="normal" style:font-weight-asian="normal" fo:letter-spacing="-0.0013in"/>
    </style:style>
    <style:style style:name="T202" style:parent-style-name="Standardnípísmoodstavce" style:family="text">
      <style:text-properties fo:font-weight="normal" style:font-weight-asian="normal"/>
    </style:style>
    <style:style style:name="T203" style:parent-style-name="Standardnípísmoodstavce" style:family="text">
      <style:text-properties fo:font-weight="normal" style:font-weight-asian="normal" fo:letter-spacing="-0.0027in"/>
    </style:style>
    <style:style style:name="T204" style:parent-style-name="Standardnípísmoodstavce" style:family="text">
      <style:text-properties fo:font-weight="normal" style:font-weight-asian="normal"/>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27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27in"/>
    </style:style>
    <style:style style:name="P212" style:parent-style-name="Odstavecseseznamem" style:family="paragraph">
      <style:paragraph-properties fo:text-align="justify" fo:margin-top="0.0833in" fo:line-height="100%" fo:margin-left="0.5145in" fo:margin-right="0.0937in" fo:text-indent="-0.4166in">
        <style:tab-stops>
          <style:tab-stop style:type="left" style:position="0in"/>
        </style:tab-stops>
      </style:paragraph-properties>
    </style:style>
    <style:style style:name="T213" style:parent-style-name="Standardnípísmoodstavce" style:family="text">
      <style:text-properties fo:letter-spacing="-0.0013in"/>
    </style:style>
    <style:style style:name="P214" style:parent-style-name="Nadpis1" style:family="paragraph">
      <style:paragraph-properties fo:text-align="center" fo:margin-top="0.0833in" fo:margin-left="0.3944in" fo:margin-right="0.0006in">
        <style:tab-stops/>
      </style:paragraph-properties>
    </style:style>
    <style:style style:name="T215" style:parent-style-name="Standardnípísmoodstavce" style:family="text">
      <style:text-properties fo:letter-spacing="-0.0041in"/>
    </style:style>
    <style:style style:name="T216" style:parent-style-name="Standardnípísmoodstavce" style:family="text">
      <style:text-properties fo:letter-spacing="-0.0027in"/>
    </style:style>
    <style:style style:name="P217" style:parent-style-name="Normální" style:family="paragraph">
      <style:paragraph-properties fo:text-align="justify" fo:margin-top="0.0826in" fo:margin-left="1.75in">
        <style:tab-stops/>
      </style:paragraph-properties>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34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48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41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27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2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27in"/>
    </style:style>
    <style:style style:name="P230" style:parent-style-name="Odstavecseseznamem" style:family="paragraph">
      <style:paragraph-properties fo:text-align="justify" fo:margin-top="0.0847in" fo:line-height="100%" fo:margin-right="0.0951in">
        <style:tab-stops>
          <style:tab-stop style:type="left" style:position="-0.002in"/>
          <style:tab-stop style:type="left" style:position="0in"/>
        </style:tab-stops>
      </style:paragraph-properties>
    </style:style>
    <style:style style:name="T231" style:parent-style-name="Standardnípísmoodstavce" style:family="text">
      <style:text-properties fo:letter-spacing="-0.0013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06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62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06in"/>
    </style:style>
    <style:style style:name="T240" style:parent-style-name="Standardnípísmoodstavce" style:family="text">
      <style:text-properties fo:letter-spacing="-0.0055in"/>
    </style:style>
    <style:style style:name="T241" style:parent-style-name="Standardnípísmoodstavce" style:family="text">
      <style:text-properties fo:letter-spacing="-0.0062in"/>
    </style:style>
    <style:style style:name="T242" style:parent-style-name="Standardnípísmoodstavce" style:family="text">
      <style:text-properties fo:letter-spacing="-0.0062in"/>
    </style:style>
    <style:style style:name="T243" style:parent-style-name="Standardnípísmoodstavce" style:family="text">
      <style:text-properties fo:letter-spacing="-0.0069in"/>
    </style:style>
    <style:style style:name="T244" style:parent-style-name="Standardnípísmoodstavce" style:family="text">
      <style:text-properties fo:letter-spacing="-0.0062in"/>
    </style:style>
    <style:style style:name="T245" style:parent-style-name="Standardnípísmoodstavce" style:family="text">
      <style:text-properties fo:letter-spacing="-0.0048in"/>
    </style:style>
    <style:style style:name="T246" style:parent-style-name="Standardnípísmoodstavce" style:family="text">
      <style:text-properties fo:letter-spacing="-0.0062in"/>
    </style:style>
    <style:style style:name="T247" style:parent-style-name="Standardnípísmoodstavce" style:family="text">
      <style:text-properties fo:letter-spacing="-0.0055in"/>
    </style:style>
    <style:style style:name="T248" style:parent-style-name="Standardnípísmoodstavce" style:family="text">
      <style:text-properties fo:letter-spacing="-0.0006in"/>
    </style:style>
    <style:style style:name="P249" style:parent-style-name="Odstavecseseznamem" style:family="paragraph">
      <style:paragraph-properties fo:text-align="justify" fo:margin-top="0.084in" fo:line-height="100%" fo:margin-left="0.4895in" fo:text-indent="-0.3916in">
        <style:tab-stops>
          <style:tab-stop style:type="left" style:position="0in"/>
        </style:tab-stops>
      </style:paragraph-properties>
    </style:style>
    <style:style style:name="T250" style:parent-style-name="Standardnípísmoodstavce" style:family="text">
      <style:text-properties fo:letter-spacing="-0.0027in"/>
    </style:style>
    <style:style style:name="T251" style:parent-style-name="Standardnípísmoodstavce" style:family="text">
      <style:text-properties fo:letter-spacing="-0.002in"/>
    </style:style>
    <style:style style:name="T252" style:parent-style-name="Standardnípísmoodstavce" style:family="text">
      <style:text-properties fo:letter-spacing="-0.0048in"/>
    </style:style>
    <style:style style:name="T253" style:parent-style-name="Standardnípísmoodstavce" style:family="text">
      <style:text-properties fo:letter-spacing="-0.0041in"/>
    </style:style>
    <style:style style:name="T254" style:parent-style-name="Standardnípísmoodstavce" style:family="text">
      <style:text-properties fo:letter-spacing="-0.0034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48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2in"/>
    </style:style>
    <style:style style:name="T261" style:parent-style-name="Standardnípísmoodstavce" style:family="text">
      <style:text-properties fo:letter-spacing="-0.0013in"/>
    </style:style>
    <style:style style:name="P262" style:parent-style-name="Odstavecseseznamem" style:family="paragraph">
      <style:paragraph-properties fo:text-align="justify" fo:margin-top="0.0826in" fo:line-height="100%" fo:margin-left="0.4895in" fo:text-indent="-0.3916in">
        <style:tab-stops>
          <style:tab-stop style:type="left" style:position="0in"/>
        </style:tab-stops>
      </style:paragraph-properties>
    </style:style>
    <style:style style:name="T263" style:parent-style-name="Standardnípísmoodstavce" style:family="text">
      <style:text-properties fo:letter-spacing="-0.002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41in"/>
    </style:style>
    <style:style style:name="T266" style:parent-style-name="Standardnípísmoodstavce" style:family="text">
      <style:text-properties fo:letter-spacing="-0.002in"/>
    </style:style>
    <style:style style:name="T267" style:parent-style-name="Standardnípísmoodstavce" style:family="text">
      <style:text-properties fo:letter-spacing="-0.0034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34in"/>
    </style:style>
    <style:style style:name="T270" style:parent-style-name="Standardnípísmoodstavce" style:family="text">
      <style:text-properties fo:letter-spacing="-0.002in"/>
    </style:style>
    <style:style style:name="T271" style:parent-style-name="Standardnípísmoodstavce" style:family="text">
      <style:text-properties fo:letter-spacing="-0.0034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34in"/>
    </style:style>
    <style:style style:name="P275" style:parent-style-name="Odstavecseseznamem" style:family="paragraph">
      <style:paragraph-properties fo:text-align="justify" fo:margin-top="0.0826in" fo:line-height="100%" fo:margin-right="0.0965in">
        <style:tab-stops>
          <style:tab-stop style:type="left" style:position="-0.002in"/>
          <style:tab-stop style:type="left" style:position="0in"/>
        </style:tab-stops>
      </style:paragraph-properties>
    </style:style>
    <style:style style:name="T276" style:parent-style-name="Standardnípísmoodstavce" style:family="text">
      <style:text-properties fo:letter-spacing="-0.0069in"/>
    </style:style>
    <style:style style:name="T277" style:parent-style-name="Standardnípísmoodstavce" style:family="text">
      <style:text-properties fo:letter-spacing="-0.0069in"/>
    </style:style>
    <style:style style:name="T278" style:parent-style-name="Standardnípísmoodstavce" style:family="text">
      <style:text-properties fo:letter-spacing="-0.0076in"/>
    </style:style>
    <style:style style:name="T279" style:parent-style-name="Standardnípísmoodstavce" style:family="text">
      <style:text-properties fo:letter-spacing="-0.0069in"/>
    </style:style>
    <style:style style:name="T280" style:parent-style-name="Standardnípísmoodstavce" style:family="text">
      <style:text-properties fo:letter-spacing="-0.0076in"/>
    </style:style>
    <style:style style:name="T281" style:parent-style-name="Standardnípísmoodstavce" style:family="text">
      <style:text-properties fo:letter-spacing="-0.0062in"/>
    </style:style>
    <style:style style:name="T282" style:parent-style-name="Standardnípísmoodstavce" style:family="text">
      <style:text-properties fo:letter-spacing="-0.0069in"/>
    </style:style>
    <style:style style:name="T283" style:parent-style-name="Standardnípísmoodstavce" style:family="text">
      <style:text-properties fo:letter-spacing="-0.0062in"/>
    </style:style>
    <style:style style:name="T284" style:parent-style-name="Standardnípísmoodstavce" style:family="text">
      <style:text-properties fo:letter-spacing="-0.0083in"/>
    </style:style>
    <style:style style:name="T285" style:parent-style-name="Standardnípísmoodstavce" style:family="text">
      <style:text-properties fo:letter-spacing="-0.0076in"/>
    </style:style>
    <style:style style:name="T286" style:parent-style-name="Standardnípísmoodstavce" style:family="text">
      <style:text-properties fo:letter-spacing="-0.0083in"/>
    </style:style>
    <style:style style:name="T287" style:parent-style-name="Standardnípísmoodstavce" style:family="text">
      <style:text-properties fo:letter-spacing="-0.0062in"/>
    </style:style>
    <style:style style:name="T288" style:parent-style-name="Standardnípísmoodstavce" style:family="text">
      <style:text-properties fo:letter-spacing="-0.0069in"/>
    </style:style>
    <style:style style:name="P289" style:parent-style-name="Odstavecseseznamem" style:family="paragraph">
      <style:paragraph-properties fo:text-align="justify" fo:margin-top="0.084in" fo:line-height="100%" fo:margin-right="0.0944in">
        <style:tab-stops>
          <style:tab-stop style:type="left" style:position="-0.002in"/>
          <style:tab-stop style:type="left" style:position="0in"/>
        </style:tab-stops>
      </style:paragraph-properties>
    </style:style>
    <style:style style:name="T290" style:parent-style-name="Standardnípísmoodstavce" style:family="text">
      <style:text-properties fo:letter-spacing="-0.0013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27in"/>
    </style:style>
    <style:style style:name="T295" style:parent-style-name="Standardnípísmoodstavce" style:family="text">
      <style:text-properties fo:letter-spacing="-0.0006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13in"/>
    </style:style>
    <style:style style:name="T298" style:parent-style-name="Standardnípísmoodstavce" style:family="text">
      <style:text-properties fo:letter-spacing="-0.0034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13in"/>
    </style:style>
    <style:style style:name="P301" style:parent-style-name="Odstavecseseznamem" style:family="paragraph">
      <style:paragraph-properties fo:text-align="justify" fo:margin-top="0.084in" fo:line-height="100%" fo:margin-right="0.0937in">
        <style:tab-stops>
          <style:tab-stop style:type="left" style:position="-0.002in"/>
          <style:tab-stop style:type="left" style:position="0in"/>
        </style:tab-stops>
      </style:paragraph-properties>
    </style:style>
    <style:style style:name="T302" style:parent-style-name="Standardnípísmoodstavce" style:family="text">
      <style:text-properties fo:letter-spacing="-0.0034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2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06in"/>
    </style:style>
    <style:style style:name="T309" style:parent-style-name="Standardnípísmoodstavce" style:family="text">
      <style:text-properties fo:letter-spacing="-0.0027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62in"/>
    </style:style>
    <style:style style:name="T315" style:parent-style-name="Standardnípísmoodstavce" style:family="text">
      <style:text-properties fo:letter-spacing="-0.0055in"/>
    </style:style>
    <style:style style:name="T316" style:parent-style-name="Standardnípísmoodstavce" style:family="text">
      <style:text-properties fo:letter-spacing="-0.0069in"/>
    </style:style>
    <style:style style:name="T317" style:parent-style-name="Standardnípísmoodstavce" style:family="text">
      <style:text-properties fo:letter-spacing="-0.0062in"/>
    </style:style>
    <style:style style:name="T318" style:parent-style-name="Standardnípísmoodstavce" style:family="text">
      <style:text-properties fo:letter-spacing="-0.0055in"/>
    </style:style>
    <style:style style:name="T319" style:parent-style-name="Standardnípísmoodstavce" style:family="text">
      <style:text-properties fo:letter-spacing="-0.0076in"/>
    </style:style>
    <style:style style:name="T320" style:parent-style-name="Standardnípísmoodstavce" style:family="text">
      <style:text-properties fo:letter-spacing="-0.0069in"/>
    </style:style>
    <style:style style:name="T321" style:parent-style-name="Standardnípísmoodstavce" style:family="text">
      <style:text-properties fo:letter-spacing="-0.0062in"/>
    </style:style>
    <style:style style:name="T322" style:parent-style-name="Standardnípísmoodstavce" style:family="text">
      <style:text-properties fo:letter-spacing="-0.0069in"/>
    </style:style>
    <style:style style:name="T323" style:parent-style-name="Standardnípísmoodstavce" style:family="text">
      <style:text-properties fo:letter-spacing="-0.0055in"/>
    </style:style>
    <style:style style:name="T324" style:parent-style-name="Standardnípísmoodstavce" style:family="text">
      <style:text-properties fo:letter-spacing="-0.0083in"/>
    </style:style>
    <style:style style:name="T325" style:parent-style-name="Standardnípísmoodstavce" style:family="text">
      <style:text-properties fo:letter-spacing="-0.0048in"/>
    </style:style>
    <style:style style:name="T326" style:parent-style-name="Standardnípísmoodstavce" style:family="text">
      <style:text-properties fo:letter-spacing="-0.0048in"/>
    </style:style>
    <style:style style:name="T327" style:parent-style-name="Standardnípísmoodstavce" style:family="text">
      <style:text-properties fo:letter-spacing="-0.0062in"/>
    </style:style>
    <style:style style:name="T328" style:parent-style-name="Standardnípísmoodstavce" style:family="text">
      <style:text-properties fo:letter-spacing="-0.0006in"/>
    </style:style>
    <style:style style:name="P329" style:parent-style-name="Základnítext" style:family="paragraph">
      <style:paragraph-properties fo:margin-top="0.0833in" fo:line-height="100%" fo:margin-left="0in" fo:text-indent="0in">
        <style:tab-stops/>
      </style:paragraph-properties>
    </style:style>
    <style:style style:name="P330" style:parent-style-name="Nadpis1" style:family="paragraph">
      <style:paragraph-properties fo:text-align="center" fo:line-height="0.1756in" fo:margin-left="0.0006in" fo:margin-right="0.0006in">
        <style:tab-stops/>
      </style:paragraph-properties>
    </style:style>
    <style:style style:name="T331" style:parent-style-name="Standardnípísmoodstavce" style:family="text">
      <style:text-properties fo:letter-spacing="-0.0027in"/>
    </style:style>
    <style:style style:name="T332" style:parent-style-name="Standardnípísmoodstavce" style:family="text">
      <style:text-properties fo:letter-spacing="-0.0034in"/>
    </style:style>
    <style:style style:name="P333" style:parent-style-name="Normální" style:family="paragraph">
      <style:paragraph-properties fo:line-height="0.1756in" fo:margin-left="1.0229in">
        <style:tab-stops/>
      </style:paragraph-properties>
    </style:style>
    <style:style style:name="T334" style:parent-style-name="Standardnípísmoodstavce" style:family="text">
      <style:text-properties fo:font-weight="bold" style:font-weight-asian="bold"/>
    </style:style>
    <style:style style:name="T335" style:parent-style-name="Standardnípísmoodstavce" style:family="text">
      <style:text-properties fo:font-weight="bold" style:font-weight-asian="bold" fo:letter-spacing="-0.0055in"/>
    </style:style>
    <style:style style:name="T336" style:parent-style-name="Standardnípísmoodstavce" style:family="text">
      <style:text-properties fo:font-weight="bold" style:font-weight-asian="bold"/>
    </style:style>
    <style:style style:name="T337" style:parent-style-name="Standardnípísmoodstavce" style:family="text">
      <style:text-properties fo:font-weight="bold" style:font-weight-asian="bold" fo:letter-spacing="-0.0034in"/>
    </style:style>
    <style:style style:name="T338" style:parent-style-name="Standardnípísmoodstavce" style:family="text">
      <style:text-properties fo:font-weight="bold" style:font-weight-asian="bold"/>
    </style:style>
    <style:style style:name="T339" style:parent-style-name="Standardnípísmoodstavce" style:family="text">
      <style:text-properties fo:font-weight="bold" style:font-weight-asian="bold" fo:letter-spacing="-0.0034in"/>
    </style:style>
    <style:style style:name="T340" style:parent-style-name="Standardnípísmoodstavce" style:family="text">
      <style:text-properties fo:font-weight="bold" style:font-weight-asian="bold"/>
    </style:style>
    <style:style style:name="T341" style:parent-style-name="Standardnípísmoodstavce" style:family="text">
      <style:text-properties fo:font-weight="bold" style:font-weight-asian="bold" fo:letter-spacing="-0.0027in"/>
    </style:style>
    <style:style style:name="T342" style:parent-style-name="Standardnípísmoodstavce" style:family="text">
      <style:text-properties fo:font-weight="bold" style:font-weight-asian="bold"/>
    </style:style>
    <style:style style:name="T343" style:parent-style-name="Standardnípísmoodstavce" style:family="text">
      <style:text-properties fo:font-weight="bold" style:font-weight-asian="bold" fo:letter-spacing="-0.0027in"/>
    </style:style>
    <style:style style:name="T344" style:parent-style-name="Standardnípísmoodstavce" style:family="text">
      <style:text-properties fo:font-weight="bold" style:font-weight-asian="bold"/>
    </style:style>
    <style:style style:name="T345" style:parent-style-name="Standardnípísmoodstavce" style:family="text">
      <style:text-properties fo:font-weight="bold" style:font-weight-asian="bold" fo:letter-spacing="-0.0027in"/>
    </style:style>
    <style:style style:name="T346" style:parent-style-name="Standardnípísmoodstavce" style:family="text">
      <style:text-properties fo:font-weight="bold" style:font-weight-asian="bold"/>
    </style:style>
    <style:style style:name="T347" style:parent-style-name="Standardnípísmoodstavce" style:family="text">
      <style:text-properties fo:font-weight="bold" style:font-weight-asian="bold" fo:letter-spacing="-0.0006in"/>
    </style:style>
    <style:style style:name="T348" style:parent-style-name="Standardnípísmoodstavce" style:family="text">
      <style:text-properties fo:font-weight="bold" style:font-weight-asian="bold"/>
    </style:style>
    <style:style style:name="T349" style:parent-style-name="Standardnípísmoodstavce" style:family="text">
      <style:text-properties fo:font-weight="bold" style:font-weight-asian="bold" fo:letter-spacing="-0.0041in"/>
    </style:style>
    <style:style style:name="T350" style:parent-style-name="Standardnípísmoodstavce" style:family="text">
      <style:text-properties fo:font-weight="bold" style:font-weight-asian="bold"/>
    </style:style>
    <style:style style:name="T351" style:parent-style-name="Standardnípísmoodstavce" style:family="text">
      <style:text-properties fo:font-weight="bold" style:font-weight-asian="bold" fo:letter-spacing="-0.002in"/>
    </style:style>
    <style:style style:name="T352" style:parent-style-name="Standardnípísmoodstavce" style:family="text">
      <style:text-properties fo:font-weight="bold" style:font-weight-asian="bold" fo:letter-spacing="-0.0034in"/>
    </style:style>
    <style:style style:name="P353" style:parent-style-name="Odstavecseseznamem" style:family="paragraph">
      <style:paragraph-properties fo:margin-top="0.0409in" fo:line-height="100%">
        <style:tab-stops>
          <style:tab-stop style:type="left" style:position="-0.0236in"/>
        </style:tab-stops>
      </style:paragraph-properties>
    </style:style>
    <style:style style:name="T354" style:parent-style-name="Standardnípísmoodstavce" style:family="text">
      <style:text-properties fo:letter-spacing="-0.0034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41in"/>
    </style:style>
    <style:style style:name="T357" style:parent-style-name="Standardnípísmoodstavce" style:family="text">
      <style:text-properties fo:letter-spacing="-0.002in"/>
    </style:style>
    <style:style style:name="T358" style:parent-style-name="Standardnípísmoodstavce" style:family="text">
      <style:text-properties fo:letter-spacing="-0.0013in"/>
    </style:style>
    <style:style style:name="P359" style:parent-style-name="Odstavecseseznamem" style:family="paragraph">
      <style:paragraph-properties fo:margin-top="0.043in" fo:line-height="100%" fo:margin-right="0.0951in">
        <style:tab-stops>
          <style:tab-stop style:type="left" style:position="-0.0236in"/>
        </style:tab-stops>
      </style:paragraph-properties>
    </style:style>
    <style:style style:name="T360" style:parent-style-name="Standardnípísmoodstavce" style:family="text">
      <style:text-properties fo:letter-spacing="-0.0111in"/>
    </style:style>
    <style:style style:name="T361" style:parent-style-name="Standardnípísmoodstavce" style:family="text">
      <style:text-properties fo:letter-spacing="-0.0104in"/>
    </style:style>
    <style:style style:name="T362" style:parent-style-name="Standardnípísmoodstavce" style:family="text">
      <style:text-properties fo:letter-spacing="-0.0034in"/>
    </style:style>
    <style:style style:name="T363" style:parent-style-name="Standardnípísmoodstavce" style:family="text">
      <style:text-properties fo:letter-spacing="-0.0097in"/>
    </style:style>
    <style:style style:name="T364" style:parent-style-name="Standardnípísmoodstavce" style:family="text">
      <style:text-properties fo:letter-spacing="-0.0111in"/>
    </style:style>
    <style:style style:name="T365" style:parent-style-name="Standardnípísmoodstavce" style:family="text">
      <style:text-properties fo:letter-spacing="-0.0104in"/>
    </style:style>
    <style:style style:name="T366" style:parent-style-name="Standardnípísmoodstavce" style:family="text">
      <style:text-properties fo:letter-spacing="-0.0006in"/>
    </style:style>
    <style:style style:name="T367" style:parent-style-name="Standardnípísmoodstavce" style:family="text">
      <style:text-properties fo:letter-spacing="-0.0111in"/>
    </style:style>
    <style:style style:name="T368" style:parent-style-name="Standardnípísmoodstavce" style:family="text">
      <style:text-properties fo:letter-spacing="-0.0097in"/>
    </style:style>
    <style:style style:name="T369" style:parent-style-name="Standardnípísmoodstavce" style:family="text">
      <style:text-properties fo:letter-spacing="-0.0111in"/>
    </style:style>
    <style:style style:name="T370" style:parent-style-name="Standardnípísmoodstavce" style:family="text">
      <style:text-properties fo:letter-spacing="-0.0069in"/>
    </style:style>
    <style:style style:name="T371" style:parent-style-name="Standardnípísmoodstavce" style:family="text">
      <style:text-properties fo:letter-spacing="-0.0027in"/>
    </style:style>
    <style:style style:name="P372" style:parent-style-name="Nadpis1" style:master-page-name="MP2" style:family="paragraph">
      <style:paragraph-properties fo:break-before="page" fo:text-align="center" fo:margin-top="0.0555in" fo:margin-left="0.1972in">
        <style:tab-stops/>
      </style:paragraph-properties>
    </style:style>
    <style:style style:name="T378" style:parent-style-name="Standardnípísmoodstavce" style:family="text">
      <style:text-properties fo:letter-spacing="-0.0027in"/>
    </style:style>
    <style:style style:name="T379" style:parent-style-name="Standardnípísmoodstavce" style:family="text">
      <style:text-properties fo:letter-spacing="-0.0034in"/>
    </style:style>
    <style:style style:name="P380" style:parent-style-name="Normální" style:family="paragraph">
      <style:paragraph-properties fo:text-align="center" fo:margin-top="0.0013in" fo:margin-left="0.1965in">
        <style:tab-stops/>
      </style:paragraph-properties>
    </style:style>
    <style:style style:name="T381" style:parent-style-name="Standardnípísmoodstavce" style:family="text">
      <style:text-properties fo:font-weight="bold" style:font-weight-asian="bold"/>
    </style:style>
    <style:style style:name="T382" style:parent-style-name="Standardnípísmoodstavce" style:family="text">
      <style:text-properties fo:font-weight="bold" style:font-weight-asian="bold" fo:letter-spacing="-0.002in"/>
    </style:style>
    <style:style style:name="T383" style:parent-style-name="Standardnípísmoodstavce" style:family="text">
      <style:text-properties fo:font-weight="bold" style:font-weight-asian="bold"/>
    </style:style>
    <style:style style:name="T384" style:parent-style-name="Standardnípísmoodstavce" style:family="text">
      <style:text-properties fo:font-weight="bold" style:font-weight-asian="bold" fo:letter-spacing="-0.002in"/>
    </style:style>
    <style:style style:name="T385" style:parent-style-name="Standardnípísmoodstavce" style:family="text">
      <style:text-properties fo:font-weight="bold" style:font-weight-asian="bold"/>
    </style:style>
    <style:style style:name="T386" style:parent-style-name="Standardnípísmoodstavce" style:family="text">
      <style:text-properties fo:font-weight="bold" style:font-weight-asian="bold" fo:letter-spacing="-0.0027in"/>
    </style:style>
    <style:style style:name="T387" style:parent-style-name="Standardnípísmoodstavce" style:family="text">
      <style:text-properties fo:font-weight="bold" style:font-weight-asian="bold"/>
    </style:style>
    <style:style style:name="T388" style:parent-style-name="Standardnípísmoodstavce" style:family="text">
      <style:text-properties fo:font-weight="bold" style:font-weight-asian="bold" fo:letter-spacing="-0.002in"/>
    </style:style>
    <style:style style:name="T389" style:parent-style-name="Standardnípísmoodstavce" style:family="text">
      <style:text-properties fo:font-weight="bold" style:font-weight-asian="bold" fo:letter-spacing="-0.0013in"/>
    </style:style>
    <style:style style:name="P390" style:parent-style-name="Odstavecseseznamem" style:family="paragraph">
      <style:paragraph-properties fo:text-align="justify" fo:margin-top="0.0826in" fo:line-height="100%" fo:margin-right="0.0937in">
        <style:tab-stops>
          <style:tab-stop style:type="left" style:position="-0.002in"/>
          <style:tab-stop style:type="left" style:position="0in"/>
        </style:tab-stops>
      </style:paragraph-properties>
    </style:style>
    <style:style style:name="T391" style:parent-style-name="Standardnípísmoodstavce" style:family="text">
      <style:text-properties fo:letter-spacing="-0.0006in"/>
    </style:style>
    <style:style style:name="T392" style:parent-style-name="Standardnípísmoodstavce" style:family="text">
      <style:text-properties fo:letter-spacing="-0.002in"/>
    </style:style>
    <style:style style:name="T393" style:parent-style-name="Standardnípísmoodstavce" style:family="text">
      <style:text-properties fo:letter-spacing="-0.0006in"/>
    </style:style>
    <style:style style:name="T394" style:parent-style-name="Standardnípísmoodstavce" style:family="text">
      <style:text-properties fo:letter-spacing="-0.0006in"/>
    </style:style>
    <style:style style:name="T395" style:parent-style-name="Standardnípísmoodstavce" style:family="text">
      <style:text-properties fo:letter-spacing="-0.0006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06in"/>
    </style:style>
    <style:style style:name="P399" style:parent-style-name="Základnítext" style:family="paragraph">
      <style:paragraph-properties fo:text-align="justify" fo:margin-top="0.084in" fo:line-height="100%" fo:text-indent="0in"/>
    </style:style>
    <style:style style:name="T400" style:parent-style-name="Standardnípísmoodstavce" style:family="text">
      <style:text-properties fo:letter-spacing="-0.0055in"/>
    </style:style>
    <style:style style:name="T401" style:parent-style-name="Standardnípísmoodstavce" style:family="text">
      <style:text-properties fo:letter-spacing="-0.0055in"/>
    </style:style>
    <style:style style:name="T402" style:parent-style-name="Standardnípísmoodstavce" style:family="text">
      <style:text-properties fo:letter-spacing="-0.0055in"/>
    </style:style>
    <style:style style:name="T403" style:parent-style-name="Standardnípísmoodstavce" style:family="text">
      <style:text-properties fo:letter-spacing="-0.0027in"/>
    </style:style>
    <style:style style:name="P404" style:parent-style-name="Základnítext" style:family="paragraph">
      <style:paragraph-properties fo:margin-top="0.0027in" fo:line-height="100%" fo:margin-left="0in" fo:text-indent="0in">
        <style:tab-stops/>
      </style:paragraph-properties>
      <style:text-properties fo:font-size="5pt" style:font-size-asian="5pt"/>
    </style:style>
    <style:style style:name="TableColumn406" style:family="table-column">
      <style:table-column-properties style:column-width="2.2722in" style:use-optimal-column-width="false"/>
    </style:style>
    <style:style style:name="TableColumn407" style:family="table-column">
      <style:table-column-properties style:column-width="1.3701in" style:use-optimal-column-width="false"/>
    </style:style>
    <style:style style:name="TableColumn408" style:family="table-column">
      <style:table-column-properties style:column-width="0.8868in" style:use-optimal-column-width="false"/>
    </style:style>
    <style:style style:name="TableColumn409" style:family="table-column">
      <style:table-column-properties style:column-width="1.3763in" style:use-optimal-column-width="false"/>
    </style:style>
    <style:style style:name="Table405" style:family="table">
      <style:table-properties style:width="5.9055in" fo:margin-left="0.5618in" table:align="left"/>
    </style:style>
    <style:style style:name="TableRow410" style:family="table-row">
      <style:table-row-properties style:min-row-height="0.2756in" style:use-optimal-row-height="false"/>
    </style:style>
    <style:style style:name="TableCell411" style:family="table-cell">
      <style:table-cell-properties fo:border="0.0208in solid #000000" style:writing-mode="lr-tb" fo:padding-top="0in" fo:padding-left="0in" fo:padding-bottom="0in" fo:padding-right="0in"/>
    </style:style>
    <style:style style:name="P412" style:parent-style-name="TableParagraph" style:family="paragraph">
      <style:paragraph-properties fo:text-align="start" fo:margin-top="0.1895in" fo:line-height="120%" fo:margin-left="0.9166in" fo:margin-right="0.2326in" fo:text-indent="-0.3673in">
        <style:tab-stops/>
      </style:paragraph-properties>
    </style:style>
    <style:style style:name="T413" style:parent-style-name="Standardnípísmoodstavce" style:family="text">
      <style:text-properties fo:font-weight="bold" style:font-weight-asian="bold" fo:font-style="italic" style:font-style-asian="italic" fo:letter-spacing="-0.0013in" fo:font-size="12pt" style:font-size-asian="12pt"/>
    </style:style>
    <style:style style:name="T414" style:parent-style-name="Standardnípísmoodstavce" style:family="text">
      <style:text-properties fo:font-weight="bold" style:font-weight-asian="bold" fo:font-style="italic" style:font-style-asian="italic" fo:letter-spacing="-0.0027in" fo:font-size="12pt" style:font-size-asian="12pt"/>
    </style:style>
    <style:style style:name="TableCell415" style:family="table-cell">
      <style:table-cell-properties fo:border="0.0208in solid #000000" style:writing-mode="lr-tb" fo:padding-top="0in" fo:padding-left="0in" fo:padding-bottom="0in" fo:padding-right="0in"/>
    </style:style>
    <style:style style:name="P416" style:parent-style-name="TableParagraph" style:family="paragraph">
      <style:paragraph-properties fo:margin-top="0.043in" fo:margin-right="0.0236in"/>
    </style:style>
    <style:style style:name="T417" style:parent-style-name="Standardnípísmoodstavce" style:family="text">
      <style:text-properties fo:font-weight="bold" style:font-weight-asian="bold" fo:font-style="italic" style:font-style-asian="italic" fo:font-size="12pt" style:font-size-asian="12pt"/>
    </style:style>
    <style:style style:name="T418" style:parent-style-name="Standardnípísmoodstavce" style:family="text">
      <style:text-properties fo:font-weight="bold" style:font-weight-asian="bold" fo:font-style="italic" style:font-style-asian="italic" fo:letter-spacing="-0.0034in" fo:font-size="12pt" style:font-size-asian="12pt"/>
    </style:style>
    <style:style style:name="T419" style:parent-style-name="Standardnípísmoodstavce" style:family="text">
      <style:text-properties fo:font-weight="bold" style:font-weight-asian="bold" fo:font-style="italic" style:font-style-asian="italic" fo:font-size="12pt" style:font-size-asian="12pt"/>
    </style:style>
    <style:style style:name="T420" style:parent-style-name="Standardnípísmoodstavce" style:family="text">
      <style:text-properties fo:font-weight="bold" style:font-weight-asian="bold" fo:font-style="italic" style:font-style-asian="italic" fo:letter-spacing="-0.0034in" fo:font-size="12pt" style:font-size-asian="12pt"/>
    </style:style>
    <style:style style:name="TableRow421" style:family="table-row">
      <style:table-row-properties style:min-row-height="0.5076in" style:use-optimal-row-height="false"/>
    </style:style>
    <style:style style:name="P422" style:parent-style-name="Normální" style:family="paragraph">
      <style:text-properties fo:font-size="1pt" style:font-size-asian="1pt" style:font-size-complex="1pt"/>
    </style:style>
    <style:style style:name="TableCell42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24" style:parent-style-name="TableParagraph" style:family="paragraph">
      <style:paragraph-properties fo:margin-top="0.0416in" fo:margin-left="0.002in" fo:margin-right="0.0347in">
        <style:tab-stops/>
      </style:paragraph-properties>
    </style:style>
    <style:style style:name="T425" style:parent-style-name="Standardnípísmoodstavce" style:family="text">
      <style:text-properties fo:font-style="italic" style:font-style-asian="italic" fo:font-size="12pt" style:font-size-asian="12pt"/>
    </style:style>
    <style:style style:name="T426" style:parent-style-name="Standardnípísmoodstavce" style:family="text">
      <style:text-properties fo:font-style="italic" style:font-style-asian="italic" fo:letter-spacing="-0.002in" fo:font-size="12pt" style:font-size-asian="12pt"/>
    </style:style>
    <style:style style:name="T427" style:parent-style-name="Standardnípísmoodstavce" style:family="text">
      <style:text-properties fo:font-style="italic" style:font-style-asian="italic" fo:font-size="12pt" style:font-size-asian="12pt"/>
    </style:style>
    <style:style style:name="T428" style:parent-style-name="Standardnípísmoodstavce" style:family="text">
      <style:text-properties fo:font-style="italic" style:font-style-asian="italic" fo:letter-spacing="-0.0034in" fo:font-size="12pt" style:font-size-asian="12pt"/>
    </style:style>
    <style:style style:name="TableCell4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30" style:parent-style-name="TableParagraph" style:family="paragraph">
      <style:paragraph-properties fo:text-align="start" fo:margin-top="0.0041in" style:line-height-at-least="0.2291in" fo:margin-left="0.2576in" fo:margin-right="0.2729in" fo:text-indent="-0.0083in">
        <style:tab-stops/>
      </style:paragraph-properties>
    </style:style>
    <style:style style:name="T431" style:parent-style-name="Standardnípísmoodstavce" style:family="text">
      <style:text-properties fo:font-style="italic" style:font-style-asian="italic" fo:letter-spacing="-0.0027in" fo:font-size="12pt" style:font-size-asian="12pt"/>
    </style:style>
    <style:style style:name="T432" style:parent-style-name="Standardnípísmoodstavce" style:family="text">
      <style:text-properties fo:font-style="italic" style:font-style-asian="italic" fo:letter-spacing="-0.0034in" fo:font-size="12pt" style:font-size-asian="12pt"/>
    </style:style>
    <style:style style:name="TableCell43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34" style:parent-style-name="TableParagraph" style:family="paragraph">
      <style:paragraph-properties fo:margin-top="0.0416in" fo:margin-left="0.0034in">
        <style:tab-stops/>
      </style:paragraph-properties>
    </style:style>
    <style:style style:name="T435" style:parent-style-name="Standardnípísmoodstavce" style:family="text">
      <style:text-properties fo:font-style="italic" style:font-style-asian="italic" fo:font-size="12pt" style:font-size-asian="12pt"/>
    </style:style>
    <style:style style:name="T436" style:parent-style-name="Standardnípísmoodstavce" style:family="text">
      <style:text-properties fo:font-style="italic" style:font-style-asian="italic" fo:letter-spacing="-0.0013in" fo:font-size="12pt" style:font-size-asian="12pt"/>
    </style:style>
    <style:style style:name="T437" style:parent-style-name="Standardnípísmoodstavce" style:family="text">
      <style:text-properties fo:font-style="italic" style:font-style-asian="italic" fo:font-size="12pt" style:font-size-asian="12pt"/>
    </style:style>
    <style:style style:name="T438" style:parent-style-name="Standardnípísmoodstavce" style:family="text">
      <style:text-properties fo:font-style="italic" style:font-style-asian="italic" fo:letter-spacing="-0.0006in" fo:font-size="12pt" style:font-size-asian="12pt"/>
    </style:style>
    <style:style style:name="T439" style:parent-style-name="Standardnípísmoodstavce" style:family="text">
      <style:text-properties fo:font-style="italic" style:font-style-asian="italic" fo:letter-spacing="-0.0034in" fo:font-size="12pt" style:font-size-asian="12pt"/>
    </style:style>
    <style:style style:name="TableRow440" style:family="table-row">
      <style:table-row-properties style:min-row-height="0.259in" style:use-optimal-row-height="false"/>
    </style:style>
    <style:style style:name="TableCell441" style:family="table-cell">
      <style:table-cell-properties fo:border="0.0208in solid #000000" style:writing-mode="lr-tb" fo:padding-top="0in" fo:padding-left="0in" fo:padding-bottom="0in" fo:padding-right="0in"/>
    </style:style>
    <style:style style:name="P442" style:parent-style-name="TableParagraph" style:family="paragraph">
      <style:paragraph-properties fo:text-align="start" fo:margin-top="0.043in" fo:margin-left="0.0479in" fo:margin-right="0in">
        <style:tab-stops/>
      </style:paragraph-properties>
    </style:style>
    <style:style style:name="T443" style:parent-style-name="Standardnípísmoodstavce" style:family="text">
      <style:text-properties fo:letter-spacing="-0.002in"/>
    </style:style>
    <style:style style:name="T444" style:parent-style-name="Standardnípísmoodstavce" style:family="text">
      <style:text-properties fo:letter-spacing="-0.0013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34in"/>
    </style:style>
    <style:style style:name="TableCell44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48" style:parent-style-name="TableParagraph" style:family="paragraph">
      <style:paragraph-properties fo:margin-right="0.0347in"/>
    </style:style>
    <style:style style:name="T449" style:parent-style-name="Standardnípísmoodstavce" style:family="text">
      <style:text-properties fo:letter-spacing="-0.0013in" fo:font-size="10pt" style:font-size-asian="10pt"/>
    </style:style>
    <style:style style:name="TableCell45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51" style:parent-style-name="TableParagraph" style:family="paragraph">
      <style:paragraph-properties fo:margin-right="0.0284in"/>
    </style:style>
    <style:style style:name="T452" style:parent-style-name="Standardnípísmoodstavce" style:family="text">
      <style:text-properties fo:letter-spacing="-0.0013in" fo:font-size="10pt" style:font-size-asian="10pt"/>
    </style:style>
    <style:style style:name="TableCell45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454" style:parent-style-name="Standardnípísmoodstavce" style:family="text">
      <style:text-properties fo:letter-spacing="-0.0013in" fo:font-size="10pt" style:font-size-asian="10pt"/>
    </style:style>
    <style:style style:name="TableRow455" style:family="table-row">
      <style:table-row-properties style:min-row-height="0.259in" style:use-optimal-row-height="false"/>
    </style:style>
    <style:style style:name="TableCell456" style:family="table-cell">
      <style:table-cell-properties fo:border="0.0208in solid #000000" style:writing-mode="lr-tb" fo:padding-top="0in" fo:padding-left="0in" fo:padding-bottom="0in" fo:padding-right="0in"/>
    </style:style>
    <style:style style:name="P457" style:parent-style-name="TableParagraph" style:family="paragraph">
      <style:paragraph-properties fo:text-align="start" fo:margin-top="0.0409in" fo:margin-left="0.0479in" fo:margin-right="0in">
        <style:tab-stops/>
      </style:paragraph-properties>
    </style:style>
    <style:style style:name="T458" style:parent-style-name="Standardnípísmoodstavce" style:family="text">
      <style:text-properties fo:letter-spacing="-0.0027in"/>
    </style:style>
    <style:style style:name="T459" style:parent-style-name="Standardnípísmoodstavce" style:family="text">
      <style:text-properties fo:letter-spacing="-0.0013in"/>
    </style:style>
    <style:style style:name="TableCell46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61" style:parent-style-name="TableParagraph" style:family="paragraph">
      <style:paragraph-properties fo:margin-right="0.0347in"/>
    </style:style>
    <style:style style:name="T462" style:parent-style-name="Standardnípísmoodstavce" style:family="text">
      <style:text-properties fo:letter-spacing="-0.0013in" fo:font-size="10pt" style:font-size-asian="10pt"/>
    </style:style>
    <style:style style:name="TableCell46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4" style:parent-style-name="TableParagraph" style:family="paragraph">
      <style:paragraph-properties fo:margin-right="0.0284in"/>
    </style:style>
    <style:style style:name="T465" style:parent-style-name="Standardnípísmoodstavce" style:family="text">
      <style:text-properties fo:letter-spacing="-0.0013in" fo:font-size="10pt" style:font-size-asian="10pt"/>
    </style:style>
    <style:style style:name="TableCell46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467" style:parent-style-name="Standardnípísmoodstavce" style:family="text">
      <style:text-properties fo:letter-spacing="-0.0013in" fo:font-size="10pt" style:font-size-asian="10pt"/>
    </style:style>
    <style:style style:name="P468" style:parent-style-name="Odstavecseseznamem" style:family="paragraph">
      <style:paragraph-properties fo:text-align="justify" fo:margin-top="0.0833in" fo:line-height="100%" fo:margin-right="0.0951in">
        <style:tab-stops>
          <style:tab-stop style:type="left" style:position="-0.002in"/>
          <style:tab-stop style:type="left" style:position="0in"/>
        </style:tab-stops>
      </style:paragraph-properties>
    </style:style>
    <style:style style:name="P469" style:parent-style-name="Odstavecseseznamem" style:family="paragraph">
      <style:paragraph-properties fo:text-align="justify" fo:margin-top="0.0833in" fo:line-height="100%" fo:margin-right="0.0951in">
        <style:tab-stops>
          <style:tab-stop style:type="left" style:position="-0.002in"/>
          <style:tab-stop style:type="left" style:position="0in"/>
        </style:tab-stops>
      </style:paragraph-properties>
    </style:style>
    <style:style style:name="T470" style:parent-style-name="Standardnípísmoodstavce" style:family="text">
      <style:text-properties fo:font-weight="bold" style:font-weight-asian="bold"/>
    </style:style>
    <style:style style:name="T471" style:parent-style-name="Standardnípísmoodstavce" style:family="text">
      <style:text-properties fo:font-weight="bold" style:font-weight-asian="bold"/>
    </style:style>
    <style:style style:name="P472" style:parent-style-name="Odstavecseseznamem" style:family="paragraph">
      <style:paragraph-properties fo:text-align="justify" fo:margin-top="0.0847in" fo:line-height="100%" fo:margin-left="0.4895in" fo:text-indent="-0.3916in">
        <style:tab-stops>
          <style:tab-stop style:type="left" style:position="0in"/>
        </style:tab-stops>
      </style:paragraph-properties>
    </style:style>
    <style:style style:name="T473" style:parent-style-name="Standardnípísmoodstavce" style:family="text">
      <style:text-properties fo:letter-spacing="-0.0055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2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13in"/>
    </style:style>
    <style:style style:name="P481" style:parent-style-name="Odstavecseseznamem" style:family="paragraph">
      <style:paragraph-properties fo:text-align="justify" fo:margin-top="0.0826in" fo:line-height="100%" fo:margin-right="0.0958in">
        <style:tab-stops>
          <style:tab-stop style:type="left" style:position="-0.002in"/>
          <style:tab-stop style:type="left" style:position="0in"/>
        </style:tab-stops>
      </style:paragraph-properties>
    </style:style>
    <style:style style:name="T482" style:parent-style-name="Standardnípísmoodstavce" style:family="text">
      <style:text-properties fo:letter-spacing="-0.002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2in"/>
    </style:style>
    <style:style style:name="P485" style:parent-style-name="Odstavecseseznamem" style:family="paragraph">
      <style:paragraph-properties fo:text-align="justify" fo:margin-top="0.084in" fo:line-height="100%" fo:margin-right="0.0944in">
        <style:tab-stops>
          <style:tab-stop style:type="left" style:position="-0.002in"/>
          <style:tab-stop style:type="left" style:position="0in"/>
        </style:tab-stops>
      </style:paragraph-properties>
    </style:style>
    <style:style style:name="T486" style:parent-style-name="Standardnípísmoodstavce" style:family="text">
      <style:text-properties fo:letter-spacing="-0.0006in"/>
    </style:style>
    <style:style style:name="T487" style:parent-style-name="Standardnípísmoodstavce" style:family="text">
      <style:text-properties fo:letter-spacing="-0.0111in"/>
    </style:style>
    <style:style style:name="T488" style:parent-style-name="Standardnípísmoodstavce" style:family="text">
      <style:text-properties fo:letter-spacing="-0.0104in"/>
    </style:style>
    <style:style style:name="T489" style:parent-style-name="Standardnípísmoodstavce" style:family="text">
      <style:text-properties fo:letter-spacing="-0.0104in"/>
    </style:style>
    <style:style style:name="T490" style:parent-style-name="Standardnípísmoodstavce" style:family="text">
      <style:text-properties fo:letter-spacing="-0.0111in"/>
    </style:style>
    <style:style style:name="T491" style:parent-style-name="Standardnípísmoodstavce" style:family="text">
      <style:text-properties fo:letter-spacing="-0.0104in"/>
    </style:style>
    <style:style style:name="T492" style:parent-style-name="Standardnípísmoodstavce" style:family="text">
      <style:text-properties fo:letter-spacing="-0.0083in"/>
    </style:style>
    <style:style style:name="T493" style:parent-style-name="Standardnípísmoodstavce" style:family="text">
      <style:text-properties fo:letter-spacing="-0.0097in"/>
    </style:style>
    <style:style style:name="T494" style:parent-style-name="Standardnípísmoodstavce" style:family="text">
      <style:text-properties fo:letter-spacing="-0.0097in"/>
    </style:style>
    <style:style style:name="T495" style:parent-style-name="Standardnípísmoodstavce" style:family="text">
      <style:text-properties fo:letter-spacing="-0.0104in"/>
    </style:style>
    <style:style style:name="T496" style:parent-style-name="Standardnípísmoodstavce" style:family="text">
      <style:text-properties fo:letter-spacing="-0.0111in"/>
    </style:style>
    <style:style style:name="T497" style:parent-style-name="Standardnípísmoodstavce" style:family="text">
      <style:text-properties fo:letter-spacing="-0.009in"/>
    </style:style>
    <style:style style:name="T498" style:parent-style-name="Standardnípísmoodstavce" style:family="text">
      <style:text-properties fo:letter-spacing="-0.0104in"/>
    </style:style>
    <style:style style:name="T499" style:parent-style-name="Standardnípísmoodstavce" style:family="text">
      <style:text-properties fo:letter-spacing="-0.0104in"/>
    </style:style>
    <style:style style:name="T500" style:parent-style-name="Standardnípísmoodstavce" style:family="text">
      <style:text-properties fo:letter-spacing="-0.0104in"/>
    </style:style>
    <style:style style:name="T501" style:parent-style-name="Standardnípísmoodstavce" style:family="text">
      <style:text-properties fo:letter-spacing="-0.0097in"/>
    </style:style>
    <style:style style:name="T502" style:parent-style-name="Standardnípísmoodstavce" style:family="text">
      <style:text-properties fo:letter-spacing="0.0437in"/>
    </style:style>
    <style:style style:name="T503" style:parent-style-name="Standardnípísmoodstavce" style:family="text">
      <style:text-properties fo:letter-spacing="0.0416in"/>
    </style:style>
    <style:style style:name="T504" style:parent-style-name="Standardnípísmoodstavce" style:family="text">
      <style:text-properties fo:letter-spacing="0.0416in"/>
    </style:style>
    <style:style style:name="T505" style:parent-style-name="Standardnípísmoodstavce" style:family="text">
      <style:text-properties fo:letter-spacing="0.0416in"/>
    </style:style>
    <style:style style:name="T506" style:parent-style-name="Standardnípísmoodstavce" style:family="text">
      <style:text-properties fo:letter-spacing="0.0416in"/>
    </style:style>
    <style:style style:name="T507" style:parent-style-name="Standardnípísmoodstavce" style:family="text">
      <style:text-properties fo:letter-spacing="0.0437in"/>
    </style:style>
    <style:style style:name="T508" style:parent-style-name="Standardnípísmoodstavce" style:family="text">
      <style:text-properties fo:letter-spacing="0.0423in"/>
    </style:style>
    <style:style style:name="T509" style:parent-style-name="Standardnípísmoodstavce" style:family="text">
      <style:text-properties fo:letter-spacing="0.0437in"/>
    </style:style>
    <style:style style:name="T510" style:parent-style-name="Standardnípísmoodstavce" style:family="text">
      <style:text-properties fo:letter-spacing="0.0437in"/>
    </style:style>
    <style:style style:name="T511" style:parent-style-name="Standardnípísmoodstavce" style:family="text">
      <style:text-properties fo:letter-spacing="0.0423in"/>
    </style:style>
    <style:style style:name="T512" style:parent-style-name="Standardnípísmoodstavce" style:family="text">
      <style:text-properties fo:letter-spacing="-0.0006in"/>
    </style:style>
    <style:style style:name="T513" style:parent-style-name="Standardnípísmoodstavce" style:family="text">
      <style:text-properties fo:letter-spacing="-0.0006in"/>
    </style:style>
    <style:style style:name="T514" style:parent-style-name="Standardnípísmoodstavce" style:family="text">
      <style:text-properties fo:letter-spacing="-0.0006in"/>
    </style:style>
    <style:style style:name="T515" style:parent-style-name="Standardnípísmoodstavce" style:family="text">
      <style:text-properties fo:letter-spacing="-0.0013in"/>
    </style:style>
    <style:style style:name="T516" style:parent-style-name="Standardnípísmoodstavce" style:family="text">
      <style:text-properties fo:letter-spacing="-0.0006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13in"/>
    </style:style>
    <style:style style:name="T520" style:parent-style-name="Standardnípísmoodstavce" style:family="text">
      <style:text-properties fo:letter-spacing="0.0138in"/>
    </style:style>
    <style:style style:name="T521" style:parent-style-name="Standardnípísmoodstavce" style:family="text">
      <style:text-properties fo:letter-spacing="0.0131in"/>
    </style:style>
    <style:style style:name="T522" style:parent-style-name="Standardnípísmoodstavce" style:family="text">
      <style:text-properties fo:letter-spacing="0.0152in"/>
    </style:style>
    <style:style style:name="T523" style:parent-style-name="Standardnípísmoodstavce" style:family="text">
      <style:text-properties fo:letter-spacing="0.0145in"/>
    </style:style>
    <style:style style:name="T524" style:parent-style-name="Standardnípísmoodstavce" style:family="text">
      <style:text-properties fo:letter-spacing="0.0138in"/>
    </style:style>
    <style:style style:name="T525" style:parent-style-name="Standardnípísmoodstavce" style:family="text">
      <style:text-properties fo:letter-spacing="0.0138in"/>
    </style:style>
    <style:style style:name="T526" style:parent-style-name="Standardnípísmoodstavce" style:family="text">
      <style:text-properties fo:letter-spacing="0.0138in"/>
    </style:style>
    <style:style style:name="T527" style:parent-style-name="Standardnípísmoodstavce" style:family="text">
      <style:text-properties fo:letter-spacing="0.0145in"/>
    </style:style>
    <style:style style:name="T528" style:parent-style-name="Standardnípísmoodstavce" style:family="text">
      <style:text-properties fo:letter-spacing="0.0138in"/>
    </style:style>
    <style:style style:name="T529" style:parent-style-name="Standardnípísmoodstavce" style:family="text">
      <style:text-properties fo:letter-spacing="0.0118in"/>
    </style:style>
    <style:style style:name="T530" style:parent-style-name="Standardnípísmoodstavce" style:family="text">
      <style:text-properties fo:letter-spacing="0.0159in"/>
    </style:style>
    <style:style style:name="P531" style:parent-style-name="Odstavecseseznamem" style:family="paragraph">
      <style:paragraph-properties fo:text-align="justify" fo:margin-top="0.0833in" fo:line-height="100%" fo:margin-right="0.0972in">
        <style:tab-stops>
          <style:tab-stop style:type="left" style:position="-0.002in"/>
          <style:tab-stop style:type="left" style:position="0in"/>
        </style:tab-stops>
      </style:paragraph-properties>
    </style:style>
    <style:style style:name="T532" style:parent-style-name="Standardnípísmoodstavce" style:family="text">
      <style:text-properties fo:letter-spacing="-0.002in"/>
    </style:style>
    <style:style style:name="T533" style:parent-style-name="Standardnípísmoodstavce" style:family="text">
      <style:text-properties fo:letter-spacing="-0.0013in"/>
    </style:style>
    <style:style style:name="T534" style:parent-style-name="Standardnípísmoodstavce" style:family="text">
      <style:text-properties fo:letter-spacing="-0.002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06in"/>
    </style:style>
    <style:style style:name="T537" style:parent-style-name="Standardnípísmoodstavce" style:family="text">
      <style:text-properties fo:letter-spacing="-0.0006in"/>
    </style:style>
    <style:style style:name="T538" style:parent-style-name="Standardnípísmoodstavce" style:family="text">
      <style:text-properties fo:letter-spacing="-0.0013in"/>
    </style:style>
    <style:style style:name="T539" style:parent-style-name="Standardnípísmoodstavce" style:family="text">
      <style:text-properties fo:letter-spacing="-0.0013in"/>
    </style:style>
    <style:style style:name="T540" style:parent-style-name="Standardnípísmoodstavce" style:family="text">
      <style:text-properties fo:letter-spacing="-0.0006in"/>
    </style:style>
    <style:style style:name="T541" style:parent-style-name="Standardnípísmoodstavce" style:family="text">
      <style:text-properties fo:letter-spacing="-0.0013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13in"/>
    </style:style>
    <style:style style:name="P544" style:parent-style-name="Odstavecseseznamem" style:family="paragraph">
      <style:paragraph-properties fo:text-align="justify" fo:margin-top="0.0833in" fo:line-height="100%" fo:margin-right="0.0951in">
        <style:tab-stops>
          <style:tab-stop style:type="left" style:position="-0.002in"/>
          <style:tab-stop style:type="left" style:position="0in"/>
        </style:tab-stops>
      </style:paragraph-properties>
    </style:style>
    <style:style style:name="T545" style:parent-style-name="Standardnípísmoodstavce" style:family="text">
      <style:text-properties fo:letter-spacing="-0.0062in"/>
    </style:style>
    <style:style style:name="T546" style:parent-style-name="Standardnípísmoodstavce" style:family="text">
      <style:text-properties fo:letter-spacing="-0.0062in"/>
    </style:style>
    <style:style style:name="T547" style:parent-style-name="Standardnípísmoodstavce" style:family="text">
      <style:text-properties fo:letter-spacing="-0.0048in"/>
    </style:style>
    <style:style style:name="T548" style:parent-style-name="Standardnípísmoodstavce" style:family="text">
      <style:text-properties fo:letter-spacing="-0.0048in"/>
    </style:style>
    <style:style style:name="T549" style:parent-style-name="Standardnípísmoodstavce" style:family="text">
      <style:text-properties fo:letter-spacing="-0.0083in"/>
    </style:style>
    <style:style style:name="T550" style:parent-style-name="Standardnípísmoodstavce" style:family="text">
      <style:text-properties fo:letter-spacing="-0.0069in"/>
    </style:style>
    <style:style style:name="T551" style:parent-style-name="Standardnípísmoodstavce" style:family="text">
      <style:text-properties fo:letter-spacing="-0.0062in"/>
    </style:style>
    <style:style style:name="T552" style:parent-style-name="Standardnípísmoodstavce" style:family="text">
      <style:text-properties fo:letter-spacing="-0.0069in"/>
    </style:style>
    <style:style style:name="T553" style:parent-style-name="Standardnípísmoodstavce" style:family="text">
      <style:text-properties fo:letter-spacing="-0.0055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06in"/>
    </style:style>
    <style:style style:name="P556" style:parent-style-name="Nadpis1" style:master-page-name="MP3" style:family="paragraph">
      <style:paragraph-properties fo:break-before="page" fo:text-align="center" fo:margin-top="0.0555in" fo:margin-left="0.1972in">
        <style:tab-stops/>
      </style:paragraph-properties>
    </style:style>
    <style:style style:name="T562" style:parent-style-name="Standardnípísmoodstavce" style:family="text">
      <style:text-properties fo:letter-spacing="-0.0027in"/>
    </style:style>
    <style:style style:name="T563" style:parent-style-name="Standardnípísmoodstavce" style:family="text">
      <style:text-properties fo:letter-spacing="-0.0034in"/>
    </style:style>
    <style:style style:name="P564" style:parent-style-name="Normální" style:family="paragraph">
      <style:paragraph-properties fo:text-align="justify" fo:margin-top="0.0013in" fo:margin-left="2.493in">
        <style:tab-stops/>
      </style:paragraph-properties>
    </style:style>
    <style:style style:name="T565" style:parent-style-name="Standardnípísmoodstavce" style:family="text">
      <style:text-properties fo:font-weight="bold" style:font-weight-asian="bold"/>
    </style:style>
    <style:style style:name="T566" style:parent-style-name="Standardnípísmoodstavce" style:family="text">
      <style:text-properties fo:font-weight="bold" style:font-weight-asian="bold" fo:letter-spacing="-0.0062in"/>
    </style:style>
    <style:style style:name="T567" style:parent-style-name="Standardnípísmoodstavce" style:family="text">
      <style:text-properties fo:font-weight="bold" style:font-weight-asian="bold"/>
    </style:style>
    <style:style style:name="T568" style:parent-style-name="Standardnípísmoodstavce" style:family="text">
      <style:text-properties fo:font-weight="bold" style:font-weight-asian="bold" fo:letter-spacing="-0.002in"/>
    </style:style>
    <style:style style:name="T569" style:parent-style-name="Standardnípísmoodstavce" style:family="text">
      <style:text-properties fo:font-weight="bold" style:font-weight-asian="bold" fo:letter-spacing="-0.0027in"/>
    </style:style>
    <style:style style:name="P570" style:parent-style-name="Odstavecseseznamem" style:family="paragraph">
      <style:paragraph-properties fo:text-align="justify" fo:margin-top="0.0826in" fo:line-height="100%" fo:margin-right="0.0965in">
        <style:tab-stops>
          <style:tab-stop style:type="left" style:position="-0.002in"/>
          <style:tab-stop style:type="left" style:position="0in"/>
        </style:tab-stops>
      </style:paragraph-properties>
    </style:style>
    <style:style style:name="T571" style:parent-style-name="Standardnípísmoodstavce" style:family="text">
      <style:text-properties fo:letter-spacing="0.0194in"/>
    </style:style>
    <style:style style:name="T572" style:parent-style-name="Standardnípísmoodstavce" style:family="text">
      <style:text-properties fo:letter-spacing="0.0201in"/>
    </style:style>
    <style:style style:name="T573" style:parent-style-name="Standardnípísmoodstavce" style:family="text">
      <style:text-properties fo:letter-spacing="0.0187in"/>
    </style:style>
    <style:style style:name="T574" style:parent-style-name="Standardnípísmoodstavce" style:family="text">
      <style:text-properties fo:letter-spacing="0.0215in"/>
    </style:style>
    <style:style style:name="T575" style:parent-style-name="Standardnípísmoodstavce" style:family="text">
      <style:text-properties fo:letter-spacing="0.0215in"/>
    </style:style>
    <style:style style:name="T576" style:parent-style-name="Standardnípísmoodstavce" style:family="text">
      <style:text-properties fo:letter-spacing="0.0208in"/>
    </style:style>
    <style:style style:name="T577" style:parent-style-name="Standardnípísmoodstavce" style:family="text">
      <style:text-properties fo:letter-spacing="0.0215in"/>
    </style:style>
    <style:style style:name="T578" style:parent-style-name="Standardnípísmoodstavce" style:family="text">
      <style:text-properties fo:letter-spacing="0.0187in"/>
    </style:style>
    <style:style style:name="T579" style:parent-style-name="Standardnípísmoodstavce" style:family="text">
      <style:text-properties fo:letter-spacing="0.018in"/>
    </style:style>
    <style:style style:name="T580" style:parent-style-name="Standardnípísmoodstavce" style:family="text">
      <style:text-properties fo:letter-spacing="0.0208in"/>
    </style:style>
    <style:style style:name="T581" style:parent-style-name="Standardnípísmoodstavce" style:family="text">
      <style:text-properties fo:letter-spacing="-0.0006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06in"/>
    </style:style>
    <style:style style:name="T584" style:parent-style-name="Standardnípísmoodstavce" style:family="text">
      <style:text-properties fo:letter-spacing="-0.0013in"/>
    </style:style>
    <style:style style:name="P585" style:parent-style-name="Odstavecseseznamem" style:family="paragraph">
      <style:paragraph-properties fo:text-align="justify" fo:margin-top="0.0826in" fo:line-height="100%" fo:margin-right="0.0958in">
        <style:tab-stops>
          <style:tab-stop style:type="left" style:position="-0.002in"/>
          <style:tab-stop style:type="left" style:position="0in"/>
        </style:tab-stops>
      </style:paragraph-properties>
    </style:style>
    <style:style style:name="T586" style:parent-style-name="Standardnípísmoodstavce" style:family="text">
      <style:text-properties fo:letter-spacing="-0.002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06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06in"/>
    </style:style>
    <style:style style:name="T595" style:parent-style-name="Standardnípísmoodstavce" style:family="text">
      <style:text-properties fo:letter-spacing="-0.0013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13in"/>
    </style:style>
    <style:style style:name="P598" style:parent-style-name="Základnítext" style:family="paragraph">
      <style:paragraph-properties fo:margin-top="0.084in" fo:line-height="100%" fo:margin-left="0in" fo:text-indent="0in">
        <style:tab-stops/>
      </style:paragraph-properties>
    </style:style>
    <style:style style:name="P599" style:parent-style-name="Nadpis1" style:family="paragraph">
      <style:paragraph-properties fo:text-align="center" fo:margin-left="2.4166in" fo:margin-right="2.4152in" fo:text-indent="0.4444in">
        <style:tab-stops/>
      </style:paragraph-properties>
    </style:style>
    <style:style style:name="T600" style:parent-style-name="Standardnípísmoodstavce" style:family="text">
      <style:text-properties fo:letter-spacing="-0.0055in"/>
    </style:style>
    <style:style style:name="T601" style:parent-style-name="Standardnípísmoodstavce" style:family="text">
      <style:text-properties fo:letter-spacing="-0.0013in"/>
    </style:style>
    <style:style style:name="P602" style:parent-style-name="Odstavecseseznamem" style:family="paragraph">
      <style:paragraph-properties fo:text-align="justify" fo:margin-top="0.084in" fo:line-height="100%" fo:margin-right="0.0965in">
        <style:tab-stops>
          <style:tab-stop style:type="left" style:position="-0.002in"/>
          <style:tab-stop style:type="left" style:position="0in"/>
        </style:tab-stops>
      </style:paragraph-properties>
    </style:style>
    <style:style style:name="T603" style:parent-style-name="Standardnípísmoodstavce" style:family="text">
      <style:text-properties fo:letter-spacing="-0.0076in"/>
    </style:style>
    <style:style style:name="T604" style:parent-style-name="Standardnípísmoodstavce" style:family="text">
      <style:text-properties fo:letter-spacing="-0.009in"/>
    </style:style>
    <style:style style:name="T605" style:parent-style-name="Standardnípísmoodstavce" style:family="text">
      <style:text-properties fo:letter-spacing="-0.0097in"/>
    </style:style>
    <style:style style:name="T606" style:parent-style-name="Standardnípísmoodstavce" style:family="text">
      <style:text-properties fo:letter-spacing="-0.009in"/>
    </style:style>
    <style:style style:name="T607" style:parent-style-name="Standardnípísmoodstavce" style:family="text">
      <style:text-properties fo:letter-spacing="-0.0083in"/>
    </style:style>
    <style:style style:name="T608" style:parent-style-name="Standardnípísmoodstavce" style:family="text">
      <style:text-properties fo:letter-spacing="-0.009in"/>
    </style:style>
    <style:style style:name="T609" style:parent-style-name="Standardnípísmoodstavce" style:family="text">
      <style:text-properties fo:letter-spacing="-0.0097in"/>
    </style:style>
    <style:style style:name="T610" style:parent-style-name="Standardnípísmoodstavce" style:family="text">
      <style:text-properties fo:letter-spacing="-0.0111in"/>
    </style:style>
    <style:style style:name="T611" style:parent-style-name="Standardnípísmoodstavce" style:family="text">
      <style:text-properties fo:letter-spacing="-0.009in"/>
    </style:style>
    <style:style style:name="T612" style:parent-style-name="Standardnípísmoodstavce" style:family="text">
      <style:text-properties fo:letter-spacing="-0.0097in"/>
    </style:style>
    <style:style style:name="T613" style:parent-style-name="Standardnípísmoodstavce" style:family="text">
      <style:text-properties fo:letter-spacing="-0.0097in"/>
    </style:style>
    <style:style style:name="T614" style:parent-style-name="Standardnípísmoodstavce" style:family="text">
      <style:text-properties fo:letter-spacing="-0.0097in"/>
    </style:style>
    <style:style style:name="T615" style:parent-style-name="Standardnípísmoodstavce" style:family="text">
      <style:text-properties fo:letter-spacing="-0.0097in"/>
    </style:style>
    <style:style style:name="T616" style:parent-style-name="Standardnípísmoodstavce" style:family="text">
      <style:text-properties fo:letter-spacing="-0.0006in"/>
    </style:style>
    <style:style style:name="T617" style:parent-style-name="Standardnípísmoodstavce" style:family="text">
      <style:text-properties fo:letter-spacing="-0.0013in"/>
    </style:style>
    <style:style style:name="P618" style:parent-style-name="Odstavecseseznamem" style:family="paragraph">
      <style:paragraph-properties fo:text-align="justify" fo:margin-top="0.0833in" fo:line-height="0.1756in" fo:margin-left="0.8826in" fo:text-indent="-0.3916in">
        <style:tab-stops>
          <style:tab-stop style:type="left" style:position="0in"/>
        </style:tab-stops>
      </style:paragraph-properties>
    </style:style>
    <style:style style:name="T619" style:parent-style-name="Standardnípísmoodstavce" style:family="text">
      <style:text-properties fo:letter-spacing="-0.0041in"/>
    </style:style>
    <style:style style:name="T620" style:parent-style-name="Standardnípísmoodstavce" style:family="text">
      <style:text-properties fo:letter-spacing="-0.0027in"/>
    </style:style>
    <style:style style:name="T621" style:parent-style-name="Standardnípísmoodstavce" style:family="text">
      <style:text-properties fo:letter-spacing="-0.0055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55in"/>
    </style:style>
    <style:style style:name="T624" style:parent-style-name="Standardnípísmoodstavce" style:family="text">
      <style:text-properties fo:letter-spacing="-0.0041in"/>
    </style:style>
    <style:style style:name="T625" style:parent-style-name="Standardnípísmoodstavce" style:family="text">
      <style:text-properties fo:letter-spacing="-0.0027in"/>
    </style:style>
    <style:style style:name="P626" style:parent-style-name="Odstavecseseznamem" style:family="paragraph">
      <style:paragraph-properties fo:text-align="justify" fo:line-height="100%" fo:margin-right="0.0986in">
        <style:tab-stops>
          <style:tab-stop style:type="left" style:position="-0.3958in"/>
          <style:tab-stop style:type="left" style:position="-0.3937in"/>
        </style:tab-stops>
      </style:paragraph-properties>
    </style:style>
    <style:style style:name="P627" style:parent-style-name="Odstavecseseznamem" style:family="paragraph">
      <style:paragraph-properties fo:margin-top="0.0833in" fo:line-height="100%" fo:margin-right="0.0958in">
        <style:tab-stops>
          <style:tab-stop style:type="left" style:position="0in"/>
        </style:tab-stops>
      </style:paragraph-properties>
    </style:style>
    <style:style style:name="P628" style:parent-style-name="Odstavecseseznamem" style:family="paragraph">
      <style:paragraph-properties fo:margin-top="0.0833in" fo:line-height="100%" fo:margin-right="0.1006in">
        <style:tab-stops>
          <style:tab-stop style:type="left" style:position="0in"/>
        </style:tab-stops>
      </style:paragraph-properties>
    </style:style>
    <style:style style:name="T629" style:parent-style-name="Standardnípísmoodstavce" style:family="text">
      <style:text-properties fo:letter-spacing="0.0215in"/>
    </style:style>
    <style:style style:name="T630" style:parent-style-name="Standardnípísmoodstavce" style:family="text">
      <style:text-properties fo:letter-spacing="0.0222in"/>
    </style:style>
    <style:style style:name="T631" style:parent-style-name="Standardnípísmoodstavce" style:family="text">
      <style:text-properties fo:letter-spacing="0.0215in"/>
    </style:style>
    <style:style style:name="T632" style:parent-style-name="Standardnípísmoodstavce" style:family="text">
      <style:text-properties fo:letter-spacing="0.0215in"/>
    </style:style>
    <style:style style:name="T633" style:parent-style-name="Standardnípísmoodstavce" style:family="text">
      <style:text-properties fo:letter-spacing="0.0215in"/>
    </style:style>
    <style:style style:name="T634" style:parent-style-name="Standardnípísmoodstavce" style:family="text">
      <style:text-properties fo:letter-spacing="0.0215in"/>
    </style:style>
    <style:style style:name="T635" style:parent-style-name="Standardnípísmoodstavce" style:family="text">
      <style:text-properties fo:letter-spacing="0.0215in"/>
    </style:style>
    <style:style style:name="T636" style:parent-style-name="Standardnípísmoodstavce" style:family="text">
      <style:text-properties fo:letter-spacing="0.0222in"/>
    </style:style>
    <style:style style:name="P637" style:parent-style-name="Odstavecseseznamem" style:family="paragraph">
      <style:paragraph-properties fo:margin-top="0.084in" fo:line-height="100%" fo:text-indent="-0.393in">
        <style:tab-stops>
          <style:tab-stop style:type="left" style:position="0in"/>
        </style:tab-stops>
      </style:paragraph-properties>
    </style:style>
    <style:style style:name="T638" style:parent-style-name="Standardnípísmoodstavce" style:family="text">
      <style:text-properties fo:letter-spacing="0.0375in"/>
    </style:style>
    <style:style style:name="T639" style:parent-style-name="Standardnípísmoodstavce" style:family="text">
      <style:text-properties fo:letter-spacing="0.0381in"/>
    </style:style>
    <style:style style:name="T640" style:parent-style-name="Standardnípísmoodstavce" style:family="text">
      <style:text-properties fo:letter-spacing="0.0375in"/>
    </style:style>
    <style:style style:name="T641" style:parent-style-name="Standardnípísmoodstavce" style:family="text">
      <style:text-properties fo:letter-spacing="0.0381in"/>
    </style:style>
    <style:style style:name="T642" style:parent-style-name="Standardnípísmoodstavce" style:family="text">
      <style:text-properties fo:letter-spacing="0.0361in"/>
    </style:style>
    <style:style style:name="T643" style:parent-style-name="Standardnípísmoodstavce" style:family="text">
      <style:text-properties fo:letter-spacing="-0.0013in"/>
    </style:style>
    <style:style style:name="T644" style:parent-style-name="Standardnípísmoodstavce" style:family="text">
      <style:text-properties fo:letter-spacing="0.0375in"/>
    </style:style>
    <style:style style:name="T645" style:parent-style-name="Standardnípísmoodstavce" style:family="text">
      <style:text-properties fo:letter-spacing="0.0368in"/>
    </style:style>
    <style:style style:name="T646" style:parent-style-name="Standardnípísmoodstavce" style:family="text">
      <style:text-properties fo:letter-spacing="-0.0013in"/>
    </style:style>
    <style:style style:name="P647" style:parent-style-name="Odstavecseseznamem" style:family="paragraph">
      <style:paragraph-properties fo:text-align="justify" fo:margin-top="0.0826in" fo:line-height="100%" fo:margin-right="0.0965in">
        <style:tab-stops>
          <style:tab-stop style:type="left" style:position="-0.002in"/>
          <style:tab-stop style:type="left" style:position="0in"/>
        </style:tab-stops>
      </style:paragraph-properties>
    </style:style>
    <style:style style:name="T648" style:parent-style-name="Standardnípísmoodstavce" style:family="text">
      <style:text-properties fo:letter-spacing="-0.0013in"/>
    </style:style>
    <style:style style:name="P649" style:parent-style-name="Základnítext" style:family="paragraph">
      <style:paragraph-properties fo:margin-top="0.0006in" fo:line-height="100%" fo:margin-left="0in" fo:text-indent="0in">
        <style:tab-stops/>
      </style:paragraph-properties>
    </style:style>
    <style:style style:name="P650" style:parent-style-name="Nadpis1" style:family="paragraph">
      <style:paragraph-properties fo:text-align="center" fo:line-height="0.175in" fo:margin-left="0.1958in">
        <style:tab-stops/>
      </style:paragraph-properties>
    </style:style>
    <style:style style:name="T651" style:parent-style-name="Standardnípísmoodstavce" style:family="text">
      <style:text-properties fo:letter-spacing="-0.0041in"/>
    </style:style>
    <style:style style:name="T652" style:parent-style-name="Standardnípísmoodstavce" style:family="text">
      <style:text-properties fo:letter-spacing="-0.0013in"/>
    </style:style>
    <style:style style:name="P653" style:parent-style-name="Normální" style:family="paragraph">
      <style:paragraph-properties fo:text-align="center" fo:line-height="0.175in" fo:margin-left="0.1965in">
        <style:tab-stops/>
      </style:paragraph-properties>
    </style:style>
    <style:style style:name="T654" style:parent-style-name="Standardnípísmoodstavce" style:family="text">
      <style:text-properties fo:font-weight="bold" style:font-weight-asian="bold"/>
    </style:style>
    <style:style style:name="T655" style:parent-style-name="Standardnípísmoodstavce" style:family="text">
      <style:text-properties fo:font-weight="bold" style:font-weight-asian="bold" fo:letter-spacing="-0.0027in"/>
    </style:style>
    <style:style style:name="T656" style:parent-style-name="Standardnípísmoodstavce" style:family="text">
      <style:text-properties fo:font-weight="bold" style:font-weight-asian="bold"/>
    </style:style>
    <style:style style:name="T657" style:parent-style-name="Standardnípísmoodstavce" style:family="text">
      <style:text-properties fo:font-weight="bold" style:font-weight-asian="bold" fo:letter-spacing="-0.0034in"/>
    </style:style>
    <style:style style:name="T658" style:parent-style-name="Standardnípísmoodstavce" style:family="text">
      <style:text-properties fo:font-weight="bold" style:font-weight-asian="bold"/>
    </style:style>
    <style:style style:name="T659" style:parent-style-name="Standardnípísmoodstavce" style:family="text">
      <style:text-properties fo:font-weight="bold" style:font-weight-asian="bold" fo:letter-spacing="-0.002in"/>
    </style:style>
    <style:style style:name="T660" style:parent-style-name="Standardnípísmoodstavce" style:family="text">
      <style:text-properties fo:font-weight="bold" style:font-weight-asian="bold"/>
    </style:style>
    <style:style style:name="T661" style:parent-style-name="Standardnípísmoodstavce" style:family="text">
      <style:text-properties fo:font-weight="bold" style:font-weight-asian="bold" fo:letter-spacing="-0.0013in"/>
    </style:style>
    <style:style style:name="T662" style:parent-style-name="Standardnípísmoodstavce" style:family="text">
      <style:text-properties fo:font-weight="bold" style:font-weight-asian="bold"/>
    </style:style>
    <style:style style:name="T663" style:parent-style-name="Standardnípísmoodstavce" style:family="text">
      <style:text-properties fo:font-weight="bold" style:font-weight-asian="bold" fo:letter-spacing="-0.0034in"/>
    </style:style>
    <style:style style:name="T664" style:parent-style-name="Standardnípísmoodstavce" style:family="text">
      <style:text-properties fo:font-weight="bold" style:font-weight-asian="bold" fo:letter-spacing="-0.0013in"/>
    </style:style>
    <style:style style:name="P665" style:parent-style-name="Základnítext" style:family="paragraph">
      <style:paragraph-properties fo:margin-top="0.0173in" fo:line-height="100%" fo:margin-left="0in" fo:text-indent="0in">
        <style:tab-stops/>
      </style:paragraph-properties>
      <style:text-properties fo:font-weight="bold" style:font-weight-asian="bold"/>
    </style:style>
    <style:style style:name="P666" style:parent-style-name="Odstavecseseznamem" style:family="paragraph">
      <style:paragraph-properties fo:text-align="justify" fo:line-height="100%" fo:margin-right="0.0958in">
        <style:tab-stops>
          <style:tab-stop style:type="left" style:position="-0.002in"/>
          <style:tab-stop style:type="left" style:position="0in"/>
        </style:tab-stops>
      </style:paragraph-properties>
    </style:style>
    <style:style style:name="T667" style:parent-style-name="Standardnípísmoodstavce" style:family="text">
      <style:text-properties fo:letter-spacing="-0.0006in"/>
    </style:style>
    <style:style style:name="T668" style:parent-style-name="Standardnípísmoodstavce" style:family="text">
      <style:text-properties fo:letter-spacing="-0.002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06in"/>
    </style:style>
    <style:style style:name="T671" style:parent-style-name="Standardnípísmoodstavce" style:family="text">
      <style:text-properties fo:letter-spacing="-0.0006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13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06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in"/>
    </style:style>
    <style:style style:name="T685" style:parent-style-name="Standardnípísmoodstavce" style:family="text">
      <style:text-properties fo:letter-spacing="-0.0006in"/>
    </style:style>
    <style:style style:name="T686" style:parent-style-name="Standardnípísmoodstavce" style:family="text">
      <style:text-properties fo:letter-spacing="-0.002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27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13in"/>
    </style:style>
    <style:style style:name="T692" style:parent-style-name="Standardnípísmoodstavce" style:family="text">
      <style:text-properties fo:letter-spacing="-0.009in"/>
    </style:style>
    <style:style style:name="T693" style:parent-style-name="Standardnípísmoodstavce" style:family="text">
      <style:text-properties fo:letter-spacing="-0.0097in"/>
    </style:style>
    <style:style style:name="T694" style:parent-style-name="Standardnípísmoodstavce" style:family="text">
      <style:text-properties fo:letter-spacing="-0.009in"/>
    </style:style>
    <style:style style:name="T695" style:parent-style-name="Standardnípísmoodstavce" style:family="text">
      <style:text-properties fo:letter-spacing="-0.0104in"/>
    </style:style>
    <style:style style:name="T696" style:parent-style-name="Standardnípísmoodstavce" style:family="text">
      <style:text-properties fo:letter-spacing="-0.0083in"/>
    </style:style>
    <style:style style:name="T697" style:parent-style-name="Standardnípísmoodstavce" style:family="text">
      <style:text-properties fo:letter-spacing="-0.0104in"/>
    </style:style>
    <style:style style:name="T698" style:parent-style-name="Standardnípísmoodstavce" style:family="text">
      <style:text-properties fo:letter-spacing="-0.0083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9in"/>
    </style:style>
    <style:style style:name="T701" style:parent-style-name="Standardnípísmoodstavce" style:family="text">
      <style:text-properties fo:letter-spacing="-0.0104in"/>
    </style:style>
    <style:style style:name="T702" style:parent-style-name="Standardnípísmoodstavce" style:family="text">
      <style:text-properties fo:letter-spacing="-0.0083in"/>
    </style:style>
    <style:style style:name="T703" style:parent-style-name="Standardnípísmoodstavce" style:family="text">
      <style:text-properties fo:letter-spacing="-0.0104in"/>
    </style:style>
    <style:style style:name="T704" style:parent-style-name="Standardnípísmoodstavce" style:family="text">
      <style:text-properties fo:letter-spacing="-0.009in"/>
    </style:style>
    <style:style style:name="T705" style:parent-style-name="Standardnípísmoodstavce" style:family="text">
      <style:text-properties fo:letter-spacing="-0.0104in"/>
    </style:style>
    <style:style style:name="T706" style:parent-style-name="Standardnípísmoodstavce" style:family="text">
      <style:text-properties fo:letter-spacing="-0.0083in"/>
    </style:style>
    <style:style style:name="T707" style:parent-style-name="Standardnípísmoodstavce" style:family="text">
      <style:text-properties fo:letter-spacing="-0.009in"/>
    </style:style>
    <style:style style:name="P708" style:parent-style-name="Odstavecseseznamem" style:family="paragraph">
      <style:paragraph-properties fo:text-align="justify" fo:margin-top="0.0833in" fo:line-height="100%" fo:margin-right="0.0972in">
        <style:tab-stops>
          <style:tab-stop style:type="left" style:position="-0.002in"/>
          <style:tab-stop style:type="left" style:position="0in"/>
        </style:tab-stops>
      </style:paragraph-properties>
    </style:style>
    <style:style style:name="T709" style:parent-style-name="Standardnípísmoodstavce" style:family="text">
      <style:text-properties fo:letter-spacing="-0.0076in"/>
    </style:style>
    <style:style style:name="T710" style:parent-style-name="Standardnípísmoodstavce" style:family="text">
      <style:text-properties fo:letter-spacing="-0.0083in"/>
    </style:style>
    <style:style style:name="T711" style:parent-style-name="Standardnípísmoodstavce" style:family="text">
      <style:text-properties fo:letter-spacing="-0.009in"/>
    </style:style>
    <style:style style:name="T712" style:parent-style-name="Standardnípísmoodstavce" style:family="text">
      <style:text-properties fo:letter-spacing="-0.0083in"/>
    </style:style>
    <style:style style:name="T713" style:parent-style-name="Standardnípísmoodstavce" style:family="text">
      <style:text-properties fo:letter-spacing="-0.0055in"/>
    </style:style>
    <style:style style:name="T714" style:parent-style-name="Standardnípísmoodstavce" style:family="text">
      <style:text-properties fo:letter-spacing="-0.0097in"/>
    </style:style>
    <style:style style:name="T715" style:parent-style-name="Standardnípísmoodstavce" style:family="text">
      <style:text-properties fo:letter-spacing="-0.0069in"/>
    </style:style>
    <style:style style:name="T716" style:parent-style-name="Standardnípísmoodstavce" style:family="text">
      <style:text-properties fo:letter-spacing="-0.0083in"/>
    </style:style>
    <style:style style:name="T717" style:parent-style-name="Standardnípísmoodstavce" style:family="text">
      <style:text-properties fo:letter-spacing="-0.0076in"/>
    </style:style>
    <style:style style:name="T718" style:parent-style-name="Standardnípísmoodstavce" style:family="text">
      <style:text-properties fo:letter-spacing="-0.0069in"/>
    </style:style>
    <style:style style:name="T719" style:parent-style-name="Standardnípísmoodstavce" style:family="text">
      <style:text-properties fo:letter-spacing="-0.0083in"/>
    </style:style>
    <style:style style:name="P720" style:parent-style-name="Odstavecseseznamem" style:family="paragraph">
      <style:paragraph-properties fo:text-align="justify" fo:margin-top="0.0833in" fo:line-height="100%" fo:margin-right="0.0944in">
        <style:tab-stops>
          <style:tab-stop style:type="left" style:position="-0.002in"/>
          <style:tab-stop style:type="left" style:position="0in"/>
        </style:tab-stops>
      </style:paragraph-properties>
    </style:style>
    <style:style style:name="T721" style:parent-style-name="Standardnípísmoodstavce" style:family="text">
      <style:text-properties fo:letter-spacing="-0.0111in"/>
    </style:style>
    <style:style style:name="T722" style:parent-style-name="Standardnípísmoodstavce" style:family="text">
      <style:text-properties fo:letter-spacing="-0.0097in"/>
    </style:style>
    <style:style style:name="T723" style:parent-style-name="Standardnípísmoodstavce" style:family="text">
      <style:text-properties fo:letter-spacing="-0.0111in"/>
    </style:style>
    <style:style style:name="T724" style:parent-style-name="Standardnípísmoodstavce" style:family="text">
      <style:text-properties fo:letter-spacing="-0.0083in"/>
    </style:style>
    <style:style style:name="T725" style:parent-style-name="Standardnípísmoodstavce" style:family="text">
      <style:text-properties fo:letter-spacing="-0.009in"/>
    </style:style>
    <style:style style:name="T726" style:parent-style-name="Standardnípísmoodstavce" style:family="text">
      <style:text-properties fo:letter-spacing="-0.0097in"/>
    </style:style>
    <style:style style:name="T727" style:parent-style-name="Standardnípísmoodstavce" style:family="text">
      <style:text-properties fo:letter-spacing="-0.0083in"/>
    </style:style>
    <style:style style:name="T728" style:parent-style-name="Standardnípísmoodstavce" style:family="text">
      <style:text-properties fo:letter-spacing="-0.002in"/>
    </style:style>
    <style:style style:name="T729" style:parent-style-name="Standardnípísmoodstavce" style:family="text">
      <style:text-properties fo:letter-spacing="-0.0111in"/>
    </style:style>
    <style:style style:name="T730" style:parent-style-name="Standardnípísmoodstavce" style:family="text">
      <style:text-properties fo:letter-spacing="-0.0076in"/>
    </style:style>
    <style:style style:name="T731" style:parent-style-name="Standardnípísmoodstavce" style:family="text">
      <style:text-properties fo:letter-spacing="-0.0111in"/>
    </style:style>
    <style:style style:name="T732" style:parent-style-name="Standardnípísmoodstavce" style:family="text">
      <style:text-properties fo:letter-spacing="-0.009in"/>
    </style:style>
    <style:style style:name="T733" style:parent-style-name="Standardnípísmoodstavce" style:family="text">
      <style:text-properties fo:letter-spacing="-0.002in"/>
    </style:style>
    <style:style style:name="P734" style:parent-style-name="Odstavecseseznamem" style:family="paragraph">
      <style:paragraph-properties fo:text-align="justify" fo:margin-top="0.0826in" fo:line-height="100%" fo:margin-right="0.0965in">
        <style:tab-stops>
          <style:tab-stop style:type="left" style:position="-0.002in"/>
          <style:tab-stop style:type="left" style:position="0in"/>
        </style:tab-stops>
      </style:paragraph-properties>
    </style:style>
    <style:style style:name="T735" style:parent-style-name="Standardnípísmoodstavce" style:family="text">
      <style:text-properties fo:letter-spacing="-0.0048in"/>
    </style:style>
    <style:style style:name="T736" style:parent-style-name="Standardnípísmoodstavce" style:family="text">
      <style:text-properties fo:letter-spacing="-0.0062in"/>
    </style:style>
    <style:style style:name="T737" style:parent-style-name="Standardnípísmoodstavce" style:family="text">
      <style:text-properties fo:letter-spacing="-0.0062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34in"/>
    </style:style>
    <style:style style:name="T740" style:parent-style-name="Standardnípísmoodstavce" style:family="text">
      <style:text-properties fo:letter-spacing="-0.0048in"/>
    </style:style>
    <style:style style:name="T741" style:parent-style-name="Standardnípísmoodstavce" style:family="text">
      <style:text-properties fo:letter-spacing="-0.0055in"/>
    </style:style>
    <style:style style:name="T742" style:parent-style-name="Standardnípísmoodstavce" style:family="text">
      <style:text-properties fo:letter-spacing="-0.0062in"/>
    </style:style>
    <style:style style:name="T743" style:parent-style-name="Standardnípísmoodstavce" style:family="text">
      <style:text-properties fo:letter-spacing="-0.0069in"/>
    </style:style>
    <style:style style:name="T744" style:parent-style-name="Standardnípísmoodstavce" style:family="text">
      <style:text-properties fo:letter-spacing="-0.0062in"/>
    </style:style>
    <style:style style:name="T745" style:parent-style-name="Standardnípísmoodstavce" style:family="text">
      <style:text-properties fo:letter-spacing="-0.0055in"/>
    </style:style>
    <style:style style:name="T746" style:parent-style-name="Standardnípísmoodstavce" style:family="text">
      <style:text-properties fo:letter-spacing="-0.0062in"/>
    </style:style>
    <style:style style:name="T747" style:parent-style-name="Standardnípísmoodstavce" style:family="text">
      <style:text-properties fo:letter-spacing="-0.0062in"/>
    </style:style>
    <style:style style:name="T748" style:parent-style-name="Standardnípísmoodstavce" style:family="text">
      <style:text-properties fo:letter-spacing="-0.0062in"/>
    </style:style>
    <style:style style:name="P749" style:parent-style-name="Odstavecseseznamem" style:master-page-name="MP4" style:family="paragraph">
      <style:paragraph-properties fo:break-before="page" fo:text-align="justify" fo:margin-top="0.0555in" fo:line-height="100%" fo:margin-right="0.0951in">
        <style:tab-stops>
          <style:tab-stop style:type="left" style:position="-0.002in"/>
          <style:tab-stop style:type="left" style:position="0in"/>
        </style:tab-stops>
      </style:paragraph-properties>
    </style:style>
    <style:style style:name="T755" style:parent-style-name="Standardnípísmoodstavce" style:family="text">
      <style:text-properties fo:letter-spacing="0.0277in"/>
    </style:style>
    <style:style style:name="T756" style:parent-style-name="Standardnípísmoodstavce" style:family="text">
      <style:text-properties fo:letter-spacing="0.0277in"/>
    </style:style>
    <style:style style:name="T757" style:parent-style-name="Standardnípísmoodstavce" style:family="text">
      <style:text-properties fo:letter-spacing="0.0277in"/>
    </style:style>
    <style:style style:name="T758" style:parent-style-name="Standardnípísmoodstavce" style:family="text">
      <style:text-properties fo:letter-spacing="0.0277in"/>
    </style:style>
    <style:style style:name="T759" style:parent-style-name="Standardnípísmoodstavce" style:family="text">
      <style:text-properties fo:letter-spacing="0.0277in"/>
    </style:style>
    <style:style style:name="T760" style:parent-style-name="Standardnípísmoodstavce" style:family="text">
      <style:text-properties fo:letter-spacing="0.0277in"/>
    </style:style>
    <style:style style:name="T761" style:parent-style-name="Standardnípísmoodstavce" style:family="text">
      <style:text-properties fo:letter-spacing="0.0277in"/>
    </style:style>
    <style:style style:name="T762" style:parent-style-name="Standardnípísmoodstavce" style:family="text">
      <style:text-properties fo:letter-spacing="0.0277in"/>
    </style:style>
    <style:style style:name="T763" style:parent-style-name="Standardnípísmoodstavce" style:family="text">
      <style:text-properties fo:letter-spacing="0.0277in"/>
    </style:style>
    <style:style style:name="T764" style:parent-style-name="Standardnípísmoodstavce" style:family="text">
      <style:text-properties fo:letter-spacing="0.0277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06in"/>
    </style:style>
    <style:style style:name="P767" style:parent-style-name="Odstavecseseznamem" style:family="paragraph">
      <style:paragraph-properties fo:text-align="justify" fo:margin-top="0.0847in" fo:line-height="100%" fo:margin-right="0.0972in">
        <style:tab-stops>
          <style:tab-stop style:type="left" style:position="-0.002in"/>
          <style:tab-stop style:type="left" style:position="0in"/>
        </style:tab-stops>
      </style:paragraph-properties>
    </style:style>
    <style:style style:name="P768" style:parent-style-name="Odstavecseseznamem" style:family="paragraph">
      <style:paragraph-properties fo:margin-top="0.0819in" fo:line-height="100%" fo:margin-right="0.0965in">
        <style:tab-stops>
          <style:tab-stop style:type="left" style:position="-0.2951in"/>
        </style:tab-stops>
      </style:paragraph-properties>
    </style:style>
    <style:style style:name="T769" style:parent-style-name="Standardnípísmoodstavce" style:family="text">
      <style:text-properties fo:letter-spacing="-0.0027in"/>
    </style:style>
    <style:style style:name="P770" style:parent-style-name="Odstavecseseznamem" style:family="paragraph">
      <style:paragraph-properties fo:line-height="100%">
        <style:tab-stops>
          <style:tab-stop style:type="left" style:position="-0.2951in"/>
        </style:tab-stops>
      </style:paragraph-properties>
    </style:style>
    <style:style style:name="T771" style:parent-style-name="Standardnípísmoodstavce" style:family="text">
      <style:text-properties fo:letter-spacing="-0.0041in"/>
    </style:style>
    <style:style style:name="T772" style:parent-style-name="Standardnípísmoodstavce" style:family="text">
      <style:text-properties fo:letter-spacing="-0.002in"/>
    </style:style>
    <style:style style:name="T773" style:parent-style-name="Standardnípísmoodstavce" style:family="text">
      <style:text-properties fo:letter-spacing="-0.002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13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27in"/>
    </style:style>
    <style:style style:name="P783" style:parent-style-name="Odstavecseseznamem" style:family="paragraph">
      <style:paragraph-properties fo:margin-top="0.0013in">
        <style:tab-stops>
          <style:tab-stop style:type="left" style:position="-0.2951in"/>
        </style:tab-stops>
      </style:paragraph-properties>
    </style:style>
    <style:style style:name="T784" style:parent-style-name="Standardnípísmoodstavce" style:family="text">
      <style:text-properties fo:letter-spacing="-0.0055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62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27in"/>
    </style:style>
    <style:style style:name="P791" style:parent-style-name="Odstavecseseznamem" style:family="paragraph">
      <style:paragraph-properties>
        <style:tab-stops>
          <style:tab-stop style:type="left" style:position="-0.2951in"/>
        </style:tab-stops>
      </style:paragraph-properties>
    </style:style>
    <style:style style:name="T792" style:parent-style-name="Standardnípísmoodstavce" style:family="text">
      <style:text-properties fo:letter-spacing="-0.0041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2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2in"/>
    </style:style>
    <style:style style:name="T801" style:parent-style-name="Standardnípísmoodstavce" style:family="text">
      <style:text-properties fo:letter-spacing="-0.0013in"/>
    </style:style>
    <style:style style:name="P802" style:parent-style-name="Základnítext" style:family="paragraph">
      <style:paragraph-properties fo:margin-top="0.084in" fo:line-height="100%" fo:margin-left="0in" fo:text-indent="0in">
        <style:tab-stops/>
      </style:paragraph-properties>
    </style:style>
    <style:style style:name="P803" style:parent-style-name="Odstavecseseznamem" style:family="paragraph">
      <style:paragraph-properties fo:line-height="100%" fo:text-indent="-0.393in">
        <style:tab-stops>
          <style:tab-stop style:type="left" style:position="0in"/>
        </style:tab-stops>
      </style:paragraph-properties>
    </style:style>
    <style:style style:name="T804" style:parent-style-name="Standardnípísmoodstavce" style:family="text">
      <style:text-properties fo:letter-spacing="-0.0055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41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2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34in"/>
    </style:style>
    <style:style style:name="P814" style:parent-style-name="Odstavecseseznamem" style:family="paragraph">
      <style:paragraph-properties fo:margin-top="0.0826in" fo:line-height="100%" fo:margin-right="0.0986in">
        <style:tab-stops>
          <style:tab-stop style:type="left" style:position="-0.2951in"/>
        </style:tab-stops>
      </style:paragraph-properties>
    </style:style>
    <style:style style:name="T815" style:parent-style-name="Standardnípísmoodstavce" style:family="text">
      <style:text-properties fo:letter-spacing="-0.002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27in"/>
    </style:style>
    <style:style style:name="T819" style:parent-style-name="Standardnípísmoodstavce" style:family="text">
      <style:text-properties fo:letter-spacing="-0.002in"/>
    </style:style>
    <style:style style:name="T820" style:parent-style-name="Standardnípísmoodstavce" style:family="text">
      <style:text-properties fo:letter-spacing="-0.0013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27in"/>
    </style:style>
    <style:style style:name="P825" style:parent-style-name="Odstavecseseznamem" style:family="paragraph">
      <style:paragraph-properties fo:line-height="100%" fo:margin-right="0.0965in">
        <style:tab-stops>
          <style:tab-stop style:type="left" style:position="-0.2951in"/>
        </style:tab-stops>
      </style:paragraph-properties>
    </style:style>
    <style:style style:name="T826" style:parent-style-name="Standardnípísmoodstavce" style:family="text">
      <style:text-properties fo:letter-spacing="0.0555in"/>
    </style:style>
    <style:style style:name="T827" style:parent-style-name="Standardnípísmoodstavce" style:family="text">
      <style:text-properties fo:letter-spacing="0.0555in"/>
    </style:style>
    <style:style style:name="T828" style:parent-style-name="Standardnípísmoodstavce" style:family="text">
      <style:text-properties fo:letter-spacing="0.0555in"/>
    </style:style>
    <style:style style:name="T829" style:parent-style-name="Standardnípísmoodstavce" style:family="text">
      <style:text-properties fo:letter-spacing="0.0555in"/>
    </style:style>
    <style:style style:name="T830" style:parent-style-name="Standardnípísmoodstavce" style:family="text">
      <style:text-properties fo:letter-spacing="0.0555in"/>
    </style:style>
    <style:style style:name="T831" style:parent-style-name="Standardnípísmoodstavce" style:family="text">
      <style:text-properties fo:letter-spacing="0.0555in"/>
    </style:style>
    <style:style style:name="T832" style:parent-style-name="Standardnípísmoodstavce" style:family="text">
      <style:text-properties fo:letter-spacing="0.0555in"/>
    </style:style>
    <style:style style:name="T833" style:parent-style-name="Standardnípísmoodstavce" style:family="text">
      <style:text-properties fo:letter-spacing="0.0555in"/>
    </style:style>
    <style:style style:name="T834" style:parent-style-name="Standardnípísmoodstavce" style:family="text">
      <style:text-properties fo:letter-spacing="0.0555in"/>
    </style:style>
    <style:style style:name="P835" style:parent-style-name="Odstavecseseznamem" style:family="paragraph">
      <style:paragraph-properties fo:margin-top="0.0006in" fo:line-height="100%">
        <style:tab-stops>
          <style:tab-stop style:type="left" style:position="-0.2951in"/>
        </style:tab-stops>
      </style:paragraph-properties>
    </style:style>
    <style:style style:name="T836" style:parent-style-name="Standardnípísmoodstavce" style:family="text">
      <style:text-properties fo:letter-spacing="-0.0048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48in"/>
    </style:style>
    <style:style style:name="T839" style:parent-style-name="Standardnípísmoodstavce" style:family="text">
      <style:text-properties fo:letter-spacing="-0.0013in"/>
    </style:style>
    <style:style style:name="P840" style:parent-style-name="Odstavecseseznamem" style:family="paragraph">
      <style:paragraph-properties fo:text-align="justify" fo:margin-top="0.0826in" fo:line-height="100%" fo:margin-right="0.0951in">
        <style:tab-stops>
          <style:tab-stop style:type="left" style:position="-0.002in"/>
          <style:tab-stop style:type="left" style:position="0in"/>
        </style:tab-stops>
      </style:paragraph-properties>
    </style:style>
    <style:style style:name="T841" style:parent-style-name="Standardnípísmoodstavce" style:family="text">
      <style:text-properties fo:letter-spacing="0.0131in"/>
    </style:style>
    <style:style style:name="T842" style:parent-style-name="Standardnípísmoodstavce" style:family="text">
      <style:text-properties fo:letter-spacing="0.0118in"/>
    </style:style>
    <style:style style:name="T843" style:parent-style-name="Standardnípísmoodstavce" style:family="text">
      <style:text-properties fo:letter-spacing="0.0118in"/>
    </style:style>
    <style:style style:name="T844" style:parent-style-name="Standardnípísmoodstavce" style:family="text">
      <style:text-properties fo:letter-spacing="0.0152in"/>
    </style:style>
    <style:style style:name="T845" style:parent-style-name="Standardnípísmoodstavce" style:family="text">
      <style:text-properties fo:letter-spacing="0.0145in"/>
    </style:style>
    <style:style style:name="T846" style:parent-style-name="Standardnípísmoodstavce" style:family="text">
      <style:text-properties fo:letter-spacing="0.0145in"/>
    </style:style>
    <style:style style:name="T847" style:parent-style-name="Standardnípísmoodstavce" style:family="text">
      <style:text-properties fo:letter-spacing="-0.0013in"/>
    </style:style>
    <style:style style:name="T848" style:parent-style-name="Standardnípísmoodstavce" style:family="text">
      <style:text-properties fo:letter-spacing="0.0145in"/>
    </style:style>
    <style:style style:name="T849" style:parent-style-name="Standardnípísmoodstavce" style:family="text">
      <style:text-properties fo:letter-spacing="0.0118in"/>
    </style:style>
    <style:style style:name="T850" style:parent-style-name="Standardnípísmoodstavce" style:family="text">
      <style:text-properties fo:letter-spacing="0.0131in"/>
    </style:style>
    <style:style style:name="T851" style:parent-style-name="Standardnípísmoodstavce" style:family="text">
      <style:text-properties fo:letter-spacing="0.0131in"/>
    </style:style>
    <style:style style:name="T852" style:parent-style-name="Standardnípísmoodstavce" style:family="text">
      <style:text-properties fo:letter-spacing="-0.0006in"/>
    </style:style>
    <style:style style:name="P853" style:parent-style-name="Odstavecseseznamem" style:family="paragraph">
      <style:paragraph-properties fo:text-align="justify" fo:margin-top="0.0847in" fo:line-height="100%" fo:margin-right="0.0986in">
        <style:tab-stops>
          <style:tab-stop style:type="left" style:position="-0.002in"/>
          <style:tab-stop style:type="left" style:position="0in"/>
        </style:tab-stops>
      </style:paragraph-properties>
    </style:style>
    <style:style style:name="T854" style:parent-style-name="Standardnípísmoodstavce" style:family="text">
      <style:text-properties fo:letter-spacing="-0.0006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2in"/>
    </style:style>
    <style:style style:name="T861" style:parent-style-name="Standardnípísmoodstavce" style:family="text">
      <style:text-properties fo:letter-spacing="-0.0006in"/>
    </style:style>
    <style:style style:name="T862" style:parent-style-name="Standardnípísmoodstavce" style:family="text">
      <style:text-properties fo:letter-spacing="-0.002in"/>
    </style:style>
    <style:style style:name="P863" style:parent-style-name="Odstavecseseznamem" style:family="paragraph">
      <style:paragraph-properties fo:text-align="justify" fo:margin-top="0.0826in" fo:line-height="100%" fo:margin-right="0.0944in">
        <style:tab-stops>
          <style:tab-stop style:type="left" style:position="-0.002in"/>
          <style:tab-stop style:type="left" style:position="0in"/>
        </style:tab-stops>
      </style:paragraph-properties>
    </style:style>
    <style:style style:name="T864" style:parent-style-name="Standardnípísmoodstavce" style:family="text">
      <style:text-properties fo:letter-spacing="-0.0083in"/>
    </style:style>
    <style:style style:name="T865" style:parent-style-name="Standardnípísmoodstavce" style:family="text">
      <style:text-properties fo:letter-spacing="-0.0062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83in"/>
    </style:style>
    <style:style style:name="T868" style:parent-style-name="Standardnípísmoodstavce" style:family="text">
      <style:text-properties fo:letter-spacing="-0.0062in"/>
    </style:style>
    <style:style style:name="T869" style:parent-style-name="Standardnípísmoodstavce" style:family="text">
      <style:text-properties fo:letter-spacing="-0.0055in"/>
    </style:style>
    <style:style style:name="T870" style:parent-style-name="Standardnípísmoodstavce" style:family="text">
      <style:text-properties fo:letter-spacing="-0.0083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69in"/>
    </style:style>
    <style:style style:name="T873" style:parent-style-name="Standardnípísmoodstavce" style:family="text">
      <style:text-properties fo:letter-spacing="-0.0055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69in"/>
    </style:style>
    <style:style style:name="P876" style:parent-style-name="Základnítext" style:family="paragraph">
      <style:paragraph-properties fo:line-height="100%" fo:margin-left="0in" fo:text-indent="0in">
        <style:tab-stops/>
      </style:paragraph-properties>
    </style:style>
    <style:style style:name="P877" style:parent-style-name="Nadpis1" style:family="paragraph">
      <style:paragraph-properties fo:text-align="center" fo:margin-top="0.0006in" fo:line-height="0.175in" fo:margin-left="0.0013in" fo:margin-right="0.0006in">
        <style:tab-stops/>
      </style:paragraph-properties>
    </style:style>
    <style:style style:name="T878" style:parent-style-name="Standardnípísmoodstavce" style:family="text">
      <style:text-properties fo:letter-spacing="-0.0034in"/>
    </style:style>
    <style:style style:name="P879" style:parent-style-name="Normální" style:family="paragraph">
      <style:paragraph-properties fo:text-align="justify" fo:line-height="0.175in" fo:margin-left="1.9951in">
        <style:tab-stops/>
      </style:paragraph-properties>
    </style:style>
    <style:style style:name="T880" style:parent-style-name="Standardnípísmoodstavce" style:family="text">
      <style:text-properties fo:font-weight="bold" style:font-weight-asian="bold"/>
    </style:style>
    <style:style style:name="T881" style:parent-style-name="Standardnípísmoodstavce" style:family="text">
      <style:text-properties fo:font-weight="bold" style:font-weight-asian="bold" fo:letter-spacing="-0.0027in"/>
    </style:style>
    <style:style style:name="T882" style:parent-style-name="Standardnípísmoodstavce" style:family="text">
      <style:text-properties fo:font-weight="bold" style:font-weight-asian="bold"/>
    </style:style>
    <style:style style:name="T883" style:parent-style-name="Standardnípísmoodstavce" style:family="text">
      <style:text-properties fo:font-weight="bold" style:font-weight-asian="bold" fo:letter-spacing="-0.002in"/>
    </style:style>
    <style:style style:name="T884" style:parent-style-name="Standardnípísmoodstavce" style:family="text">
      <style:text-properties fo:font-weight="bold" style:font-weight-asian="bold"/>
    </style:style>
    <style:style style:name="T885" style:parent-style-name="Standardnípísmoodstavce" style:family="text">
      <style:text-properties fo:font-weight="bold" style:font-weight-asian="bold" fo:letter-spacing="-0.0027in"/>
    </style:style>
    <style:style style:name="T886" style:parent-style-name="Standardnípísmoodstavce" style:family="text">
      <style:text-properties fo:font-weight="bold" style:font-weight-asian="bold"/>
    </style:style>
    <style:style style:name="T887" style:parent-style-name="Standardnípísmoodstavce" style:family="text">
      <style:text-properties fo:font-weight="bold" style:font-weight-asian="bold" fo:letter-spacing="-0.0034in"/>
    </style:style>
    <style:style style:name="T888" style:parent-style-name="Standardnípísmoodstavce" style:family="text">
      <style:text-properties fo:font-weight="bold" style:font-weight-asian="bold"/>
    </style:style>
    <style:style style:name="T889" style:parent-style-name="Standardnípísmoodstavce" style:family="text">
      <style:text-properties fo:font-weight="bold" style:font-weight-asian="bold" fo:letter-spacing="-0.0041in"/>
    </style:style>
    <style:style style:name="T890" style:parent-style-name="Standardnípísmoodstavce" style:family="text">
      <style:text-properties fo:font-weight="bold" style:font-weight-asian="bold" fo:letter-spacing="-0.0013in"/>
    </style:style>
    <style:style style:name="P891" style:parent-style-name="Odstavecseseznamem" style:family="paragraph">
      <style:paragraph-properties fo:text-align="justify" fo:margin-top="0.084in" fo:line-height="100%" fo:margin-right="0.0944in">
        <style:tab-stops>
          <style:tab-stop style:type="left" style:position="-0.002in"/>
          <style:tab-stop style:type="left" style:position="0in"/>
        </style:tab-stops>
      </style:paragraph-properties>
    </style:style>
    <style:style style:name="T892" style:parent-style-name="Standardnípísmoodstavce" style:family="text">
      <style:text-properties fo:letter-spacing="-0.0111in"/>
    </style:style>
    <style:style style:name="T893" style:parent-style-name="Standardnípísmoodstavce" style:family="text">
      <style:text-properties fo:letter-spacing="-0.0104in"/>
    </style:style>
    <style:style style:name="T894" style:parent-style-name="Standardnípísmoodstavce" style:family="text">
      <style:text-properties fo:letter-spacing="-0.0104in"/>
    </style:style>
    <style:style style:name="T895" style:parent-style-name="Standardnípísmoodstavce" style:family="text">
      <style:text-properties fo:letter-spacing="-0.0111in"/>
    </style:style>
    <style:style style:name="T896" style:parent-style-name="Standardnípísmoodstavce" style:family="text">
      <style:text-properties fo:letter-spacing="-0.0104in"/>
    </style:style>
    <style:style style:name="T897" style:parent-style-name="Standardnípísmoodstavce" style:family="text">
      <style:text-properties fo:letter-spacing="-0.0076in"/>
    </style:style>
    <style:style style:name="T898" style:parent-style-name="Standardnípísmoodstavce" style:family="text">
      <style:text-properties fo:letter-spacing="-0.0111in"/>
    </style:style>
    <style:style style:name="T899" style:parent-style-name="Standardnípísmoodstavce" style:family="text">
      <style:text-properties fo:letter-spacing="-0.0104in"/>
    </style:style>
    <style:style style:name="T900" style:parent-style-name="Standardnípísmoodstavce" style:family="text">
      <style:text-properties fo:letter-spacing="-0.0104in"/>
    </style:style>
    <style:style style:name="T901" style:parent-style-name="Standardnípísmoodstavce" style:family="text">
      <style:text-properties fo:letter-spacing="-0.009in"/>
    </style:style>
    <style:style style:name="T902" style:parent-style-name="Standardnípísmoodstavce" style:family="text">
      <style:text-properties fo:letter-spacing="-0.0111in"/>
    </style:style>
    <style:style style:name="T903" style:parent-style-name="Standardnípísmoodstavce" style:family="text">
      <style:text-properties fo:letter-spacing="-0.0104in"/>
    </style:style>
    <style:style style:name="T904" style:parent-style-name="Standardnípísmoodstavce" style:family="text">
      <style:text-properties fo:letter-spacing="-0.0097in"/>
    </style:style>
    <style:style style:name="T905" style:parent-style-name="Standardnípísmoodstavce" style:family="text">
      <style:text-properties fo:letter-spacing="-0.0097in"/>
    </style:style>
    <style:style style:name="T906" style:parent-style-name="Standardnípísmoodstavce" style:family="text">
      <style:text-properties fo:letter-spacing="-0.0006in"/>
    </style:style>
    <style:style style:name="P907" style:parent-style-name="Odstavecseseznamem" style:family="paragraph">
      <style:paragraph-properties fo:text-align="justify" fo:margin-top="0.0826in" fo:line-height="100%" fo:margin-right="0.0972in" fo:text-indent="-0.25in">
        <style:tab-stops>
          <style:tab-stop style:type="left" style:position="-0.0013in"/>
          <style:tab-stop style:type="left" style:position="0in"/>
        </style:tab-stops>
      </style:paragraph-properties>
    </style:style>
    <style:style style:name="T908" style:parent-style-name="Standardnípísmoodstavce" style:family="text">
      <style:text-properties fo:letter-spacing="-0.0013in"/>
    </style:style>
    <style:style style:name="P909" style:parent-style-name="Odstavecseseznamem" style:family="paragraph">
      <style:paragraph-properties fo:text-align="justify" fo:margin-top="0.084in" fo:line-height="100%" fo:margin-right="0.0937in">
        <style:tab-stops>
          <style:tab-stop style:type="left" style:position="-0.002in"/>
          <style:tab-stop style:type="left" style:position="0in"/>
        </style:tab-stops>
      </style:paragraph-properties>
    </style:style>
    <style:style style:name="T910" style:parent-style-name="Standardnípísmoodstavce" style:family="text">
      <style:text-properties fo:letter-spacing="-0.0055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2in"/>
    </style:style>
    <style:style style:name="T913" style:parent-style-name="Standardnípísmoodstavce" style:family="text">
      <style:text-properties fo:letter-spacing="-0.0048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34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27in"/>
    </style:style>
    <style:style style:name="P921" style:parent-style-name="Odstavecseseznamem" style:family="paragraph">
      <style:paragraph-properties fo:text-align="justify" fo:margin-top="0.0833in" fo:line-height="100%" fo:margin-right="0.0958in">
        <style:tab-stops>
          <style:tab-stop style:type="left" style:position="-0.002in"/>
          <style:tab-stop style:type="left" style:position="0in"/>
        </style:tab-stops>
      </style:paragraph-properties>
    </style:style>
    <style:style style:name="T922" style:parent-style-name="Standardnípísmoodstavce" style:family="text">
      <style:text-properties fo:letter-spacing="-0.0006in"/>
    </style:style>
    <style:style style:name="T923" style:parent-style-name="Standardnípísmoodstavce" style:family="text">
      <style:text-properties fo:letter-spacing="-0.0006in"/>
    </style:style>
    <style:style style:name="T924" style:parent-style-name="Standardnípísmoodstavce" style:family="text">
      <style:text-properties fo:letter-spacing="-0.0111in"/>
    </style:style>
    <style:style style:name="T925" style:parent-style-name="Standardnípísmoodstavce" style:family="text">
      <style:text-properties fo:letter-spacing="-0.0104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11in"/>
    </style:style>
    <style:style style:name="T928" style:parent-style-name="Standardnípísmoodstavce" style:family="text">
      <style:text-properties fo:letter-spacing="-0.0104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04in"/>
    </style:style>
    <style:style style:name="T931" style:parent-style-name="Standardnípísmoodstavce" style:family="text">
      <style:text-properties fo:letter-spacing="-0.0111in"/>
    </style:style>
    <style:style style:name="T932" style:parent-style-name="Standardnípísmoodstavce" style:family="text">
      <style:text-properties fo:letter-spacing="-0.0104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11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04in"/>
    </style:style>
    <style:style style:name="T938" style:parent-style-name="Standardnípísmoodstavce" style:family="text">
      <style:text-properties fo:letter-spacing="-0.0111in"/>
    </style:style>
    <style:style style:name="T939" style:parent-style-name="Standardnípísmoodstavce" style:family="text">
      <style:text-properties fo:letter-spacing="-0.0104in"/>
    </style:style>
    <style:style style:name="T940" style:parent-style-name="Standardnípísmoodstavce" style:family="text">
      <style:text-properties fo:letter-spacing="-0.0041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41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62in"/>
    </style:style>
    <style:style style:name="T947" style:parent-style-name="Standardnípísmoodstavce" style:family="text">
      <style:text-properties fo:letter-spacing="-0.0048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41in"/>
    </style:style>
    <style:style style:name="T950" style:parent-style-name="Standardnípísmoodstavce" style:family="text">
      <style:text-properties fo:letter-spacing="-0.0041in"/>
    </style:style>
    <style:style style:name="T951" style:parent-style-name="Standardnípísmoodstavce" style:family="text">
      <style:text-properties fo:letter-spacing="-0.0041in"/>
    </style:style>
    <style:style style:name="P952" style:parent-style-name="Odstavecseseznamem" style:family="paragraph">
      <style:paragraph-properties fo:text-align="justify" fo:margin-top="0.084in" fo:line-height="100%" fo:margin-left="0.4895in" fo:text-indent="-0.3916in">
        <style:tab-stops>
          <style:tab-stop style:type="left" style:position="0in"/>
        </style:tab-stops>
      </style:paragraph-properties>
    </style:style>
    <style:style style:name="T953" style:parent-style-name="Standardnípísmoodstavce" style:family="text">
      <style:text-properties fo:letter-spacing="-0.0062in"/>
    </style:style>
    <style:style style:name="T954" style:parent-style-name="Standardnípísmoodstavce" style:family="text">
      <style:text-properties fo:letter-spacing="-0.0055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55in"/>
    </style:style>
    <style:style style:name="T959" style:parent-style-name="Standardnípísmoodstavce" style:family="text">
      <style:text-properties fo:letter-spacing="-0.0062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13in"/>
    </style:style>
    <style:style style:name="P962" style:parent-style-name="Nadpis1" style:master-page-name="MP5" style:family="paragraph">
      <style:paragraph-properties fo:break-before="page" fo:text-align="center" fo:margin-top="0.0555in" fo:margin-left="2.7479in" fo:margin-right="2.5493in" fo:text-indent="0.2534in">
        <style:tab-stops/>
      </style:paragraph-properties>
    </style:style>
    <style:style style:name="T968" style:parent-style-name="Standardnípísmoodstavce" style:family="text">
      <style:text-properties fo:letter-spacing="-0.0034in"/>
    </style:style>
    <style:style style:name="T969" style:parent-style-name="Standardnípísmoodstavce" style:family="text">
      <style:text-properties fo:letter-spacing="-0.0013in"/>
    </style:style>
    <style:style style:name="P970" style:parent-style-name="Odstavecseseznamem" style:family="paragraph">
      <style:paragraph-properties fo:text-align="justify" fo:margin-top="0.084in" fo:line-height="100%" fo:margin-right="0.0951in">
        <style:tab-stops>
          <style:tab-stop style:type="left" style:position="-0.002in"/>
          <style:tab-stop style:type="left" style:position="0in"/>
        </style:tab-stops>
      </style:paragraph-properties>
    </style:style>
    <style:style style:name="P971" style:parent-style-name="Odstavecseseznamem" style:family="paragraph">
      <style:paragraph-properties fo:text-align="justify" fo:margin-top="0.0826in" fo:line-height="100%" fo:margin-right="0.0965in">
        <style:tab-stops>
          <style:tab-stop style:type="left" style:position="-0.002in"/>
          <style:tab-stop style:type="left" style:position="0in"/>
        </style:tab-stops>
      </style:paragraph-properties>
    </style:style>
    <style:style style:name="P972" style:parent-style-name="Odstavecseseznamem" style:family="paragraph">
      <style:paragraph-properties fo:text-align="justify" fo:margin-top="0.084in" fo:line-height="100%" fo:margin-right="0.0972in">
        <style:tab-stops>
          <style:tab-stop style:type="left" style:position="-0.002in"/>
          <style:tab-stop style:type="left" style:position="0in"/>
        </style:tab-stops>
      </style:paragraph-properties>
    </style:style>
    <style:style style:name="P973" style:parent-style-name="Odstavecseseznamem" style:family="paragraph">
      <style:paragraph-properties fo:text-align="justify" fo:margin-top="0.084in" fo:line-height="100%" fo:margin-right="0.0958in">
        <style:tab-stops>
          <style:tab-stop style:type="left" style:position="-0.002in"/>
          <style:tab-stop style:type="left" style:position="0in"/>
        </style:tab-stops>
      </style:paragraph-properties>
    </style:style>
    <style:style style:name="T974" style:parent-style-name="Standardnípísmoodstavce" style:family="text">
      <style:text-properties fo:letter-spacing="-0.0006in"/>
    </style:style>
    <style:style style:name="T975" style:parent-style-name="Standardnípísmoodstavce" style:family="text">
      <style:text-properties fo:letter-spacing="-0.0111in"/>
    </style:style>
    <style:style style:name="T976" style:parent-style-name="Standardnípísmoodstavce" style:family="text">
      <style:text-properties fo:letter-spacing="-0.0104in"/>
    </style:style>
    <style:style style:name="T977" style:parent-style-name="Standardnípísmoodstavce" style:family="text">
      <style:text-properties fo:letter-spacing="-0.0104in"/>
    </style:style>
    <style:style style:name="T978" style:parent-style-name="Standardnípísmoodstavce" style:family="text">
      <style:text-properties fo:letter-spacing="-0.0111in"/>
    </style:style>
    <style:style style:name="T979" style:parent-style-name="Standardnípísmoodstavce" style:family="text">
      <style:text-properties fo:letter-spacing="-0.0118in"/>
    </style:style>
    <style:style style:name="T980" style:parent-style-name="Standardnípísmoodstavce" style:family="text">
      <style:text-properties fo:letter-spacing="-0.0104in"/>
    </style:style>
    <style:style style:name="T981" style:parent-style-name="Standardnípísmoodstavce" style:family="text">
      <style:text-properties fo:letter-spacing="-0.0104in"/>
    </style:style>
    <style:style style:name="T982" style:parent-style-name="Standardnípísmoodstavce" style:family="text">
      <style:text-properties fo:letter-spacing="-0.0111in"/>
    </style:style>
    <style:style style:name="T983" style:parent-style-name="Standardnípísmoodstavce" style:family="text">
      <style:text-properties fo:letter-spacing="-0.0104in"/>
    </style:style>
    <style:style style:name="T984" style:parent-style-name="Standardnípísmoodstavce" style:family="text">
      <style:text-properties fo:letter-spacing="-0.0111in"/>
    </style:style>
    <style:style style:name="T985" style:parent-style-name="Standardnípísmoodstavce" style:family="text">
      <style:text-properties fo:letter-spacing="-0.0104in"/>
    </style:style>
    <style:style style:name="T986" style:parent-style-name="Standardnípísmoodstavce" style:family="text">
      <style:text-properties fo:letter-spacing="-0.0104in"/>
    </style:style>
    <style:style style:name="P987" style:parent-style-name="Odstavecseseznamem" style:family="paragraph">
      <style:paragraph-properties fo:text-align="justify" fo:margin-top="0.084in" fo:line-height="100%" fo:margin-right="0.0944in">
        <style:tab-stops>
          <style:tab-stop style:type="left" style:position="-0.002in"/>
          <style:tab-stop style:type="left" style:position="0in"/>
        </style:tab-stops>
      </style:paragraph-properties>
    </style:style>
    <style:style style:name="P988" style:parent-style-name="Odstavecseseznamem" style:family="paragraph">
      <style:paragraph-properties fo:text-align="justify" fo:margin-top="0.0826in" fo:line-height="100%" fo:margin-right="0.0958in">
        <style:tab-stops>
          <style:tab-stop style:type="left" style:position="-0.002in"/>
          <style:tab-stop style:type="left" style:position="0in"/>
        </style:tab-stops>
      </style:paragraph-properties>
    </style:style>
    <style:style style:name="P989" style:parent-style-name="Odstavecseseznamem" style:family="paragraph">
      <style:paragraph-properties fo:text-align="justify" fo:margin-top="0.0833in" fo:line-height="100%" fo:margin-right="0.0993in">
        <style:tab-stops>
          <style:tab-stop style:type="left" style:position="-0.002in"/>
          <style:tab-stop style:type="left" style:position="0in"/>
        </style:tab-stops>
      </style:paragraph-properties>
    </style:style>
    <style:style style:name="T990" style:parent-style-name="Standardnípísmoodstavce" style:family="text">
      <style:text-properties fo:letter-spacing="0.0555in"/>
    </style:style>
    <style:style style:name="T991" style:parent-style-name="Standardnípísmoodstavce" style:family="text">
      <style:text-properties fo:letter-spacing="0.0555in"/>
    </style:style>
    <style:style style:name="T992" style:parent-style-name="Standardnípísmoodstavce" style:family="text">
      <style:text-properties fo:letter-spacing="0.0555in"/>
    </style:style>
    <style:style style:name="T993" style:parent-style-name="Standardnípísmoodstavce" style:family="text">
      <style:text-properties fo:letter-spacing="0.0555in"/>
    </style:style>
    <style:style style:name="T994" style:parent-style-name="Standardnípísmoodstavce" style:family="text">
      <style:text-properties fo:letter-spacing="0.0555in"/>
    </style:style>
    <style:style style:name="T995" style:parent-style-name="Standardnípísmoodstavce" style:family="text">
      <style:text-properties fo:letter-spacing="0.0555in"/>
    </style:style>
    <style:style style:name="T996" style:parent-style-name="Standardnípísmoodstavce" style:family="text">
      <style:text-properties fo:letter-spacing="0.0555in"/>
    </style:style>
    <style:style style:name="T997" style:parent-style-name="Standardnípísmoodstavce" style:family="text">
      <style:text-properties fo:letter-spacing="0.0555in"/>
    </style:style>
    <style:style style:name="T998" style:parent-style-name="Standardnípísmoodstavce" style:family="text">
      <style:text-properties fo:letter-spacing="0.0555in"/>
    </style:style>
    <style:style style:name="T999" style:parent-style-name="Standardnípísmoodstavce" style:family="text">
      <style:text-properties fo:letter-spacing="0.0555in"/>
    </style:style>
    <style:style style:name="T1000" style:parent-style-name="Standardnípísmoodstavce" style:family="text">
      <style:text-properties fo:letter-spacing="0.0555in"/>
    </style:style>
    <style:style style:name="T1001" style:parent-style-name="Standardnípísmoodstavce" style:family="text">
      <style:text-properties fo:letter-spacing="-0.0013in"/>
    </style:style>
    <style:style style:name="T1002" style:parent-style-name="Standardnípísmoodstavce" style:family="text">
      <style:text-properties fo:letter-spacing="-0.0013in"/>
    </style:style>
    <style:style style:name="T1003" style:parent-style-name="Standardnípísmoodstavce" style:family="text">
      <style:text-properties fo:letter-spacing="-0.0013in"/>
    </style:style>
    <style:style style:name="P1004" style:parent-style-name="Odstavecseseznamem" style:family="paragraph">
      <style:paragraph-properties fo:text-align="justify" fo:margin-top="0.084in" fo:line-height="100%" fo:margin-right="0.0993in">
        <style:tab-stops>
          <style:tab-stop style:type="left" style:position="-0.002in"/>
          <style:tab-stop style:type="left" style:position="0in"/>
        </style:tab-stops>
      </style:paragraph-properties>
    </style:style>
    <style:style style:name="P1005" style:parent-style-name="Základnítext" style:family="paragraph">
      <style:paragraph-properties fo:margin-top="0.0159in" fo:line-height="100%" fo:margin-left="0in" fo:text-indent="0in">
        <style:tab-stops/>
      </style:paragraph-properties>
    </style:style>
    <style:style style:name="P1006" style:parent-style-name="Nadpis1" style:family="paragraph">
      <style:paragraph-properties fo:margin-left="2.543in" fo:margin-right="2.1881in" fo:text-indent="0.4381in">
        <style:tab-stops/>
      </style:paragraph-properties>
    </style:style>
    <style:style style:name="T1007" style:parent-style-name="Standardnípísmoodstavce" style:family="text">
      <style:text-properties fo:letter-spacing="-0.0111in"/>
    </style:style>
    <style:style style:name="P1008" style:parent-style-name="Základnítext" style:family="paragraph">
      <style:paragraph-properties fo:margin-top="0.0145in" fo:line-height="100%" fo:margin-left="0in" fo:text-indent="0in">
        <style:tab-stops/>
      </style:paragraph-properties>
      <style:text-properties fo:font-weight="bold" style:font-weight-asian="bold"/>
    </style:style>
    <style:style style:name="P1009" style:parent-style-name="Odstavecseseznamem" style:family="paragraph">
      <style:paragraph-properties fo:text-align="justify" fo:margin-top="0.0006in" fo:line-height="100%" fo:margin-right="0.0965in">
        <style:tab-stops>
          <style:tab-stop style:type="left" style:position="-0.002in"/>
          <style:tab-stop style:type="left" style:position="0in"/>
        </style:tab-stops>
      </style:paragraph-properties>
    </style:style>
    <style:style style:name="T1010" style:parent-style-name="Standardnípísmoodstavce" style:family="text">
      <style:text-properties fo:letter-spacing="-0.0034in"/>
    </style:style>
    <style:style style:name="T1011" style:parent-style-name="Standardnípísmoodstavce" style:family="text">
      <style:text-properties fo:letter-spacing="-0.0013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006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34in"/>
    </style:style>
    <style:style style:name="T1018" style:parent-style-name="Standardnípísmoodstavce" style:family="text">
      <style:text-properties fo:letter-spacing="-0.0034in"/>
    </style:style>
    <style:style style:name="T1019" style:parent-style-name="Standardnípísmoodstavce" style:family="text">
      <style:text-properties fo:letter-spacing="-0.002in"/>
    </style:style>
    <style:style style:name="T1020" style:parent-style-name="Standardnípísmoodstavce" style:family="text">
      <style:text-properties fo:letter-spacing="-0.0013in"/>
    </style:style>
    <style:style style:name="P1021" style:parent-style-name="Odstavecseseznamem" style:family="paragraph">
      <style:paragraph-properties fo:text-align="justify" fo:margin-top="0.0847in" fo:line-height="100%" fo:margin-right="0.0944in">
        <style:tab-stops>
          <style:tab-stop style:type="left" style:position="-0.002in"/>
          <style:tab-stop style:type="left" style:position="0in"/>
        </style:tab-stops>
      </style:paragraph-properties>
    </style:style>
    <style:style style:name="P1022" style:parent-style-name="Odstavecseseznamem" style:family="paragraph">
      <style:paragraph-properties fo:text-align="justify" fo:margin-top="0.0819in" fo:line-height="100%" fo:margin-right="0.0958in">
        <style:tab-stops>
          <style:tab-stop style:type="left" style:position="-0.002in"/>
          <style:tab-stop style:type="left" style:position="0in"/>
        </style:tab-stops>
      </style:paragraph-properties>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34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27in"/>
    </style:style>
    <style:style style:name="T1027" style:parent-style-name="Standardnípísmoodstavce" style:family="text">
      <style:text-properties fo:letter-spacing="-0.0041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27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41in"/>
    </style:style>
    <style:style style:name="T1033" style:parent-style-name="Standardnípísmoodstavce" style:family="text">
      <style:text-properties fo:letter-spacing="-0.0041in"/>
    </style:style>
    <style:style style:name="T1034" style:parent-style-name="Standardnípísmoodstavce" style:family="text">
      <style:text-properties fo:letter-spacing="-0.0034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9in"/>
    </style:style>
    <style:style style:name="T1038" style:parent-style-name="Standardnípísmoodstavce" style:family="text">
      <style:text-properties fo:letter-spacing="-0.0076in"/>
    </style:style>
    <style:style style:name="T1039" style:parent-style-name="Standardnípísmoodstavce" style:family="text">
      <style:text-properties fo:letter-spacing="-0.0097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9in"/>
    </style:style>
    <style:style style:name="T1042" style:parent-style-name="Standardnípísmoodstavce" style:family="text">
      <style:text-properties fo:letter-spacing="-0.009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076in"/>
    </style:style>
    <style:style style:name="T1045" style:parent-style-name="Standardnípísmoodstavce" style:family="text">
      <style:text-properties fo:letter-spacing="-0.0083in"/>
    </style:style>
    <style:style style:name="T1046" style:parent-style-name="Standardnípísmoodstavce" style:family="text">
      <style:text-properties fo:letter-spacing="-0.0069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069in"/>
    </style:style>
    <style:style style:name="T1049" style:parent-style-name="Standardnípísmoodstavce" style:family="text">
      <style:text-properties fo:letter-spacing="-0.0034in"/>
    </style:style>
    <style:style style:name="T1050" style:parent-style-name="Standardnípísmoodstavce" style:family="text">
      <style:text-properties fo:letter-spacing="-0.0041in"/>
    </style:style>
    <style:style style:name="T1051" style:parent-style-name="Standardnípísmoodstavce" style:family="text">
      <style:text-properties fo:letter-spacing="0.0277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13in"/>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34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13in"/>
    </style:style>
    <style:style style:name="P1059" style:parent-style-name="Odstavecseseznamem" style:master-page-name="MP6" style:family="paragraph">
      <style:paragraph-properties fo:break-before="page" fo:text-align="end" fo:margin-top="0.0555in" fo:line-height="100%" fo:margin-left="0.393in" fo:margin-right="0.0986in" fo:text-indent="-0.393in">
        <style:tab-stops>
          <style:tab-stop style:type="left" style:position="0in"/>
        </style:tab-stops>
      </style:paragraph-properties>
    </style:style>
    <style:style style:name="T1065" style:parent-style-name="Standardnípísmoodstavce" style:family="text">
      <style:text-properties fo:letter-spacing="0.0166in"/>
    </style:style>
    <style:style style:name="T1066" style:parent-style-name="Standardnípísmoodstavce" style:family="text">
      <style:text-properties fo:letter-spacing="0.0166in"/>
    </style:style>
    <style:style style:name="T1067" style:parent-style-name="Standardnípísmoodstavce" style:family="text">
      <style:text-properties fo:letter-spacing="0.0173in"/>
    </style:style>
    <style:style style:name="T1068" style:parent-style-name="Standardnípísmoodstavce" style:family="text">
      <style:text-properties fo:letter-spacing="0.018in"/>
    </style:style>
    <style:style style:name="T1069" style:parent-style-name="Standardnípísmoodstavce" style:family="text">
      <style:text-properties fo:letter-spacing="0.0145in"/>
    </style:style>
    <style:style style:name="T1070" style:parent-style-name="Standardnípísmoodstavce" style:family="text">
      <style:text-properties fo:letter-spacing="0.0194in"/>
    </style:style>
    <style:style style:name="T1071" style:parent-style-name="Standardnípísmoodstavce" style:family="text">
      <style:text-properties fo:letter-spacing="0.018in"/>
    </style:style>
    <style:style style:name="T1072" style:parent-style-name="Standardnípísmoodstavce" style:family="text">
      <style:text-properties fo:letter-spacing="0.0187in"/>
    </style:style>
    <style:style style:name="T1073" style:parent-style-name="Standardnípísmoodstavce" style:family="text">
      <style:text-properties fo:letter-spacing="0.0173in"/>
    </style:style>
    <style:style style:name="T1074" style:parent-style-name="Standardnípísmoodstavce" style:family="text">
      <style:text-properties fo:letter-spacing="0.0194in"/>
    </style:style>
    <style:style style:name="T1075" style:parent-style-name="Standardnípísmoodstavce" style:family="text">
      <style:text-properties fo:letter-spacing="-0.0013in"/>
    </style:style>
    <style:style style:name="P1076" style:parent-style-name="Základnítext" style:family="paragraph">
      <style:paragraph-properties fo:text-align="end" fo:margin-top="0.0013in" fo:line-height="100%" fo:margin-left="0in" fo:margin-right="0.0979in" fo:text-indent="0in">
        <style:tab-stops/>
      </style:paragraph-properties>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48in"/>
    </style:style>
    <style:style style:name="T1079" style:parent-style-name="Standardnípísmoodstavce" style:family="text">
      <style:text-properties fo:letter-spacing="-0.0055in"/>
    </style:style>
    <style:style style:name="T1080" style:parent-style-name="Standardnípísmoodstavce" style:family="text">
      <style:text-properties fo:letter-spacing="-0.0041in"/>
    </style:style>
    <style:style style:name="T1081" style:parent-style-name="Standardnípísmoodstavce" style:family="text">
      <style:text-properties fo:letter-spacing="-0.0055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48in"/>
    </style:style>
    <style:style style:name="T1085" style:parent-style-name="Standardnípísmoodstavce" style:family="text">
      <style:text-properties fo:letter-spacing="-0.0062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62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13in"/>
    </style:style>
    <style:style style:name="P1091" style:parent-style-name="Odstavecseseznamem" style:family="paragraph">
      <style:paragraph-properties fo:text-align="justify" fo:margin-top="0.0826in" fo:line-height="100%" fo:margin-right="0.1013in">
        <style:tab-stops>
          <style:tab-stop style:type="left" style:position="-0.002in"/>
          <style:tab-stop style:type="left" style:position="0in"/>
        </style:tab-stops>
      </style:paragraph-properties>
    </style:style>
    <style:style style:name="P1092" style:parent-style-name="Odstavecseseznamem" style:family="paragraph">
      <style:paragraph-properties fo:text-align="justify" fo:margin-top="0.0833in" fo:line-height="100%" fo:margin-right="0.0986in">
        <style:tab-stops>
          <style:tab-stop style:type="left" style:position="-0.002in"/>
          <style:tab-stop style:type="left" style:position="0in"/>
        </style:tab-stops>
      </style:paragraph-properties>
    </style:style>
    <style:style style:name="T1093" style:parent-style-name="Standardnípísmoodstavce" style:family="text">
      <style:text-properties fo:letter-spacing="-0.0013in"/>
    </style:style>
    <style:style style:name="P1094" style:parent-style-name="Odstavecseseznamem" style:family="paragraph">
      <style:paragraph-properties fo:text-align="justify" fo:margin-top="0.0826in" fo:line-height="100%" fo:margin-right="0.0951in">
        <style:tab-stops>
          <style:tab-stop style:type="left" style:position="-0.002in"/>
          <style:tab-stop style:type="left" style:position="0in"/>
        </style:tab-stops>
      </style:paragraph-properties>
    </style:style>
    <style:style style:name="T1095" style:parent-style-name="Standardnípísmoodstavce" style:family="text">
      <style:text-properties fo:letter-spacing="-0.0006in"/>
    </style:style>
    <style:style style:name="T1096" style:parent-style-name="Standardnípísmoodstavce" style:family="text">
      <style:text-properties fo:letter-spacing="-0.0013in"/>
    </style:style>
    <style:style style:name="P1097" style:parent-style-name="Odstavecseseznamem" style:family="paragraph">
      <style:paragraph-properties fo:text-align="justify" fo:margin-top="0.084in" fo:line-height="100%" fo:margin-right="0.0993in">
        <style:tab-stops>
          <style:tab-stop style:type="left" style:position="-0.002in"/>
          <style:tab-stop style:type="left" style:position="0in"/>
        </style:tab-stops>
      </style:paragraph-properties>
    </style:style>
    <style:style style:name="P1098" style:parent-style-name="Odstavecseseznamem" style:family="paragraph">
      <style:paragraph-properties fo:text-align="justify" fo:margin-top="0.084in" fo:line-height="100%" fo:margin-right="0.0972in">
        <style:tab-stops>
          <style:tab-stop style:type="left" style:position="-0.002in"/>
          <style:tab-stop style:type="left" style:position="0in"/>
        </style:tab-stops>
      </style:paragraph-properties>
    </style:style>
    <style:style style:name="T1099" style:parent-style-name="Standardnípísmoodstavce" style:family="text">
      <style:text-properties fo:letter-spacing="-0.0062in"/>
    </style:style>
    <style:style style:name="T1100" style:parent-style-name="Standardnípísmoodstavce" style:family="text">
      <style:text-properties fo:letter-spacing="-0.009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069in"/>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76in"/>
    </style:style>
    <style:style style:name="T1105" style:parent-style-name="Standardnípísmoodstavce" style:family="text">
      <style:text-properties fo:letter-spacing="-0.0069in"/>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62in"/>
    </style:style>
    <style:style style:name="T1108" style:parent-style-name="Standardnípísmoodstavce" style:family="text">
      <style:text-properties fo:letter-spacing="-0.0069in"/>
    </style:style>
    <style:style style:name="P1109" style:parent-style-name="Odstavecseseznamem" style:family="paragraph">
      <style:paragraph-properties fo:text-align="justify" fo:margin-top="0.084in" fo:line-height="100%" fo:margin-left="0.4895in" fo:text-indent="-0.3916in">
        <style:tab-stops>
          <style:tab-stop style:type="left" style:position="0in"/>
        </style:tab-stops>
      </style:paragraph-properties>
    </style:style>
    <style:style style:name="T1110" style:parent-style-name="Standardnípísmoodstavce" style:family="text">
      <style:text-properties fo:letter-spacing="-0.0055in"/>
    </style:style>
    <style:style style:name="T1111" style:parent-style-name="Standardnípísmoodstavce" style:family="text">
      <style:text-properties fo:letter-spacing="-0.0048in"/>
    </style:style>
    <style:style style:name="T1112" style:parent-style-name="Standardnípísmoodstavce" style:family="text">
      <style:text-properties fo:letter-spacing="-0.0048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48in"/>
    </style:style>
    <style:style style:name="T1116" style:parent-style-name="Standardnípísmoodstavce" style:family="text">
      <style:text-properties fo:letter-spacing="-0.0013in"/>
    </style:style>
    <style:style style:name="T1117" style:parent-style-name="Standardnípísmoodstavce" style:family="text">
      <style:text-properties fo:letter-spacing="-0.0034in"/>
    </style:style>
    <style:style style:name="T1118" style:parent-style-name="Standardnípísmoodstavce" style:family="text">
      <style:text-properties fo:letter-spacing="-0.0013in"/>
    </style:style>
    <style:style style:name="P1119" style:parent-style-name="Odstavecseseznamem" style:family="paragraph">
      <style:paragraph-properties fo:text-align="justify" fo:margin-top="0.0826in" fo:line-height="100%" fo:margin-left="0.4895in" fo:text-indent="-0.3916in">
        <style:tab-stops>
          <style:tab-stop style:type="left" style:position="0in"/>
        </style:tab-stops>
      </style:paragraph-properties>
    </style:style>
    <style:style style:name="T1120" style:parent-style-name="Standardnípísmoodstavce" style:family="text">
      <style:text-properties fo:letter-spacing="-0.0034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27in"/>
    </style:style>
    <style:style style:name="T1123" style:parent-style-name="Standardnípísmoodstavce" style:family="text">
      <style:text-properties fo:letter-spacing="-0.0048in"/>
    </style:style>
    <style:style style:name="T1124" style:parent-style-name="Standardnípísmoodstavce" style:family="text">
      <style:text-properties fo:letter-spacing="-0.0041in"/>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06in"/>
    </style:style>
    <style:style style:name="T1127" style:parent-style-name="Standardnípísmoodstavce" style:family="text">
      <style:text-properties fo:letter-spacing="-0.0013in"/>
    </style:style>
    <style:style style:name="P1128" style:parent-style-name="Základnítext" style:family="paragraph">
      <style:paragraph-properties fo:margin-top="0.1659in" fo:line-height="100%" fo:margin-left="0.0979in" fo:text-indent="0in">
        <style:tab-stops/>
      </style:paragraph-properties>
    </style:style>
    <style:style style:name="T1129" style:parent-style-name="Standardnípísmoodstavce" style:family="text">
      <style:text-properties style:text-underline-type="single" style:text-underline-style="solid" style:text-underline-width="auto" style:text-underline-mode="continuous"/>
    </style:style>
    <style:style style:name="T1130" style:parent-style-name="Standardnípísmoodstavce" style:family="text">
      <style:text-properties fo:letter-spacing="-0.0034in" style:text-underline-type="single" style:text-underline-style="solid" style:text-underline-width="auto" style:text-underline-mode="continuous"/>
    </style:style>
    <style:style style:name="T1131" style:parent-style-name="Standardnípísmoodstavce" style:family="text">
      <style:text-properties fo:letter-spacing="-0.0013in" style:text-underline-type="single" style:text-underline-style="solid" style:text-underline-width="auto" style:text-underline-mode="continuous"/>
    </style:style>
    <style:style style:name="P1132" style:parent-style-name="Normální" style:family="paragraph">
      <style:paragraph-properties fo:margin-top="0.084in" fo:margin-left="0.0979in">
        <style:tab-stops/>
      </style:paragraph-properties>
    </style:style>
    <style:style style:name="T1133" style:parent-style-name="Standardnípísmoodstavce" style:family="text">
      <style:text-properties fo:font-weight="bold" style:font-weight-asian="bold"/>
    </style:style>
    <style:style style:name="T1134" style:parent-style-name="Standardnípísmoodstavce" style:family="text">
      <style:text-properties fo:font-weight="bold" style:font-weight-asian="bold" fo:letter-spacing="-0.0034in"/>
    </style:style>
    <style:style style:name="T1135" style:parent-style-name="Standardnípísmoodstavce" style:family="text">
      <style:text-properties fo:font-weight="bold" style:font-weight-asian="bold"/>
    </style:style>
    <style:style style:name="T1136" style:parent-style-name="Standardnípísmoodstavce" style:family="text">
      <style:text-properties fo:font-weight="bold" style:font-weight-asian="bold" fo:letter-spacing="-0.0027in"/>
    </style:style>
    <style:style style:name="T1137" style:parent-style-name="Standardnípísmoodstavce" style:family="text">
      <style:text-properties fo:font-weight="bold" style:font-weight-asian="bold"/>
    </style:style>
    <style:style style:name="T1138" style:parent-style-name="Standardnípísmoodstavce" style:family="text">
      <style:text-properties fo:font-weight="bold" style:font-weight-asian="bold" fo:letter-spacing="-0.0027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13in"/>
    </style:style>
    <style:style style:name="P1141" style:parent-style-name="Základnítext" style:family="paragraph">
      <style:paragraph-properties fo:line-height="100%" fo:margin-left="0in" fo:text-indent="0in">
        <style:tab-stops/>
      </style:paragraph-properties>
    </style:style>
    <style:style style:name="P1142" style:parent-style-name="Základnítext" style:family="paragraph">
      <style:paragraph-properties fo:margin-top="0.0833in" fo:line-height="100%" fo:margin-left="0in" fo:text-indent="0in">
        <style:tab-stops/>
      </style:paragraph-properties>
    </style:style>
    <style:style style:name="P1143" style:parent-style-name="Normální" style:family="paragraph">
      <style:paragraph-properties fo:margin-left="0.1777in">
        <style:tab-stops>
          <style:tab-stop style:type="left" style:position="3.3673in"/>
        </style:tab-stops>
      </style:paragraph-properties>
    </style:style>
    <style:style style:name="T1144" style:parent-style-name="Standardnípísmoodstavce" style:family="text">
      <style:text-properties fo:letter-spacing="-0.002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2in"/>
    </style:style>
    <style:style style:name="T1147" style:parent-style-name="Standardnípísmoodstavce" style:family="text">
      <style:text-properties fo:font-style="italic" style:font-style-asian="italic"/>
    </style:style>
    <style:style style:name="T1148" style:parent-style-name="Standardnípísmoodstavce" style:family="text">
      <style:text-properties fo:font-style="italic" style:font-style-asian="italic" fo:letter-spacing="-0.0006in"/>
    </style:style>
    <style:style style:name="T1149" style:parent-style-name="Standardnípísmoodstavce" style:family="text">
      <style:text-properties fo:font-style="italic" style:font-style-asian="italic"/>
    </style:style>
    <style:style style:name="T1150" style:parent-style-name="Standardnípísmoodstavce" style:family="text">
      <style:text-properties fo:font-style="italic" style:font-style-asian="italic" fo:letter-spacing="-0.0006in"/>
    </style:style>
    <style:style style:name="T1151" style:parent-style-name="Standardnípísmoodstavce" style:family="text">
      <style:text-properties fo:font-style="italic" style:font-style-asian="italic" fo:letter-spacing="-0.0013in"/>
    </style:style>
    <style:style style:name="T1152" style:parent-style-name="Standardnípísmoodstavce" style:family="text">
      <style:text-properties fo:font-style="italic" style:font-style-asian="italic"/>
    </style:style>
    <style:style style:name="T1153" style:parent-style-name="Standardnípísmoodstavce" style:family="text">
      <style:text-properties fo:letter-spacing="-0.0027in"/>
    </style:style>
    <style:style style:name="T1154" style:parent-style-name="Standardnípísmoodstavce" style:family="text">
      <style:text-properties fo:letter-spacing="-0.0006in"/>
    </style:style>
    <style:style style:name="T1155" style:parent-style-name="Standardnípísmoodstavce" style:family="text">
      <style:text-properties fo:font-style="italic" style:font-style-asian="italic"/>
    </style:style>
    <style:style style:name="T1156" style:parent-style-name="Standardnípísmoodstavce" style:family="text">
      <style:text-properties fo:font-style="italic" style:font-style-asian="italic" fo:letter-spacing="-0.0006in"/>
    </style:style>
    <style:style style:name="T1157" style:parent-style-name="Standardnípísmoodstavce" style:family="text">
      <style:text-properties fo:font-style="italic" style:font-style-asian="italic"/>
    </style:style>
    <style:style style:name="T1158" style:parent-style-name="Standardnípísmoodstavce" style:family="text">
      <style:text-properties fo:font-style="italic" style:font-style-asian="italic" fo:letter-spacing="-0.002in"/>
    </style:style>
    <style:style style:name="T1159" style:parent-style-name="Standardnípísmoodstavce" style:family="text">
      <style:text-properties fo:font-style="italic" style:font-style-asian="italic" fo:letter-spacing="-0.0013in"/>
    </style:style>
    <style:style style:name="P1160" style:parent-style-name="Základnítext" style:family="paragraph">
      <style:paragraph-properties fo:line-height="100%" fo:margin-left="0in" fo:text-indent="0in">
        <style:tab-stops/>
      </style:paragraph-properties>
      <style:text-properties fo:font-style="italic" style:font-style-asian="italic"/>
    </style:style>
    <style:style style:name="P1161" style:parent-style-name="Základnítext" style:family="paragraph">
      <style:paragraph-properties fo:margin-top="0.0006in" fo:line-height="0.1673in" fo:margin-left="0.1777in" fo:text-indent="0in">
        <style:tab-stops>
          <style:tab-stop style:type="left" style:position="3.3673in"/>
        </style:tab-stops>
      </style:paragraph-properties>
    </style:style>
    <style:style style:name="T1162" style:parent-style-name="Standardnípísmoodstavce" style:family="text">
      <style:text-properties fo:letter-spacing="-0.0006in"/>
    </style:style>
    <style:style style:name="T1163" style:parent-style-name="Standardnípísmoodstavce" style:family="text">
      <style:text-properties fo:letter-spacing="-0.0013in"/>
    </style:style>
    <style:style style:name="T1164" style:parent-style-name="Standardnípísmoodstavce" style:family="text">
      <style:text-properties fo:letter-spacing="-0.002in"/>
    </style:style>
    <style:style style:name="T1165" style:parent-style-name="Standardnípísmoodstavce" style:family="text">
      <style:text-properties fo:letter-spacing="-0.0013in"/>
    </style:style>
    <style:style style:name="S7" style:family="section">
      <style:section-properties fo:margin-left="0in" fo:margin-right="0in" style:writing-mode="lr-tb">
        <style:columns fo:column-count="3">
          <style:column style:rel-width="3907*" fo:start-indent="0in" fo:end-indent="0.0138in"/>
          <style:column style:rel-width="2568*" fo:start-indent="0.0138in" fo:end-indent="0.0131in"/>
          <style:column style:rel-width="2888*" fo:start-indent="0.0138in" fo:end-indent="0in"/>
        </style:columns>
      </style:section-properties>
    </style:style>
    <style:style style:name="P1166" style:parent-style-name="Normální" style:family="paragraph">
      <style:paragraph-properties fo:margin-top="0.1076in" fo:line-height="104%" fo:margin-left="1.4131in" fo:margin-right="-0.0027in">
        <style:tab-stops/>
      </style:paragraph-properties>
    </style:style>
    <style:style style:name="T1167" style:parent-style-name="Standardnípísmoodstavce" style:family="text">
      <style:text-properties style:font-name="Gill Sans MT" fo:font-size="8.5pt" style:font-size-asian="8.5pt"/>
    </style:style>
    <style:style style:name="T1168" style:parent-style-name="Standardnípísmoodstavce" style:family="text">
      <style:text-properties style:font-name="Gill Sans MT" fo:font-size="8.5pt" style:font-size-asian="8.5pt"/>
    </style:style>
    <style:style style:name="P1169" style:parent-style-name="Normální" style:family="paragraph">
      <style:paragraph-properties fo:margin-top="0.0097in"/>
    </style:style>
    <style:style style:name="T1170" style:parent-style-name="Standardnípísmoodstavce" style:family="text">
      <style:text-properties style:font-name="Gill Sans MT" fo:font-size="17pt" style:font-size-asian="17pt"/>
    </style:style>
    <style:style style:name="T1171" style:parent-style-name="Standardnípísmoodstavce" style:family="text">
      <style:text-properties style:font-name="Gill Sans MT" fo:letter-spacing="0.0027in" fo:font-size="17pt" style:font-size-asian="17pt"/>
    </style:style>
    <style:style style:name="T1172" style:parent-style-name="Standardnípísmoodstavce" style:family="text">
      <style:text-properties style:font-name="Gill Sans MT" fo:font-size="17pt" style:font-size-asian="17pt"/>
    </style:style>
    <style:style style:name="T1173" style:parent-style-name="Standardnípísmoodstavce" style:family="text">
      <style:text-properties style:font-name="Gill Sans MT" fo:letter-spacing="0.0034in" fo:font-size="17pt" style:font-size-asian="17pt"/>
    </style:style>
    <style:style style:name="T1174" style:parent-style-name="Standardnípísmoodstavce" style:family="text">
      <style:text-properties style:font-name="Gill Sans MT" fo:letter-spacing="-0.0027in" fo:font-size="17pt" style:font-size-asian="17pt"/>
    </style:style>
    <style:style style:name="T1175" style:parent-style-name="Standardnípísmoodstavce" style:family="text">
      <style:text-properties style:font-name="Gill Sans MT" style:text-scale="105%" fo:font-size="8.5pt" style:font-size-asian="8.5pt"/>
    </style:style>
    <style:style style:name="T1176" style:parent-style-name="Standardnípísmoodstavce" style:family="text">
      <style:text-properties style:font-name="Gill Sans MT" fo:letter-spacing="-0.0104in" style:text-scale="105%" fo:font-size="8.5pt" style:font-size-asian="8.5pt"/>
    </style:style>
    <style:style style:name="T1177" style:parent-style-name="Standardnípísmoodstavce" style:family="text">
      <style:text-properties style:font-name="Gill Sans MT" style:text-scale="105%" fo:font-size="8.5pt" style:font-size-asian="8.5pt"/>
    </style:style>
    <style:style style:name="T1178" style:parent-style-name="Standardnípísmoodstavce" style:family="text">
      <style:text-properties style:font-name="Gill Sans MT" fo:letter-spacing="-0.0097in" style:text-scale="105%" fo:font-size="8.5pt" style:font-size-asian="8.5pt"/>
    </style:style>
    <style:style style:name="T1179" style:parent-style-name="Standardnípísmoodstavce" style:family="text">
      <style:text-properties style:font-name="Gill Sans MT" style:text-scale="105%" fo:font-size="8.5pt" style:font-size-asian="8.5pt"/>
    </style:style>
    <style:style style:name="T1180" style:parent-style-name="Standardnípísmoodstavce" style:family="text">
      <style:text-properties style:font-name="Gill Sans MT" fo:letter-spacing="-0.0104in" style:text-scale="105%" fo:font-size="8.5pt" style:font-size-asian="8.5pt"/>
    </style:style>
    <style:style style:name="T1181" style:parent-style-name="Standardnípísmoodstavce" style:family="text">
      <style:text-properties style:font-name="Gill Sans MT" style:text-scale="105%" fo:font-size="8.5pt" style:font-size-asian="8.5pt"/>
    </style:style>
    <style:style style:name="T1182" style:parent-style-name="Standardnípísmoodstavce" style:family="text">
      <style:text-properties style:font-name="Gill Sans MT" fo:letter-spacing="-0.0013in" style:text-scale="105%" fo:font-size="8.5pt" style:font-size-asian="8.5pt"/>
    </style:style>
    <style:style style:name="P1183" style:parent-style-name="Normální" style:family="paragraph">
      <style:paragraph-properties fo:margin-top="0.0006in" fo:line-height="0.1062in" fo:margin-left="1.4131in">
        <style:tab-stops/>
      </style:paragraph-properties>
    </style:style>
    <style:style style:name="T1184" style:parent-style-name="Standardnípísmoodstavce" style:family="text">
      <style:text-properties style:font-name="Gill Sans MT" fo:font-size="8.5pt" style:font-size-asian="8.5pt"/>
    </style:style>
    <style:style style:name="T1185" style:parent-style-name="Standardnípísmoodstavce" style:family="text">
      <style:text-properties style:font-name="Gill Sans MT" fo:letter-spacing="-0.0048in" fo:font-size="8.5pt" style:font-size-asian="8.5pt"/>
    </style:style>
    <style:style style:name="T1186" style:parent-style-name="Standardnípísmoodstavce" style:family="text">
      <style:text-properties style:font-name="Gill Sans MT" fo:letter-spacing="-0.0013in" fo:font-size="8.5pt" style:font-size-asian="8.5pt"/>
    </style:style>
    <style:style style:name="P1187" style:parent-style-name="Normální" style:family="paragraph">
      <style:paragraph-properties fo:break-before="column" fo:margin-top="0.0097in" fo:margin-left="0.8597in">
        <style:tab-stops/>
      </style:paragraph-properties>
    </style:style>
    <style:style style:name="T1188" style:parent-style-name="Standardnípísmoodstavce" style:family="text">
      <style:text-properties style:font-name="Gill Sans MT" fo:letter-spacing="-0.0013in" style:text-scale="110%" fo:font-size="19.5pt" style:font-size-asian="19.5pt"/>
    </style:style>
    <style:style style:name="P1189" style:parent-style-name="Normální" style:family="paragraph">
      <style:paragraph-properties fo:margin-top="0.0159in" fo:line-height="0.1645in" fo:margin-left="0.8597in">
        <style:tab-stops/>
      </style:paragraph-properties>
    </style:style>
    <style:style style:name="T1190" style:parent-style-name="Standardnípísmoodstavce" style:family="text">
      <style:text-properties style:font-name="Gill Sans MT" fo:letter-spacing="-0.0013in" style:text-scale="105%" fo:font-size="19.5pt" style:font-size-asian="19.5pt"/>
    </style:style>
    <style:style style:name="P1191" style:parent-style-name="Normální" style:family="paragraph">
      <style:paragraph-properties fo:break-before="column" fo:margin-top="0.0041in" fo:line-height="107%" fo:margin-left="0.3881in" fo:margin-right="0.5222in">
        <style:tab-stops/>
      </style:paragraph-properties>
    </style:style>
    <style:style style:name="T1192" style:parent-style-name="Standardnípísmoodstavce" style:family="text">
      <style:text-properties style:font-name="Gill Sans MT" style:text-scale="110%" fo:font-size="9.5pt" style:font-size-asian="9.5pt"/>
    </style:style>
    <style:style style:name="T1193" style:parent-style-name="Standardnípísmoodstavce" style:family="text">
      <style:text-properties style:font-name="Gill Sans MT" fo:letter-spacing="-0.0125in" style:text-scale="110%" fo:font-size="9.5pt" style:font-size-asian="9.5pt"/>
    </style:style>
    <style:style style:name="T1194" style:parent-style-name="Standardnípísmoodstavce" style:family="text">
      <style:text-properties style:font-name="Gill Sans MT" style:text-scale="110%" fo:font-size="9.5pt" style:font-size-asian="9.5pt"/>
    </style:style>
    <style:style style:name="T1195" style:parent-style-name="Standardnípísmoodstavce" style:family="text">
      <style:text-properties style:font-name="Gill Sans MT" fo:letter-spacing="-0.0118in" style:text-scale="110%" fo:font-size="9.5pt" style:font-size-asian="9.5pt"/>
    </style:style>
    <style:style style:name="T1196" style:parent-style-name="Standardnípísmoodstavce" style:family="text">
      <style:text-properties style:font-name="Gill Sans MT" style:text-scale="110%" fo:font-size="9.5pt" style:font-size-asian="9.5pt"/>
    </style:style>
    <style:style style:name="T1197" style:parent-style-name="Standardnípísmoodstavce" style:family="text">
      <style:text-properties style:font-name="Gill Sans MT" fo:font-size="9.5pt" style:font-size-asian="9.5pt"/>
    </style:style>
    <style:style style:name="T1198" style:parent-style-name="Standardnípísmoodstavce" style:family="text">
      <style:text-properties style:font-name="Gill Sans MT" fo:letter-spacing="-0.0083in" fo:font-size="9.5pt" style:font-size-asian="9.5pt"/>
    </style:style>
    <style:style style:name="T1199" style:parent-style-name="Standardnípísmoodstavce" style:family="text">
      <style:text-properties style:font-name="Gill Sans MT" fo:font-size="9.5pt" style:font-size-asian="9.5pt"/>
    </style:style>
    <style:style style:name="S8" style:family="section">
      <style:section-properties fo:margin-left="0in" fo:margin-right="0in" style:writing-mode="lr-tb"/>
    </style:style>
    <style:style style:name="P1200" style:parent-style-name="Normální" style:family="paragraph">
      <style:paragraph-properties fo:margin-top="0.0083in" fo:margin-left="0.0979in">
        <style:tab-stops>
          <style:tab-stop style:type="left" style:leader-style="dotted" style:leader-text="." style:position="4.8006in"/>
        </style:tab-stops>
      </style:paragraph-properties>
    </style:style>
    <style:style style:name="T1201" style:parent-style-name="Standardnípísmoodstavce" style:family="text">
      <style:text-properties fo:letter-spacing="-0.0006in"/>
    </style:style>
    <style:style style:name="T1202" style:parent-style-name="Standardnípísmoodstavce" style:family="text">
      <style:text-properties fo:letter-spacing="-0.0027in"/>
    </style:style>
    <style:style style:name="T1203" style:parent-style-name="Standardnípísmoodstavce" style:family="text">
      <style:text-properties fo:letter-spacing="-0.0006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06in"/>
    </style:style>
    <style:style style:name="T1206" style:parent-style-name="Standardnípísmoodstavce" style:family="text">
      <style:text-properties fo:letter-spacing="-0.0625in"/>
    </style:style>
    <style:style style:name="T1207" style:parent-style-name="Standardnípísmoodstavce" style:family="text">
      <style:text-properties style:font-name="Gill Sans MT" fo:letter-spacing="-0.0006in" style:text-scale="101%" style:text-position="23.5% 100%" fo:font-size="8.5pt" style:font-size-asian="8.5pt"/>
    </style:style>
    <style:style style:name="T1208" style:parent-style-name="Standardnípísmoodstavce" style:family="text">
      <style:text-properties fo:letter-spacing="-0.1527in"/>
    </style:style>
    <style:style style:name="T1209" style:parent-style-name="Standardnípísmoodstavce" style:family="text">
      <style:text-properties style:font-name="Gill Sans MT" fo:letter-spacing="-0.002in" style:text-scale="101%" style:text-position="23.5% 100%" fo:font-size="8.5pt" style:font-size-asian="8.5pt"/>
    </style:style>
    <style:style style:name="T1210" style:parent-style-name="Standardnípísmoodstavce" style:family="text">
      <style:text-properties style:font-name="Gill Sans MT" fo:letter-spacing="-0.0006in" style:text-scale="93%" style:text-position="23.5% 100%" fo:font-size="8.5pt" style:font-size-asian="8.5pt"/>
    </style:style>
    <style:style style:name="T1211" style:parent-style-name="Standardnípísmoodstavce" style:family="text">
      <style:text-properties style:font-name="Gill Sans MT" fo:letter-spacing="-0.0006in" style:text-scale="101%" style:text-position="23.5% 100%" fo:font-size="8.5pt" style:font-size-asian="8.5pt"/>
    </style:style>
    <style:style style:name="T1212" style:parent-style-name="Standardnípísmoodstavce" style:family="text">
      <style:text-properties style:font-name="Gill Sans MT" fo:letter-spacing="-0.052in" style:text-scale="101%" style:text-position="23.5% 100%" fo:font-size="8.5pt" style:font-size-asian="8.5pt"/>
    </style:style>
    <style:style style:name="T1213" style:parent-style-name="Standardnípísmoodstavce" style:family="text">
      <style:text-properties fo:letter-spacing="-0.1027in"/>
    </style:style>
    <style:style style:name="T1214" style:parent-style-name="Standardnípísmoodstavce" style:family="text">
      <style:text-properties style:font-name="Gill Sans MT" fo:letter-spacing="-0.0006in" style:text-scale="93%" style:text-position="23.5% 100%" fo:font-size="8.5pt" style:font-size-asian="8.5pt"/>
    </style:style>
    <style:style style:name="T1215" style:parent-style-name="Standardnípísmoodstavce" style:family="text">
      <style:text-properties style:font-name="Gill Sans MT" fo:letter-spacing="-0.0006in" style:text-scale="101%" style:text-position="23.5% 100%" fo:font-size="8.5pt" style:font-size-asian="8.5pt"/>
    </style:style>
    <style:style style:name="T1216" style:parent-style-name="Standardnípísmoodstavce" style:family="text">
      <style:text-properties style:font-name="Gill Sans MT" fo:letter-spacing="-0.0451in" style:text-scale="101%" style:text-position="23.5% 100%" fo:font-size="8.5pt" style:font-size-asian="8.5pt"/>
    </style:style>
    <style:style style:name="T1217" style:parent-style-name="Standardnípísmoodstavce" style:family="text">
      <style:text-properties fo:letter-spacing="-0.0854in"/>
    </style:style>
    <style:style style:name="T1218" style:parent-style-name="Standardnípísmoodstavce" style:family="text">
      <style:text-properties style:font-name="Gill Sans MT" fo:letter-spacing="-0.0006in" style:text-scale="101%" style:text-position="23.5% 100%" fo:font-size="8.5pt" style:font-size-asian="8.5pt"/>
    </style:style>
    <style:style style:name="T1219" style:parent-style-name="Standardnípísmoodstavce" style:family="text">
      <style:text-properties style:font-name="Gill Sans MT" fo:letter-spacing="-0.0465in" style:text-scale="101%" style:text-position="23.5% 100%" fo:font-size="8.5pt" style:font-size-asian="8.5pt"/>
    </style:style>
    <style:style style:name="T1220" style:parent-style-name="Standardnípísmoodstavce" style:family="text">
      <style:text-properties fo:letter-spacing="-0.109in"/>
    </style:style>
    <style:style style:name="T1221" style:parent-style-name="Standardnípísmoodstavce" style:family="text">
      <style:text-properties style:font-name="Gill Sans MT" fo:letter-spacing="-0.0006in" style:text-scale="101%" style:text-position="23.5% 100%" fo:font-size="8.5pt" style:font-size-asian="8.5pt"/>
    </style:style>
    <style:style style:name="T1222" style:parent-style-name="Standardnípísmoodstavce" style:family="text">
      <style:text-properties style:font-name="Gill Sans MT" fo:letter-spacing="-0.0006in" style:text-scale="99%" style:text-position="23.5% 100%" fo:font-size="8.5pt" style:font-size-asian="8.5pt"/>
    </style:style>
    <style:style style:name="T1223" style:parent-style-name="Standardnípísmoodstavce" style:family="text">
      <style:text-properties style:font-name="Gill Sans MT" fo:letter-spacing="-0.0347in" style:text-scale="101%" style:text-position="23.5% 100%" fo:font-size="8.5pt" style:font-size-asian="8.5pt"/>
    </style:style>
    <style:style style:name="T1224" style:parent-style-name="Standardnípísmoodstavce" style:family="text">
      <style:text-properties fo:letter-spacing="-0.1201in"/>
    </style:style>
    <style:style style:name="T1225" style:parent-style-name="Standardnípísmoodstavce" style:family="text">
      <style:text-properties style:font-name="Gill Sans MT" fo:letter-spacing="-0.0006in" style:text-scale="101%" style:text-position="23.5% 100%" fo:font-size="8.5pt" style:font-size-asian="8.5pt"/>
    </style:style>
    <style:style style:name="T1226" style:parent-style-name="Standardnípísmoodstavce" style:family="text">
      <style:text-properties style:font-name="Gill Sans MT" fo:letter-spacing="-0.0006in" style:text-scale="99%" style:text-position="23.5% 100%" fo:font-size="8.5pt" style:font-size-asian="8.5pt"/>
    </style:style>
    <style:style style:name="T1227" style:parent-style-name="Standardnípísmoodstavce" style:family="text">
      <style:text-properties style:font-name="Gill Sans MT" fo:letter-spacing="0.0243in" style:text-position="23.5% 100%" fo:font-size="8.5pt" style:font-size-asian="8.5pt"/>
    </style:style>
    <style:style style:name="T1228" style:parent-style-name="Standardnípísmoodstavce" style:family="text">
      <style:text-properties fo:letter-spacing="-0.0034in"/>
    </style:style>
    <style:style style:name="T1229" style:parent-style-name="Standardnípísmoodstavce" style:family="text">
      <style:text-properties style:font-name="Times New Roman"/>
    </style:style>
    <style:style style:name="T1230" style:parent-style-name="Standardnípísmoodstavce" style:family="text">
      <style:text-properties style:font-name="Gill Sans MT" fo:letter-spacing="-0.0444in" style:text-scale="102%" style:text-position="31.5% 100%" fo:font-size="9.5pt" style:font-size-asian="9.5pt"/>
    </style:style>
    <style:style style:name="T1231" style:parent-style-name="Standardnípísmoodstavce" style:family="text">
      <style:text-properties fo:letter-spacing="-0.1041in" style:text-scale="96%"/>
    </style:style>
    <style:style style:name="T1232" style:parent-style-name="Standardnípísmoodstavce" style:family="text">
      <style:text-properties style:font-name="Gill Sans MT" fo:letter-spacing="0.0027in" style:text-scale="102%" style:text-position="31.5% 100%" fo:font-size="9.5pt" style:font-size-asian="9.5pt"/>
    </style:style>
    <style:style style:name="T1233" style:parent-style-name="Standardnípísmoodstavce" style:family="text">
      <style:text-properties style:font-name="Gill Sans MT" fo:letter-spacing="0.0027in" style:text-scale="93%" style:text-position="31.5% 100%" fo:font-size="9.5pt" style:font-size-asian="9.5pt"/>
    </style:style>
    <style:style style:name="T1234" style:parent-style-name="Standardnípísmoodstavce" style:family="text">
      <style:text-properties style:font-name="Gill Sans MT" fo:letter-spacing="-0.0611in" style:text-scale="102%" style:text-position="31.5% 100%" fo:font-size="9.5pt" style:font-size-asian="9.5pt"/>
    </style:style>
    <style:style style:name="T1235" style:parent-style-name="Standardnípísmoodstavce" style:family="text">
      <style:text-properties fo:letter-spacing="-0.0875in" style:text-scale="96%"/>
    </style:style>
    <style:style style:name="T1236" style:parent-style-name="Standardnípísmoodstavce" style:family="text">
      <style:text-properties style:font-name="Gill Sans MT" fo:letter-spacing="0.0027in" style:text-scale="102%" style:text-position="31.5% 100%" fo:font-size="9.5pt" style:font-size-asian="9.5pt"/>
    </style:style>
    <style:style style:name="T1237" style:parent-style-name="Standardnípísmoodstavce" style:family="text">
      <style:text-properties style:font-name="Gill Sans MT" fo:letter-spacing="-0.0076in" style:text-scale="93%" style:text-position="31.5% 100%" fo:font-size="9.5pt" style:font-size-asian="9.5pt"/>
    </style:style>
    <style:style style:name="T1238" style:parent-style-name="Standardnípísmoodstavce" style:family="text">
      <style:text-properties fo:letter-spacing="-0.1409in" style:text-scale="96%"/>
    </style:style>
    <style:style style:name="T1239" style:parent-style-name="Standardnípísmoodstavce" style:family="text">
      <style:text-properties style:font-name="Gill Sans MT" fo:letter-spacing="0.0027in" style:text-scale="102%" style:text-position="31.5% 100%" fo:font-size="9.5pt" style:font-size-asian="9.5pt"/>
    </style:style>
    <style:style style:name="T1240" style:parent-style-name="Standardnípísmoodstavce" style:family="text">
      <style:text-properties style:font-name="Gill Sans MT" fo:letter-spacing="0.0055in" style:text-scale="102%" style:text-position="31.5% 100%" fo:font-size="9.5pt" style:font-size-asian="9.5pt"/>
    </style:style>
    <style:style style:name="T1241" style:parent-style-name="Standardnípísmoodstavce" style:family="text">
      <style:text-properties fo:letter-spacing="-0.125in" style:text-scale="96%"/>
    </style:style>
    <style:style style:name="T1242" style:parent-style-name="Standardnípísmoodstavce" style:family="text">
      <style:text-properties style:font-name="Gill Sans MT" fo:letter-spacing="0.0027in" style:text-scale="101%" style:text-position="31.5% 100%" fo:font-size="9.5pt" style:font-size-asian="9.5pt"/>
    </style:style>
    <style:style style:name="T1243" style:parent-style-name="Standardnípísmoodstavce" style:family="text">
      <style:text-properties style:font-name="Gill Sans MT" fo:letter-spacing="-0.0208in" style:text-scale="102%" style:text-position="31.5% 100%" fo:font-size="9.5pt" style:font-size-asian="9.5pt"/>
    </style:style>
    <style:style style:name="T1244" style:parent-style-name="Standardnípísmoodstavce" style:family="text">
      <style:text-properties fo:letter-spacing="-0.127in" style:text-scale="96%"/>
    </style:style>
    <style:style style:name="T1245" style:parent-style-name="Standardnípísmoodstavce" style:family="text">
      <style:text-properties style:font-name="Gill Sans MT" fo:letter-spacing="0.0027in" style:text-scale="102%" style:text-position="31.5% 100%" fo:font-size="9.5pt" style:font-size-asian="9.5pt"/>
    </style:style>
    <style:style style:name="T1246" style:parent-style-name="Standardnípísmoodstavce" style:family="text">
      <style:text-properties style:font-name="Gill Sans MT" fo:letter-spacing="0.0027in" style:text-scale="99%" style:text-position="31.5% 100%" fo:font-size="9.5pt" style:font-size-asian="9.5pt"/>
    </style:style>
    <style:style style:name="T1247" style:parent-style-name="Standardnípísmoodstavce" style:family="text">
      <style:text-properties style:font-name="Gill Sans MT" fo:letter-spacing="-0.0333in" style:text-scale="102%" style:text-position="31.5% 100%" fo:font-size="9.5pt" style:font-size-asian="9.5pt"/>
    </style:style>
    <style:style style:name="T1248" style:parent-style-name="Standardnípísmoodstavce" style:family="text">
      <style:text-properties fo:letter-spacing="-0.1152in" style:text-scale="96%"/>
    </style:style>
    <style:style style:name="T1249" style:parent-style-name="Standardnípísmoodstavce" style:family="text">
      <style:text-properties style:font-name="Gill Sans MT" fo:letter-spacing="0.0027in" style:text-scale="102%" style:text-position="31.5% 100%" fo:font-size="9.5pt" style:font-size-asian="9.5pt"/>
    </style:style>
    <style:style style:name="T1250" style:parent-style-name="Standardnípísmoodstavce" style:family="text">
      <style:text-properties style:font-name="Gill Sans MT" fo:letter-spacing="0.0027in" style:text-scale="99%" style:text-position="31.5% 100%" fo:font-size="9.5pt" style:font-size-asian="9.5pt"/>
    </style:style>
    <style:style style:name="T1251" style:parent-style-name="Standardnípísmoodstavce" style:family="text">
      <style:text-properties style:font-name="Gill Sans MT" fo:letter-spacing="-0.0048in" style:text-scale="99%" style:text-position="31.5% 100%" fo:font-size="9.5pt" style:font-size-asian="9.5pt"/>
    </style:style>
    <style:style style:name="T1252" style:parent-style-name="Standardnípísmoodstavce" style:family="text">
      <style:text-properties fo:letter-spacing="-0.0034in"/>
    </style:style>
    <style:style style:name="P1253" style:parent-style-name="Základnítext" style:family="paragraph">
      <style:paragraph-properties fo:margin-top="0.0013in" fo:margin-left="0.1409in" fo:text-indent="0in">
        <style:tab-stops>
          <style:tab-stop style:type="left" style:position="3.4041in"/>
        </style:tab-stops>
      </style:paragraph-properties>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97in"/>
    </style:style>
    <style:style style:name="T1258" style:parent-style-name="Standardnípísmoodstavce" style:family="text">
      <style:text-properties fo:letter-spacing="-0.0013in"/>
    </style:style>
    <style:style style:name="P1259" style:parent-style-name="Základnítext" style:family="paragraph">
      <style:paragraph-properties fo:margin-left="0.1409in" fo:text-indent="0in">
        <style:tab-stops>
          <style:tab-stop style:type="left" style:position="3.4041in"/>
        </style:tab-stops>
      </style:paragraph-properties>
    </style:style>
    <style:style style:name="T1260" style:parent-style-name="Standardnípísmoodstavce" style:family="text">
      <style:text-properties fo:letter-spacing="-0.0048in"/>
    </style:style>
    <style:style style:name="T1261" style:parent-style-name="Standardnípísmoodstavce" style:family="text">
      <style:text-properties fo:letter-spacing="-0.0048in"/>
    </style:style>
    <style:style style:name="T1262" style:parent-style-name="Standardnípísmoodstavce" style:family="text">
      <style:text-properties fo:letter-spacing="-0.0048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97in"/>
    </style:style>
    <style:style style:name="T1265" style:parent-style-name="Standardnípísmoodstavce" style:family="text">
      <style:text-properties fo:letter-spacing="-0.0076in"/>
    </style:style>
    <style:style style:name="T1266" style:parent-style-name="Standardnípísmoodstavce" style:family="text">
      <style:text-properties fo:letter-spacing="-0.0083in"/>
    </style:style>
    <style:style style:name="T1267" style:parent-style-name="Standardnípísmoodstavce" style:family="text">
      <style:text-properties fo:letter-spacing="-0.0076in"/>
    </style:style>
    <style:style style:name="T1268" style:parent-style-name="Standardnípísmoodstavce" style:family="text">
      <style:text-properties fo:letter-spacing="-0.0013in"/>
    </style:style>
    <style:style style:name="P1269" style:parent-style-name="Normální" style:master-page-name="MP9" style:family="paragraph">
      <style:paragraph-properties fo:break-before="page" fo:margin-top="0.0527in" fo:margin-left="0.0979in">
        <style:tab-stops/>
      </style:paragraph-properties>
    </style:style>
    <style:style style:name="T1271"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272" style:parent-style-name="Standardnípísmoodstavce"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273"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274" style:parent-style-name="Standardnípísmoodstavce" style:family="text">
      <style:text-properties fo:font-weight="bold" style:font-weight-asian="bold" fo:letter-spacing="-0.0006in" fo:font-size="14pt" style:font-size-asian="14pt" style:text-underline-type="single" style:text-underline-style="solid" style:text-underline-width="auto" style:text-underline-mode="continuous"/>
    </style:style>
    <style:style style:name="T1275"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276" style:parent-style-name="Standardnípísmoodstavce"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277"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278" style:parent-style-name="Standardnípísmoodstavce" style:family="text">
      <style:text-properties fo:font-weight="bold" style:font-weight-asian="bold" fo:letter-spacing="-0.0055in" fo:font-size="14pt" style:font-size-asian="14pt" style:text-underline-type="single" style:text-underline-style="solid" style:text-underline-width="auto" style:text-underline-mode="continuous"/>
    </style:style>
    <style:style style:name="T1279"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280" style:parent-style-name="Standardnípísmoodstavce"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281"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282" style:parent-style-name="Standardnípísmoodstavce"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283"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284" style:parent-style-name="Standardnípísmoodstavce" style:family="text">
      <style:text-properties fo:font-weight="bold" style:font-weight-asian="bold" fo:letter-spacing="-0.002in" fo:font-size="14pt" style:font-size-asian="14pt" style:text-underline-type="single" style:text-underline-style="solid" style:text-underline-width="auto" style:text-underline-mode="continuous"/>
    </style:style>
    <style:style style:name="T1285"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286"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287" style:parent-style-name="Standardnípísmoodstavce"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1288" style:parent-style-name="Normální" style:family="paragraph">
      <style:paragraph-properties fo:margin-top="0.1715in" fo:margin-left="0.0979in">
        <style:tab-stops/>
      </style:paragraph-properties>
    </style:style>
    <style:style style:name="T1289" style:parent-style-name="Standardnípísmoodstavce" style:family="text">
      <style:text-properties fo:font-size="14pt" style:font-size-asian="14pt" style:text-underline-type="single" style:text-underline-style="solid" style:text-underline-width="auto" style:text-underline-mode="continuous"/>
    </style:style>
    <style:style style:name="T1290" style:parent-style-name="Standardnípísmoodstavce" style:family="text">
      <style:text-properties fo:letter-spacing="-0.002in" fo:font-size="14pt" style:font-size-asian="14pt" style:text-underline-type="single" style:text-underline-style="solid" style:text-underline-width="auto" style:text-underline-mode="continuous"/>
    </style:style>
    <style:style style:name="T1291" style:parent-style-name="Standardnípísmoodstavce" style:family="text">
      <style:text-properties fo:font-size="14pt" style:font-size-asian="14pt" style:text-underline-type="single" style:text-underline-style="solid" style:text-underline-width="auto" style:text-underline-mode="continuous"/>
    </style:style>
    <style:style style:name="T1292" style:parent-style-name="Standardnípísmoodstavce" style:family="text">
      <style:text-properties fo:letter-spacing="-0.002in" fo:font-size="14pt" style:font-size-asian="14pt" style:text-underline-type="single" style:text-underline-style="solid" style:text-underline-width="auto" style:text-underline-mode="continuous"/>
    </style:style>
    <style:style style:name="T1293" style:parent-style-name="Standardnípísmoodstavce" style:family="text">
      <style:text-properties fo:font-size="14pt" style:font-size-asian="14pt" style:text-underline-type="single" style:text-underline-style="solid" style:text-underline-width="auto" style:text-underline-mode="continuous"/>
    </style:style>
    <style:style style:name="T1294" style:parent-style-name="Standardnípísmoodstavce" style:family="text">
      <style:text-properties fo:letter-spacing="-0.002in" fo:font-size="14pt" style:font-size-asian="14pt" style:text-underline-type="single" style:text-underline-style="solid" style:text-underline-width="auto" style:text-underline-mode="continuous"/>
    </style:style>
    <style:style style:name="T1295" style:parent-style-name="Standardnípísmoodstavce" style:family="text">
      <style:text-properties fo:letter-spacing="-0.0034in" fo:font-size="14pt" style:font-size-asian="14pt" style:text-underline-type="single" style:text-underline-style="solid" style:text-underline-width="auto" style:text-underline-mode="continuous"/>
    </style:style>
    <style:style style:name="P1296" style:parent-style-name="Nadpis1" style:family="paragraph">
      <style:paragraph-properties fo:margin-top="0.1722in" fo:margin-right="0.0965in"/>
    </style:style>
    <style:style style:name="T1297" style:parent-style-name="Standardnípísmoodstavce" style:family="text">
      <style:text-properties fo:letter-spacing="-0.002in"/>
    </style:style>
    <style:style style:name="T1298" style:parent-style-name="Standardnípísmoodstavce" style:family="text">
      <style:text-properties fo:letter-spacing="-0.0013in"/>
    </style:style>
    <style:style style:name="T1299" style:parent-style-name="Standardnípísmoodstavce" style:family="text">
      <style:text-properties fo:letter-spacing="-0.0034in"/>
    </style:style>
    <style:style style:name="T1300" style:parent-style-name="Standardnípísmoodstavce" style:family="text">
      <style:text-properties fo:letter-spacing="-0.0006in"/>
    </style:style>
    <style:style style:name="T1301" style:parent-style-name="Standardnípísmoodstavce" style:family="text">
      <style:text-properties fo:letter-spacing="-0.002in"/>
    </style:style>
    <style:style style:name="T1302" style:parent-style-name="Standardnípísmoodstavce" style:family="text">
      <style:text-properties fo:letter-spacing="-0.0006in"/>
    </style:style>
    <style:style style:name="P1303" style:parent-style-name="Základnítext" style:family="paragraph">
      <style:paragraph-properties fo:line-height="100%" fo:margin-left="0in" fo:text-indent="0in">
        <style:tab-stops/>
      </style:paragraph-properties>
      <style:text-properties fo:font-weight="bold" style:font-weight-asian="bold"/>
    </style:style>
    <style:style style:name="P1304" style:parent-style-name="Odstavecseseznamem" style:family="paragraph">
      <style:paragraph-properties fo:line-height="100%" fo:margin-right="0.0972in">
        <style:tab-stops>
          <style:tab-stop style:type="left" style:position="0.1416in"/>
          <style:tab-stop style:type="left" style:position="0.143in"/>
        </style:tab-stops>
      </style:paragraph-properties>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48in"/>
    </style:style>
    <style:style style:name="T1308" style:parent-style-name="Standardnípísmoodstavce" style:family="text">
      <style:text-properties fo:letter-spacing="-0.0048in"/>
    </style:style>
    <style:style style:name="T1309" style:parent-style-name="Standardnípísmoodstavce" style:family="text">
      <style:text-properties fo:letter-spacing="-0.0013in"/>
    </style:style>
    <style:style style:name="T1310" style:parent-style-name="Standardnípísmoodstavce" style:family="text">
      <style:text-properties fo:letter-spacing="-0.0048in"/>
    </style:style>
    <style:style style:name="T1311" style:parent-style-name="Standardnípísmoodstavce" style:family="text">
      <style:text-properties fo:letter-spacing="-0.0055in"/>
    </style:style>
    <style:style style:name="P1312" style:parent-style-name="Odstavecseseznamem" style:family="paragraph">
      <style:paragraph-properties fo:margin-top="0.175in" fo:line-height="100%" fo:margin-left="0.3465in" fo:text-indent="-0.2486in">
        <style:tab-stops>
          <style:tab-stop style:type="left" style:position="0in"/>
        </style:tab-stops>
      </style:paragraph-properties>
    </style:style>
    <style:style style:name="T1313" style:parent-style-name="Standardnípísmoodstavce" style:family="text">
      <style:text-properties fo:letter-spacing="-0.0076in"/>
    </style:style>
    <style:style style:name="T1314" style:parent-style-name="Standardnípísmoodstavce" style:family="text">
      <style:text-properties fo:letter-spacing="-0.0069in"/>
    </style:style>
    <style:style style:name="T1315" style:parent-style-name="Standardnípísmoodstavce" style:family="text">
      <style:text-properties fo:letter-spacing="-0.0013in"/>
    </style:style>
    <style:style style:name="P1316" style:parent-style-name="Odstavecseseznamem" style:family="paragraph">
      <style:paragraph-properties fo:margin-top="0.0013in" fo:text-indent="-0.3145in">
        <style:tab-stops>
          <style:tab-stop style:type="left" style:position="-0.0201in"/>
        </style:tab-stops>
      </style:paragraph-properties>
    </style:style>
    <style:style style:name="T1317" style:parent-style-name="Standardnípísmoodstavce" style:family="text">
      <style:text-properties fo:letter-spacing="-0.0013in"/>
    </style:style>
    <style:style style:name="P1318" style:parent-style-name="Odstavecseseznamem" style:family="paragraph">
      <style:paragraph-properties fo:text-indent="-0.1965in">
        <style:tab-stops>
          <style:tab-stop style:type="left" style:position="0in"/>
        </style:tab-stops>
      </style:paragraph-properties>
    </style:style>
    <style:style style:name="T1319" style:parent-style-name="Standardnípísmoodstavce" style:family="text">
      <style:text-properties fo:letter-spacing="-0.0055in"/>
    </style:style>
    <style:style style:name="T1320" style:parent-style-name="Standardnípísmoodstavce" style:family="text">
      <style:text-properties fo:letter-spacing="-0.0034in"/>
    </style:style>
    <style:style style:name="T1321" style:parent-style-name="Standardnípísmoodstavce" style:family="text">
      <style:text-properties fo:letter-spacing="-0.0048in"/>
    </style:style>
    <style:style style:name="T1322" style:parent-style-name="Standardnípísmoodstavce" style:family="text">
      <style:text-properties fo:letter-spacing="-0.0013in"/>
    </style:style>
    <style:style style:name="P1323" style:parent-style-name="Odstavecseseznamem" style:family="paragraph">
      <style:paragraph-properties fo:margin-top="0.0006in" fo:text-indent="-0.1965in">
        <style:tab-stops>
          <style:tab-stop style:type="left" style:position="0in"/>
        </style:tab-stops>
      </style:paragraph-properties>
    </style:style>
    <style:style style:name="T1324" style:parent-style-name="Standardnípísmoodstavce" style:family="text">
      <style:text-properties fo:letter-spacing="-0.0048in"/>
    </style:style>
    <style:style style:name="T1325" style:parent-style-name="Standardnípísmoodstavce" style:family="text">
      <style:text-properties fo:letter-spacing="-0.0034in"/>
    </style:style>
    <style:style style:name="T1326" style:parent-style-name="Standardnípísmoodstavce" style:family="text">
      <style:text-properties fo:letter-spacing="-0.0041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13in"/>
    </style:style>
    <style:style style:name="P1329" style:parent-style-name="Odstavecseseznamem" style:family="paragraph">
      <style:paragraph-properties fo:text-indent="-0.3145in">
        <style:tab-stops>
          <style:tab-stop style:type="left" style:position="-0.0201in"/>
        </style:tab-stops>
      </style:paragraph-properties>
    </style:style>
    <style:style style:name="T1330" style:parent-style-name="Standardnípísmoodstavce" style:family="text">
      <style:text-properties fo:letter-spacing="-0.0013in"/>
    </style:style>
    <style:style style:name="P1331" style:parent-style-name="Odstavecseseznamem" style:family="paragraph">
      <style:paragraph-properties fo:text-indent="-0.1965in">
        <style:tab-stops>
          <style:tab-stop style:type="left" style:position="0in"/>
        </style:tab-stops>
      </style:paragraph-properties>
    </style:style>
    <style:style style:name="T1332" style:parent-style-name="Standardnípísmoodstavce" style:family="text">
      <style:text-properties fo:letter-spacing="-0.0048in"/>
    </style:style>
    <style:style style:name="T1333" style:parent-style-name="Standardnípísmoodstavce" style:family="text">
      <style:text-properties fo:letter-spacing="-0.0034in"/>
    </style:style>
    <style:style style:name="T1334" style:parent-style-name="Standardnípísmoodstavce" style:family="text">
      <style:text-properties fo:letter-spacing="-0.0041in"/>
    </style:style>
    <style:style style:name="T1335" style:parent-style-name="Standardnípísmoodstavce" style:family="text">
      <style:text-properties fo:letter-spacing="-0.0027in"/>
    </style:style>
    <style:style style:name="T1336" style:parent-style-name="Standardnípísmoodstavce" style:family="text">
      <style:text-properties fo:letter-spacing="-0.0013in"/>
    </style:style>
    <style:style style:name="P1337" style:parent-style-name="Odstavecseseznamem" style:family="paragraph">
      <style:paragraph-properties fo:margin-top="0.0013in" fo:line-height="0.1756in" fo:text-indent="-0.3145in">
        <style:tab-stops>
          <style:tab-stop style:type="left" style:position="-0.0201in"/>
        </style:tab-stops>
      </style:paragraph-properties>
    </style:style>
    <style:style style:name="T1338" style:parent-style-name="Standardnípísmoodstavce" style:family="text">
      <style:text-properties fo:letter-spacing="-0.0034in"/>
    </style:style>
    <style:style style:name="T1339" style:parent-style-name="Standardnípísmoodstavce" style:family="text">
      <style:text-properties fo:letter-spacing="-0.0013in"/>
    </style:style>
    <style:style style:name="P1340" style:parent-style-name="Odstavecseseznamem" style:family="paragraph">
      <style:paragraph-properties fo:line-height="100%" fo:text-indent="-0.1965in">
        <style:tab-stops>
          <style:tab-stop style:type="left" style:position="0in"/>
        </style:tab-stops>
      </style:paragraph-properties>
    </style:style>
    <style:style style:name="T1341" style:parent-style-name="Standardnípísmoodstavce" style:family="text">
      <style:text-properties fo:letter-spacing="-0.0048in"/>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41in"/>
    </style:style>
    <style:style style:name="T1344" style:parent-style-name="Standardnípísmoodstavce" style:family="text">
      <style:text-properties fo:letter-spacing="-0.0013in"/>
    </style:style>
    <style:style style:name="P1345" style:parent-style-name="Odstavecseseznamem" style:family="paragraph">
      <style:paragraph-properties fo:text-align="end" fo:margin-top="0.0006in" fo:margin-left="0.3145in" fo:margin-right="3.1631in" fo:text-indent="-0.3145in">
        <style:tab-stops>
          <style:tab-stop style:type="left" style:position="0in"/>
        </style:tab-stops>
      </style:paragraph-properties>
    </style:style>
    <style:style style:name="T1346" style:parent-style-name="Standardnípísmoodstavce" style:family="text">
      <style:text-properties fo:letter-spacing="-0.0055in"/>
    </style:style>
    <style:style style:name="T1347" style:parent-style-name="Standardnípísmoodstavce" style:family="text">
      <style:text-properties fo:letter-spacing="-0.0048in"/>
    </style:style>
    <style:style style:name="T1348" style:parent-style-name="Standardnípísmoodstavce" style:family="text">
      <style:text-properties fo:letter-spacing="-0.0041in"/>
    </style:style>
    <style:style style:name="T1349" style:parent-style-name="Standardnípísmoodstavce" style:family="text">
      <style:text-properties fo:letter-spacing="-0.0041in"/>
    </style:style>
    <style:style style:name="T1350" style:parent-style-name="Standardnípísmoodstavce" style:family="text">
      <style:text-properties fo:letter-spacing="-0.002in"/>
    </style:style>
    <style:style style:name="T1351" style:parent-style-name="Standardnípísmoodstavce" style:family="text">
      <style:text-properties fo:letter-spacing="-0.0027in"/>
    </style:style>
    <style:style style:name="P1352" style:parent-style-name="Odstavecseseznamem" style:family="paragraph">
      <style:paragraph-properties fo:text-align="end" fo:margin-left="0.1965in" fo:margin-right="3.1826in" fo:text-indent="-0.1965in">
        <style:tab-stops>
          <style:tab-stop style:type="left" style:position="0in"/>
        </style:tab-stops>
      </style:paragraph-properties>
    </style:style>
    <style:style style:name="T1353" style:parent-style-name="Standardnípísmoodstavce" style:family="text">
      <style:text-properties fo:letter-spacing="-0.0048in"/>
    </style:style>
    <style:style style:name="T1354" style:parent-style-name="Standardnípísmoodstavce" style:family="text">
      <style:text-properties fo:letter-spacing="-0.0034in"/>
    </style:style>
    <style:style style:name="T1355" style:parent-style-name="Standardnípísmoodstavce" style:family="text">
      <style:text-properties fo:letter-spacing="-0.0048in"/>
    </style:style>
    <style:style style:name="T1356" style:parent-style-name="Standardnípísmoodstavce" style:family="text">
      <style:text-properties fo:letter-spacing="-0.0034in"/>
    </style:style>
    <style:style style:name="T1357" style:parent-style-name="Standardnípísmoodstavce" style:family="text">
      <style:text-properties fo:letter-spacing="-0.0048in"/>
    </style:style>
    <style:style style:name="T1358" style:parent-style-name="Standardnípísmoodstavce" style:family="text">
      <style:text-properties fo:letter-spacing="-0.0013in"/>
    </style:style>
    <style:style style:name="P1359" style:parent-style-name="Základnítext" style:family="paragraph">
      <style:paragraph-properties fo:line-height="100%" fo:margin-left="0in" fo:text-indent="0in">
        <style:tab-stops/>
      </style:paragraph-properties>
    </style:style>
    <style:style style:name="P1360" style:parent-style-name="Odstavecseseznamem" style:family="paragraph">
      <style:paragraph-properties fo:text-align="end" fo:margin-left="0.2486in" fo:margin-right="3.1076in" fo:text-indent="-0.2486in">
        <style:tab-stops>
          <style:tab-stop style:type="left" style:position="0in"/>
        </style:tab-stops>
      </style:paragraph-properties>
    </style:style>
    <style:style style:name="T1361" style:parent-style-name="Standardnípísmoodstavce" style:family="text">
      <style:text-properties fo:letter-spacing="-0.0062in"/>
    </style:style>
    <style:style style:name="T1362" style:parent-style-name="Standardnípísmoodstavce" style:family="text">
      <style:text-properties fo:letter-spacing="-0.0076in"/>
    </style:style>
    <style:style style:name="T1363" style:parent-style-name="Standardnípísmoodstavce" style:family="text">
      <style:text-properties fo:letter-spacing="-0.0048in"/>
    </style:style>
    <style:style style:name="T1364" style:parent-style-name="Standardnípísmoodstavce" style:family="text">
      <style:text-properties fo:letter-spacing="-0.0055in"/>
    </style:style>
    <style:style style:name="T1365" style:parent-style-name="Standardnípísmoodstavce" style:family="text">
      <style:text-properties fo:letter-spacing="-0.0027in"/>
    </style:style>
    <style:style style:name="P1366" style:parent-style-name="Odstavecseseznamem" style:family="paragraph">
      <style:paragraph-properties fo:text-align="end" fo:margin-left="0.3145in" fo:margin-right="3.1381in" fo:text-indent="-0.3145in">
        <style:tab-stops>
          <style:tab-stop style:type="left" style:position="0in"/>
        </style:tab-stops>
      </style:paragraph-properties>
    </style:style>
    <style:style style:name="T1367" style:parent-style-name="Standardnípísmoodstavce" style:family="text">
      <style:text-properties fo:letter-spacing="-0.0048in"/>
    </style:style>
    <style:style style:name="T1368" style:parent-style-name="Standardnípísmoodstavce" style:family="text">
      <style:text-properties fo:letter-spacing="-0.0027in"/>
    </style:style>
    <style:style style:name="T1369" style:parent-style-name="Standardnípísmoodstavce" style:family="text">
      <style:text-properties fo:letter-spacing="-0.0041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13in"/>
    </style:style>
    <style:style style:name="P1372" style:parent-style-name="Odstavecseseznamem" style:family="paragraph">
      <style:paragraph-properties fo:margin-top="0.0013in" fo:text-indent="-0.3145in">
        <style:tab-stops>
          <style:tab-stop style:type="left" style:position="-0.0201in"/>
        </style:tab-stops>
      </style:paragraph-properties>
    </style:style>
    <style:style style:name="T1373" style:parent-style-name="Standardnípísmoodstavce" style:family="text">
      <style:text-properties fo:letter-spacing="-0.0062in"/>
    </style:style>
    <style:style style:name="T1374" style:parent-style-name="Standardnípísmoodstavce" style:family="text">
      <style:text-properties fo:letter-spacing="-0.0048in"/>
    </style:style>
    <style:style style:name="T1375" style:parent-style-name="Standardnípísmoodstavce" style:family="text">
      <style:text-properties fo:letter-spacing="-0.0048in"/>
    </style:style>
    <style:style style:name="T1376" style:parent-style-name="Standardnípísmoodstavce" style:family="text">
      <style:text-properties fo:letter-spacing="-0.0055in"/>
    </style:style>
    <style:style style:name="T1377" style:parent-style-name="Standardnípísmoodstavce" style:family="text">
      <style:text-properties fo:letter-spacing="-0.0027in"/>
    </style:style>
    <style:style style:name="P1378" style:parent-style-name="Odstavecseseznamem" style:family="paragraph">
      <style:paragraph-properties fo:text-indent="-0.3145in">
        <style:tab-stops>
          <style:tab-stop style:type="left" style:position="-0.0201in"/>
        </style:tab-stops>
      </style:paragraph-properties>
    </style:style>
    <style:style style:name="T1379" style:parent-style-name="Standardnípísmoodstavce" style:family="text">
      <style:text-properties fo:letter-spacing="-0.0062in"/>
    </style:style>
    <style:style style:name="T1380" style:parent-style-name="Standardnípísmoodstavce" style:family="text">
      <style:text-properties fo:letter-spacing="-0.0062in"/>
    </style:style>
    <style:style style:name="T1381" style:parent-style-name="Standardnípísmoodstavce" style:family="text">
      <style:text-properties fo:letter-spacing="-0.0055in"/>
    </style:style>
    <style:style style:name="T1382" style:parent-style-name="Standardnípísmoodstavce" style:family="text">
      <style:text-properties fo:letter-spacing="-0.0013in"/>
    </style:style>
    <style:style style:name="P1383" style:parent-style-name="Odstavecseseznamem" style:family="paragraph">
      <style:paragraph-properties fo:margin-top="0.0006in" fo:text-indent="-0.3145in">
        <style:tab-stops>
          <style:tab-stop style:type="left" style:position="-0.0201in"/>
        </style:tab-stops>
      </style:paragraph-properties>
    </style:style>
    <style:style style:name="T1384" style:parent-style-name="Standardnípísmoodstavce" style:family="text">
      <style:text-properties fo:letter-spacing="-0.0048in"/>
    </style:style>
    <style:style style:name="T1385" style:parent-style-name="Standardnípísmoodstavce" style:family="text">
      <style:text-properties fo:letter-spacing="-0.0055in"/>
    </style:style>
    <style:style style:name="T1386" style:parent-style-name="Standardnípísmoodstavce" style:family="text">
      <style:text-properties fo:letter-spacing="-0.0041in"/>
    </style:style>
    <style:style style:name="T1387" style:parent-style-name="Standardnípísmoodstavce" style:family="text">
      <style:text-properties fo:letter-spacing="-0.0041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41in"/>
    </style:style>
    <style:style style:name="T1390" style:parent-style-name="Standardnípísmoodstavce" style:family="text">
      <style:text-properties fo:letter-spacing="-0.0013in"/>
    </style:style>
    <style:style style:name="P1391" style:parent-style-name="Odstavecseseznamem" style:family="paragraph">
      <style:paragraph-properties fo:text-indent="-0.3145in">
        <style:tab-stops>
          <style:tab-stop style:type="left" style:position="-0.0201in"/>
        </style:tab-stops>
      </style:paragraph-properties>
    </style:style>
    <style:style style:name="T1392" style:parent-style-name="Standardnípísmoodstavce" style:family="text">
      <style:text-properties fo:letter-spacing="-0.0069in"/>
    </style:style>
    <style:style style:name="T1393" style:parent-style-name="Standardnípísmoodstavce" style:family="text">
      <style:text-properties fo:letter-spacing="-0.0062in"/>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48in"/>
    </style:style>
    <style:style style:name="T1396" style:parent-style-name="Standardnípísmoodstavce" style:family="text">
      <style:text-properties fo:letter-spacing="-0.0048in"/>
    </style:style>
    <style:style style:name="T1397" style:parent-style-name="Standardnípísmoodstavce" style:family="text">
      <style:text-properties fo:letter-spacing="-0.0048in"/>
    </style:style>
    <style:style style:name="T1398" style:parent-style-name="Standardnípísmoodstavce" style:family="text">
      <style:text-properties fo:letter-spacing="-0.0013in"/>
    </style:style>
    <style:style style:name="P1399" style:parent-style-name="Odstavecseseznamem" style:family="paragraph">
      <style:paragraph-properties fo:text-indent="-0.3145in">
        <style:tab-stops>
          <style:tab-stop style:type="left" style:position="-0.0201in"/>
        </style:tab-stops>
      </style:paragraph-properties>
    </style:style>
    <style:style style:name="T1400" style:parent-style-name="Standardnípísmoodstavce" style:family="text">
      <style:text-properties fo:letter-spacing="-0.0069in"/>
    </style:style>
    <style:style style:name="T1401" style:parent-style-name="Standardnípísmoodstavce" style:family="text">
      <style:text-properties fo:letter-spacing="-0.0062in"/>
    </style:style>
    <style:style style:name="T1402" style:parent-style-name="Standardnípísmoodstavce" style:family="text">
      <style:text-properties fo:letter-spacing="-0.0048in"/>
    </style:style>
    <style:style style:name="T1403" style:parent-style-name="Standardnípísmoodstavce" style:family="text">
      <style:text-properties fo:letter-spacing="-0.0048in"/>
    </style:style>
    <style:style style:name="T1404" style:parent-style-name="Standardnípísmoodstavce" style:family="text">
      <style:text-properties fo:letter-spacing="-0.0069in"/>
    </style:style>
    <style:style style:name="T1405" style:parent-style-name="Standardnípísmoodstavce" style:family="text">
      <style:text-properties fo:letter-spacing="-0.0062in"/>
    </style:style>
    <style:style style:name="T1406" style:parent-style-name="Standardnípísmoodstavce" style:family="text">
      <style:text-properties fo:letter-spacing="-0.0013in"/>
    </style:style>
    <style:style style:name="P1407" style:parent-style-name="Odstavecseseznamem" style:family="paragraph">
      <style:paragraph-properties fo:margin-top="0.0013in" fo:text-indent="-0.3145in">
        <style:tab-stops>
          <style:tab-stop style:type="left" style:position="-0.0201in"/>
        </style:tab-stops>
      </style:paragraph-properties>
    </style:style>
    <style:style style:name="T1408" style:parent-style-name="Standardnípísmoodstavce" style:family="text">
      <style:text-properties fo:letter-spacing="-0.0055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55in"/>
    </style:style>
    <style:style style:name="T1411" style:parent-style-name="Standardnípísmoodstavce" style:family="text">
      <style:text-properties fo:letter-spacing="-0.0048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41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13in"/>
    </style:style>
    <style:style style:name="P1416" style:parent-style-name="Odstavecseseznamem" style:family="paragraph">
      <style:paragraph-properties fo:text-indent="-0.3145in">
        <style:tab-stops>
          <style:tab-stop style:type="left" style:position="-0.0201in"/>
        </style:tab-stops>
      </style:paragraph-properties>
    </style:style>
    <style:style style:name="T1417" style:parent-style-name="Standardnípísmoodstavce" style:family="text">
      <style:text-properties fo:letter-spacing="-0.0048in"/>
    </style:style>
    <style:style style:name="T1418" style:parent-style-name="Standardnípísmoodstavce" style:family="text">
      <style:text-properties fo:letter-spacing="-0.0055in"/>
    </style:style>
    <style:style style:name="T1419" style:parent-style-name="Standardnípísmoodstavce" style:family="text">
      <style:text-properties fo:letter-spacing="-0.0055in"/>
    </style:style>
    <style:style style:name="T1420" style:parent-style-name="Standardnípísmoodstavce" style:family="text">
      <style:text-properties fo:letter-spacing="-0.0055in"/>
    </style:style>
    <style:style style:name="T1421" style:parent-style-name="Standardnípísmoodstavce" style:family="text">
      <style:text-properties fo:letter-spacing="-0.0013in"/>
    </style:style>
    <style:style style:name="P1422" style:parent-style-name="Odstavecseseznamem" style:family="paragraph">
      <style:paragraph-properties fo:margin-top="0.0006in" fo:text-indent="-0.3145in">
        <style:tab-stops>
          <style:tab-stop style:type="left" style:position="-0.0201in"/>
        </style:tab-stops>
      </style:paragraph-properties>
    </style:style>
    <style:style style:name="T1423" style:parent-style-name="Standardnípísmoodstavce" style:family="text">
      <style:text-properties fo:letter-spacing="-0.0048in"/>
    </style:style>
    <style:style style:name="T1424" style:parent-style-name="Standardnípísmoodstavce" style:family="text">
      <style:text-properties fo:letter-spacing="-0.0013in"/>
    </style:style>
    <style:style style:name="P1425" style:parent-style-name="Odstavecseseznamem" style:family="paragraph">
      <style:paragraph-properties fo:text-indent="-0.1965in">
        <style:tab-stops>
          <style:tab-stop style:type="left" style:position="0in"/>
        </style:tab-stops>
      </style:paragraph-properties>
    </style:style>
    <style:style style:name="T1426" style:parent-style-name="Standardnípísmoodstavce" style:family="text">
      <style:text-properties fo:letter-spacing="-0.0055in"/>
    </style:style>
    <style:style style:name="T1427" style:parent-style-name="Standardnípísmoodstavce" style:family="text">
      <style:text-properties fo:letter-spacing="-0.0048in"/>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13in"/>
    </style:style>
    <style:style style:name="P1431" style:parent-style-name="Odstavecseseznamem" style:family="paragraph">
      <style:paragraph-properties fo:line-height="0.1756in" fo:text-indent="-0.1965in">
        <style:tab-stops>
          <style:tab-stop style:type="left" style:position="0in"/>
        </style:tab-stops>
      </style:paragraph-properties>
    </style:style>
    <style:style style:name="T1432" style:parent-style-name="Standardnípísmoodstavce" style:family="text">
      <style:text-properties fo:letter-spacing="-0.0055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34in"/>
    </style:style>
    <style:style style:name="T1435" style:parent-style-name="Standardnípísmoodstavce" style:family="text">
      <style:text-properties fo:letter-spacing="-0.0013in"/>
    </style:style>
    <style:style style:name="P1436" style:parent-style-name="Odstavecseseznamem" style:family="paragraph">
      <style:paragraph-properties fo:margin-top="0.0006in" fo:text-indent="-0.1965in">
        <style:tab-stops>
          <style:tab-stop style:type="left" style:position="0in"/>
        </style:tab-stops>
      </style:paragraph-properties>
    </style:style>
    <style:style style:name="T1437" style:parent-style-name="Standardnípísmoodstavce" style:family="text">
      <style:text-properties fo:letter-spacing="-0.0048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13in"/>
    </style:style>
    <style:style style:name="P1440" style:parent-style-name="Odstavecseseznamem" style:family="paragraph">
      <style:paragraph-properties fo:margin-left="0.5895in" fo:text-indent="-0.393in">
        <style:tab-stops>
          <style:tab-stop style:type="left" style:position="0in"/>
        </style:tab-stops>
      </style:paragraph-properties>
    </style:style>
    <style:style style:name="T1441" style:parent-style-name="Standardnípísmoodstavce" style:family="text">
      <style:text-properties fo:letter-spacing="-0.0062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13in"/>
    </style:style>
    <style:style style:name="P1444" style:parent-style-name="Odstavecseseznamem" style:family="paragraph">
      <style:paragraph-properties fo:margin-top="0.0013in" fo:text-indent="-0.1965in">
        <style:tab-stops>
          <style:tab-stop style:type="left" style:position="0in"/>
        </style:tab-stops>
      </style:paragraph-properties>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48in"/>
    </style:style>
    <style:style style:name="T1447" style:parent-style-name="Standardnípísmoodstavce" style:family="text">
      <style:text-properties fo:letter-spacing="-0.0048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41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013in"/>
    </style:style>
    <style:style style:name="P1452" style:parent-style-name="Odstavecseseznamem" style:family="paragraph">
      <style:paragraph-properties fo:text-indent="-0.1965in">
        <style:tab-stops>
          <style:tab-stop style:type="left" style:position="0in"/>
        </style:tab-stops>
      </style:paragraph-properties>
    </style:style>
    <style:style style:name="T1453" style:parent-style-name="Standardnípísmoodstavce" style:family="text">
      <style:text-properties fo:letter-spacing="-0.0055in"/>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41in"/>
    </style:style>
    <style:style style:name="T1457" style:parent-style-name="Standardnípísmoodstavce" style:family="text">
      <style:text-properties fo:letter-spacing="-0.0013in"/>
    </style:style>
    <style:style style:name="P1458" style:parent-style-name="Odstavecseseznamem" style:family="paragraph">
      <style:paragraph-properties fo:text-indent="-0.1965in">
        <style:tab-stops>
          <style:tab-stop style:type="left" style:position="0in"/>
        </style:tab-stops>
      </style:paragraph-properties>
    </style:style>
    <style:style style:name="T1459" style:parent-style-name="Standardnípísmoodstavce" style:family="text">
      <style:text-properties fo:letter-spacing="-0.0055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48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48in"/>
    </style:style>
    <style:style style:name="T1464" style:parent-style-name="Standardnípísmoodstavce" style:family="text">
      <style:text-properties fo:letter-spacing="-0.0013in"/>
    </style:style>
    <style:style style:name="P1465" style:parent-style-name="Odstavecseseznamem" style:family="paragraph">
      <style:paragraph-properties fo:margin-top="0.0006in" fo:text-indent="-0.1965in">
        <style:tab-stops>
          <style:tab-stop style:type="left" style:position="0in"/>
        </style:tab-stops>
      </style:paragraph-properties>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41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48in"/>
    </style:style>
    <style:style style:name="T1470" style:parent-style-name="Standardnípísmoodstavce" style:family="text">
      <style:text-properties fo:letter-spacing="-0.0013in"/>
    </style:style>
    <style:style style:name="P1471" style:parent-style-name="Odstavecseseznamem" style:family="paragraph">
      <style:paragraph-properties fo:text-indent="-0.1965in">
        <style:tab-stops>
          <style:tab-stop style:type="left" style:position="0in"/>
        </style:tab-stops>
      </style:paragraph-properties>
    </style:style>
    <style:style style:name="T1472" style:parent-style-name="Standardnípísmoodstavce" style:family="text">
      <style:text-properties fo:letter-spacing="-0.0062in"/>
    </style:style>
    <style:style style:name="T1473" style:parent-style-name="Standardnípísmoodstavce" style:family="text">
      <style:text-properties fo:letter-spacing="-0.0041in"/>
    </style:style>
    <style:style style:name="T1474" style:parent-style-name="Standardnípísmoodstavce" style:family="text">
      <style:text-properties fo:letter-spacing="-0.0055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48in"/>
    </style:style>
    <style:style style:name="T1477" style:parent-style-name="Standardnípísmoodstavce" style:family="text">
      <style:text-properties fo:letter-spacing="-0.0013in"/>
    </style:style>
    <style:style style:name="P1478" style:parent-style-name="Odstavecseseznamem" style:family="paragraph">
      <style:paragraph-properties fo:margin-top="0.0013in" fo:text-indent="-0.1965in">
        <style:tab-stops>
          <style:tab-stop style:type="left" style:position="0in"/>
        </style:tab-stops>
      </style:paragraph-properties>
    </style:style>
    <style:style style:name="T1479" style:parent-style-name="Standardnípísmoodstavce" style:family="text">
      <style:text-properties fo:letter-spacing="-0.0062in"/>
    </style:style>
    <style:style style:name="T1480" style:parent-style-name="Standardnípísmoodstavce" style:family="text">
      <style:text-properties fo:letter-spacing="-0.0041in"/>
    </style:style>
    <style:style style:name="T1481" style:parent-style-name="Standardnípísmoodstavce" style:family="text">
      <style:text-properties fo:letter-spacing="-0.0048in"/>
    </style:style>
    <style:style style:name="T1482" style:parent-style-name="Standardnípísmoodstavce" style:family="text">
      <style:text-properties fo:letter-spacing="-0.0041in"/>
    </style:style>
    <style:style style:name="T1483" style:parent-style-name="Standardnípísmoodstavce" style:family="text">
      <style:text-properties fo:letter-spacing="-0.0048in"/>
    </style:style>
    <style:style style:name="T1484" style:parent-style-name="Standardnípísmoodstavce" style:family="text">
      <style:text-properties fo:letter-spacing="-0.0013in"/>
    </style:style>
    <style:style style:name="P1485" style:parent-style-name="Odstavecseseznamem" style:family="paragraph">
      <style:paragraph-properties fo:text-indent="-0.1965in">
        <style:tab-stops>
          <style:tab-stop style:type="left" style:position="0in"/>
        </style:tab-stops>
      </style:paragraph-properties>
    </style:style>
    <style:style style:name="T1486" style:parent-style-name="Standardnípísmoodstavce" style:family="text">
      <style:text-properties fo:letter-spacing="-0.0048in"/>
    </style:style>
    <style:style style:name="T1487" style:parent-style-name="Standardnípísmoodstavce" style:family="text">
      <style:text-properties fo:letter-spacing="-0.0062in"/>
    </style:style>
    <style:style style:name="T1488" style:parent-style-name="Standardnípísmoodstavce" style:family="text">
      <style:text-properties fo:letter-spacing="-0.0048in"/>
    </style:style>
    <style:style style:name="T1489" style:parent-style-name="Standardnípísmoodstavce" style:family="text">
      <style:text-properties fo:letter-spacing="-0.0041in"/>
    </style:style>
    <style:style style:name="T1490" style:parent-style-name="Standardnípísmoodstavce" style:family="text">
      <style:text-properties fo:letter-spacing="-0.0013in"/>
    </style:style>
    <style:style style:name="P1491" style:parent-style-name="Odstavecseseznamem" style:family="paragraph">
      <style:paragraph-properties fo:text-indent="-0.1965in">
        <style:tab-stops>
          <style:tab-stop style:type="left" style:position="0in"/>
        </style:tab-stops>
      </style:paragraph-properties>
    </style:style>
    <style:style style:name="T1492" style:parent-style-name="Standardnípísmoodstavce" style:family="text">
      <style:text-properties fo:letter-spacing="-0.0048in"/>
    </style:style>
    <style:style style:name="T1493" style:parent-style-name="Standardnípísmoodstavce" style:family="text">
      <style:text-properties fo:letter-spacing="-0.0055in"/>
    </style:style>
    <style:style style:name="T1494" style:parent-style-name="Standardnípísmoodstavce" style:family="text">
      <style:text-properties fo:letter-spacing="-0.0055in"/>
    </style:style>
    <style:style style:name="T1495" style:parent-style-name="Standardnípísmoodstavce" style:family="text">
      <style:text-properties fo:letter-spacing="-0.0041in"/>
    </style:style>
    <style:style style:name="T1496" style:parent-style-name="Standardnípísmoodstavce" style:family="text">
      <style:text-properties fo:letter-spacing="-0.0013in"/>
    </style:style>
    <style:style style:name="P1497" style:parent-style-name="Odstavecseseznamem" style:family="paragraph">
      <style:paragraph-properties fo:margin-top="0.0006in" fo:text-indent="-0.1965in">
        <style:tab-stops>
          <style:tab-stop style:type="left" style:position="0in"/>
        </style:tab-stops>
      </style:paragraph-properties>
    </style:style>
    <style:style style:name="T1498" style:parent-style-name="Standardnípísmoodstavce" style:family="text">
      <style:text-properties fo:letter-spacing="-0.0069in"/>
    </style:style>
    <style:style style:name="T1499" style:parent-style-name="Standardnípísmoodstavce" style:family="text">
      <style:text-properties fo:letter-spacing="-0.0055in"/>
    </style:style>
    <style:style style:name="T1500" style:parent-style-name="Standardnípísmoodstavce" style:family="text">
      <style:text-properties fo:letter-spacing="-0.0055in"/>
    </style:style>
    <style:style style:name="T1501" style:parent-style-name="Standardnípísmoodstavce" style:family="text">
      <style:text-properties fo:letter-spacing="-0.0069in"/>
    </style:style>
    <style:style style:name="T1502" style:parent-style-name="Standardnípísmoodstavce" style:family="text">
      <style:text-properties fo:letter-spacing="-0.0055in"/>
    </style:style>
    <style:style style:name="T1503" style:parent-style-name="Standardnípísmoodstavce" style:family="text">
      <style:text-properties fo:letter-spacing="-0.0055in"/>
    </style:style>
    <style:style style:name="T1504" style:parent-style-name="Standardnípísmoodstavce" style:family="text">
      <style:text-properties fo:letter-spacing="-0.0013in"/>
    </style:style>
    <style:style style:name="P1505" style:parent-style-name="Odstavecseseznamem" style:family="paragraph">
      <style:paragraph-properties fo:text-indent="-0.1965in">
        <style:tab-stops>
          <style:tab-stop style:type="left" style:position="0in"/>
        </style:tab-stops>
      </style:paragraph-properties>
    </style:style>
    <style:style style:name="T1506" style:parent-style-name="Standardnípísmoodstavce" style:family="text">
      <style:text-properties fo:letter-spacing="-0.0055in"/>
    </style:style>
    <style:style style:name="T1507" style:parent-style-name="Standardnípísmoodstavce" style:family="text">
      <style:text-properties fo:letter-spacing="-0.0048in"/>
    </style:style>
    <style:style style:name="T1508" style:parent-style-name="Standardnípísmoodstavce" style:family="text">
      <style:text-properties fo:letter-spacing="-0.0048in"/>
    </style:style>
    <style:style style:name="T1509" style:parent-style-name="Standardnípísmoodstavce" style:family="text">
      <style:text-properties fo:letter-spacing="-0.0048in"/>
    </style:style>
    <style:style style:name="T1510" style:parent-style-name="Standardnípísmoodstavce" style:family="text">
      <style:text-properties fo:letter-spacing="-0.0055in"/>
    </style:style>
    <style:style style:name="T1511" style:parent-style-name="Standardnípísmoodstavce" style:family="text">
      <style:text-properties fo:letter-spacing="-0.0013in"/>
    </style:style>
    <style:style style:name="P1512" style:parent-style-name="Odstavecseseznamem" style:family="paragraph">
      <style:paragraph-properties fo:margin-top="0.0006in" fo:text-indent="-0.1965in">
        <style:tab-stops>
          <style:tab-stop style:type="left" style:position="0in"/>
        </style:tab-stops>
      </style:paragraph-properties>
    </style:style>
    <style:style style:name="T1513" style:parent-style-name="Standardnípísmoodstavce" style:family="text">
      <style:text-properties fo:letter-spacing="-0.0076in"/>
    </style:style>
    <style:style style:name="T1514" style:parent-style-name="Standardnípísmoodstavce" style:family="text">
      <style:text-properties fo:letter-spacing="-0.0062in"/>
    </style:style>
    <style:style style:name="T1515" style:parent-style-name="Standardnípísmoodstavce" style:family="text">
      <style:text-properties fo:letter-spacing="-0.0055in"/>
    </style:style>
    <style:style style:name="T1516" style:parent-style-name="Standardnípísmoodstavce" style:family="text">
      <style:text-properties fo:letter-spacing="-0.0013in"/>
    </style:style>
    <style:style style:name="P1517" style:parent-style-name="Odstavecseseznamem" style:family="paragraph">
      <style:paragraph-properties fo:margin-left="0.5895in" fo:text-indent="-0.393in">
        <style:tab-stops>
          <style:tab-stop style:type="left" style:position="0in"/>
        </style:tab-stops>
      </style:paragraph-properties>
    </style:style>
    <style:style style:name="T1518" style:parent-style-name="Standardnípísmoodstavce" style:family="text">
      <style:text-properties fo:letter-spacing="-0.0055in"/>
    </style:style>
    <style:style style:name="T1519" style:parent-style-name="Standardnípísmoodstavce" style:family="text">
      <style:text-properties fo:letter-spacing="-0.0048in"/>
    </style:style>
    <style:style style:name="T1520" style:parent-style-name="Standardnípísmoodstavce" style:family="text">
      <style:text-properties fo:letter-spacing="-0.0013in"/>
    </style:style>
    <style:style style:name="P1521" style:parent-style-name="Odstavecseseznamem" style:family="paragraph">
      <style:paragraph-properties fo:margin-top="0.0013in" fo:text-indent="-0.1965in">
        <style:tab-stops>
          <style:tab-stop style:type="left" style:position="0in"/>
        </style:tab-stops>
      </style:paragraph-properties>
    </style:style>
    <style:style style:name="T1522" style:parent-style-name="Standardnípísmoodstavce" style:family="text">
      <style:text-properties fo:letter-spacing="-0.0055in"/>
    </style:style>
    <style:style style:name="T1523" style:parent-style-name="Standardnípísmoodstavce" style:family="text">
      <style:text-properties fo:letter-spacing="-0.0048in"/>
    </style:style>
    <style:style style:name="T1524" style:parent-style-name="Standardnípísmoodstavce" style:family="text">
      <style:text-properties fo:letter-spacing="-0.0048in"/>
    </style:style>
    <style:style style:name="T1525" style:parent-style-name="Standardnípísmoodstavce" style:family="text">
      <style:text-properties fo:letter-spacing="-0.0041in"/>
    </style:style>
    <style:style style:name="T1526" style:parent-style-name="Standardnípísmoodstavce" style:family="text">
      <style:text-properties fo:letter-spacing="-0.0034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13in"/>
    </style:style>
    <style:style style:name="P1529" style:parent-style-name="Odstavecseseznamem" style:family="paragraph">
      <style:paragraph-properties fo:text-indent="-0.1965in">
        <style:tab-stops>
          <style:tab-stop style:type="left" style:position="0in"/>
        </style:tab-stops>
      </style:paragraph-properties>
    </style:style>
    <style:style style:name="T1530" style:parent-style-name="Standardnípísmoodstavce" style:family="text">
      <style:text-properties fo:letter-spacing="-0.0055in"/>
    </style:style>
    <style:style style:name="T1531" style:parent-style-name="Standardnípísmoodstavce" style:family="text">
      <style:text-properties fo:letter-spacing="-0.0041in"/>
    </style:style>
    <style:style style:name="T1532" style:parent-style-name="Standardnípísmoodstavce" style:family="text">
      <style:text-properties fo:letter-spacing="-0.0034in"/>
    </style:style>
    <style:style style:name="T1533" style:parent-style-name="Standardnípísmoodstavce" style:family="text">
      <style:text-properties fo:letter-spacing="-0.0041in"/>
    </style:style>
    <style:style style:name="T1534" style:parent-style-name="Standardnípísmoodstavce" style:family="text">
      <style:text-properties fo:letter-spacing="-0.0013in"/>
    </style:style>
    <style:style style:name="P1535" style:parent-style-name="Odstavecseseznamem" style:family="paragraph">
      <style:paragraph-properties fo:text-indent="-0.1965in">
        <style:tab-stops>
          <style:tab-stop style:type="left" style:position="0in"/>
        </style:tab-stops>
      </style:paragraph-properties>
    </style:style>
    <style:style style:name="T1536" style:parent-style-name="Standardnípísmoodstavce" style:family="text">
      <style:text-properties fo:letter-spacing="-0.0048in"/>
    </style:style>
    <style:style style:name="T1537" style:parent-style-name="Standardnípísmoodstavce" style:family="text">
      <style:text-properties fo:letter-spacing="-0.0041in"/>
    </style:style>
    <style:style style:name="T1538" style:parent-style-name="Standardnípísmoodstavce" style:family="text">
      <style:text-properties fo:letter-spacing="-0.0048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13in"/>
    </style:style>
    <style:style style:name="P1542" style:parent-style-name="Odstavecseseznamem" style:family="paragraph">
      <style:paragraph-properties fo:margin-top="0.0013in" fo:text-indent="-0.1965in">
        <style:tab-stops>
          <style:tab-stop style:type="left" style:position="0in"/>
        </style:tab-stops>
      </style:paragraph-properties>
    </style:style>
    <style:style style:name="T1543" style:parent-style-name="Standardnípísmoodstavce" style:family="text">
      <style:text-properties fo:letter-spacing="-0.0041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27in"/>
    </style:style>
    <style:style style:name="T1546" style:parent-style-name="Standardnípísmoodstavce" style:family="text">
      <style:text-properties fo:letter-spacing="-0.0048in"/>
    </style:style>
    <style:style style:name="T1547" style:parent-style-name="Standardnípísmoodstavce" style:family="text">
      <style:text-properties fo:letter-spacing="-0.0013in"/>
    </style:style>
    <style:style style:name="P1548" style:parent-style-name="Odstavecseseznamem" style:family="paragraph">
      <style:paragraph-properties fo:text-indent="-0.1965in">
        <style:tab-stops>
          <style:tab-stop style:type="left" style:position="0in"/>
        </style:tab-stops>
      </style:paragraph-properties>
    </style:style>
    <style:style style:name="T1549" style:parent-style-name="Standardnípísmoodstavce" style:family="text">
      <style:text-properties fo:letter-spacing="-0.0055in"/>
    </style:style>
    <style:style style:name="T1550" style:parent-style-name="Standardnípísmoodstavce" style:family="text">
      <style:text-properties fo:letter-spacing="-0.0041in"/>
    </style:style>
    <style:style style:name="T1551" style:parent-style-name="Standardnípísmoodstavce" style:family="text">
      <style:text-properties fo:letter-spacing="-0.0048in"/>
    </style:style>
    <style:style style:name="T1552" style:parent-style-name="Standardnípísmoodstavce" style:family="text">
      <style:text-properties fo:letter-spacing="-0.0048in"/>
    </style:style>
    <style:style style:name="T1553" style:parent-style-name="Standardnípísmoodstavce" style:family="text">
      <style:text-properties fo:letter-spacing="-0.0041in"/>
    </style:style>
    <style:style style:name="T1554" style:parent-style-name="Standardnípísmoodstavce" style:family="text">
      <style:text-properties fo:letter-spacing="-0.0013in"/>
    </style:style>
    <style:style style:name="P1555" style:parent-style-name="Odstavecseseznamem" style:family="paragraph">
      <style:paragraph-properties fo:margin-top="0.0006in" fo:text-indent="-0.1965in">
        <style:tab-stops>
          <style:tab-stop style:type="left" style:position="0in"/>
        </style:tab-stops>
      </style:paragraph-properties>
    </style:style>
    <style:style style:name="T1556" style:parent-style-name="Standardnípísmoodstavce" style:family="text">
      <style:text-properties fo:letter-spacing="-0.0062in"/>
    </style:style>
    <style:style style:name="T1557" style:parent-style-name="Standardnípísmoodstavce" style:family="text">
      <style:text-properties fo:letter-spacing="-0.0034in"/>
    </style:style>
    <style:style style:name="T1558" style:parent-style-name="Standardnípísmoodstavce" style:family="text">
      <style:text-properties fo:letter-spacing="-0.0055in"/>
    </style:style>
    <style:style style:name="T1559" style:parent-style-name="Standardnípísmoodstavce" style:family="text">
      <style:text-properties fo:letter-spacing="-0.0055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13in"/>
    </style:style>
    <style:style style:name="P1562" style:parent-style-name="Odstavecseseznamem" style:family="paragraph">
      <style:paragraph-properties fo:text-indent="-0.1965in">
        <style:tab-stops>
          <style:tab-stop style:type="left" style:position="0in"/>
        </style:tab-stops>
      </style:paragraph-properties>
    </style:style>
    <style:style style:name="T1563" style:parent-style-name="Standardnípísmoodstavce" style:family="text">
      <style:text-properties fo:letter-spacing="-0.0062in"/>
    </style:style>
    <style:style style:name="T1564" style:parent-style-name="Standardnípísmoodstavce" style:family="text">
      <style:text-properties fo:letter-spacing="-0.0055in"/>
    </style:style>
    <style:style style:name="T1565" style:parent-style-name="Standardnípísmoodstavce" style:family="text">
      <style:text-properties fo:letter-spacing="-0.0041in"/>
    </style:style>
    <style:style style:name="T1566" style:parent-style-name="Standardnípísmoodstavce" style:family="text">
      <style:text-properties fo:letter-spacing="-0.0041in"/>
    </style:style>
    <style:style style:name="T1567" style:parent-style-name="Standardnípísmoodstavce" style:family="text">
      <style:text-properties fo:letter-spacing="-0.0013in"/>
    </style:style>
    <style:style style:name="P1568" style:parent-style-name="Odstavecseseznamem" style:family="paragraph">
      <style:paragraph-properties fo:text-indent="-0.1965in">
        <style:tab-stops>
          <style:tab-stop style:type="left" style:position="0in"/>
        </style:tab-stops>
      </style:paragraph-properties>
    </style:style>
    <style:style style:name="T1569" style:parent-style-name="Standardnípísmoodstavce" style:family="text">
      <style:text-properties fo:letter-spacing="-0.0055in"/>
    </style:style>
    <style:style style:name="T1570" style:parent-style-name="Standardnípísmoodstavce" style:family="text">
      <style:text-properties fo:letter-spacing="-0.0048in"/>
    </style:style>
    <style:style style:name="T1571" style:parent-style-name="Standardnípísmoodstavce" style:family="text">
      <style:text-properties fo:letter-spacing="-0.0055in"/>
    </style:style>
    <style:style style:name="T1572" style:parent-style-name="Standardnípísmoodstavce" style:family="text">
      <style:text-properties fo:letter-spacing="-0.0048in"/>
    </style:style>
    <style:style style:name="T1573" style:parent-style-name="Standardnípísmoodstavce" style:family="text">
      <style:text-properties fo:letter-spacing="-0.0013in"/>
    </style:style>
    <style:style style:name="P1574" style:parent-style-name="Odstavecseseznamem" style:family="paragraph">
      <style:paragraph-properties fo:margin-top="0.0013in" fo:line-height="100%" fo:text-indent="-0.1965in">
        <style:tab-stops>
          <style:tab-stop style:type="left" style:position="0in"/>
        </style:tab-stops>
      </style:paragraph-properties>
    </style:style>
    <style:style style:name="T1575" style:parent-style-name="Standardnípísmoodstavce" style:family="text">
      <style:text-properties fo:letter-spacing="-0.0069in"/>
    </style:style>
    <style:style style:name="T1576" style:parent-style-name="Standardnípísmoodstavce" style:family="text">
      <style:text-properties fo:letter-spacing="-0.0055in"/>
    </style:style>
    <style:style style:name="T1577" style:parent-style-name="Standardnípísmoodstavce" style:family="text">
      <style:text-properties fo:letter-spacing="-0.0055in"/>
    </style:style>
    <style:style style:name="T1578" style:parent-style-name="Standardnípísmoodstavce" style:family="text">
      <style:text-properties fo:letter-spacing="-0.0069in"/>
    </style:style>
    <style:style style:name="T1579" style:parent-style-name="Standardnípísmoodstavce" style:family="text">
      <style:text-properties fo:letter-spacing="-0.0055in"/>
    </style:style>
    <style:style style:name="T1580" style:parent-style-name="Standardnípísmoodstavce" style:family="text">
      <style:text-properties fo:letter-spacing="-0.0055in"/>
    </style:style>
    <style:style style:name="T1581" style:parent-style-name="Standardnípísmoodstavce" style:family="text">
      <style:text-properties fo:letter-spacing="-0.0013in"/>
    </style:style>
    <style:style style:name="P1582" style:parent-style-name="Odstavecseseznamem" style:master-page-name="MP10" style:family="paragraph">
      <style:paragraph-properties fo:break-before="page" fo:margin-top="0.052in" fo:text-indent="-0.1965in">
        <style:tab-stops>
          <style:tab-stop style:type="left" style:position="0in"/>
        </style:tab-stops>
      </style:paragraph-properties>
    </style:style>
    <style:style style:name="T1584" style:parent-style-name="Standardnípísmoodstavce" style:family="text">
      <style:text-properties fo:letter-spacing="-0.0055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48in"/>
    </style:style>
    <style:style style:name="T1587" style:parent-style-name="Standardnípísmoodstavce" style:family="text">
      <style:text-properties fo:letter-spacing="-0.0048in"/>
    </style:style>
    <style:style style:name="T1588" style:parent-style-name="Standardnípísmoodstavce" style:family="text">
      <style:text-properties fo:letter-spacing="-0.0055in"/>
    </style:style>
    <style:style style:name="T1589" style:parent-style-name="Standardnípísmoodstavce" style:family="text">
      <style:text-properties fo:letter-spacing="-0.0013in"/>
    </style:style>
    <style:style style:name="P1590" style:parent-style-name="Odstavecseseznamem" style:family="paragraph">
      <style:paragraph-properties fo:text-indent="-0.1965in">
        <style:tab-stops>
          <style:tab-stop style:type="left" style:position="0in"/>
        </style:tab-stops>
      </style:paragraph-properties>
    </style:style>
    <style:style style:name="T1591" style:parent-style-name="Standardnípísmoodstavce" style:family="text">
      <style:text-properties fo:letter-spacing="-0.0076in"/>
    </style:style>
    <style:style style:name="T1592" style:parent-style-name="Standardnípísmoodstavce" style:family="text">
      <style:text-properties fo:letter-spacing="-0.0062in"/>
    </style:style>
    <style:style style:name="T1593" style:parent-style-name="Standardnípísmoodstavce" style:family="text">
      <style:text-properties fo:letter-spacing="-0.0055in"/>
    </style:style>
    <style:style style:name="T1594" style:parent-style-name="Standardnípísmoodstavce" style:family="text">
      <style:text-properties fo:letter-spacing="-0.0013in"/>
    </style:style>
    <style:style style:name="P1595" style:parent-style-name="Odstavecseseznamem" style:family="paragraph">
      <style:paragraph-properties fo:margin-top="0.0006in" fo:line-height="0.1756in" fo:margin-left="0.5895in" fo:text-indent="-0.393in">
        <style:tab-stops>
          <style:tab-stop style:type="left" style:position="0in"/>
        </style:tab-stops>
      </style:paragraph-properties>
    </style:style>
    <style:style style:name="T1596" style:parent-style-name="Standardnípísmoodstavce" style:family="text">
      <style:text-properties fo:letter-spacing="-0.0013in"/>
    </style:style>
    <style:style style:name="P1597" style:parent-style-name="Odstavecseseznamem" style:family="paragraph">
      <style:paragraph-properties fo:text-indent="-0.1965in">
        <style:tab-stops>
          <style:tab-stop style:type="left" style:position="0in"/>
        </style:tab-stops>
      </style:paragraph-properties>
    </style:style>
    <style:style style:name="T1598" style:parent-style-name="Standardnípísmoodstavce" style:family="text">
      <style:text-properties fo:letter-spacing="-0.0041in"/>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34in"/>
    </style:style>
    <style:style style:name="T1601" style:parent-style-name="Standardnípísmoodstavce" style:family="text">
      <style:text-properties fo:letter-spacing="-0.0027in"/>
    </style:style>
    <style:style style:name="T1602" style:parent-style-name="Standardnípísmoodstavce" style:family="text">
      <style:text-properties fo:letter-spacing="-0.0034in"/>
    </style:style>
    <style:style style:name="T1603" style:parent-style-name="Standardnípísmoodstavce" style:family="text">
      <style:text-properties fo:letter-spacing="-0.0013in"/>
    </style:style>
    <style:style style:name="P1604" style:parent-style-name="Odstavecseseznamem" style:family="paragraph">
      <style:paragraph-properties fo:text-indent="-0.1965in">
        <style:tab-stops>
          <style:tab-stop style:type="left" style:position="0in"/>
        </style:tab-stops>
      </style:paragraph-properties>
    </style:style>
    <style:style style:name="T1605" style:parent-style-name="Standardnípísmoodstavce" style:family="text">
      <style:text-properties fo:letter-spacing="-0.0069in"/>
    </style:style>
    <style:style style:name="T1606" style:parent-style-name="Standardnípísmoodstavce" style:family="text">
      <style:text-properties fo:letter-spacing="-0.0069in"/>
    </style:style>
    <style:style style:name="T1607" style:parent-style-name="Standardnípísmoodstavce" style:family="text">
      <style:text-properties fo:letter-spacing="-0.0048in"/>
    </style:style>
    <style:style style:name="T1608" style:parent-style-name="Standardnípísmoodstavce" style:family="text">
      <style:text-properties fo:letter-spacing="-0.0013in"/>
    </style:style>
    <style:style style:name="P1609" style:parent-style-name="Odstavecseseznamem" style:family="paragraph">
      <style:paragraph-properties fo:margin-top="0.0013in" fo:text-indent="-0.1965in">
        <style:tab-stops>
          <style:tab-stop style:type="left" style:position="0in"/>
        </style:tab-stops>
      </style:paragraph-properties>
    </style:style>
    <style:style style:name="T1610" style:parent-style-name="Standardnípísmoodstavce" style:family="text">
      <style:text-properties fo:letter-spacing="-0.0069in"/>
    </style:style>
    <style:style style:name="T1611" style:parent-style-name="Standardnípísmoodstavce" style:family="text">
      <style:text-properties fo:letter-spacing="-0.0069in"/>
    </style:style>
    <style:style style:name="T1612" style:parent-style-name="Standardnípísmoodstavce" style:family="text">
      <style:text-properties fo:letter-spacing="-0.0048in"/>
    </style:style>
    <style:style style:name="T1613" style:parent-style-name="Standardnípísmoodstavce" style:family="text">
      <style:text-properties fo:letter-spacing="-0.0013in"/>
    </style:style>
    <style:style style:name="P1614" style:parent-style-name="Odstavecseseznamem" style:family="paragraph">
      <style:paragraph-properties fo:margin-left="0.5895in" fo:text-indent="-0.393in">
        <style:tab-stops>
          <style:tab-stop style:type="left" style:position="0in"/>
        </style:tab-stops>
      </style:paragraph-properties>
    </style:style>
    <style:style style:name="T1615" style:parent-style-name="Standardnípísmoodstavce" style:family="text">
      <style:text-properties fo:letter-spacing="-0.0013in"/>
    </style:style>
    <style:style style:name="P1616" style:parent-style-name="Odstavecseseznamem" style:family="paragraph">
      <style:paragraph-properties fo:margin-top="0.0006in" fo:text-indent="-0.1965in">
        <style:tab-stops>
          <style:tab-stop style:type="left" style:position="0in"/>
        </style:tab-stops>
      </style:paragraph-properties>
    </style:style>
    <style:style style:name="T1617" style:parent-style-name="Standardnípísmoodstavce" style:family="text">
      <style:text-properties fo:letter-spacing="-0.0055in"/>
    </style:style>
    <style:style style:name="T1618" style:parent-style-name="Standardnípísmoodstavce" style:family="text">
      <style:text-properties fo:letter-spacing="-0.0055in"/>
    </style:style>
    <style:style style:name="T1619" style:parent-style-name="Standardnípísmoodstavce" style:family="text">
      <style:text-properties fo:letter-spacing="-0.0041in"/>
    </style:style>
    <style:style style:name="T1620" style:parent-style-name="Standardnípísmoodstavce" style:family="text">
      <style:text-properties fo:letter-spacing="-0.0027in"/>
    </style:style>
    <style:style style:name="T1621" style:parent-style-name="Standardnípísmoodstavce" style:family="text">
      <style:text-properties fo:letter-spacing="-0.0013in"/>
    </style:style>
    <style:style style:name="P1622" style:parent-style-name="Odstavecseseznamem" style:family="paragraph">
      <style:paragraph-properties fo:text-indent="-0.1965in">
        <style:tab-stops>
          <style:tab-stop style:type="left" style:position="0in"/>
        </style:tab-stops>
      </style:paragraph-properties>
    </style:style>
    <style:style style:name="T1623" style:parent-style-name="Standardnípísmoodstavce" style:family="text">
      <style:text-properties fo:letter-spacing="-0.0055in"/>
    </style:style>
    <style:style style:name="T1624" style:parent-style-name="Standardnípísmoodstavce" style:family="text">
      <style:text-properties fo:letter-spacing="-0.0034in"/>
    </style:style>
    <style:style style:name="T1625" style:parent-style-name="Standardnípísmoodstavce" style:family="text">
      <style:text-properties fo:letter-spacing="-0.0034in"/>
    </style:style>
    <style:style style:name="T1626" style:parent-style-name="Standardnípísmoodstavce" style:family="text">
      <style:text-properties fo:letter-spacing="-0.0027in"/>
    </style:style>
    <style:style style:name="P1627" style:parent-style-name="Odstavecseseznamem" style:family="paragraph">
      <style:paragraph-properties fo:text-indent="-0.1965in">
        <style:tab-stops>
          <style:tab-stop style:type="left" style:position="0in"/>
        </style:tab-stops>
      </style:paragraph-properties>
    </style:style>
    <style:style style:name="T1628" style:parent-style-name="Standardnípísmoodstavce" style:family="text">
      <style:text-properties fo:letter-spacing="-0.0048in"/>
    </style:style>
    <style:style style:name="T1629" style:parent-style-name="Standardnípísmoodstavce" style:family="text">
      <style:text-properties fo:letter-spacing="-0.0041in"/>
    </style:style>
    <style:style style:name="T1630" style:parent-style-name="Standardnípísmoodstavce" style:family="text">
      <style:text-properties fo:letter-spacing="-0.0041in"/>
    </style:style>
    <style:style style:name="T1631" style:parent-style-name="Standardnípísmoodstavce" style:family="text">
      <style:text-properties fo:letter-spacing="-0.0027in"/>
    </style:style>
    <style:style style:name="P1632" style:parent-style-name="Odstavecseseznamem" style:family="paragraph">
      <style:paragraph-properties fo:margin-top="0.0013in" fo:text-indent="-0.1965in">
        <style:tab-stops>
          <style:tab-stop style:type="left" style:position="0in"/>
        </style:tab-stops>
      </style:paragraph-properties>
    </style:style>
    <style:style style:name="T1633" style:parent-style-name="Standardnípísmoodstavce" style:family="text">
      <style:text-properties fo:letter-spacing="-0.0048in"/>
    </style:style>
    <style:style style:name="T1634" style:parent-style-name="Standardnípísmoodstavce" style:family="text">
      <style:text-properties fo:letter-spacing="-0.0048in"/>
    </style:style>
    <style:style style:name="T1635" style:parent-style-name="Standardnípísmoodstavce" style:family="text">
      <style:text-properties fo:letter-spacing="-0.0048in"/>
    </style:style>
    <style:style style:name="T1636" style:parent-style-name="Standardnípísmoodstavce" style:family="text">
      <style:text-properties fo:letter-spacing="-0.0048in"/>
    </style:style>
    <style:style style:name="T1637" style:parent-style-name="Standardnípísmoodstavce" style:family="text">
      <style:text-properties fo:letter-spacing="-0.0041in"/>
    </style:style>
    <style:style style:name="T1638" style:parent-style-name="Standardnípísmoodstavce" style:family="text">
      <style:text-properties fo:letter-spacing="-0.0013in"/>
    </style:style>
    <style:style style:name="P1639" style:parent-style-name="Odstavecseseznamem" style:family="paragraph">
      <style:paragraph-properties fo:text-indent="-0.1965in">
        <style:tab-stops>
          <style:tab-stop style:type="left" style:position="0in"/>
        </style:tab-stops>
      </style:paragraph-properties>
    </style:style>
    <style:style style:name="T1640" style:parent-style-name="Standardnípísmoodstavce" style:family="text">
      <style:text-properties fo:letter-spacing="-0.0034in"/>
    </style:style>
    <style:style style:name="T1641" style:parent-style-name="Standardnípísmoodstavce" style:family="text">
      <style:text-properties fo:letter-spacing="-0.0041in"/>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41in"/>
    </style:style>
    <style:style style:name="T1644" style:parent-style-name="Standardnípísmoodstavce" style:family="text">
      <style:text-properties fo:letter-spacing="-0.0013in"/>
    </style:style>
    <style:style style:name="P1645" style:parent-style-name="Odstavecseseznamem" style:family="paragraph">
      <style:paragraph-properties fo:margin-top="0.0006in" fo:text-indent="-0.1965in">
        <style:tab-stops>
          <style:tab-stop style:type="left" style:position="0in"/>
        </style:tab-stops>
      </style:paragraph-properties>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41in"/>
    </style:style>
    <style:style style:name="T1648" style:parent-style-name="Standardnípísmoodstavce" style:family="text">
      <style:text-properties fo:letter-spacing="-0.0027in"/>
    </style:style>
    <style:style style:name="T1649" style:parent-style-name="Standardnípísmoodstavce" style:family="text">
      <style:text-properties fo:letter-spacing="-0.0041in"/>
    </style:style>
    <style:style style:name="T1650" style:parent-style-name="Standardnípísmoodstavce" style:family="text">
      <style:text-properties fo:letter-spacing="-0.0013in"/>
    </style:style>
    <style:style style:name="P1651" style:parent-style-name="Odstavecseseznamem" style:family="paragraph">
      <style:paragraph-properties fo:text-indent="-0.1965in">
        <style:tab-stops>
          <style:tab-stop style:type="left" style:position="0in"/>
        </style:tab-stops>
      </style:paragraph-properties>
    </style:style>
    <style:style style:name="T1652" style:parent-style-name="Standardnípísmoodstavce" style:family="text">
      <style:text-properties fo:letter-spacing="-0.0062in"/>
    </style:style>
    <style:style style:name="T1653" style:parent-style-name="Standardnípísmoodstavce" style:family="text">
      <style:text-properties fo:letter-spacing="-0.0048in"/>
    </style:style>
    <style:style style:name="T1654" style:parent-style-name="Standardnípísmoodstavce" style:family="text">
      <style:text-properties fo:letter-spacing="-0.0055in"/>
    </style:style>
    <style:style style:name="T1655" style:parent-style-name="Standardnípísmoodstavce" style:family="text">
      <style:text-properties fo:letter-spacing="-0.0013in"/>
    </style:style>
    <style:style style:name="P1656" style:parent-style-name="Odstavecseseznamem" style:family="paragraph">
      <style:paragraph-properties fo:text-indent="-0.1965in">
        <style:tab-stops>
          <style:tab-stop style:type="left" style:position="0in"/>
        </style:tab-stops>
      </style:paragraph-properties>
    </style:style>
    <style:style style:name="T1657" style:parent-style-name="Standardnípísmoodstavce" style:family="text">
      <style:text-properties fo:letter-spacing="-0.0069in"/>
    </style:style>
    <style:style style:name="T1658" style:parent-style-name="Standardnípísmoodstavce" style:family="text">
      <style:text-properties fo:letter-spacing="-0.0069in"/>
    </style:style>
    <style:style style:name="T1659" style:parent-style-name="Standardnípísmoodstavce" style:family="text">
      <style:text-properties fo:letter-spacing="-0.0062in"/>
    </style:style>
    <style:style style:name="T1660" style:parent-style-name="Standardnípísmoodstavce" style:family="text">
      <style:text-properties fo:letter-spacing="-0.0013in"/>
    </style:style>
    <style:style style:name="P1661" style:parent-style-name="Odstavecseseznamem" style:family="paragraph">
      <style:paragraph-properties fo:margin-top="0.0006in" fo:text-indent="-0.1965in">
        <style:tab-stops>
          <style:tab-stop style:type="left" style:position="0in"/>
        </style:tab-stops>
      </style:paragraph-properties>
    </style:style>
    <style:style style:name="T1662" style:parent-style-name="Standardnípísmoodstavce" style:family="text">
      <style:text-properties fo:letter-spacing="-0.0069in"/>
    </style:style>
    <style:style style:name="T1663" style:parent-style-name="Standardnípísmoodstavce" style:family="text">
      <style:text-properties fo:letter-spacing="-0.0048in"/>
    </style:style>
    <style:style style:name="T1664" style:parent-style-name="Standardnípísmoodstavce" style:family="text">
      <style:text-properties fo:letter-spacing="-0.0055in"/>
    </style:style>
    <style:style style:name="T1665" style:parent-style-name="Standardnípísmoodstavce" style:family="text">
      <style:text-properties fo:letter-spacing="-0.0041in"/>
    </style:style>
    <style:style style:name="T1666" style:parent-style-name="Standardnípísmoodstavce" style:family="text">
      <style:text-properties fo:letter-spacing="-0.0055in"/>
    </style:style>
    <style:style style:name="T1667" style:parent-style-name="Standardnípísmoodstavce" style:family="text">
      <style:text-properties fo:letter-spacing="-0.0041in"/>
    </style:style>
    <style:style style:name="T1668" style:parent-style-name="Standardnípísmoodstavce" style:family="text">
      <style:text-properties fo:letter-spacing="-0.002in"/>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55in"/>
    </style:style>
    <style:style style:name="T1671" style:parent-style-name="Standardnípísmoodstavce" style:family="text">
      <style:text-properties fo:letter-spacing="-0.0041in"/>
    </style:style>
    <style:style style:name="T1672" style:parent-style-name="Standardnípísmoodstavce" style:family="text">
      <style:text-properties fo:letter-spacing="-0.0013in"/>
    </style:style>
    <style:style style:name="P1673" style:parent-style-name="Odstavecseseznamem" style:family="paragraph">
      <style:paragraph-properties fo:text-indent="-0.1965in">
        <style:tab-stops>
          <style:tab-stop style:type="left" style:position="0in"/>
        </style:tab-stops>
      </style:paragraph-properties>
    </style:style>
    <style:style style:name="T1674" style:parent-style-name="Standardnípísmoodstavce" style:family="text">
      <style:text-properties fo:letter-spacing="-0.0076in"/>
    </style:style>
    <style:style style:name="T1675" style:parent-style-name="Standardnípísmoodstavce" style:family="text">
      <style:text-properties fo:letter-spacing="-0.0062in"/>
    </style:style>
    <style:style style:name="T1676" style:parent-style-name="Standardnípísmoodstavce" style:family="text">
      <style:text-properties fo:letter-spacing="-0.0062in"/>
    </style:style>
    <style:style style:name="T1677" style:parent-style-name="Standardnípísmoodstavce" style:family="text">
      <style:text-properties fo:letter-spacing="-0.0013in"/>
    </style:style>
    <style:style style:name="P1678" style:parent-style-name="Odstavecseseznamem" style:family="paragraph">
      <style:paragraph-properties fo:margin-top="0.0013in" fo:line-height="0.1756in" fo:text-indent="-0.1965in">
        <style:tab-stops>
          <style:tab-stop style:type="left" style:position="0in"/>
        </style:tab-stops>
      </style:paragraph-properties>
    </style:style>
    <style:style style:name="T1679" style:parent-style-name="Standardnípísmoodstavce" style:family="text">
      <style:text-properties fo:letter-spacing="-0.0062in"/>
    </style:style>
    <style:style style:name="T1680" style:parent-style-name="Standardnípísmoodstavce" style:family="text">
      <style:text-properties fo:letter-spacing="-0.0055in"/>
    </style:style>
    <style:style style:name="T1681" style:parent-style-name="Standardnípísmoodstavce" style:family="text">
      <style:text-properties fo:letter-spacing="-0.0034in"/>
    </style:style>
    <style:style style:name="T1682" style:parent-style-name="Standardnípísmoodstavce" style:family="text">
      <style:text-properties fo:letter-spacing="-0.0055in"/>
    </style:style>
    <style:style style:name="T1683" style:parent-style-name="Standardnípísmoodstavce" style:family="text">
      <style:text-properties fo:letter-spacing="-0.0055in"/>
    </style:style>
    <style:style style:name="T1684" style:parent-style-name="Standardnípísmoodstavce" style:family="text">
      <style:text-properties fo:letter-spacing="-0.0048in"/>
    </style:style>
    <style:style style:name="T1685" style:parent-style-name="Standardnípísmoodstavce" style:family="text">
      <style:text-properties fo:letter-spacing="-0.0055in"/>
    </style:style>
    <style:style style:name="T1686" style:parent-style-name="Standardnípísmoodstavce" style:family="text">
      <style:text-properties fo:letter-spacing="-0.0048in"/>
    </style:style>
    <style:style style:name="T1687" style:parent-style-name="Standardnípísmoodstavce" style:family="text">
      <style:text-properties fo:letter-spacing="-0.0013in"/>
    </style:style>
    <style:style style:name="P1688" style:parent-style-name="Odstavecseseznamem" style:family="paragraph">
      <style:paragraph-properties fo:text-indent="-0.1965in">
        <style:tab-stops>
          <style:tab-stop style:type="left" style:position="0in"/>
        </style:tab-stops>
      </style:paragraph-properties>
    </style:style>
    <style:style style:name="T1689" style:parent-style-name="Standardnípísmoodstavce" style:family="text">
      <style:text-properties fo:letter-spacing="-0.0055in"/>
    </style:style>
    <style:style style:name="T1690" style:parent-style-name="Standardnípísmoodstavce" style:family="text">
      <style:text-properties fo:letter-spacing="-0.0055in"/>
    </style:style>
    <style:style style:name="T1691" style:parent-style-name="Standardnípísmoodstavce" style:family="text">
      <style:text-properties fo:letter-spacing="-0.0055in"/>
    </style:style>
    <style:style style:name="T1692" style:parent-style-name="Standardnípísmoodstavce" style:family="text">
      <style:text-properties fo:letter-spacing="-0.0048in"/>
    </style:style>
    <style:style style:name="T1693" style:parent-style-name="Standardnípísmoodstavce" style:family="text">
      <style:text-properties fo:letter-spacing="-0.0013in"/>
    </style:style>
    <style:style style:name="P1694" style:parent-style-name="Odstavecseseznamem" style:family="paragraph">
      <style:paragraph-properties fo:text-indent="-0.1965in">
        <style:tab-stops>
          <style:tab-stop style:type="left" style:position="0in"/>
        </style:tab-stops>
      </style:paragraph-properties>
    </style:style>
    <style:style style:name="T1695" style:parent-style-name="Standardnípísmoodstavce" style:family="text">
      <style:text-properties fo:letter-spacing="-0.0055in"/>
    </style:style>
    <style:style style:name="T1696" style:parent-style-name="Standardnípísmoodstavce" style:family="text">
      <style:text-properties fo:letter-spacing="-0.0041in"/>
    </style:style>
    <style:style style:name="T1697" style:parent-style-name="Standardnípísmoodstavce" style:family="text">
      <style:text-properties fo:letter-spacing="-0.0048in"/>
    </style:style>
    <style:style style:name="T1698" style:parent-style-name="Standardnípísmoodstavce" style:family="text">
      <style:text-properties fo:letter-spacing="-0.0013in"/>
    </style:style>
    <style:style style:name="P1699" style:parent-style-name="Základnítext" style:family="paragraph">
      <style:paragraph-properties fo:line-height="100%" fo:margin-left="0in" fo:text-indent="0in">
        <style:tab-stops/>
      </style:paragraph-properties>
    </style:style>
    <style:style style:name="P1700" style:parent-style-name="Odstavecseseznamem" style:family="paragraph">
      <style:paragraph-properties fo:line-height="100%" fo:margin-left="0.3465in" fo:text-indent="-0.2486in">
        <style:tab-stops>
          <style:tab-stop style:type="left" style:position="0in"/>
        </style:tab-stops>
      </style:paragraph-properties>
    </style:style>
    <style:style style:name="T1701" style:parent-style-name="Standardnípísmoodstavce" style:family="text">
      <style:text-properties fo:letter-spacing="-0.0041in"/>
    </style:style>
    <style:style style:name="T1702" style:parent-style-name="Standardnípísmoodstavce" style:family="text">
      <style:text-properties fo:letter-spacing="-0.0013in"/>
    </style:style>
    <style:style style:name="P1703" style:parent-style-name="Odstavecseseznamem" style:family="paragraph">
      <style:paragraph-properties fo:margin-top="0.0013in" fo:text-indent="-0.3145in">
        <style:tab-stops>
          <style:tab-stop style:type="left" style:position="-0.0201in"/>
        </style:tab-stops>
      </style:paragraph-properties>
    </style:style>
    <style:style style:name="T1704" style:parent-style-name="Standardnípísmoodstavce" style:family="text">
      <style:text-properties fo:letter-spacing="-0.0027in"/>
    </style:style>
    <style:style style:name="T1705" style:parent-style-name="Standardnípísmoodstavce" style:family="text">
      <style:text-properties fo:letter-spacing="-0.0027in"/>
    </style:style>
    <style:style style:name="T1706" style:parent-style-name="Standardnípísmoodstavce" style:family="text">
      <style:text-properties fo:letter-spacing="-0.0013in"/>
    </style:style>
    <style:style style:name="P1707" style:parent-style-name="Odstavecseseznamem" style:family="paragraph">
      <style:paragraph-properties fo:text-indent="-0.1965in">
        <style:tab-stops>
          <style:tab-stop style:type="left" style:position="0in"/>
        </style:tab-stops>
      </style:paragraph-properties>
    </style:style>
    <style:style style:name="T1708" style:parent-style-name="Standardnípísmoodstavce" style:family="text">
      <style:text-properties fo:letter-spacing="-0.0062in"/>
    </style:style>
    <style:style style:name="T1709" style:parent-style-name="Standardnípísmoodstavce" style:family="text">
      <style:text-properties fo:letter-spacing="-0.0048in"/>
    </style:style>
    <style:style style:name="T1710" style:parent-style-name="Standardnípísmoodstavce" style:family="text">
      <style:text-properties fo:letter-spacing="-0.0041in"/>
    </style:style>
    <style:style style:name="T1711" style:parent-style-name="Standardnípísmoodstavce" style:family="text">
      <style:text-properties fo:letter-spacing="-0.0048in"/>
    </style:style>
    <style:style style:name="T1712" style:parent-style-name="Standardnípísmoodstavce" style:family="text">
      <style:text-properties fo:letter-spacing="-0.0041in"/>
    </style:style>
    <style:style style:name="T1713" style:parent-style-name="Standardnípísmoodstavce" style:family="text">
      <style:text-properties fo:letter-spacing="-0.0013in"/>
    </style:style>
    <style:style style:name="P1714" style:parent-style-name="Odstavecseseznamem" style:family="paragraph">
      <style:paragraph-properties fo:margin-top="0.0006in" fo:text-indent="-0.1965in">
        <style:tab-stops>
          <style:tab-stop style:type="left" style:position="0in"/>
        </style:tab-stops>
      </style:paragraph-properties>
    </style:style>
    <style:style style:name="T1715" style:parent-style-name="Standardnípísmoodstavce" style:family="text">
      <style:text-properties fo:letter-spacing="-0.0062in"/>
    </style:style>
    <style:style style:name="T1716" style:parent-style-name="Standardnípísmoodstavce" style:family="text">
      <style:text-properties fo:letter-spacing="-0.0048in"/>
    </style:style>
    <style:style style:name="T1717" style:parent-style-name="Standardnípísmoodstavce" style:family="text">
      <style:text-properties fo:letter-spacing="-0.0041in"/>
    </style:style>
    <style:style style:name="T1718" style:parent-style-name="Standardnípísmoodstavce" style:family="text">
      <style:text-properties fo:letter-spacing="-0.0048in"/>
    </style:style>
    <style:style style:name="T1719" style:parent-style-name="Standardnípísmoodstavce" style:family="text">
      <style:text-properties fo:letter-spacing="-0.0041in"/>
    </style:style>
    <style:style style:name="T1720" style:parent-style-name="Standardnípísmoodstavce" style:family="text">
      <style:text-properties fo:letter-spacing="-0.0013in"/>
    </style:style>
    <style:style style:name="P1721" style:parent-style-name="Odstavecseseznamem" style:family="paragraph">
      <style:paragraph-properties fo:text-indent="-0.1965in">
        <style:tab-stops>
          <style:tab-stop style:type="left" style:position="0in"/>
        </style:tab-stops>
      </style:paragraph-properties>
    </style:style>
    <style:style style:name="T1722" style:parent-style-name="Standardnípísmoodstavce" style:family="text">
      <style:text-properties fo:letter-spacing="-0.0076in"/>
    </style:style>
    <style:style style:name="T1723" style:parent-style-name="Standardnípísmoodstavce" style:family="text">
      <style:text-properties fo:letter-spacing="-0.0013in"/>
    </style:style>
    <style:style style:name="P1724" style:parent-style-name="Odstavecseseznamem" style:family="paragraph">
      <style:paragraph-properties fo:text-indent="-0.3145in">
        <style:tab-stops>
          <style:tab-stop style:type="left" style:position="-0.0201in"/>
        </style:tab-stops>
      </style:paragraph-properties>
    </style:style>
    <style:style style:name="T1725" style:parent-style-name="Standardnípísmoodstavce" style:family="text">
      <style:text-properties fo:letter-spacing="-0.002in"/>
    </style:style>
    <style:style style:name="T1726" style:parent-style-name="Standardnípísmoodstavce" style:family="text">
      <style:text-properties fo:letter-spacing="-0.002in"/>
    </style:style>
    <style:style style:name="T1727" style:parent-style-name="Standardnípísmoodstavce" style:family="text">
      <style:text-properties fo:letter-spacing="-0.0013in"/>
    </style:style>
    <style:style style:name="P1728" style:parent-style-name="Odstavecseseznamem" style:family="paragraph">
      <style:paragraph-properties fo:margin-top="0.0013in" fo:text-indent="-0.1965in">
        <style:tab-stops>
          <style:tab-stop style:type="left" style:position="0in"/>
        </style:tab-stops>
      </style:paragraph-properties>
    </style:style>
    <style:style style:name="T1729" style:parent-style-name="Standardnípísmoodstavce" style:family="text">
      <style:text-properties fo:letter-spacing="-0.0055in"/>
    </style:style>
    <style:style style:name="T1730" style:parent-style-name="Standardnípísmoodstavce" style:family="text">
      <style:text-properties fo:letter-spacing="-0.0041in"/>
    </style:style>
    <style:style style:name="T1731" style:parent-style-name="Standardnípísmoodstavce" style:family="text">
      <style:text-properties fo:letter-spacing="-0.0048in"/>
    </style:style>
    <style:style style:name="T1732" style:parent-style-name="Standardnípísmoodstavce" style:family="text">
      <style:text-properties fo:letter-spacing="-0.0027in"/>
    </style:style>
    <style:style style:name="T1733" style:parent-style-name="Standardnípísmoodstavce" style:family="text">
      <style:text-properties fo:letter-spacing="-0.0055in"/>
    </style:style>
    <style:style style:name="T1734" style:parent-style-name="Standardnípísmoodstavce" style:family="text">
      <style:text-properties fo:letter-spacing="-0.0055in"/>
    </style:style>
    <style:style style:name="T1735" style:parent-style-name="Standardnípísmoodstavce" style:family="text">
      <style:text-properties fo:letter-spacing="-0.0013in"/>
    </style:style>
    <style:style style:name="P1736" style:parent-style-name="Odstavecseseznamem" style:family="paragraph">
      <style:paragraph-properties fo:text-indent="-0.1965in">
        <style:tab-stops>
          <style:tab-stop style:type="left" style:position="0in"/>
        </style:tab-stops>
      </style:paragraph-properties>
    </style:style>
    <style:style style:name="T1737" style:parent-style-name="Standardnípísmoodstavce" style:family="text">
      <style:text-properties fo:letter-spacing="-0.0062in"/>
    </style:style>
    <style:style style:name="T1738" style:parent-style-name="Standardnípísmoodstavce" style:family="text">
      <style:text-properties fo:letter-spacing="-0.0048in"/>
    </style:style>
    <style:style style:name="T1739" style:parent-style-name="Standardnípísmoodstavce" style:family="text">
      <style:text-properties fo:letter-spacing="-0.0048in"/>
    </style:style>
    <style:style style:name="T1740" style:parent-style-name="Standardnípísmoodstavce" style:family="text">
      <style:text-properties fo:letter-spacing="-0.0041in"/>
    </style:style>
    <style:style style:name="T1741" style:parent-style-name="Standardnípísmoodstavce" style:family="text">
      <style:text-properties fo:letter-spacing="-0.0048in"/>
    </style:style>
    <style:style style:name="T1742" style:parent-style-name="Standardnípísmoodstavce" style:family="text">
      <style:text-properties fo:letter-spacing="-0.0034in"/>
    </style:style>
    <style:style style:name="T1743" style:parent-style-name="Standardnípísmoodstavce" style:family="text">
      <style:text-properties fo:letter-spacing="-0.0027in"/>
    </style:style>
    <style:style style:name="T1744" style:parent-style-name="Standardnípísmoodstavce" style:family="text">
      <style:text-properties fo:letter-spacing="-0.0013in"/>
    </style:style>
    <style:style style:name="P1745" style:parent-style-name="Odstavecseseznamem" style:family="paragraph">
      <style:paragraph-properties fo:margin-top="0.0006in" fo:text-indent="-0.1965in">
        <style:tab-stops>
          <style:tab-stop style:type="left" style:position="0in"/>
        </style:tab-stops>
      </style:paragraph-properties>
    </style:style>
    <style:style style:name="T1746" style:parent-style-name="Standardnípísmoodstavce" style:family="text">
      <style:text-properties fo:letter-spacing="-0.0055in"/>
    </style:style>
    <style:style style:name="T1747" style:parent-style-name="Standardnípísmoodstavce" style:family="text">
      <style:text-properties fo:letter-spacing="-0.0048in"/>
    </style:style>
    <style:style style:name="T1748" style:parent-style-name="Standardnípísmoodstavce" style:family="text">
      <style:text-properties fo:letter-spacing="-0.0069in"/>
    </style:style>
    <style:style style:name="T1749" style:parent-style-name="Standardnípísmoodstavce" style:family="text">
      <style:text-properties fo:letter-spacing="-0.0013in"/>
    </style:style>
    <style:style style:name="P1750" style:parent-style-name="Odstavecseseznamem" style:family="paragraph">
      <style:paragraph-properties fo:text-indent="-0.1965in">
        <style:tab-stops>
          <style:tab-stop style:type="left" style:position="0in"/>
        </style:tab-stops>
      </style:paragraph-properties>
    </style:style>
    <style:style style:name="T1751" style:parent-style-name="Standardnípísmoodstavce" style:family="text">
      <style:text-properties fo:letter-spacing="-0.0034in"/>
    </style:style>
    <style:style style:name="T1752" style:parent-style-name="Standardnípísmoodstavce" style:family="text">
      <style:text-properties fo:letter-spacing="-0.0041in"/>
    </style:style>
    <style:style style:name="T1753" style:parent-style-name="Standardnípísmoodstavce" style:family="text">
      <style:text-properties fo:letter-spacing="-0.0048in"/>
    </style:style>
    <style:style style:name="T1754" style:parent-style-name="Standardnípísmoodstavce" style:family="text">
      <style:text-properties fo:letter-spacing="-0.0034in"/>
    </style:style>
    <style:style style:name="T1755" style:parent-style-name="Standardnípísmoodstavce" style:family="text">
      <style:text-properties fo:letter-spacing="-0.0027in"/>
    </style:style>
    <style:style style:name="T1756" style:parent-style-name="Standardnípísmoodstavce" style:family="text">
      <style:text-properties fo:letter-spacing="-0.0013in"/>
    </style:style>
    <style:style style:name="P1757" style:parent-style-name="Odstavecseseznamem" style:family="paragraph">
      <style:paragraph-properties fo:text-indent="-0.1965in">
        <style:tab-stops>
          <style:tab-stop style:type="left" style:position="0in"/>
        </style:tab-stops>
      </style:paragraph-properties>
    </style:style>
    <style:style style:name="T1758" style:parent-style-name="Standardnípísmoodstavce" style:family="text">
      <style:text-properties fo:letter-spacing="-0.0076in"/>
    </style:style>
    <style:style style:name="T1759" style:parent-style-name="Standardnípísmoodstavce" style:family="text">
      <style:text-properties fo:letter-spacing="-0.0055in"/>
    </style:style>
    <style:style style:name="T1760" style:parent-style-name="Standardnípísmoodstavce" style:family="text">
      <style:text-properties fo:letter-spacing="-0.0048in"/>
    </style:style>
    <style:style style:name="T1761" style:parent-style-name="Standardnípísmoodstavce" style:family="text">
      <style:text-properties fo:letter-spacing="-0.0048in"/>
    </style:style>
    <style:style style:name="T1762" style:parent-style-name="Standardnípísmoodstavce" style:family="text">
      <style:text-properties fo:letter-spacing="-0.0048in"/>
    </style:style>
    <style:style style:name="T1763" style:parent-style-name="Standardnípísmoodstavce" style:family="text">
      <style:text-properties fo:letter-spacing="-0.0055in"/>
    </style:style>
    <style:style style:name="T1764" style:parent-style-name="Standardnípísmoodstavce" style:family="text">
      <style:text-properties fo:letter-spacing="-0.0062in"/>
    </style:style>
    <style:style style:name="T1765" style:parent-style-name="Standardnípísmoodstavce" style:family="text">
      <style:text-properties fo:letter-spacing="-0.0013in"/>
    </style:style>
    <style:style style:name="P1766" style:parent-style-name="Odstavecseseznamem" style:family="paragraph">
      <style:paragraph-properties fo:margin-top="0.0006in" fo:line-height="0.1756in" fo:text-indent="-0.1965in">
        <style:tab-stops>
          <style:tab-stop style:type="left" style:position="0in"/>
        </style:tab-stops>
      </style:paragraph-properties>
    </style:style>
    <style:style style:name="T1767" style:parent-style-name="Standardnípísmoodstavce" style:family="text">
      <style:text-properties fo:letter-spacing="-0.0083in"/>
    </style:style>
    <style:style style:name="T1768" style:parent-style-name="Standardnípísmoodstavce" style:family="text">
      <style:text-properties fo:letter-spacing="-0.0048in"/>
    </style:style>
    <style:style style:name="T1769" style:parent-style-name="Standardnípísmoodstavce" style:family="text">
      <style:text-properties fo:letter-spacing="-0.0048in"/>
    </style:style>
    <style:style style:name="T1770" style:parent-style-name="Standardnípísmoodstavce" style:family="text">
      <style:text-properties fo:letter-spacing="-0.0055in"/>
    </style:style>
    <style:style style:name="T1771" style:parent-style-name="Standardnípísmoodstavce" style:family="text">
      <style:text-properties fo:letter-spacing="-0.0048in"/>
    </style:style>
    <style:style style:name="T1772" style:parent-style-name="Standardnípísmoodstavce" style:family="text">
      <style:text-properties fo:letter-spacing="-0.0055in"/>
    </style:style>
    <style:style style:name="T1773" style:parent-style-name="Standardnípísmoodstavce" style:family="text">
      <style:text-properties fo:letter-spacing="-0.0062in"/>
    </style:style>
    <style:style style:name="T1774" style:parent-style-name="Standardnípísmoodstavce" style:family="text">
      <style:text-properties fo:letter-spacing="-0.0013in"/>
    </style:style>
    <style:style style:name="P1775" style:parent-style-name="Odstavecseseznamem" style:family="paragraph">
      <style:paragraph-properties fo:line-height="0.1756in" fo:text-indent="-0.3145in">
        <style:tab-stops>
          <style:tab-stop style:type="left" style:position="-0.0201in"/>
        </style:tab-stops>
      </style:paragraph-properties>
    </style:style>
    <style:style style:name="T1776" style:parent-style-name="Standardnípísmoodstavce" style:family="text">
      <style:text-properties fo:letter-spacing="-0.0055in"/>
    </style:style>
    <style:style style:name="T1777" style:parent-style-name="Standardnípísmoodstavce" style:family="text">
      <style:text-properties fo:letter-spacing="-0.0062in"/>
    </style:style>
    <style:style style:name="T1778" style:parent-style-name="Standardnípísmoodstavce" style:family="text">
      <style:text-properties fo:letter-spacing="-0.0048in"/>
    </style:style>
    <style:style style:name="T1779" style:parent-style-name="Standardnípísmoodstavce" style:family="text">
      <style:text-properties fo:letter-spacing="-0.0013in"/>
    </style:style>
    <style:style style:name="P1780" style:parent-style-name="Odstavecseseznamem" style:family="paragraph">
      <style:paragraph-properties fo:margin-top="0.0013in" fo:text-indent="-0.1965in">
        <style:tab-stops>
          <style:tab-stop style:type="left" style:position="0in"/>
        </style:tab-stops>
      </style:paragraph-properties>
    </style:style>
    <style:style style:name="T1781" style:parent-style-name="Standardnípísmoodstavce" style:family="text">
      <style:text-properties fo:letter-spacing="-0.0062in"/>
    </style:style>
    <style:style style:name="T1782" style:parent-style-name="Standardnípísmoodstavce" style:family="text">
      <style:text-properties fo:letter-spacing="-0.0027in"/>
    </style:style>
    <style:style style:name="T1783" style:parent-style-name="Standardnípísmoodstavce" style:family="text">
      <style:text-properties fo:letter-spacing="-0.0027in"/>
    </style:style>
    <style:style style:name="P1784" style:parent-style-name="Odstavecseseznamem" style:family="paragraph">
      <style:paragraph-properties fo:text-indent="-0.1965in">
        <style:tab-stops>
          <style:tab-stop style:type="left" style:position="0in"/>
        </style:tab-stops>
      </style:paragraph-properties>
    </style:style>
    <style:style style:name="T1785" style:parent-style-name="Standardnípísmoodstavce" style:family="text">
      <style:text-properties fo:letter-spacing="-0.0055in"/>
    </style:style>
    <style:style style:name="T1786" style:parent-style-name="Standardnípísmoodstavce" style:family="text">
      <style:text-properties fo:letter-spacing="-0.0055in"/>
    </style:style>
    <style:style style:name="T1787" style:parent-style-name="Standardnípísmoodstavce" style:family="text">
      <style:text-properties fo:letter-spacing="-0.0041in"/>
    </style:style>
    <style:style style:name="T1788" style:parent-style-name="Standardnípísmoodstavce" style:family="text">
      <style:text-properties fo:letter-spacing="-0.0013in"/>
    </style:style>
    <style:style style:name="P1789" style:parent-style-name="Odstavecseseznamem" style:family="paragraph">
      <style:paragraph-properties fo:text-indent="-0.1965in">
        <style:tab-stops>
          <style:tab-stop style:type="left" style:position="0in"/>
        </style:tab-stops>
      </style:paragraph-properties>
    </style:style>
    <style:style style:name="T1790" style:parent-style-name="Standardnípísmoodstavce" style:family="text">
      <style:text-properties fo:letter-spacing="-0.0062in"/>
    </style:style>
    <style:style style:name="T1791" style:parent-style-name="Standardnípísmoodstavce" style:family="text">
      <style:text-properties fo:letter-spacing="-0.0041in"/>
    </style:style>
    <style:style style:name="T1792" style:parent-style-name="Standardnípísmoodstavce" style:family="text">
      <style:text-properties fo:letter-spacing="-0.0048in"/>
    </style:style>
    <style:style style:name="T1793" style:parent-style-name="Standardnípísmoodstavce" style:family="text">
      <style:text-properties fo:letter-spacing="-0.0041in"/>
    </style:style>
    <style:style style:name="T1794" style:parent-style-name="Standardnípísmoodstavce" style:family="text">
      <style:text-properties fo:letter-spacing="-0.0048in"/>
    </style:style>
    <style:style style:name="T1795" style:parent-style-name="Standardnípísmoodstavce" style:family="text">
      <style:text-properties fo:letter-spacing="-0.0048in"/>
    </style:style>
    <style:style style:name="T1796" style:parent-style-name="Standardnípísmoodstavce" style:family="text">
      <style:text-properties fo:letter-spacing="-0.0013in"/>
    </style:style>
    <style:style style:name="P1797" style:parent-style-name="Odstavecseseznamem" style:family="paragraph">
      <style:paragraph-properties fo:margin-top="0.0006in" fo:text-indent="-0.1965in">
        <style:tab-stops>
          <style:tab-stop style:type="left" style:position="0in"/>
        </style:tab-stops>
      </style:paragraph-properties>
    </style:style>
    <style:style style:name="T1798" style:parent-style-name="Standardnípísmoodstavce" style:family="text">
      <style:text-properties fo:letter-spacing="-0.0062in"/>
    </style:style>
    <style:style style:name="T1799" style:parent-style-name="Standardnípísmoodstavce" style:family="text">
      <style:text-properties fo:letter-spacing="-0.0041in"/>
    </style:style>
    <style:style style:name="T1800" style:parent-style-name="Standardnípísmoodstavce" style:family="text">
      <style:text-properties fo:letter-spacing="-0.0048in"/>
    </style:style>
    <style:style style:name="T1801" style:parent-style-name="Standardnípísmoodstavce" style:family="text">
      <style:text-properties fo:letter-spacing="-0.0041in"/>
    </style:style>
    <style:style style:name="T1802" style:parent-style-name="Standardnípísmoodstavce" style:family="text">
      <style:text-properties fo:letter-spacing="-0.0048in"/>
    </style:style>
    <style:style style:name="T1803" style:parent-style-name="Standardnípísmoodstavce" style:family="text">
      <style:text-properties fo:letter-spacing="-0.0048in"/>
    </style:style>
    <style:style style:name="T1804" style:parent-style-name="Standardnípísmoodstavce" style:family="text">
      <style:text-properties fo:letter-spacing="-0.0013in"/>
    </style:style>
    <style:style style:name="P1805" style:parent-style-name="Odstavecseseznamem" style:family="paragraph">
      <style:paragraph-properties fo:text-indent="-0.3145in">
        <style:tab-stops>
          <style:tab-stop style:type="left" style:position="-0.0201in"/>
        </style:tab-stops>
      </style:paragraph-properties>
    </style:style>
    <style:style style:name="T1806" style:parent-style-name="Standardnípísmoodstavce" style:family="text">
      <style:text-properties fo:letter-spacing="-0.0055in"/>
    </style:style>
    <style:style style:name="T1807" style:parent-style-name="Standardnípísmoodstavce" style:family="text">
      <style:text-properties fo:letter-spacing="-0.0055in"/>
    </style:style>
    <style:style style:name="T1808" style:parent-style-name="Standardnípísmoodstavce" style:family="text">
      <style:text-properties fo:letter-spacing="-0.0013in"/>
    </style:style>
    <style:style style:name="P1809" style:parent-style-name="Odstavecseseznamem" style:family="paragraph">
      <style:paragraph-properties fo:margin-top="0.0013in" fo:text-indent="-0.1965in">
        <style:tab-stops>
          <style:tab-stop style:type="left" style:position="0in"/>
        </style:tab-stops>
      </style:paragraph-properties>
    </style:style>
    <style:style style:name="T1810" style:parent-style-name="Standardnípísmoodstavce" style:family="text">
      <style:text-properties fo:letter-spacing="-0.0055in"/>
    </style:style>
    <style:style style:name="T1811" style:parent-style-name="Standardnípísmoodstavce" style:family="text">
      <style:text-properties fo:letter-spacing="-0.0055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13in"/>
    </style:style>
    <style:style style:name="P1814" style:parent-style-name="Odstavecseseznamem" style:family="paragraph">
      <style:paragraph-properties fo:text-indent="-0.1965in">
        <style:tab-stops>
          <style:tab-stop style:type="left" style:position="0in"/>
        </style:tab-stops>
      </style:paragraph-properties>
    </style:style>
    <style:style style:name="T1815" style:parent-style-name="Standardnípísmoodstavce" style:family="text">
      <style:text-properties fo:letter-spacing="-0.0055in"/>
    </style:style>
    <style:style style:name="T1816" style:parent-style-name="Standardnípísmoodstavce" style:family="text">
      <style:text-properties fo:letter-spacing="-0.0041in"/>
    </style:style>
    <style:style style:name="T1817" style:parent-style-name="Standardnípísmoodstavce" style:family="text">
      <style:text-properties fo:letter-spacing="-0.0027in"/>
    </style:style>
    <style:style style:name="T1818" style:parent-style-name="Standardnípísmoodstavce" style:family="text">
      <style:text-properties fo:letter-spacing="-0.0048in"/>
    </style:style>
    <style:style style:name="T1819" style:parent-style-name="Standardnípísmoodstavce" style:family="text">
      <style:text-properties fo:letter-spacing="-0.0034in"/>
    </style:style>
    <style:style style:name="T1820" style:parent-style-name="Standardnípísmoodstavce" style:family="text">
      <style:text-properties fo:letter-spacing="-0.0055in"/>
    </style:style>
    <style:style style:name="T1821" style:parent-style-name="Standardnípísmoodstavce" style:family="text">
      <style:text-properties fo:letter-spacing="-0.0041in"/>
    </style:style>
    <style:style style:name="T1822" style:parent-style-name="Standardnípísmoodstavce" style:family="text">
      <style:text-properties fo:letter-spacing="-0.0034in"/>
    </style:style>
    <style:style style:name="T1823" style:parent-style-name="Standardnípísmoodstavce" style:family="text">
      <style:text-properties fo:letter-spacing="-0.0013in"/>
    </style:style>
    <style:style style:name="P1824" style:parent-style-name="Odstavecseseznamem" style:family="paragraph">
      <style:paragraph-properties fo:text-indent="-0.1965in">
        <style:tab-stops>
          <style:tab-stop style:type="left" style:position="0in"/>
        </style:tab-stops>
      </style:paragraph-properties>
    </style:style>
    <style:style style:name="T1825" style:parent-style-name="Standardnípísmoodstavce" style:family="text">
      <style:text-properties fo:letter-spacing="-0.0069in"/>
    </style:style>
    <style:style style:name="T1826" style:parent-style-name="Standardnípísmoodstavce" style:family="text">
      <style:text-properties fo:letter-spacing="-0.0055in"/>
    </style:style>
    <style:style style:name="T1827" style:parent-style-name="Standardnípísmoodstavce" style:family="text">
      <style:text-properties fo:letter-spacing="-0.0048in"/>
    </style:style>
    <style:style style:name="T1828" style:parent-style-name="Standardnípísmoodstavce" style:family="text">
      <style:text-properties fo:letter-spacing="-0.0069in"/>
    </style:style>
    <style:style style:name="T1829" style:parent-style-name="Standardnípísmoodstavce" style:family="text">
      <style:text-properties fo:letter-spacing="-0.0062in"/>
    </style:style>
    <style:style style:name="T1830" style:parent-style-name="Standardnípísmoodstavce" style:family="text">
      <style:text-properties fo:letter-spacing="-0.0013in"/>
    </style:style>
    <style:style style:name="P1831" style:parent-style-name="Základnítext" style:family="paragraph">
      <style:paragraph-properties fo:line-height="100%" fo:margin-left="0in" fo:text-indent="0in">
        <style:tab-stops/>
      </style:paragraph-properties>
    </style:style>
    <style:style style:name="P1832" style:parent-style-name="Odstavecseseznamem" style:family="paragraph">
      <style:paragraph-properties fo:line-height="100%" fo:margin-left="0.3465in" fo:text-indent="-0.2486in">
        <style:tab-stops>
          <style:tab-stop style:type="left" style:position="0in"/>
        </style:tab-stops>
      </style:paragraph-properties>
    </style:style>
    <style:style style:name="T1833" style:parent-style-name="Standardnípísmoodstavce" style:family="text">
      <style:text-properties fo:letter-spacing="-0.0041in"/>
    </style:style>
    <style:style style:name="T1834" style:parent-style-name="Standardnípísmoodstavce" style:family="text">
      <style:text-properties fo:letter-spacing="-0.0048in"/>
    </style:style>
    <style:style style:name="T1835" style:parent-style-name="Standardnípísmoodstavce" style:family="text">
      <style:text-properties fo:letter-spacing="-0.0055in"/>
    </style:style>
    <style:style style:name="T1836" style:parent-style-name="Standardnípísmoodstavce" style:family="text">
      <style:text-properties fo:letter-spacing="-0.0027in"/>
    </style:style>
    <style:style style:name="P1837" style:parent-style-name="Odstavecseseznamem" style:family="paragraph">
      <style:paragraph-properties fo:margin-top="0.0013in" fo:text-indent="-0.3145in">
        <style:tab-stops>
          <style:tab-stop style:type="left" style:position="-0.0201in"/>
        </style:tab-stops>
      </style:paragraph-properties>
    </style:style>
    <style:style style:name="T1838" style:parent-style-name="Standardnípísmoodstavce" style:family="text">
      <style:text-properties fo:letter-spacing="-0.0062in"/>
    </style:style>
    <style:style style:name="T1839" style:parent-style-name="Standardnípísmoodstavce" style:family="text">
      <style:text-properties fo:letter-spacing="-0.0062in"/>
    </style:style>
    <style:style style:name="T1840" style:parent-style-name="Standardnípísmoodstavce" style:family="text">
      <style:text-properties fo:letter-spacing="-0.0055in"/>
    </style:style>
    <style:style style:name="T1841" style:parent-style-name="Standardnípísmoodstavce" style:family="text">
      <style:text-properties fo:letter-spacing="-0.0013in"/>
    </style:style>
    <style:style style:name="P1842" style:parent-style-name="Odstavecseseznamem" style:family="paragraph">
      <style:paragraph-properties fo:text-indent="-0.3145in">
        <style:tab-stops>
          <style:tab-stop style:type="left" style:position="-0.0201in"/>
        </style:tab-stops>
      </style:paragraph-properties>
    </style:style>
    <style:style style:name="T1843" style:parent-style-name="Standardnípísmoodstavce" style:family="text">
      <style:text-properties fo:letter-spacing="-0.0062in"/>
    </style:style>
    <style:style style:name="T1844" style:parent-style-name="Standardnípísmoodstavce" style:family="text">
      <style:text-properties fo:letter-spacing="-0.0062in"/>
    </style:style>
    <style:style style:name="T1845" style:parent-style-name="Standardnípísmoodstavce" style:family="text">
      <style:text-properties fo:letter-spacing="-0.0055in"/>
    </style:style>
    <style:style style:name="T1846" style:parent-style-name="Standardnípísmoodstavce" style:family="text">
      <style:text-properties fo:letter-spacing="-0.0013in"/>
    </style:style>
    <style:style style:name="P1847" style:parent-style-name="Odstavecseseznamem" style:family="paragraph">
      <style:paragraph-properties fo:margin-top="0.0006in" fo:line-height="0.1756in" fo:text-indent="-0.3145in">
        <style:tab-stops>
          <style:tab-stop style:type="left" style:position="-0.0201in"/>
        </style:tab-stops>
      </style:paragraph-properties>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48in"/>
    </style:style>
    <style:style style:name="T1850" style:parent-style-name="Standardnípísmoodstavce" style:family="text">
      <style:text-properties fo:letter-spacing="-0.0048in"/>
    </style:style>
    <style:style style:name="T1851" style:parent-style-name="Standardnípísmoodstavce" style:family="text">
      <style:text-properties fo:letter-spacing="-0.0041in"/>
    </style:style>
    <style:style style:name="T1852" style:parent-style-name="Standardnípísmoodstavce" style:family="text">
      <style:text-properties fo:letter-spacing="-0.0041in"/>
    </style:style>
    <style:style style:name="T1853" style:parent-style-name="Standardnípísmoodstavce" style:family="text">
      <style:text-properties fo:letter-spacing="-0.0027in"/>
    </style:style>
    <style:style style:name="T1854" style:parent-style-name="Standardnípísmoodstavce" style:family="text">
      <style:text-properties fo:letter-spacing="-0.0027in"/>
    </style:style>
    <style:style style:name="T1855" style:parent-style-name="Standardnípísmoodstavce" style:family="text">
      <style:text-properties fo:letter-spacing="-0.0027in"/>
    </style:style>
    <style:style style:name="T1856" style:parent-style-name="Standardnípísmoodstavce" style:family="text">
      <style:text-properties fo:letter-spacing="-0.002in"/>
    </style:style>
    <style:style style:name="T1857" style:parent-style-name="Standardnípísmoodstavce" style:family="text">
      <style:text-properties fo:letter-spacing="-0.0013in"/>
    </style:style>
    <style:style style:name="P1858" style:parent-style-name="Odstavecseseznamem" style:family="paragraph">
      <style:paragraph-properties fo:text-indent="-0.3145in">
        <style:tab-stops>
          <style:tab-stop style:type="left" style:position="-0.0201in"/>
        </style:tab-stops>
      </style:paragraph-properties>
    </style:style>
    <style:style style:name="T1859" style:parent-style-name="Standardnípísmoodstavce" style:family="text">
      <style:text-properties fo:letter-spacing="-0.0034in"/>
    </style:style>
    <style:style style:name="T1860" style:parent-style-name="Standardnípísmoodstavce" style:family="text">
      <style:text-properties fo:letter-spacing="-0.0041in"/>
    </style:style>
    <style:style style:name="T1861" style:parent-style-name="Standardnípísmoodstavce" style:family="text">
      <style:text-properties fo:letter-spacing="-0.0048in"/>
    </style:style>
    <style:style style:name="T1862" style:parent-style-name="Standardnípísmoodstavce" style:family="text">
      <style:text-properties fo:letter-spacing="-0.0041in"/>
    </style:style>
    <style:style style:name="T1863" style:parent-style-name="Standardnípísmoodstavce" style:family="text">
      <style:text-properties fo:letter-spacing="-0.002in"/>
    </style:style>
    <style:style style:name="T1864" style:parent-style-name="Standardnípísmoodstavce" style:family="text">
      <style:text-properties fo:letter-spacing="-0.0048in"/>
    </style:style>
    <style:style style:name="T1865" style:parent-style-name="Standardnípísmoodstavce" style:family="text">
      <style:text-properties fo:letter-spacing="-0.0027in"/>
    </style:style>
    <style:style style:name="T1866" style:parent-style-name="Standardnípísmoodstavce" style:family="text">
      <style:text-properties fo:letter-spacing="-0.0034in"/>
    </style:style>
    <style:style style:name="T1867" style:parent-style-name="Standardnípísmoodstavce" style:family="text">
      <style:text-properties fo:letter-spacing="-0.0027in"/>
    </style:style>
    <style:style style:name="P1868" style:parent-style-name="Odstavecseseznamem" style:family="paragraph">
      <style:paragraph-properties fo:text-indent="-0.3145in">
        <style:tab-stops>
          <style:tab-stop style:type="left" style:position="-0.0201in"/>
        </style:tab-stops>
      </style:paragraph-properties>
    </style:style>
    <style:style style:name="T1869" style:parent-style-name="Standardnípísmoodstavce" style:family="text">
      <style:text-properties fo:letter-spacing="-0.0034in"/>
    </style:style>
    <style:style style:name="T1870" style:parent-style-name="Standardnípísmoodstavce" style:family="text">
      <style:text-properties fo:letter-spacing="-0.0048in"/>
    </style:style>
    <style:style style:name="T1871" style:parent-style-name="Standardnípísmoodstavce" style:family="text">
      <style:text-properties fo:letter-spacing="-0.0062in"/>
    </style:style>
    <style:style style:name="T1872" style:parent-style-name="Standardnípísmoodstavce" style:family="text">
      <style:text-properties fo:letter-spacing="-0.0027in"/>
    </style:style>
    <style:style style:name="T1873" style:parent-style-name="Standardnípísmoodstavce" style:family="text">
      <style:text-properties fo:letter-spacing="-0.0041in"/>
    </style:style>
    <style:style style:name="T1874" style:parent-style-name="Standardnípísmoodstavce" style:family="text">
      <style:text-properties fo:letter-spacing="-0.0041in"/>
    </style:style>
    <style:style style:name="T1875" style:parent-style-name="Standardnípísmoodstavce" style:family="text">
      <style:text-properties fo:letter-spacing="-0.0034in"/>
    </style:style>
    <style:style style:name="P1876" style:parent-style-name="Odstavecseseznamem" style:family="paragraph">
      <style:paragraph-properties fo:margin-top="0.0006in" fo:text-indent="-0.3145in">
        <style:tab-stops>
          <style:tab-stop style:type="left" style:position="-0.0201in"/>
        </style:tab-stops>
      </style:paragraph-properties>
    </style:style>
    <style:style style:name="T1877" style:parent-style-name="Standardnípísmoodstavce" style:family="text">
      <style:text-properties fo:letter-spacing="-0.0027in"/>
    </style:style>
    <style:style style:name="T1878" style:parent-style-name="Standardnípísmoodstavce" style:family="text">
      <style:text-properties fo:letter-spacing="-0.0027in"/>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2in"/>
    </style:style>
    <style:style style:name="T1881" style:parent-style-name="Standardnípísmoodstavce" style:family="text">
      <style:text-properties fo:letter-spacing="-0.0013in"/>
    </style:style>
    <style:style style:name="T1882" style:parent-style-name="Standardnípísmoodstavce" style:family="text">
      <style:text-properties fo:letter-spacing="-0.0027in"/>
    </style:style>
    <style:style style:name="T1883" style:parent-style-name="Standardnípísmoodstavce" style:family="text">
      <style:text-properties fo:letter-spacing="-0.0034in"/>
    </style:style>
    <style:style style:name="P1884" style:parent-style-name="Odstavecseseznamem" style:family="paragraph">
      <style:paragraph-properties fo:text-indent="-0.3145in">
        <style:tab-stops>
          <style:tab-stop style:type="left" style:position="-0.0201in"/>
        </style:tab-stops>
      </style:paragraph-properties>
    </style:style>
    <style:style style:name="T1885" style:parent-style-name="Standardnípísmoodstavce" style:family="text">
      <style:text-properties fo:letter-spacing="-0.0034in"/>
    </style:style>
    <style:style style:name="T1886" style:parent-style-name="Standardnípísmoodstavce" style:family="text">
      <style:text-properties fo:letter-spacing="-0.0041in"/>
    </style:style>
    <style:style style:name="T1887" style:parent-style-name="Standardnípísmoodstavce" style:family="text">
      <style:text-properties fo:letter-spacing="-0.0041in"/>
    </style:style>
    <style:style style:name="T1888" style:parent-style-name="Standardnípísmoodstavce" style:family="text">
      <style:text-properties fo:letter-spacing="-0.0027in"/>
    </style:style>
    <style:style style:name="T1889" style:parent-style-name="Standardnípísmoodstavce" style:family="text">
      <style:text-properties fo:letter-spacing="-0.0013in"/>
    </style:style>
    <style:style style:name="P1890" style:parent-style-name="Odstavecseseznamem" style:family="paragraph">
      <style:paragraph-properties fo:margin-top="0.0013in" fo:text-indent="-0.3145in">
        <style:tab-stops>
          <style:tab-stop style:type="left" style:position="-0.0201in"/>
        </style:tab-stops>
      </style:paragraph-properties>
    </style:style>
    <style:style style:name="T1891" style:parent-style-name="Standardnípísmoodstavce" style:family="text">
      <style:text-properties fo:letter-spacing="-0.0034in"/>
    </style:style>
    <style:style style:name="T1892" style:parent-style-name="Standardnípísmoodstavce" style:family="text">
      <style:text-properties fo:letter-spacing="-0.0034in"/>
    </style:style>
    <style:style style:name="T1893" style:parent-style-name="Standardnípísmoodstavce" style:family="text">
      <style:text-properties fo:letter-spacing="-0.0027in"/>
    </style:style>
    <style:style style:name="T1894" style:parent-style-name="Standardnípísmoodstavce" style:family="text">
      <style:text-properties fo:letter-spacing="-0.0055in"/>
    </style:style>
    <style:style style:name="T1895" style:parent-style-name="Standardnípísmoodstavce" style:family="text">
      <style:text-properties fo:letter-spacing="-0.0013in"/>
    </style:style>
    <style:style style:name="P1896" style:parent-style-name="Odstavecseseznamem" style:family="paragraph">
      <style:paragraph-properties fo:text-indent="-0.3145in">
        <style:tab-stops>
          <style:tab-stop style:type="left" style:position="-0.0201in"/>
        </style:tab-stops>
      </style:paragraph-properties>
    </style:style>
    <style:style style:name="T1897" style:parent-style-name="Standardnípísmoodstavce" style:family="text">
      <style:text-properties fo:letter-spacing="-0.0041in"/>
    </style:style>
    <style:style style:name="T1898" style:parent-style-name="Standardnípísmoodstavce" style:family="text">
      <style:text-properties fo:letter-spacing="-0.0013in"/>
    </style:style>
    <style:style style:name="T1899" style:parent-style-name="Standardnípísmoodstavce" style:family="text">
      <style:text-properties fo:letter-spacing="-0.0034in"/>
    </style:style>
    <style:style style:name="T1900" style:parent-style-name="Standardnípísmoodstavce" style:family="text">
      <style:text-properties fo:letter-spacing="-0.0013in"/>
    </style:style>
    <style:style style:name="T1901" style:parent-style-name="Standardnípísmoodstavce" style:family="text">
      <style:text-properties fo:letter-spacing="-0.0034in"/>
    </style:style>
    <style:style style:name="T1902" style:parent-style-name="Standardnípísmoodstavce" style:family="text">
      <style:text-properties fo:letter-spacing="-0.0013in"/>
    </style:style>
    <style:style style:name="T1903" style:parent-style-name="Standardnípísmoodstavce" style:family="text">
      <style:text-properties fo:letter-spacing="-0.0034in"/>
    </style:style>
    <style:style style:name="T1904" style:parent-style-name="Standardnípísmoodstavce" style:family="text">
      <style:text-properties fo:letter-spacing="-0.0034in"/>
    </style:style>
    <style:style style:name="T1905" style:parent-style-name="Standardnípísmoodstavce" style:family="text">
      <style:text-properties fo:letter-spacing="-0.002in"/>
    </style:style>
    <style:style style:name="T1906" style:parent-style-name="Standardnípísmoodstavce" style:family="text">
      <style:text-properties fo:letter-spacing="-0.0027in"/>
    </style:style>
    <style:style style:name="P1907" style:parent-style-name="Odstavecseseznamem" style:family="paragraph">
      <style:paragraph-properties fo:margin-left="0.5895in" fo:text-indent="-0.393in">
        <style:tab-stops>
          <style:tab-stop style:type="left" style:position="0in"/>
        </style:tab-stops>
      </style:paragraph-properties>
    </style:style>
    <style:style style:name="T1908" style:parent-style-name="Standardnípísmoodstavce" style:family="text">
      <style:text-properties fo:letter-spacing="-0.0062in"/>
    </style:style>
    <style:style style:name="T1909" style:parent-style-name="Standardnípísmoodstavce" style:family="text">
      <style:text-properties fo:letter-spacing="-0.0055in"/>
    </style:style>
    <style:style style:name="T1910" style:parent-style-name="Standardnípísmoodstavce" style:family="text">
      <style:text-properties fo:letter-spacing="-0.0041in"/>
    </style:style>
    <style:style style:name="T1911" style:parent-style-name="Standardnípísmoodstavce" style:family="text">
      <style:text-properties fo:letter-spacing="-0.0013in"/>
    </style:style>
    <style:style style:name="P1912" style:parent-style-name="Odstavecseseznamem" style:family="paragraph">
      <style:paragraph-properties fo:margin-top="0.0006in" fo:margin-left="0.5895in" fo:text-indent="-0.393in">
        <style:tab-stops>
          <style:tab-stop style:type="left" style:position="0in"/>
        </style:tab-stops>
      </style:paragraph-properties>
    </style:style>
    <style:style style:name="T1913" style:parent-style-name="Standardnípísmoodstavce" style:family="text">
      <style:text-properties fo:letter-spacing="-0.0062in"/>
    </style:style>
    <style:style style:name="T1914" style:parent-style-name="Standardnípísmoodstavce" style:family="text">
      <style:text-properties fo:letter-spacing="-0.0062in"/>
    </style:style>
    <style:style style:name="T1915" style:parent-style-name="Standardnípísmoodstavce" style:family="text">
      <style:text-properties fo:letter-spacing="-0.0055in"/>
    </style:style>
    <style:style style:name="T1916" style:parent-style-name="Standardnípísmoodstavce" style:family="text">
      <style:text-properties fo:letter-spacing="-0.0013in"/>
    </style:style>
    <style:style style:name="P1917" style:parent-style-name="Odstavecseseznamem" style:family="paragraph">
      <style:paragraph-properties fo:margin-left="0.5895in" fo:text-indent="-0.393in">
        <style:tab-stops>
          <style:tab-stop style:type="left" style:position="0in"/>
        </style:tab-stops>
      </style:paragraph-properties>
    </style:style>
    <style:style style:name="T1918" style:parent-style-name="Standardnípísmoodstavce" style:family="text">
      <style:text-properties fo:letter-spacing="-0.0055in"/>
    </style:style>
    <style:style style:name="T1919" style:parent-style-name="Standardnípísmoodstavce" style:family="text">
      <style:text-properties fo:letter-spacing="-0.0055in"/>
    </style:style>
    <style:style style:name="T1920" style:parent-style-name="Standardnípísmoodstavce" style:family="text">
      <style:text-properties fo:letter-spacing="-0.0013in"/>
    </style:style>
    <style:style style:name="P1921" style:parent-style-name="Odstavecseseznamem" style:master-page-name="MP11" style:family="paragraph">
      <style:paragraph-properties fo:break-before="page" fo:margin-top="0.052in" fo:line-height="100%" fo:margin-right="0.0972in">
        <style:tab-stops>
          <style:tab-stop style:type="left" style:position="-0.0201in"/>
          <style:tab-stop style:type="left" style:position="0.0576in"/>
        </style:tab-stops>
      </style:paragraph-properties>
    </style:style>
    <style:style style:name="T1923" style:parent-style-name="Standardnípísmoodstavce" style:family="text">
      <style:text-properties fo:letter-spacing="-0.0013in"/>
    </style:style>
    <style:style style:name="P1924" style:parent-style-name="Základnítext" style:family="paragraph">
      <style:paragraph-properties fo:line-height="100%" fo:margin-left="0in" fo:text-indent="0in">
        <style:tab-stops/>
      </style:paragraph-properties>
    </style:style>
    <style:style style:name="P1925" style:parent-style-name="Odstavecseseznamem" style:family="paragraph">
      <style:paragraph-properties fo:margin-left="0.3465in" fo:text-indent="-0.2486in">
        <style:tab-stops>
          <style:tab-stop style:type="left" style:position="0in"/>
        </style:tab-stops>
      </style:paragraph-properties>
    </style:style>
    <style:style style:name="T1926" style:parent-style-name="Standardnípísmoodstavce" style:family="text">
      <style:text-properties fo:letter-spacing="-0.0034in"/>
    </style:style>
    <style:style style:name="T1927" style:parent-style-name="Standardnípísmoodstavce" style:family="text">
      <style:text-properties fo:letter-spacing="-0.0041in"/>
    </style:style>
    <style:style style:name="T1928" style:parent-style-name="Standardnípísmoodstavce" style:family="text">
      <style:text-properties fo:letter-spacing="-0.0062in"/>
    </style:style>
    <style:style style:name="T1929" style:parent-style-name="Standardnípísmoodstavce" style:family="text">
      <style:text-properties fo:letter-spacing="-0.0013in"/>
    </style:style>
    <style:style style:name="P1930" style:parent-style-name="Odstavecseseznamem" style:family="paragraph">
      <style:paragraph-properties fo:text-indent="-0.3145in">
        <style:tab-stops>
          <style:tab-stop style:type="left" style:position="-0.0201in"/>
        </style:tab-stops>
      </style:paragraph-properties>
    </style:style>
    <style:style style:name="T1931" style:parent-style-name="Standardnípísmoodstavce" style:family="text">
      <style:text-properties fo:letter-spacing="-0.0062in"/>
    </style:style>
    <style:style style:name="T1932" style:parent-style-name="Standardnípísmoodstavce" style:family="text">
      <style:text-properties fo:letter-spacing="-0.0062in"/>
    </style:style>
    <style:style style:name="T1933" style:parent-style-name="Standardnípísmoodstavce" style:family="text">
      <style:text-properties fo:letter-spacing="-0.0055in"/>
    </style:style>
    <style:style style:name="T1934" style:parent-style-name="Standardnípísmoodstavce" style:family="text">
      <style:text-properties fo:letter-spacing="-0.0013in"/>
    </style:style>
    <style:style style:name="P1935" style:parent-style-name="Odstavecseseznamem" style:family="paragraph">
      <style:paragraph-properties fo:margin-top="0.0006in" fo:text-indent="-0.3145in">
        <style:tab-stops>
          <style:tab-stop style:type="left" style:position="-0.0201in"/>
        </style:tab-stops>
      </style:paragraph-properties>
    </style:style>
    <style:style style:name="T1936" style:parent-style-name="Standardnípísmoodstavce" style:family="text">
      <style:text-properties fo:letter-spacing="-0.0062in"/>
    </style:style>
    <style:style style:name="T1937" style:parent-style-name="Standardnípísmoodstavce" style:family="text">
      <style:text-properties fo:letter-spacing="-0.0055in"/>
    </style:style>
    <style:style style:name="T1938" style:parent-style-name="Standardnípísmoodstavce" style:family="text">
      <style:text-properties fo:letter-spacing="-0.0055in"/>
    </style:style>
    <style:style style:name="T1939" style:parent-style-name="Standardnípísmoodstavce" style:family="text">
      <style:text-properties fo:letter-spacing="-0.0013in"/>
    </style:style>
    <style:style style:name="P1940" style:parent-style-name="Odstavecseseznamem" style:family="paragraph">
      <style:paragraph-properties fo:text-indent="-0.3145in">
        <style:tab-stops>
          <style:tab-stop style:type="left" style:position="-0.0201in"/>
        </style:tab-stops>
      </style:paragraph-properties>
    </style:style>
    <style:style style:name="T1941" style:parent-style-name="Standardnípísmoodstavce" style:family="text">
      <style:text-properties fo:letter-spacing="-0.0048in"/>
    </style:style>
    <style:style style:name="T1942" style:parent-style-name="Standardnípísmoodstavce" style:family="text">
      <style:text-properties fo:letter-spacing="-0.0041in"/>
    </style:style>
    <style:style style:name="T1943" style:parent-style-name="Standardnípísmoodstavce" style:family="text">
      <style:text-properties fo:letter-spacing="-0.0048in"/>
    </style:style>
    <style:style style:name="T1944" style:parent-style-name="Standardnípísmoodstavce" style:family="text">
      <style:text-properties fo:letter-spacing="-0.0041in"/>
    </style:style>
    <style:style style:name="T1945" style:parent-style-name="Standardnípísmoodstavce" style:family="text">
      <style:text-properties fo:letter-spacing="-0.0013in"/>
    </style:style>
    <style:style style:name="P1946" style:parent-style-name="Odstavecseseznamem" style:family="paragraph">
      <style:paragraph-properties fo:margin-top="0.0013in" fo:text-indent="-0.3145in">
        <style:tab-stops>
          <style:tab-stop style:type="left" style:position="-0.0201in"/>
        </style:tab-stops>
      </style:paragraph-properties>
    </style:style>
    <style:style style:name="T1947" style:parent-style-name="Standardnípísmoodstavce" style:family="text">
      <style:text-properties fo:letter-spacing="-0.0048in"/>
    </style:style>
    <style:style style:name="T1948" style:parent-style-name="Standardnípísmoodstavce" style:family="text">
      <style:text-properties fo:letter-spacing="-0.0041in"/>
    </style:style>
    <style:style style:name="T1949" style:parent-style-name="Standardnípísmoodstavce" style:family="text">
      <style:text-properties fo:letter-spacing="-0.0034in"/>
    </style:style>
    <style:style style:name="T1950" style:parent-style-name="Standardnípísmoodstavce" style:family="text">
      <style:text-properties fo:letter-spacing="-0.0034in"/>
    </style:style>
    <style:style style:name="T1951" style:parent-style-name="Standardnípísmoodstavce" style:family="text">
      <style:text-properties fo:letter-spacing="-0.002in"/>
    </style:style>
    <style:style style:name="T1952" style:parent-style-name="Standardnípísmoodstavce" style:family="text">
      <style:text-properties fo:letter-spacing="-0.0034in"/>
    </style:style>
    <style:style style:name="T1953" style:parent-style-name="Standardnípísmoodstavce" style:family="text">
      <style:text-properties fo:letter-spacing="-0.002in"/>
    </style:style>
    <style:style style:name="T1954" style:parent-style-name="Standardnípísmoodstavce" style:family="text">
      <style:text-properties fo:letter-spacing="-0.0041in"/>
    </style:style>
    <style:style style:name="T1955" style:parent-style-name="Standardnípísmoodstavce" style:family="text">
      <style:text-properties fo:letter-spacing="-0.0013in"/>
    </style:style>
    <style:style style:name="P1956" style:parent-style-name="Odstavecseseznamem" style:family="paragraph">
      <style:paragraph-properties fo:text-indent="-0.3145in">
        <style:tab-stops>
          <style:tab-stop style:type="left" style:position="-0.0201in"/>
        </style:tab-stops>
      </style:paragraph-properties>
    </style:style>
    <style:style style:name="T1957" style:parent-style-name="Standardnípísmoodstavce" style:family="text">
      <style:text-properties fo:letter-spacing="-0.0034in"/>
    </style:style>
    <style:style style:name="T1958" style:parent-style-name="Standardnípísmoodstavce" style:family="text">
      <style:text-properties fo:letter-spacing="-0.0048in"/>
    </style:style>
    <style:style style:name="T1959" style:parent-style-name="Standardnípísmoodstavce" style:family="text">
      <style:text-properties fo:letter-spacing="-0.0048in"/>
    </style:style>
    <style:style style:name="T1960" style:parent-style-name="Standardnípísmoodstavce" style:family="text">
      <style:text-properties fo:letter-spacing="-0.0041in"/>
    </style:style>
    <style:style style:name="T1961" style:parent-style-name="Standardnípísmoodstavce" style:family="text">
      <style:text-properties fo:letter-spacing="-0.0041in"/>
    </style:style>
    <style:style style:name="T1962" style:parent-style-name="Standardnípísmoodstavce" style:family="text">
      <style:text-properties fo:letter-spacing="-0.0027in"/>
    </style:style>
    <style:style style:name="T1963" style:parent-style-name="Standardnípísmoodstavce" style:family="text">
      <style:text-properties fo:letter-spacing="-0.0027in"/>
    </style:style>
    <style:style style:name="T1964" style:parent-style-name="Standardnípísmoodstavce" style:family="text">
      <style:text-properties fo:letter-spacing="-0.0027in"/>
    </style:style>
    <style:style style:name="T1965" style:parent-style-name="Standardnípísmoodstavce" style:family="text">
      <style:text-properties fo:letter-spacing="-0.002in"/>
    </style:style>
    <style:style style:name="T1966" style:parent-style-name="Standardnípísmoodstavce" style:family="text">
      <style:text-properties fo:letter-spacing="-0.0013in"/>
    </style:style>
    <style:style style:name="P1967" style:parent-style-name="Odstavecseseznamem" style:family="paragraph">
      <style:paragraph-properties fo:text-indent="-0.3145in">
        <style:tab-stops>
          <style:tab-stop style:type="left" style:position="-0.0201in"/>
        </style:tab-stops>
      </style:paragraph-properties>
    </style:style>
    <style:style style:name="T1968" style:parent-style-name="Standardnípísmoodstavce" style:family="text">
      <style:text-properties fo:letter-spacing="-0.0034in"/>
    </style:style>
    <style:style style:name="T1969" style:parent-style-name="Standardnípísmoodstavce" style:family="text">
      <style:text-properties fo:letter-spacing="-0.0048in"/>
    </style:style>
    <style:style style:name="T1970" style:parent-style-name="Standardnípísmoodstavce" style:family="text">
      <style:text-properties fo:letter-spacing="-0.0048in"/>
    </style:style>
    <style:style style:name="T1971" style:parent-style-name="Standardnípísmoodstavce" style:family="text">
      <style:text-properties fo:letter-spacing="-0.0041in"/>
    </style:style>
    <style:style style:name="T1972" style:parent-style-name="Standardnípísmoodstavce" style:family="text">
      <style:text-properties fo:letter-spacing="-0.002in"/>
    </style:style>
    <style:style style:name="T1973" style:parent-style-name="Standardnípísmoodstavce" style:family="text">
      <style:text-properties fo:letter-spacing="-0.0048in"/>
    </style:style>
    <style:style style:name="T1974" style:parent-style-name="Standardnípísmoodstavce" style:family="text">
      <style:text-properties fo:letter-spacing="-0.0027in"/>
    </style:style>
    <style:style style:name="T1975" style:parent-style-name="Standardnípísmoodstavce" style:family="text">
      <style:text-properties fo:letter-spacing="-0.0027in"/>
    </style:style>
    <style:style style:name="T1976" style:parent-style-name="Standardnípísmoodstavce" style:family="text">
      <style:text-properties fo:letter-spacing="-0.0027in"/>
    </style:style>
    <style:style style:name="P1977" style:parent-style-name="Odstavecseseznamem" style:family="paragraph">
      <style:paragraph-properties fo:margin-top="0.0006in" fo:text-indent="-0.3145in">
        <style:tab-stops>
          <style:tab-stop style:type="left" style:position="-0.0201in"/>
        </style:tab-stops>
      </style:paragraph-properties>
    </style:style>
    <style:style style:name="T1978" style:parent-style-name="Standardnípísmoodstavce" style:family="text">
      <style:text-properties fo:letter-spacing="-0.0034in"/>
    </style:style>
    <style:style style:name="T1979" style:parent-style-name="Standardnípísmoodstavce" style:family="text">
      <style:text-properties fo:letter-spacing="-0.0048in"/>
    </style:style>
    <style:style style:name="T1980" style:parent-style-name="Standardnípísmoodstavce" style:family="text">
      <style:text-properties fo:letter-spacing="-0.0062in"/>
    </style:style>
    <style:style style:name="T1981" style:parent-style-name="Standardnípísmoodstavce" style:family="text">
      <style:text-properties fo:letter-spacing="-0.0027in"/>
    </style:style>
    <style:style style:name="T1982" style:parent-style-name="Standardnípísmoodstavce" style:family="text">
      <style:text-properties fo:letter-spacing="-0.0041in"/>
    </style:style>
    <style:style style:name="T1983" style:parent-style-name="Standardnípísmoodstavce" style:family="text">
      <style:text-properties fo:letter-spacing="-0.0041in"/>
    </style:style>
    <style:style style:name="T1984" style:parent-style-name="Standardnípísmoodstavce" style:family="text">
      <style:text-properties fo:letter-spacing="-0.0034in"/>
    </style:style>
    <style:style style:name="P1985" style:parent-style-name="Odstavecseseznamem" style:family="paragraph">
      <style:paragraph-properties fo:text-indent="-0.3145in">
        <style:tab-stops>
          <style:tab-stop style:type="left" style:position="-0.0201in"/>
        </style:tab-stops>
      </style:paragraph-properties>
    </style:style>
    <style:style style:name="T1986" style:parent-style-name="Standardnípísmoodstavce" style:family="text">
      <style:text-properties fo:letter-spacing="-0.0027in"/>
    </style:style>
    <style:style style:name="T1987" style:parent-style-name="Standardnípísmoodstavce" style:family="text">
      <style:text-properties fo:letter-spacing="-0.0027in"/>
    </style:style>
    <style:style style:name="T1988" style:parent-style-name="Standardnípísmoodstavce" style:family="text">
      <style:text-properties fo:letter-spacing="-0.0034in"/>
    </style:style>
    <style:style style:name="T1989" style:parent-style-name="Standardnípísmoodstavce" style:family="text">
      <style:text-properties fo:letter-spacing="-0.002in"/>
    </style:style>
    <style:style style:name="T1990" style:parent-style-name="Standardnípísmoodstavce" style:family="text">
      <style:text-properties fo:letter-spacing="-0.0013in"/>
    </style:style>
    <style:style style:name="T1991" style:parent-style-name="Standardnípísmoodstavce" style:family="text">
      <style:text-properties fo:letter-spacing="-0.0027in"/>
    </style:style>
    <style:style style:name="T1992" style:parent-style-name="Standardnípísmoodstavce" style:family="text">
      <style:text-properties fo:letter-spacing="-0.0034in"/>
    </style:style>
    <style:style style:name="P1993" style:parent-style-name="Odstavecseseznamem" style:family="paragraph">
      <style:paragraph-properties fo:margin-top="0.0006in" fo:text-indent="-0.3145in">
        <style:tab-stops>
          <style:tab-stop style:type="left" style:position="-0.0201in"/>
        </style:tab-stops>
      </style:paragraph-properties>
    </style:style>
    <style:style style:name="T1994" style:parent-style-name="Standardnípísmoodstavce" style:family="text">
      <style:text-properties fo:letter-spacing="-0.0034in"/>
    </style:style>
    <style:style style:name="T1995" style:parent-style-name="Standardnípísmoodstavce" style:family="text">
      <style:text-properties fo:letter-spacing="-0.0041in"/>
    </style:style>
    <style:style style:name="T1996" style:parent-style-name="Standardnípísmoodstavce" style:family="text">
      <style:text-properties fo:letter-spacing="-0.0041in"/>
    </style:style>
    <style:style style:name="T1997" style:parent-style-name="Standardnípísmoodstavce" style:family="text">
      <style:text-properties fo:letter-spacing="-0.0027in"/>
    </style:style>
    <style:style style:name="T1998" style:parent-style-name="Standardnípísmoodstavce" style:family="text">
      <style:text-properties fo:letter-spacing="-0.0013in"/>
    </style:style>
    <style:style style:name="P1999" style:parent-style-name="Odstavecseseznamem" style:family="paragraph">
      <style:paragraph-properties fo:margin-left="0.5895in" fo:text-indent="-0.393in">
        <style:tab-stops>
          <style:tab-stop style:type="left" style:position="0in"/>
        </style:tab-stops>
      </style:paragraph-properties>
    </style:style>
    <style:style style:name="T2000" style:parent-style-name="Standardnípísmoodstavce" style:family="text">
      <style:text-properties fo:letter-spacing="-0.0034in"/>
    </style:style>
    <style:style style:name="T2001" style:parent-style-name="Standardnípísmoodstavce" style:family="text">
      <style:text-properties fo:letter-spacing="-0.0034in"/>
    </style:style>
    <style:style style:name="T2002" style:parent-style-name="Standardnípísmoodstavce" style:family="text">
      <style:text-properties fo:letter-spacing="-0.0027in"/>
    </style:style>
    <style:style style:name="T2003" style:parent-style-name="Standardnípísmoodstavce" style:family="text">
      <style:text-properties fo:letter-spacing="-0.0055in"/>
    </style:style>
    <style:style style:name="T2004" style:parent-style-name="Standardnípísmoodstavce" style:family="text">
      <style:text-properties fo:letter-spacing="-0.0013in"/>
    </style:style>
    <style:style style:name="P2005" style:parent-style-name="Odstavecseseznamem" style:family="paragraph">
      <style:paragraph-properties fo:margin-left="0.5895in" fo:text-indent="-0.393in">
        <style:tab-stops>
          <style:tab-stop style:type="left" style:position="0in"/>
        </style:tab-stops>
      </style:paragraph-properties>
    </style:style>
    <style:style style:name="T2006" style:parent-style-name="Standardnípísmoodstavce" style:family="text">
      <style:text-properties fo:letter-spacing="-0.0041in"/>
    </style:style>
    <style:style style:name="T2007" style:parent-style-name="Standardnípísmoodstavce" style:family="text">
      <style:text-properties fo:letter-spacing="-0.0013in"/>
    </style:style>
    <style:style style:name="T2008" style:parent-style-name="Standardnípísmoodstavce" style:family="text">
      <style:text-properties fo:letter-spacing="-0.0041in"/>
    </style:style>
    <style:style style:name="T2009" style:parent-style-name="Standardnípísmoodstavce" style:family="text">
      <style:text-properties fo:letter-spacing="-0.0013in"/>
    </style:style>
    <style:style style:name="T2010" style:parent-style-name="Standardnípísmoodstavce" style:family="text">
      <style:text-properties fo:letter-spacing="-0.0041in"/>
    </style:style>
    <style:style style:name="T2011" style:parent-style-name="Standardnípísmoodstavce" style:family="text">
      <style:text-properties fo:letter-spacing="-0.0013in"/>
    </style:style>
    <style:style style:name="T2012" style:parent-style-name="Standardnípísmoodstavce" style:family="text">
      <style:text-properties fo:letter-spacing="-0.0034in"/>
    </style:style>
    <style:style style:name="T2013" style:parent-style-name="Standardnípísmoodstavce" style:family="text">
      <style:text-properties fo:letter-spacing="-0.0013in"/>
    </style:style>
    <style:style style:name="P2014" style:parent-style-name="Odstavecseseznamem" style:family="paragraph">
      <style:paragraph-properties fo:margin-top="0.0013in" fo:margin-left="0.5895in" fo:text-indent="-0.393in">
        <style:tab-stops>
          <style:tab-stop style:type="left" style:position="0in"/>
        </style:tab-stops>
      </style:paragraph-properties>
    </style:style>
    <style:style style:name="T2015" style:parent-style-name="Standardnípísmoodstavce" style:family="text">
      <style:text-properties fo:letter-spacing="-0.0062in"/>
    </style:style>
    <style:style style:name="T2016" style:parent-style-name="Standardnípísmoodstavce" style:family="text">
      <style:text-properties fo:letter-spacing="-0.0062in"/>
    </style:style>
    <style:style style:name="T2017" style:parent-style-name="Standardnípísmoodstavce" style:family="text">
      <style:text-properties fo:letter-spacing="-0.0013in"/>
    </style:style>
    <style:style style:name="P2018" style:parent-style-name="Odstavecseseznamem" style:family="paragraph">
      <style:paragraph-properties fo:line-height="100%" fo:margin-right="0.0965in">
        <style:tab-stops>
          <style:tab-stop style:type="left" style:position="-0.0201in"/>
          <style:tab-stop style:type="left" style:position="0.0576in"/>
        </style:tab-stops>
      </style:paragraph-properties>
    </style:style>
    <style:style style:name="T2019" style:parent-style-name="Standardnípísmoodstavce" style:family="text">
      <style:text-properties fo:letter-spacing="-0.0013in"/>
    </style:style>
    <style:style style:name="P2020" style:parent-style-name="Odstavecseseznamem" style:family="paragraph">
      <style:paragraph-properties fo:margin-top="0.175in" fo:line-height="100%" fo:margin-left="0.3465in" fo:text-indent="-0.2486in">
        <style:tab-stops>
          <style:tab-stop style:type="left" style:position="0in"/>
        </style:tab-stops>
      </style:paragraph-properties>
    </style:style>
    <style:style style:name="T2021" style:parent-style-name="Standardnípísmoodstavce" style:family="text">
      <style:text-properties fo:letter-spacing="-0.0055in"/>
    </style:style>
    <style:style style:name="T2022" style:parent-style-name="Standardnípísmoodstavce" style:family="text">
      <style:text-properties fo:letter-spacing="-0.0055in"/>
    </style:style>
    <style:style style:name="T2023" style:parent-style-name="Standardnípísmoodstavce" style:family="text">
      <style:text-properties fo:letter-spacing="-0.0041in"/>
    </style:style>
    <style:style style:name="T2024" style:parent-style-name="Standardnípísmoodstavce" style:family="text">
      <style:text-properties fo:letter-spacing="-0.0041in"/>
    </style:style>
    <style:style style:name="T2025" style:parent-style-name="Standardnípísmoodstavce" style:family="text">
      <style:text-properties fo:letter-spacing="-0.0048in"/>
    </style:style>
    <style:style style:name="T2026" style:parent-style-name="Standardnípísmoodstavce" style:family="text">
      <style:text-properties fo:letter-spacing="-0.0027in"/>
    </style:style>
    <style:style style:name="T2027" style:parent-style-name="Standardnípísmoodstavce" style:family="text">
      <style:text-properties fo:letter-spacing="-0.0013in"/>
    </style:style>
    <style:style style:name="P2028" style:parent-style-name="Odstavecseseznamem" style:family="paragraph">
      <style:paragraph-properties fo:margin-top="0.0013in" fo:text-indent="-0.3145in">
        <style:tab-stops>
          <style:tab-stop style:type="left" style:position="-0.0201in"/>
        </style:tab-stops>
      </style:paragraph-properties>
    </style:style>
    <style:style style:name="T2029" style:parent-style-name="Standardnípísmoodstavce" style:family="text">
      <style:text-properties fo:letter-spacing="-0.0034in"/>
    </style:style>
    <style:style style:name="T2030" style:parent-style-name="Standardnípísmoodstavce" style:family="text">
      <style:text-properties fo:letter-spacing="-0.0027in"/>
    </style:style>
    <style:style style:name="T2031" style:parent-style-name="Standardnípísmoodstavce" style:family="text">
      <style:text-properties fo:letter-spacing="-0.0027in"/>
    </style:style>
    <style:style style:name="T2032" style:parent-style-name="Standardnípísmoodstavce" style:family="text">
      <style:text-properties fo:letter-spacing="-0.002in"/>
    </style:style>
    <style:style style:name="T2033" style:parent-style-name="Standardnípísmoodstavce" style:family="text">
      <style:text-properties fo:letter-spacing="-0.0034in"/>
    </style:style>
    <style:style style:name="T2034" style:parent-style-name="Standardnípísmoodstavce" style:family="text">
      <style:text-properties fo:letter-spacing="-0.0013in"/>
    </style:style>
    <style:style style:name="P2035" style:parent-style-name="Odstavecseseznamem" style:family="paragraph">
      <style:paragraph-properties fo:text-indent="-0.3145in">
        <style:tab-stops>
          <style:tab-stop style:type="left" style:position="-0.0201in"/>
        </style:tab-stops>
      </style:paragraph-properties>
    </style:style>
    <style:style style:name="T2036" style:parent-style-name="Standardnípísmoodstavce" style:family="text">
      <style:text-properties fo:letter-spacing="-0.0062in"/>
    </style:style>
    <style:style style:name="T2037" style:parent-style-name="Standardnípísmoodstavce" style:family="text">
      <style:text-properties fo:letter-spacing="-0.0041in"/>
    </style:style>
    <style:style style:name="T2038" style:parent-style-name="Standardnípísmoodstavce" style:family="text">
      <style:text-properties fo:letter-spacing="-0.0041in"/>
    </style:style>
    <style:style style:name="T2039" style:parent-style-name="Standardnípísmoodstavce" style:family="text">
      <style:text-properties fo:letter-spacing="-0.0034in"/>
    </style:style>
    <style:style style:name="T2040" style:parent-style-name="Standardnípísmoodstavce" style:family="text">
      <style:text-properties fo:letter-spacing="-0.0055in"/>
    </style:style>
    <style:style style:name="T2041" style:parent-style-name="Standardnípísmoodstavce" style:family="text">
      <style:text-properties fo:letter-spacing="-0.0048in"/>
    </style:style>
    <style:style style:name="T2042" style:parent-style-name="Standardnípísmoodstavce" style:family="text">
      <style:text-properties fo:letter-spacing="-0.0041in"/>
    </style:style>
    <style:style style:name="T2043" style:parent-style-name="Standardnípísmoodstavce" style:family="text">
      <style:text-properties fo:letter-spacing="-0.0013in"/>
    </style:style>
    <style:style style:name="P2044" style:parent-style-name="Odstavecseseznamem" style:family="paragraph">
      <style:paragraph-properties fo:margin-top="0.0006in" fo:text-indent="-0.3145in">
        <style:tab-stops>
          <style:tab-stop style:type="left" style:position="-0.0201in"/>
        </style:tab-stops>
      </style:paragraph-properties>
    </style:style>
    <style:style style:name="T2045" style:parent-style-name="Standardnípísmoodstavce" style:family="text">
      <style:text-properties fo:letter-spacing="-0.0055in"/>
    </style:style>
    <style:style style:name="T2046" style:parent-style-name="Standardnípísmoodstavce" style:family="text">
      <style:text-properties fo:letter-spacing="-0.0041in"/>
    </style:style>
    <style:style style:name="T2047" style:parent-style-name="Standardnípísmoodstavce" style:family="text">
      <style:text-properties fo:letter-spacing="-0.0041in"/>
    </style:style>
    <style:style style:name="T2048" style:parent-style-name="Standardnípísmoodstavce" style:family="text">
      <style:text-properties fo:letter-spacing="-0.0034in"/>
    </style:style>
    <style:style style:name="T2049" style:parent-style-name="Standardnípísmoodstavce" style:family="text">
      <style:text-properties fo:letter-spacing="-0.0034in"/>
    </style:style>
    <style:style style:name="T2050" style:parent-style-name="Standardnípísmoodstavce" style:family="text">
      <style:text-properties fo:letter-spacing="-0.0013in"/>
    </style:style>
    <style:style style:name="P2051" style:parent-style-name="Odstavecseseznamem" style:family="paragraph">
      <style:paragraph-properties fo:text-indent="-0.3145in">
        <style:tab-stops>
          <style:tab-stop style:type="left" style:position="-0.0201in"/>
        </style:tab-stops>
      </style:paragraph-properties>
    </style:style>
    <style:style style:name="T2052" style:parent-style-name="Standardnípísmoodstavce" style:family="text">
      <style:text-properties fo:letter-spacing="-0.0041in"/>
    </style:style>
    <style:style style:name="T2053" style:parent-style-name="Standardnípísmoodstavce" style:family="text">
      <style:text-properties fo:letter-spacing="-0.0034in"/>
    </style:style>
    <style:style style:name="T2054" style:parent-style-name="Standardnípísmoodstavce" style:family="text">
      <style:text-properties fo:letter-spacing="-0.0034in"/>
    </style:style>
    <style:style style:name="T2055" style:parent-style-name="Standardnípísmoodstavce" style:family="text">
      <style:text-properties fo:letter-spacing="-0.0041in"/>
    </style:style>
    <style:style style:name="T2056" style:parent-style-name="Standardnípísmoodstavce" style:family="text">
      <style:text-properties fo:letter-spacing="-0.0013in"/>
    </style:style>
    <style:style style:name="P2057" style:parent-style-name="Odstavecseseznamem" style:family="paragraph">
      <style:paragraph-properties fo:margin-top="0.0013in" fo:line-height="100%" fo:text-indent="-0.3145in">
        <style:tab-stops>
          <style:tab-stop style:type="left" style:position="-0.0201in"/>
        </style:tab-stops>
      </style:paragraph-properties>
    </style:style>
    <style:style style:name="T2058" style:parent-style-name="Standardnípísmoodstavce" style:family="text">
      <style:text-properties fo:letter-spacing="-0.0048in"/>
    </style:style>
    <style:style style:name="T2059" style:parent-style-name="Standardnípísmoodstavce" style:family="text">
      <style:text-properties fo:letter-spacing="-0.0034in"/>
    </style:style>
    <style:style style:name="T2060" style:parent-style-name="Standardnípísmoodstavce" style:family="text">
      <style:text-properties fo:letter-spacing="-0.0055in"/>
    </style:style>
    <style:style style:name="T2061" style:parent-style-name="Standardnípísmoodstavce" style:family="text">
      <style:text-properties fo:letter-spacing="-0.0013in"/>
    </style:style>
    <style:style style:name="P2062" style:parent-style-name="Odstavecseseznamem" style:family="paragraph">
      <style:paragraph-properties fo:margin-top="0.1743in" fo:line-height="100%" fo:margin-left="0.3465in" fo:text-indent="-0.2486in">
        <style:tab-stops>
          <style:tab-stop style:type="left" style:position="0in"/>
        </style:tab-stops>
      </style:paragraph-properties>
    </style:style>
    <style:style style:name="T2063" style:parent-style-name="Standardnípísmoodstavce" style:family="text">
      <style:text-properties fo:letter-spacing="-0.0062in"/>
    </style:style>
    <style:style style:name="T2064" style:parent-style-name="Standardnípísmoodstavce" style:family="text">
      <style:text-properties fo:letter-spacing="-0.0076in"/>
    </style:style>
    <style:style style:name="T2065" style:parent-style-name="Standardnípísmoodstavce" style:family="text">
      <style:text-properties fo:letter-spacing="-0.0069in"/>
    </style:style>
    <style:style style:name="T2066" style:parent-style-name="Standardnípísmoodstavce" style:family="text">
      <style:text-properties fo:letter-spacing="-0.0013in"/>
    </style:style>
    <style:style style:name="P2067" style:parent-style-name="Odstavecseseznamem" style:family="paragraph">
      <style:paragraph-properties fo:margin-top="0.0006in" fo:text-indent="-0.3145in">
        <style:tab-stops>
          <style:tab-stop style:type="left" style:position="-0.0201in"/>
        </style:tab-stops>
      </style:paragraph-properties>
    </style:style>
    <style:style style:name="T2068" style:parent-style-name="Standardnípísmoodstavce" style:family="text">
      <style:text-properties fo:letter-spacing="-0.0041in"/>
    </style:style>
    <style:style style:name="T2069" style:parent-style-name="Standardnípísmoodstavce" style:family="text">
      <style:text-properties fo:letter-spacing="-0.0048in"/>
    </style:style>
    <style:style style:name="T2070" style:parent-style-name="Standardnípísmoodstavce" style:family="text">
      <style:text-properties fo:letter-spacing="-0.0062in"/>
    </style:style>
    <style:style style:name="T2071" style:parent-style-name="Standardnípísmoodstavce" style:family="text">
      <style:text-properties fo:letter-spacing="-0.0041in"/>
    </style:style>
    <style:style style:name="T2072" style:parent-style-name="Standardnípísmoodstavce" style:family="text">
      <style:text-properties fo:letter-spacing="-0.0013in"/>
    </style:style>
    <style:style style:name="P2073" style:parent-style-name="Odstavecseseznamem" style:family="paragraph">
      <style:paragraph-properties fo:text-indent="-0.3145in">
        <style:tab-stops>
          <style:tab-stop style:type="left" style:position="-0.0201in"/>
        </style:tab-stops>
      </style:paragraph-properties>
    </style:style>
    <style:style style:name="T2074" style:parent-style-name="Standardnípísmoodstavce" style:family="text">
      <style:text-properties fo:letter-spacing="-0.0076in"/>
    </style:style>
    <style:style style:name="T2075" style:parent-style-name="Standardnípísmoodstavce" style:family="text">
      <style:text-properties fo:letter-spacing="-0.0034in"/>
    </style:style>
    <style:style style:name="T2076" style:parent-style-name="Standardnípísmoodstavce" style:family="text">
      <style:text-properties fo:letter-spacing="-0.0048in"/>
    </style:style>
    <style:style style:name="T2077" style:parent-style-name="Standardnípísmoodstavce" style:family="text">
      <style:text-properties fo:letter-spacing="-0.0034in"/>
    </style:style>
    <style:style style:name="T2078" style:parent-style-name="Standardnípísmoodstavce" style:family="text">
      <style:text-properties fo:letter-spacing="-0.0062in"/>
    </style:style>
    <style:style style:name="T2079" style:parent-style-name="Standardnípísmoodstavce" style:family="text">
      <style:text-properties fo:letter-spacing="-0.0041in"/>
    </style:style>
    <style:style style:name="T2080" style:parent-style-name="Standardnípísmoodstavce" style:family="text">
      <style:text-properties fo:letter-spacing="-0.0013in"/>
    </style:style>
    <style:style style:name="P2081" style:parent-style-name="Odstavecseseznamem" style:family="paragraph">
      <style:paragraph-properties fo:margin-top="0.0013in" fo:text-indent="-0.3145in">
        <style:tab-stops>
          <style:tab-stop style:type="left" style:position="-0.0201in"/>
        </style:tab-stops>
      </style:paragraph-properties>
    </style:style>
    <style:style style:name="T2082" style:parent-style-name="Standardnípísmoodstavce" style:family="text">
      <style:text-properties fo:letter-spacing="-0.0041in"/>
    </style:style>
    <style:style style:name="T2083" style:parent-style-name="Standardnípísmoodstavce" style:family="text">
      <style:text-properties fo:letter-spacing="-0.0041in"/>
    </style:style>
    <style:style style:name="T2084" style:parent-style-name="Standardnípísmoodstavce" style:family="text">
      <style:text-properties fo:letter-spacing="-0.0041in"/>
    </style:style>
    <style:style style:name="T2085" style:parent-style-name="Standardnípísmoodstavce" style:family="text">
      <style:text-properties fo:letter-spacing="-0.0034in"/>
    </style:style>
    <style:style style:name="T2086" style:parent-style-name="Standardnípísmoodstavce" style:family="text">
      <style:text-properties fo:letter-spacing="-0.002in"/>
    </style:style>
    <style:style style:name="T2087" style:parent-style-name="Standardnípísmoodstavce" style:family="text">
      <style:text-properties fo:letter-spacing="-0.0027in"/>
    </style:style>
    <style:style style:name="P2088" style:parent-style-name="Odstavecseseznamem" style:family="paragraph">
      <style:paragraph-properties fo:text-indent="-0.3145in">
        <style:tab-stops>
          <style:tab-stop style:type="left" style:position="-0.0201in"/>
        </style:tab-stops>
      </style:paragraph-properties>
    </style:style>
    <style:style style:name="T2089" style:parent-style-name="Standardnípísmoodstavce" style:family="text">
      <style:text-properties fo:letter-spacing="-0.0062in"/>
    </style:style>
    <style:style style:name="T2090" style:parent-style-name="Standardnípísmoodstavce" style:family="text">
      <style:text-properties fo:letter-spacing="-0.0048in"/>
    </style:style>
    <style:style style:name="T2091" style:parent-style-name="Standardnípísmoodstavce" style:family="text">
      <style:text-properties fo:letter-spacing="-0.0041in"/>
    </style:style>
    <style:style style:name="T2092" style:parent-style-name="Standardnípísmoodstavce" style:family="text">
      <style:text-properties fo:letter-spacing="-0.0048in"/>
    </style:style>
    <style:style style:name="T2093" style:parent-style-name="Standardnípísmoodstavce" style:family="text">
      <style:text-properties fo:letter-spacing="-0.0076in"/>
    </style:style>
    <style:style style:name="T2094" style:parent-style-name="Standardnípísmoodstavce" style:family="text">
      <style:text-properties fo:letter-spacing="-0.0062in"/>
    </style:style>
    <style:style style:name="T2095" style:parent-style-name="Standardnípísmoodstavce" style:family="text">
      <style:text-properties fo:letter-spacing="-0.0055in"/>
    </style:style>
    <style:style style:name="T2096" style:parent-style-name="Standardnípísmoodstavce" style:family="text">
      <style:text-properties fo:letter-spacing="-0.0048in"/>
    </style:style>
    <style:style style:name="T2097" style:parent-style-name="Standardnípísmoodstavce" style:family="text">
      <style:text-properties fo:letter-spacing="-0.0013in"/>
    </style:style>
    <style:style style:name="P2098" style:parent-style-name="Odstavecseseznamem" style:family="paragraph">
      <style:paragraph-properties fo:text-indent="-0.3145in">
        <style:tab-stops>
          <style:tab-stop style:type="left" style:position="-0.0201in"/>
        </style:tab-stops>
      </style:paragraph-properties>
    </style:style>
    <style:style style:name="T2099" style:parent-style-name="Standardnípísmoodstavce" style:family="text">
      <style:text-properties fo:letter-spacing="-0.0062in"/>
    </style:style>
    <style:style style:name="T2100" style:parent-style-name="Standardnípísmoodstavce" style:family="text">
      <style:text-properties fo:letter-spacing="-0.0062in"/>
    </style:style>
    <style:style style:name="T2101" style:parent-style-name="Standardnípísmoodstavce" style:family="text">
      <style:text-properties fo:letter-spacing="-0.0055in"/>
    </style:style>
    <style:style style:name="T2102" style:parent-style-name="Standardnípísmoodstavce" style:family="text">
      <style:text-properties fo:letter-spacing="-0.0055in"/>
    </style:style>
    <style:style style:name="T2103" style:parent-style-name="Standardnípísmoodstavce" style:family="text">
      <style:text-properties fo:letter-spacing="-0.0062in"/>
    </style:style>
    <style:style style:name="T2104" style:parent-style-name="Standardnípísmoodstavce" style:family="text">
      <style:text-properties fo:letter-spacing="-0.0013in"/>
    </style:style>
    <style:style style:name="P2105" style:parent-style-name="Odstavecseseznamem" style:family="paragraph">
      <style:paragraph-properties fo:text-align="justify" fo:margin-top="0.0006in" fo:line-height="100%" fo:margin-right="0.0951in">
        <style:tab-stops>
          <style:tab-stop style:type="left" style:position="-0.0201in"/>
        </style:tab-stops>
      </style:paragraph-properties>
    </style:style>
    <style:style style:name="T2106" style:parent-style-name="Standardnípísmoodstavce" style:family="text">
      <style:text-properties fo:letter-spacing="-0.0006in"/>
    </style:style>
    <style:style style:name="T2107" style:parent-style-name="Standardnípísmoodstavce" style:family="text">
      <style:text-properties fo:letter-spacing="-0.0013in"/>
    </style:style>
    <style:style style:name="P2108" style:parent-style-name="Odstavecseseznamem" style:family="paragraph">
      <style:paragraph-properties fo:text-align="justify" fo:line-height="100%" fo:margin-right="0.0972in">
        <style:tab-stops>
          <style:tab-stop style:type="left" style:position="-0.0201in"/>
        </style:tab-stops>
      </style:paragraph-properties>
    </style:style>
    <style:style style:name="T2109" style:parent-style-name="Standardnípísmoodstavce" style:family="text">
      <style:text-properties fo:letter-spacing="-0.0013in"/>
    </style:style>
    <style:style style:name="P2110" style:parent-style-name="Odstavecseseznamem" style:family="paragraph">
      <style:paragraph-properties fo:text-align="justify" fo:line-height="100%" fo:text-indent="-0.3145in">
        <style:tab-stops>
          <style:tab-stop style:type="left" style:position="-0.0201in"/>
        </style:tab-stops>
      </style:paragraph-properties>
    </style:style>
    <style:style style:name="T2111" style:parent-style-name="Standardnípísmoodstavce" style:family="text">
      <style:text-properties fo:letter-spacing="-0.0034in"/>
    </style:style>
    <style:style style:name="T2112" style:parent-style-name="Standardnípísmoodstavce" style:family="text">
      <style:text-properties fo:letter-spacing="-0.0041in"/>
    </style:style>
    <style:style style:name="T2113" style:parent-style-name="Standardnípísmoodstavce" style:family="text">
      <style:text-properties fo:letter-spacing="-0.0034in"/>
    </style:style>
    <style:style style:name="T2114" style:parent-style-name="Standardnípísmoodstavce" style:family="text">
      <style:text-properties fo:letter-spacing="-0.0041in"/>
    </style:style>
    <style:style style:name="T2115" style:parent-style-name="Standardnípísmoodstavce" style:family="text">
      <style:text-properties fo:letter-spacing="-0.0048in"/>
    </style:style>
    <style:style style:name="T2116" style:parent-style-name="Standardnípísmoodstavce" style:family="text">
      <style:text-properties fo:letter-spacing="-0.002in"/>
    </style:style>
    <style:style style:name="T2117" style:parent-style-name="Standardnípísmoodstavce" style:family="text">
      <style:text-properties fo:letter-spacing="-0.002in"/>
    </style:style>
    <style:style style:name="T2118" style:parent-style-name="Standardnípísmoodstavce" style:family="text">
      <style:text-properties fo:letter-spacing="-0.0013in"/>
    </style:style>
    <style:style style:name="P2119" style:parent-style-name="Odstavecseseznamem" style:family="paragraph">
      <style:paragraph-properties fo:margin-top="0.0006in" fo:text-indent="-0.3145in">
        <style:tab-stops>
          <style:tab-stop style:type="left" style:position="-0.0201in"/>
        </style:tab-stops>
      </style:paragraph-properties>
    </style:style>
    <style:style style:name="T2120" style:parent-style-name="Standardnípísmoodstavce" style:family="text">
      <style:text-properties fo:letter-spacing="-0.0041in"/>
    </style:style>
    <style:style style:name="T2121" style:parent-style-name="Standardnípísmoodstavce" style:family="text">
      <style:text-properties fo:letter-spacing="-0.0041in"/>
    </style:style>
    <style:style style:name="T2122" style:parent-style-name="Standardnípísmoodstavce" style:family="text">
      <style:text-properties fo:letter-spacing="-0.0013in"/>
    </style:style>
    <style:style style:name="P2123" style:parent-style-name="Odstavecseseznamem" style:family="paragraph">
      <style:paragraph-properties fo:margin-left="0.5895in" fo:text-indent="-0.393in">
        <style:tab-stops>
          <style:tab-stop style:type="left" style:position="0in"/>
        </style:tab-stops>
      </style:paragraph-properties>
    </style:style>
    <style:style style:name="T2124" style:parent-style-name="Standardnípísmoodstavce" style:family="text">
      <style:text-properties fo:letter-spacing="-0.0034in"/>
    </style:style>
    <style:style style:name="T2125" style:parent-style-name="Standardnípísmoodstavce" style:family="text">
      <style:text-properties fo:letter-spacing="-0.0034in"/>
    </style:style>
    <style:style style:name="T2126" style:parent-style-name="Standardnípísmoodstavce" style:family="text">
      <style:text-properties fo:letter-spacing="-0.0034in"/>
    </style:style>
    <style:style style:name="T2127" style:parent-style-name="Standardnípísmoodstavce" style:family="text">
      <style:text-properties fo:letter-spacing="-0.0034in"/>
    </style:style>
    <style:style style:name="T2128" style:parent-style-name="Standardnípísmoodstavce" style:family="text">
      <style:text-properties fo:letter-spacing="-0.0027in"/>
    </style:style>
    <style:style style:name="T2129" style:parent-style-name="Standardnípísmoodstavce" style:family="text">
      <style:text-properties fo:letter-spacing="-0.0013in"/>
    </style:style>
    <style:style style:name="P2130" style:parent-style-name="Odstavecseseznamem" style:family="paragraph">
      <style:paragraph-properties fo:margin-left="0.5895in" fo:text-indent="-0.393in">
        <style:tab-stops>
          <style:tab-stop style:type="left" style:position="0in"/>
        </style:tab-stops>
      </style:paragraph-properties>
    </style:style>
    <style:style style:name="T2131" style:parent-style-name="Standardnípísmoodstavce" style:family="text">
      <style:text-properties fo:letter-spacing="-0.0034in"/>
    </style:style>
    <style:style style:name="T2132" style:parent-style-name="Standardnípísmoodstavce" style:family="text">
      <style:text-properties fo:letter-spacing="-0.0034in"/>
    </style:style>
    <style:style style:name="T2133" style:parent-style-name="Standardnípísmoodstavce" style:family="text">
      <style:text-properties fo:letter-spacing="-0.0034in"/>
    </style:style>
    <style:style style:name="T2134" style:parent-style-name="Standardnípísmoodstavce" style:family="text">
      <style:text-properties fo:letter-spacing="-0.0013in"/>
    </style:style>
    <style:style style:name="P2135" style:parent-style-name="Odstavecseseznamem" style:family="paragraph">
      <style:paragraph-properties fo:margin-top="0.0006in" fo:margin-left="0.5895in" fo:text-indent="-0.393in">
        <style:tab-stops>
          <style:tab-stop style:type="left" style:position="0in"/>
        </style:tab-stops>
      </style:paragraph-properties>
    </style:style>
    <style:style style:name="T2136" style:parent-style-name="Standardnípísmoodstavce" style:family="text">
      <style:text-properties fo:letter-spacing="-0.0062in"/>
    </style:style>
    <style:style style:name="T2137" style:parent-style-name="Standardnípísmoodstavce" style:family="text">
      <style:text-properties fo:letter-spacing="-0.0048in"/>
    </style:style>
    <style:style style:name="T2138" style:parent-style-name="Standardnípísmoodstavce" style:family="text">
      <style:text-properties fo:letter-spacing="-0.0041in"/>
    </style:style>
    <style:style style:name="T2139" style:parent-style-name="Standardnípísmoodstavce" style:family="text">
      <style:text-properties fo:letter-spacing="-0.0048in"/>
    </style:style>
    <style:style style:name="T2140" style:parent-style-name="Standardnípísmoodstavce" style:family="text">
      <style:text-properties fo:letter-spacing="-0.0013in"/>
    </style:style>
    <style:style style:name="P2141" style:parent-style-name="Odstavecseseznamem" style:family="paragraph">
      <style:paragraph-properties fo:margin-left="0.5895in" fo:text-indent="-0.393in">
        <style:tab-stops>
          <style:tab-stop style:type="left" style:position="0in"/>
        </style:tab-stops>
      </style:paragraph-properties>
    </style:style>
    <style:style style:name="T2142" style:parent-style-name="Standardnípísmoodstavce" style:family="text">
      <style:text-properties fo:letter-spacing="-0.0041in"/>
    </style:style>
    <style:style style:name="T2143" style:parent-style-name="Standardnípísmoodstavce" style:family="text">
      <style:text-properties fo:letter-spacing="-0.0041in"/>
    </style:style>
    <style:style style:name="T2144" style:parent-style-name="Standardnípísmoodstavce" style:family="text">
      <style:text-properties fo:letter-spacing="-0.0041in"/>
    </style:style>
    <style:style style:name="T2145" style:parent-style-name="Standardnípísmoodstavce" style:family="text">
      <style:text-properties fo:letter-spacing="-0.0055in"/>
    </style:style>
    <style:style style:name="T2146" style:parent-style-name="Standardnípísmoodstavce" style:family="text">
      <style:text-properties fo:letter-spacing="-0.0055in"/>
    </style:style>
    <style:style style:name="T2147" style:parent-style-name="Standardnípísmoodstavce" style:family="text">
      <style:text-properties fo:letter-spacing="-0.0041in"/>
    </style:style>
    <style:style style:name="T2148" style:parent-style-name="Standardnípísmoodstavce" style:family="text">
      <style:text-properties fo:letter-spacing="-0.0013in"/>
    </style:style>
    <style:style style:name="P2149" style:parent-style-name="Odstavecseseznamem" style:family="paragraph">
      <style:paragraph-properties fo:margin-top="0.0013in" fo:margin-left="0.5895in" fo:text-indent="-0.393in">
        <style:tab-stops>
          <style:tab-stop style:type="left" style:position="0in"/>
        </style:tab-stops>
      </style:paragraph-properties>
    </style:style>
    <style:style style:name="T2150" style:parent-style-name="Standardnípísmoodstavce" style:family="text">
      <style:text-properties fo:letter-spacing="-0.0062in"/>
    </style:style>
    <style:style style:name="T2151" style:parent-style-name="Standardnípísmoodstavce" style:family="text">
      <style:text-properties fo:letter-spacing="-0.0055in"/>
    </style:style>
    <style:style style:name="T2152" style:parent-style-name="Standardnípísmoodstavce" style:family="text">
      <style:text-properties fo:letter-spacing="-0.0048in"/>
    </style:style>
    <style:style style:name="T2153" style:parent-style-name="Standardnípísmoodstavce" style:family="text">
      <style:text-properties fo:letter-spacing="-0.0048in"/>
    </style:style>
    <style:style style:name="T2154" style:parent-style-name="Standardnípísmoodstavce" style:family="text">
      <style:text-properties fo:letter-spacing="-0.0048in"/>
    </style:style>
    <style:style style:name="T2155" style:parent-style-name="Standardnípísmoodstavce" style:family="text">
      <style:text-properties fo:letter-spacing="-0.0013in"/>
    </style:style>
    <style:style style:name="P2156" style:parent-style-name="Odstavecseseznamem" style:family="paragraph">
      <style:paragraph-properties fo:margin-left="0.5895in" fo:text-indent="-0.393in">
        <style:tab-stops>
          <style:tab-stop style:type="left" style:position="0in"/>
        </style:tab-stops>
      </style:paragraph-properties>
    </style:style>
    <style:style style:name="T2157" style:parent-style-name="Standardnípísmoodstavce" style:family="text">
      <style:text-properties fo:letter-spacing="-0.0055in"/>
    </style:style>
    <style:style style:name="T2158" style:parent-style-name="Standardnípísmoodstavce" style:family="text">
      <style:text-properties fo:letter-spacing="-0.0041in"/>
    </style:style>
    <style:style style:name="T2159" style:parent-style-name="Standardnípísmoodstavce" style:family="text">
      <style:text-properties fo:letter-spacing="-0.0041in"/>
    </style:style>
    <style:style style:name="T2160" style:parent-style-name="Standardnípísmoodstavce" style:family="text">
      <style:text-properties fo:letter-spacing="-0.0034in"/>
    </style:style>
    <style:style style:name="T2161" style:parent-style-name="Standardnípísmoodstavce" style:family="text">
      <style:text-properties fo:letter-spacing="-0.0027in"/>
    </style:style>
    <style:style style:name="T2162" style:parent-style-name="Standardnípísmoodstavce" style:family="text">
      <style:text-properties fo:letter-spacing="-0.0041in"/>
    </style:style>
    <style:style style:name="T2163" style:parent-style-name="Standardnípísmoodstavce" style:family="text">
      <style:text-properties fo:letter-spacing="-0.0055in"/>
    </style:style>
    <style:style style:name="T2164" style:parent-style-name="Standardnípísmoodstavce" style:family="text">
      <style:text-properties fo:letter-spacing="-0.002in"/>
    </style:style>
    <style:style style:name="T2165" style:parent-style-name="Standardnípísmoodstavce" style:family="text">
      <style:text-properties fo:letter-spacing="-0.0062in"/>
    </style:style>
    <style:style style:name="T2166" style:parent-style-name="Standardnípísmoodstavce" style:family="text">
      <style:text-properties fo:letter-spacing="-0.0055in"/>
    </style:style>
    <style:style style:name="T2167" style:parent-style-name="Standardnípísmoodstavce" style:family="text">
      <style:text-properties fo:letter-spacing="-0.0034in"/>
    </style:style>
    <style:style style:name="T2168" style:parent-style-name="Standardnípísmoodstavce" style:family="text">
      <style:text-properties fo:letter-spacing="-0.0013in"/>
    </style:style>
    <style:style style:name="P2169" style:parent-style-name="Základnítext" style:family="paragraph">
      <style:paragraph-properties fo:line-height="100%" fo:margin-left="0in" fo:text-indent="0in">
        <style:tab-stops/>
      </style:paragraph-properties>
    </style:style>
    <style:style style:name="P2170" style:parent-style-name="Odstavecseseznamem" style:family="paragraph">
      <style:paragraph-properties fo:margin-top="0.0006in" fo:margin-left="0.3465in" fo:text-indent="-0.2486in">
        <style:tab-stops>
          <style:tab-stop style:type="left" style:position="0in"/>
        </style:tab-stops>
      </style:paragraph-properties>
    </style:style>
    <style:style style:name="T2171" style:parent-style-name="Standardnípísmoodstavce" style:family="text">
      <style:text-properties fo:letter-spacing="-0.0069in"/>
    </style:style>
    <style:style style:name="T2172" style:parent-style-name="Standardnípísmoodstavce" style:family="text">
      <style:text-properties fo:letter-spacing="-0.0062in"/>
    </style:style>
    <style:style style:name="T2173" style:parent-style-name="Standardnípísmoodstavce" style:family="text">
      <style:text-properties fo:letter-spacing="-0.0048in"/>
    </style:style>
    <style:style style:name="T2174" style:parent-style-name="Standardnípísmoodstavce" style:family="text">
      <style:text-properties fo:letter-spacing="-0.0048in"/>
    </style:style>
    <style:style style:name="T2175" style:parent-style-name="Standardnípísmoodstavce" style:family="text">
      <style:text-properties fo:letter-spacing="-0.0041in"/>
    </style:style>
    <style:style style:name="T2176" style:parent-style-name="Standardnípísmoodstavce" style:family="text">
      <style:text-properties fo:letter-spacing="-0.0048in"/>
    </style:style>
    <style:style style:name="T2177" style:parent-style-name="Standardnípísmoodstavce" style:family="text">
      <style:text-properties fo:letter-spacing="-0.0048in"/>
    </style:style>
    <style:style style:name="T2178" style:parent-style-name="Standardnípísmoodstavce" style:family="text">
      <style:text-properties fo:letter-spacing="-0.0055in"/>
    </style:style>
    <style:style style:name="T2179" style:parent-style-name="Standardnípísmoodstavce" style:family="text">
      <style:text-properties fo:letter-spacing="-0.0034in"/>
    </style:style>
    <style:style style:name="T2180" style:parent-style-name="Standardnípísmoodstavce" style:family="text">
      <style:text-properties fo:letter-spacing="-0.0013in"/>
    </style:style>
    <style:style style:name="P2181" style:parent-style-name="Odstavecseseznamem" style:family="paragraph">
      <style:paragraph-properties fo:text-indent="-0.3145in">
        <style:tab-stops>
          <style:tab-stop style:type="left" style:position="-0.0201in"/>
        </style:tab-stops>
      </style:paragraph-properties>
    </style:style>
    <style:style style:name="T2182" style:parent-style-name="Standardnípísmoodstavce" style:family="text">
      <style:text-properties fo:letter-spacing="-0.0055in"/>
    </style:style>
    <style:style style:name="T2183" style:parent-style-name="Standardnípísmoodstavce" style:family="text">
      <style:text-properties fo:letter-spacing="-0.0013in"/>
    </style:style>
    <style:style style:name="P2184" style:parent-style-name="Odstavecseseznamem" style:family="paragraph">
      <style:paragraph-properties fo:margin-top="0.0006in" fo:text-indent="-0.3145in">
        <style:tab-stops>
          <style:tab-stop style:type="left" style:position="-0.0201in"/>
        </style:tab-stops>
      </style:paragraph-properties>
    </style:style>
    <style:style style:name="T2185" style:parent-style-name="Standardnípísmoodstavce" style:family="text">
      <style:text-properties fo:letter-spacing="-0.0062in"/>
    </style:style>
    <style:style style:name="T2186" style:parent-style-name="Standardnípísmoodstavce" style:family="text">
      <style:text-properties fo:letter-spacing="-0.0013in"/>
    </style:style>
    <style:style style:name="P2187" style:parent-style-name="Odstavecseseznamem" style:family="paragraph">
      <style:paragraph-properties fo:text-indent="-0.3145in">
        <style:tab-stops>
          <style:tab-stop style:type="left" style:position="-0.0201in"/>
        </style:tab-stops>
      </style:paragraph-properties>
    </style:style>
    <style:style style:name="T2188" style:parent-style-name="Standardnípísmoodstavce" style:family="text">
      <style:text-properties fo:letter-spacing="-0.0062in"/>
    </style:style>
    <style:style style:name="T2189" style:parent-style-name="Standardnípísmoodstavce" style:family="text">
      <style:text-properties fo:letter-spacing="-0.0027in"/>
    </style:style>
    <style:style style:name="T2190" style:parent-style-name="Standardnípísmoodstavce" style:family="text">
      <style:text-properties fo:letter-spacing="-0.0027in"/>
    </style:style>
    <style:style style:name="T2191" style:parent-style-name="Standardnípísmoodstavce" style:family="text">
      <style:text-properties fo:letter-spacing="-0.0048in"/>
    </style:style>
    <style:style style:name="T2192" style:parent-style-name="Standardnípísmoodstavce" style:family="text">
      <style:text-properties fo:letter-spacing="-0.0041in"/>
    </style:style>
    <style:style style:name="T2193" style:parent-style-name="Standardnípísmoodstavce" style:family="text">
      <style:text-properties fo:letter-spacing="-0.0055in"/>
    </style:style>
    <style:style style:name="T2194" style:parent-style-name="Standardnípísmoodstavce" style:family="text">
      <style:text-properties fo:letter-spacing="-0.0041in"/>
    </style:style>
    <style:style style:name="T2195" style:parent-style-name="Standardnípísmoodstavce" style:family="text">
      <style:text-properties fo:letter-spacing="-0.0041in"/>
    </style:style>
    <style:style style:name="T2196" style:parent-style-name="Standardnípísmoodstavce" style:family="text">
      <style:text-properties fo:letter-spacing="-0.0013in"/>
    </style:style>
    <style:style style:name="P2197" style:parent-style-name="Odstavecseseznamem" style:family="paragraph">
      <style:paragraph-properties fo:margin-top="0.0013in" fo:text-indent="-0.3145in">
        <style:tab-stops>
          <style:tab-stop style:type="left" style:position="-0.0201in"/>
        </style:tab-stops>
      </style:paragraph-properties>
    </style:style>
    <style:style style:name="T2198" style:parent-style-name="Standardnípísmoodstavce" style:family="text">
      <style:text-properties fo:letter-spacing="-0.0048in"/>
    </style:style>
    <style:style style:name="T2199" style:parent-style-name="Standardnípísmoodstavce" style:family="text">
      <style:text-properties fo:letter-spacing="-0.0034in"/>
    </style:style>
    <style:style style:name="T2200" style:parent-style-name="Standardnípísmoodstavce" style:family="text">
      <style:text-properties fo:letter-spacing="-0.0048in"/>
    </style:style>
    <style:style style:name="T2201" style:parent-style-name="Standardnípísmoodstavce" style:family="text">
      <style:text-properties fo:letter-spacing="-0.0034in"/>
    </style:style>
    <style:style style:name="T2202" style:parent-style-name="Standardnípísmoodstavce" style:family="text">
      <style:text-properties fo:letter-spacing="-0.0048in"/>
    </style:style>
    <style:style style:name="T2203" style:parent-style-name="Standardnípísmoodstavce" style:family="text">
      <style:text-properties fo:letter-spacing="-0.0034in"/>
    </style:style>
    <style:style style:name="T2204" style:parent-style-name="Standardnípísmoodstavce" style:family="text">
      <style:text-properties fo:letter-spacing="-0.0013in"/>
    </style:style>
    <style:style style:name="P2205" style:parent-style-name="Odstavecseseznamem" style:family="paragraph">
      <style:paragraph-properties fo:line-height="100%" fo:margin-right="0.0979in">
        <style:tab-stops>
          <style:tab-stop style:type="left" style:position="-0.0201in"/>
        </style:tab-stops>
      </style:paragraph-properties>
    </style:style>
    <style:style style:name="T2206" style:parent-style-name="Standardnípísmoodstavce" style:family="text">
      <style:text-properties fo:letter-spacing="0.0555in"/>
    </style:style>
    <style:style style:name="T2207" style:parent-style-name="Standardnípísmoodstavce" style:family="text">
      <style:text-properties fo:letter-spacing="0.0555in"/>
    </style:style>
    <style:style style:name="T2208" style:parent-style-name="Standardnípísmoodstavce" style:family="text">
      <style:text-properties fo:letter-spacing="0.0555in"/>
    </style:style>
    <style:style style:name="T2209" style:parent-style-name="Standardnípísmoodstavce" style:family="text">
      <style:text-properties fo:letter-spacing="0.0555in"/>
    </style:style>
    <style:style style:name="T2210" style:parent-style-name="Standardnípísmoodstavce" style:family="text">
      <style:text-properties fo:letter-spacing="0.0555in"/>
    </style:style>
    <style:style style:name="T2211" style:parent-style-name="Standardnípísmoodstavce" style:family="text">
      <style:text-properties fo:letter-spacing="0.0555in"/>
    </style:style>
    <style:style style:name="T2212" style:parent-style-name="Standardnípísmoodstavce" style:family="text">
      <style:text-properties fo:letter-spacing="0.0555in"/>
    </style:style>
    <style:style style:name="T2213" style:parent-style-name="Standardnípísmoodstavce" style:family="text">
      <style:text-properties fo:letter-spacing="0.0555in"/>
    </style:style>
    <style:style style:name="T2214" style:parent-style-name="Standardnípísmoodstavce" style:family="text">
      <style:text-properties fo:letter-spacing="0.0555in"/>
    </style:style>
    <style:style style:name="T2215" style:parent-style-name="Standardnípísmoodstavce" style:family="text">
      <style:text-properties fo:letter-spacing="-0.0013in"/>
    </style:style>
    <style:style style:name="P2216" style:parent-style-name="Odstavecseseznamem" style:family="paragraph">
      <style:paragraph-properties fo:margin-top="0.1743in" fo:line-height="100%" fo:margin-left="0.3465in" fo:text-indent="-0.2486in">
        <style:tab-stops>
          <style:tab-stop style:type="left" style:position="0in"/>
        </style:tab-stops>
      </style:paragraph-properties>
    </style:style>
    <style:style style:name="T2217" style:parent-style-name="Standardnípísmoodstavce" style:family="text">
      <style:text-properties fo:letter-spacing="-0.0055in"/>
    </style:style>
    <style:style style:name="T2218" style:parent-style-name="Standardnípísmoodstavce" style:family="text">
      <style:text-properties fo:letter-spacing="-0.0062in"/>
    </style:style>
    <style:style style:name="T2219" style:parent-style-name="Standardnípísmoodstavce" style:family="text">
      <style:text-properties fo:letter-spacing="-0.0013in"/>
    </style:style>
    <style:style style:name="P2220" style:parent-style-name="Odstavecseseznamem" style:family="paragraph">
      <style:paragraph-properties fo:text-align="justify" fo:margin-top="0.0013in" fo:line-height="100%" fo:margin-left="0.5881in" fo:text-indent="-0.3916in">
        <style:tab-stops>
          <style:tab-stop style:type="left" style:position="0in"/>
        </style:tab-stops>
      </style:paragraph-properties>
    </style:style>
    <style:style style:name="T2221" style:parent-style-name="Standardnípísmoodstavce" style:family="text">
      <style:text-properties fo:letter-spacing="-0.0027in"/>
    </style:style>
    <style:style style:name="T2222" style:parent-style-name="Standardnípísmoodstavce" style:family="text">
      <style:text-properties fo:letter-spacing="-0.0013in"/>
    </style:style>
    <style:style style:name="P2223" style:parent-style-name="Odstavecseseznamem" style:master-page-name="MP12" style:family="paragraph">
      <style:paragraph-properties fo:break-before="page" fo:margin-top="0.052in" fo:text-indent="-0.1965in">
        <style:tab-stops>
          <style:tab-stop style:type="left" style:position="0in"/>
        </style:tab-stops>
      </style:paragraph-properties>
    </style:style>
    <style:style style:name="T2225" style:parent-style-name="Standardnípísmoodstavce" style:family="text">
      <style:text-properties fo:letter-spacing="-0.009in"/>
    </style:style>
    <style:style style:name="T2226" style:parent-style-name="Standardnípísmoodstavce" style:family="text">
      <style:text-properties fo:letter-spacing="-0.0055in"/>
    </style:style>
    <style:style style:name="T2227" style:parent-style-name="Standardnípísmoodstavce" style:family="text">
      <style:text-properties fo:letter-spacing="-0.0062in"/>
    </style:style>
    <style:style style:name="T2228" style:parent-style-name="Standardnípísmoodstavce" style:family="text">
      <style:text-properties fo:letter-spacing="-0.0013in"/>
    </style:style>
    <style:style style:name="P2229" style:parent-style-name="Odstavecseseznamem" style:family="paragraph">
      <style:paragraph-properties fo:text-indent="-0.1965in">
        <style:tab-stops>
          <style:tab-stop style:type="left" style:position="0in"/>
        </style:tab-stops>
      </style:paragraph-properties>
    </style:style>
    <style:style style:name="T2230" style:parent-style-name="Standardnípísmoodstavce" style:family="text">
      <style:text-properties fo:letter-spacing="-0.0062in"/>
    </style:style>
    <style:style style:name="T2231" style:parent-style-name="Standardnípísmoodstavce" style:family="text">
      <style:text-properties fo:letter-spacing="-0.0055in"/>
    </style:style>
    <style:style style:name="T2232" style:parent-style-name="Standardnípísmoodstavce" style:family="text">
      <style:text-properties fo:letter-spacing="-0.0013in"/>
    </style:style>
    <style:style style:name="P2233" style:parent-style-name="Odstavecseseznamem" style:family="paragraph">
      <style:paragraph-properties fo:margin-top="0.0006in" fo:line-height="0.1756in" fo:text-indent="-0.1965in">
        <style:tab-stops>
          <style:tab-stop style:type="left" style:position="0in"/>
        </style:tab-stops>
      </style:paragraph-properties>
    </style:style>
    <style:style style:name="T2234" style:parent-style-name="Standardnípísmoodstavce" style:family="text">
      <style:text-properties fo:letter-spacing="-0.0048in"/>
    </style:style>
    <style:style style:name="T2235" style:parent-style-name="Standardnípísmoodstavce" style:family="text">
      <style:text-properties fo:letter-spacing="-0.0048in"/>
    </style:style>
    <style:style style:name="T2236" style:parent-style-name="Standardnípísmoodstavce" style:family="text">
      <style:text-properties fo:letter-spacing="-0.0041in"/>
    </style:style>
    <style:style style:name="T2237" style:parent-style-name="Standardnípísmoodstavce" style:family="text">
      <style:text-properties fo:letter-spacing="-0.0013in"/>
    </style:style>
    <style:style style:name="P2238" style:parent-style-name="Odstavecseseznamem" style:family="paragraph">
      <style:paragraph-properties fo:text-indent="-0.1965in">
        <style:tab-stops>
          <style:tab-stop style:type="left" style:position="0in"/>
        </style:tab-stops>
      </style:paragraph-properties>
    </style:style>
    <style:style style:name="T2239" style:parent-style-name="Standardnípísmoodstavce" style:family="text">
      <style:text-properties fo:letter-spacing="-0.0062in"/>
    </style:style>
    <style:style style:name="T2240" style:parent-style-name="Standardnípísmoodstavce" style:family="text">
      <style:text-properties fo:letter-spacing="-0.0062in"/>
    </style:style>
    <style:style style:name="T2241" style:parent-style-name="Standardnípísmoodstavce" style:family="text">
      <style:text-properties fo:letter-spacing="-0.0055in"/>
    </style:style>
    <style:style style:name="T2242" style:parent-style-name="Standardnípísmoodstavce" style:family="text">
      <style:text-properties fo:letter-spacing="-0.0013in"/>
    </style:style>
    <style:style style:name="P2243" style:parent-style-name="Odstavecseseznamem" style:family="paragraph">
      <style:paragraph-properties fo:text-indent="-0.1965in">
        <style:tab-stops>
          <style:tab-stop style:type="left" style:position="0in"/>
        </style:tab-stops>
      </style:paragraph-properties>
    </style:style>
    <style:style style:name="T2244" style:parent-style-name="Standardnípísmoodstavce" style:family="text">
      <style:text-properties fo:letter-spacing="-0.0041in"/>
    </style:style>
    <style:style style:name="T2245" style:parent-style-name="Standardnípísmoodstavce" style:family="text">
      <style:text-properties fo:letter-spacing="-0.0055in"/>
    </style:style>
    <style:style style:name="T2246" style:parent-style-name="Standardnípísmoodstavce" style:family="text">
      <style:text-properties fo:letter-spacing="-0.0048in"/>
    </style:style>
    <style:style style:name="T2247" style:parent-style-name="Standardnípísmoodstavce" style:family="text">
      <style:text-properties fo:letter-spacing="-0.0013in"/>
    </style:style>
    <style:style style:name="P2248" style:parent-style-name="Odstavecseseznamem" style:family="paragraph">
      <style:paragraph-properties fo:margin-top="0.0013in" fo:margin-left="0.5881in" fo:text-indent="-0.3916in">
        <style:tab-stops>
          <style:tab-stop style:type="left" style:position="0in"/>
        </style:tab-stops>
      </style:paragraph-properties>
    </style:style>
    <style:style style:name="T2249" style:parent-style-name="Standardnípísmoodstavce" style:family="text">
      <style:text-properties fo:letter-spacing="-0.0013in"/>
    </style:style>
    <style:style style:name="P2250" style:parent-style-name="Odstavecseseznamem" style:family="paragraph">
      <style:paragraph-properties fo:text-indent="-0.1965in">
        <style:tab-stops>
          <style:tab-stop style:type="left" style:position="0in"/>
        </style:tab-stops>
      </style:paragraph-properties>
    </style:style>
    <style:style style:name="T2251" style:parent-style-name="Standardnípísmoodstavce" style:family="text">
      <style:text-properties fo:letter-spacing="-0.0062in"/>
    </style:style>
    <style:style style:name="T2252" style:parent-style-name="Standardnípísmoodstavce" style:family="text">
      <style:text-properties fo:letter-spacing="-0.0048in"/>
    </style:style>
    <style:style style:name="T2253" style:parent-style-name="Standardnípísmoodstavce" style:family="text">
      <style:text-properties fo:letter-spacing="-0.0048in"/>
    </style:style>
    <style:style style:name="T2254" style:parent-style-name="Standardnípísmoodstavce" style:family="text">
      <style:text-properties fo:letter-spacing="-0.0013in"/>
    </style:style>
    <style:style style:name="P2255" style:parent-style-name="Odstavecseseznamem" style:family="paragraph">
      <style:paragraph-properties fo:margin-top="0.0006in" fo:text-indent="-0.1965in">
        <style:tab-stops>
          <style:tab-stop style:type="left" style:position="0in"/>
        </style:tab-stops>
      </style:paragraph-properties>
    </style:style>
    <style:style style:name="T2256" style:parent-style-name="Standardnípísmoodstavce" style:family="text">
      <style:text-properties fo:letter-spacing="-0.0048in"/>
    </style:style>
    <style:style style:name="T2257" style:parent-style-name="Standardnípísmoodstavce" style:family="text">
      <style:text-properties fo:letter-spacing="-0.0055in"/>
    </style:style>
    <style:style style:name="T2258" style:parent-style-name="Standardnípísmoodstavce" style:family="text">
      <style:text-properties fo:letter-spacing="-0.0048in"/>
    </style:style>
    <style:style style:name="T2259" style:parent-style-name="Standardnípísmoodstavce" style:family="text">
      <style:text-properties fo:letter-spacing="-0.0034in"/>
    </style:style>
    <style:style style:name="P2260" style:parent-style-name="Odstavecseseznamem" style:family="paragraph">
      <style:paragraph-properties fo:text-indent="-0.1965in">
        <style:tab-stops>
          <style:tab-stop style:type="left" style:position="0in"/>
        </style:tab-stops>
      </style:paragraph-properties>
    </style:style>
    <style:style style:name="T2261" style:parent-style-name="Standardnípísmoodstavce" style:family="text">
      <style:text-properties fo:letter-spacing="-0.0055in"/>
    </style:style>
    <style:style style:name="T2262" style:parent-style-name="Standardnípísmoodstavce" style:family="text">
      <style:text-properties fo:letter-spacing="-0.0055in"/>
    </style:style>
    <style:style style:name="T2263" style:parent-style-name="Standardnípísmoodstavce" style:family="text">
      <style:text-properties fo:letter-spacing="-0.0055in"/>
    </style:style>
    <style:style style:name="T2264" style:parent-style-name="Standardnípísmoodstavce" style:family="text">
      <style:text-properties fo:letter-spacing="-0.0034in"/>
    </style:style>
    <style:style style:name="P2265" style:parent-style-name="Odstavecseseznamem" style:family="paragraph">
      <style:paragraph-properties fo:text-indent="-0.1965in">
        <style:tab-stops>
          <style:tab-stop style:type="left" style:position="0in"/>
        </style:tab-stops>
      </style:paragraph-properties>
    </style:style>
    <style:style style:name="T2266" style:parent-style-name="Standardnípísmoodstavce" style:family="text">
      <style:text-properties fo:letter-spacing="-0.0027in"/>
    </style:style>
    <style:style style:name="T2267" style:parent-style-name="Standardnípísmoodstavce" style:family="text">
      <style:text-properties fo:letter-spacing="-0.0041in"/>
    </style:style>
    <style:style style:name="T2268" style:parent-style-name="Standardnípísmoodstavce" style:family="text">
      <style:text-properties fo:letter-spacing="-0.0041in"/>
    </style:style>
    <style:style style:name="T2269" style:parent-style-name="Standardnípísmoodstavce" style:family="text">
      <style:text-properties fo:letter-spacing="-0.002in"/>
    </style:style>
    <style:style style:name="T2270" style:parent-style-name="Standardnípísmoodstavce" style:family="text">
      <style:text-properties fo:letter-spacing="-0.0006in"/>
    </style:style>
    <style:style style:name="T2271" style:parent-style-name="Standardnípísmoodstavce" style:family="text">
      <style:text-properties fo:letter-spacing="-0.0041in"/>
    </style:style>
    <style:style style:name="T2272" style:parent-style-name="Standardnípísmoodstavce" style:family="text">
      <style:text-properties fo:letter-spacing="-0.0041in"/>
    </style:style>
    <style:style style:name="T2273" style:parent-style-name="Standardnípísmoodstavce" style:family="text">
      <style:text-properties fo:letter-spacing="-0.0027in"/>
    </style:style>
    <style:style style:name="T2274" style:parent-style-name="Standardnípísmoodstavce" style:family="text">
      <style:text-properties fo:letter-spacing="-0.002in"/>
    </style:style>
    <style:style style:name="T2275" style:parent-style-name="Standardnípísmoodstavce" style:family="text">
      <style:text-properties fo:letter-spacing="-0.0013in"/>
    </style:style>
    <style:style style:name="P2276" style:parent-style-name="Odstavecseseznamem" style:family="paragraph">
      <style:paragraph-properties fo:margin-top="0.0013in" fo:line-height="100%" fo:text-indent="-0.1965in">
        <style:tab-stops>
          <style:tab-stop style:type="left" style:position="0in"/>
        </style:tab-stops>
      </style:paragraph-properties>
    </style:style>
    <style:style style:name="T2277" style:parent-style-name="Standardnípísmoodstavce" style:family="text">
      <style:text-properties fo:letter-spacing="-0.0041in"/>
    </style:style>
    <style:style style:name="T2278" style:parent-style-name="Standardnípísmoodstavce" style:family="text">
      <style:text-properties fo:letter-spacing="-0.0027in"/>
    </style:style>
    <style:style style:name="T2279" style:parent-style-name="Standardnípísmoodstavce" style:family="text">
      <style:text-properties fo:letter-spacing="-0.0013in"/>
    </style:style>
    <style:style style:name="T2280" style:parent-style-name="Standardnípísmoodstavce" style:family="text">
      <style:text-properties fo:letter-spacing="-0.0006in"/>
    </style:style>
    <style:style style:name="T2281" style:parent-style-name="Standardnípísmoodstavce" style:family="text">
      <style:text-properties fo:letter-spacing="-0.0006in"/>
    </style:style>
    <style:style style:name="T2282" style:parent-style-name="Standardnípísmoodstavce" style:family="text">
      <style:text-properties fo:letter-spacing="-0.002in"/>
    </style:style>
    <style:style style:name="T2283" style:parent-style-name="Standardnípísmoodstavce" style:family="text">
      <style:text-properties fo:letter-spacing="-0.0027in"/>
    </style:style>
    <style:style style:name="T2284" style:parent-style-name="Standardnípísmoodstavce" style:family="text">
      <style:text-properties fo:letter-spacing="-0.0006in"/>
    </style:style>
    <style:style style:name="T2285" style:parent-style-name="Standardnípísmoodstavce" style:family="text">
      <style:text-properties fo:letter-spacing="-0.0027in"/>
    </style:style>
    <style:style style:name="P2286" style:parent-style-name="Základnítext" style:family="paragraph">
      <style:paragraph-properties fo:margin-top="0.175in" fo:line-height="100%" fo:margin-left="0in" fo:text-indent="0in">
        <style:tab-stops/>
      </style:paragraph-properties>
    </style:style>
    <style:style style:name="P2287" style:parent-style-name="Nadpis1" style:family="paragraph">
      <style:paragraph-properties fo:line-height="200%"/>
    </style:style>
    <style:style style:name="T2288" style:parent-style-name="Standardnípísmoodstavce" style:family="text">
      <style:text-properties fo:letter-spacing="-0.002in"/>
    </style:style>
    <style:style style:name="T2289" style:parent-style-name="Standardnípísmoodstavce" style:family="text">
      <style:text-properties fo:letter-spacing="-0.0034in"/>
    </style:style>
    <style:style style:name="T2290" style:parent-style-name="Standardnípísmoodstavce" style:family="text">
      <style:text-properties fo:letter-spacing="-0.0006in"/>
    </style:style>
    <style:style style:name="T2291" style:parent-style-name="Standardnípísmoodstavce" style:family="text">
      <style:text-properties fo:letter-spacing="-0.0013in"/>
    </style:style>
    <style:style style:name="T2292" style:parent-style-name="Standardnípísmoodstavce" style:family="text">
      <style:text-properties fo:letter-spacing="-0.0013in"/>
    </style:style>
    <style:style style:name="T2293" style:parent-style-name="Standardnípísmoodstavce" style:family="text">
      <style:text-properties fo:letter-spacing="-0.0027in"/>
    </style:style>
    <style:style style:name="T2294" style:parent-style-name="Standardnípísmoodstavce" style:family="text">
      <style:text-properties fo:letter-spacing="-0.0013in"/>
    </style:style>
    <style:style style:name="T2295" style:parent-style-name="Standardnípísmoodstavce" style:family="text">
      <style:text-properties fo:letter-spacing="-0.0034in"/>
    </style:style>
    <style:style style:name="T2296" style:parent-style-name="Standardnípísmoodstavce" style:family="text">
      <style:text-properties fo:letter-spacing="-0.0034in"/>
    </style:style>
    <style:style style:name="T2297" style:parent-style-name="Standardnípísmoodstavce" style:family="text">
      <style:text-properties fo:letter-spacing="-0.0027in"/>
    </style:style>
    <style:style style:name="T2298" style:parent-style-name="Standardnípísmoodstavce" style:family="text">
      <style:text-properties fo:letter-spacing="-0.002in"/>
    </style:style>
    <style:style style:name="T2299" style:parent-style-name="Standardnípísmoodstavce" style:family="text">
      <style:text-properties fo:letter-spacing="-0.0027in"/>
    </style:style>
    <style:style style:name="P2300" style:parent-style-name="Odstavecseseznamem" style:family="paragraph">
      <style:paragraph-properties fo:margin-top="0.0006in" fo:line-height="0.1756in" fo:margin-left="0.3465in" fo:text-indent="-0.2486in">
        <style:tab-stops>
          <style:tab-stop style:type="left" style:position="0in"/>
        </style:tab-stops>
      </style:paragraph-properties>
    </style:style>
    <style:style style:name="T2301" style:parent-style-name="Standardnípísmoodstavce" style:family="text">
      <style:text-properties fo:letter-spacing="-0.0069in"/>
    </style:style>
    <style:style style:name="T2302" style:parent-style-name="Standardnípísmoodstavce" style:family="text">
      <style:text-properties fo:letter-spacing="-0.0013in"/>
    </style:style>
    <style:style style:name="P2303" style:parent-style-name="Odstavecseseznamem" style:family="paragraph">
      <style:paragraph-properties fo:margin-left="0.4958in" fo:text-indent="-0.2993in">
        <style:tab-stops>
          <style:tab-stop style:type="left" style:position="0in"/>
        </style:tab-stops>
      </style:paragraph-properties>
    </style:style>
    <style:style style:name="T2304" style:parent-style-name="Standardnípísmoodstavce" style:family="text">
      <style:text-properties fo:letter-spacing="-0.0062in"/>
    </style:style>
    <style:style style:name="T2305" style:parent-style-name="Standardnípísmoodstavce" style:family="text">
      <style:text-properties fo:letter-spacing="-0.0041in"/>
    </style:style>
    <style:style style:name="T2306" style:parent-style-name="Standardnípísmoodstavce" style:family="text">
      <style:text-properties fo:letter-spacing="-0.0041in"/>
    </style:style>
    <style:style style:name="T2307" style:parent-style-name="Standardnípísmoodstavce" style:family="text">
      <style:text-properties fo:letter-spacing="-0.0048in"/>
    </style:style>
    <style:style style:name="T2308" style:parent-style-name="Standardnípísmoodstavce" style:family="text">
      <style:text-properties fo:letter-spacing="-0.0041in"/>
    </style:style>
    <style:style style:name="T2309" style:parent-style-name="Standardnípísmoodstavce" style:family="text">
      <style:text-properties fo:letter-spacing="-0.0048in"/>
    </style:style>
    <style:style style:name="T2310" style:parent-style-name="Standardnípísmoodstavce" style:family="text">
      <style:text-properties fo:letter-spacing="-0.0013in"/>
    </style:style>
    <style:style style:name="P2311" style:parent-style-name="Odstavecseseznamem" style:family="paragraph">
      <style:paragraph-properties fo:text-indent="-0.1965in">
        <style:tab-stops>
          <style:tab-stop style:type="left" style:position="0in"/>
        </style:tab-stops>
      </style:paragraph-properties>
    </style:style>
    <style:style style:name="T2312" style:parent-style-name="Standardnípísmoodstavce" style:family="text">
      <style:text-properties fo:letter-spacing="-0.0013in"/>
    </style:style>
    <style:style style:name="P2313" style:parent-style-name="Odstavecseseznamem" style:family="paragraph">
      <style:paragraph-properties fo:margin-top="0.0006in" fo:text-indent="-0.1965in">
        <style:tab-stops>
          <style:tab-stop style:type="left" style:position="0in"/>
        </style:tab-stops>
      </style:paragraph-properties>
    </style:style>
    <style:style style:name="T2314" style:parent-style-name="Standardnípísmoodstavce" style:family="text">
      <style:text-properties fo:letter-spacing="-0.0013in"/>
    </style:style>
    <style:style style:name="P2315" style:parent-style-name="Odstavecseseznamem" style:family="paragraph">
      <style:paragraph-properties fo:text-indent="-0.1965in">
        <style:tab-stops>
          <style:tab-stop style:type="left" style:position="0in"/>
        </style:tab-stops>
      </style:paragraph-properties>
    </style:style>
    <style:style style:name="T2316" style:parent-style-name="Standardnípísmoodstavce" style:family="text">
      <style:text-properties fo:letter-spacing="-0.002in"/>
    </style:style>
    <style:style style:name="T2317" style:parent-style-name="Standardnípísmoodstavce" style:family="text">
      <style:text-properties fo:letter-spacing="-0.0013in"/>
    </style:style>
    <style:style style:name="P2318" style:parent-style-name="Odstavecseseznamem" style:family="paragraph">
      <style:paragraph-properties fo:margin-top="0.0013in" fo:line-height="100%" fo:text-indent="-0.1965in">
        <style:tab-stops>
          <style:tab-stop style:type="left" style:position="0in"/>
        </style:tab-stops>
      </style:paragraph-properties>
    </style:style>
    <style:style style:name="T2319" style:parent-style-name="Standardnípísmoodstavce" style:family="text">
      <style:text-properties fo:letter-spacing="-0.0034in"/>
    </style:style>
    <style:style style:name="T2320" style:parent-style-name="Standardnípísmoodstavce" style:family="text">
      <style:text-properties fo:letter-spacing="-0.0027in"/>
    </style:style>
    <style:style style:name="T2321" style:parent-style-name="Standardnípísmoodstavce" style:family="text">
      <style:text-properties fo:letter-spacing="-0.0055in"/>
    </style:style>
    <style:style style:name="T2322" style:parent-style-name="Standardnípísmoodstavce" style:family="text">
      <style:text-properties fo:letter-spacing="-0.0034in"/>
    </style:style>
    <style:style style:name="T2323" style:parent-style-name="Standardnípísmoodstavce" style:family="text">
      <style:text-properties fo:letter-spacing="-0.0034in"/>
    </style:style>
    <style:style style:name="T2324" style:parent-style-name="Standardnípísmoodstavce" style:family="text">
      <style:text-properties fo:letter-spacing="-0.0013in"/>
    </style:style>
    <style:style style:name="P2325" style:parent-style-name="Základnítext" style:family="paragraph">
      <style:paragraph-properties fo:line-height="100%" fo:margin-left="0in" fo:text-indent="0in">
        <style:tab-stops/>
      </style:paragraph-properties>
    </style:style>
    <style:style style:name="P2326" style:parent-style-name="Odstavecseseznamem" style:family="paragraph">
      <style:paragraph-properties fo:line-height="100%" fo:margin-left="0.3465in" fo:text-indent="-0.2486in">
        <style:tab-stops>
          <style:tab-stop style:type="left" style:position="0in"/>
        </style:tab-stops>
      </style:paragraph-properties>
    </style:style>
    <style:style style:name="T2327" style:parent-style-name="Standardnípísmoodstavce" style:family="text">
      <style:text-properties fo:letter-spacing="-0.0055in"/>
    </style:style>
    <style:style style:name="T2328" style:parent-style-name="Standardnípísmoodstavce" style:family="text">
      <style:text-properties fo:letter-spacing="-0.0055in"/>
    </style:style>
    <style:style style:name="T2329" style:parent-style-name="Standardnípísmoodstavce" style:family="text">
      <style:text-properties fo:letter-spacing="-0.0055in"/>
    </style:style>
    <style:style style:name="T2330" style:parent-style-name="Standardnípísmoodstavce" style:family="text">
      <style:text-properties fo:letter-spacing="-0.0062in"/>
    </style:style>
    <style:style style:name="T2331" style:parent-style-name="Standardnípísmoodstavce" style:family="text">
      <style:text-properties fo:letter-spacing="-0.0048in"/>
    </style:style>
    <style:style style:name="T2332" style:parent-style-name="Standardnípísmoodstavce" style:family="text">
      <style:text-properties fo:letter-spacing="-0.0048in"/>
    </style:style>
    <style:style style:name="T2333" style:parent-style-name="Standardnípísmoodstavce" style:family="text">
      <style:text-properties fo:letter-spacing="-0.0013in"/>
    </style:style>
    <style:style style:name="P2334" style:parent-style-name="Odstavecseseznamem" style:family="paragraph">
      <style:paragraph-properties fo:margin-top="0.1743in" fo:line-height="100%" fo:margin-right="0.3187in">
        <style:tab-stops>
          <style:tab-stop style:type="left" style:position="0.1416in"/>
          <style:tab-stop style:type="left" style:position="0.143in"/>
        </style:tab-stops>
      </style:paragraph-properties>
    </style:style>
    <style:style style:name="T2335" style:parent-style-name="Standardnípísmoodstavce" style:family="text">
      <style:text-properties fo:letter-spacing="-0.0013in"/>
    </style:style>
    <style:style style:name="T2336" style:parent-style-name="Standardnípísmoodstavce" style:family="text">
      <style:text-properties fo:letter-spacing="-0.0013in"/>
    </style:style>
    <style:style style:name="T2337" style:parent-style-name="Standardnípísmoodstavce" style:family="text">
      <style:text-properties fo:letter-spacing="-0.0027in"/>
    </style:style>
    <style:style style:name="T2338" style:parent-style-name="Standardnípísmoodstavce" style:family="text">
      <style:text-properties fo:letter-spacing="-0.002in"/>
    </style:style>
    <style:style style:name="T2339" style:parent-style-name="Standardnípísmoodstavce" style:family="text">
      <style:text-properties fo:letter-spacing="-0.0013in"/>
    </style:style>
    <style:style style:name="T2340" style:parent-style-name="Standardnípísmoodstavce" style:family="text">
      <style:text-properties fo:letter-spacing="-0.0013in"/>
    </style:style>
    <style:style style:name="T2341" style:parent-style-name="Standardnípísmoodstavce" style:family="text">
      <style:text-properties fo:letter-spacing="-0.0027in"/>
    </style:style>
    <style:style style:name="T2342" style:parent-style-name="Standardnípísmoodstavce" style:family="text">
      <style:text-properties fo:letter-spacing="-0.0013in"/>
    </style:style>
    <style:style style:name="T2343" style:parent-style-name="Standardnípísmoodstavce" style:family="text">
      <style:text-properties fo:letter-spacing="-0.002in"/>
    </style:style>
    <style:style style:name="T2344" style:parent-style-name="Standardnípísmoodstavce" style:family="text">
      <style:text-properties fo:letter-spacing="-0.002in"/>
    </style:style>
    <style:style style:name="T2345" style:parent-style-name="Standardnípísmoodstavce" style:family="text">
      <style:text-properties fo:letter-spacing="-0.0013in"/>
    </style:style>
    <style:style style:name="T2346" style:parent-style-name="Standardnípísmoodstavce" style:family="text">
      <style:text-properties fo:letter-spacing="-0.002in"/>
    </style:style>
    <style:style style:name="T2347" style:parent-style-name="Standardnípísmoodstavce" style:family="text">
      <style:text-properties fo:letter-spacing="-0.0013in"/>
    </style:style>
    <style:style style:name="P2348" style:parent-style-name="Základnítext" style:family="paragraph">
      <style:paragraph-properties fo:margin-top="0.0013in" fo:line-height="100%" fo:margin-left="0in" fo:text-indent="0in">
        <style:tab-stops/>
      </style:paragraph-properties>
    </style:style>
    <style:style style:name="P2349" style:parent-style-name="Normální" style:family="paragraph">
      <style:paragraph-properties fo:margin-left="0.0979in">
        <style:tab-stops/>
      </style:paragraph-properties>
    </style:style>
    <style:style style:name="T2350" style:parent-style-name="Standardnípísmoodstavce" style:family="text">
      <style:text-properties fo:font-weight="bold" style:font-weight-asian="bold"/>
    </style:style>
    <style:style style:name="T2351" style:parent-style-name="Standardnípísmoodstavce" style:family="text">
      <style:text-properties fo:font-weight="bold" style:font-weight-asian="bold" fo:letter-spacing="-0.0041in"/>
    </style:style>
    <style:style style:name="T2352" style:parent-style-name="Standardnípísmoodstavce" style:family="text">
      <style:text-properties fo:font-weight="bold" style:font-weight-asian="bold"/>
    </style:style>
    <style:style style:name="T2353" style:parent-style-name="Standardnípísmoodstavce" style:family="text">
      <style:text-properties fo:font-weight="bold" style:font-weight-asian="bold" fo:letter-spacing="-0.0034in"/>
    </style:style>
    <style:style style:name="T2354" style:parent-style-name="Standardnípísmoodstavce" style:family="text">
      <style:text-properties fo:font-weight="bold" style:font-weight-asian="bold"/>
    </style:style>
    <style:style style:name="T2355" style:parent-style-name="Standardnípísmoodstavce" style:family="text">
      <style:text-properties fo:font-weight="bold" style:font-weight-asian="bold" fo:letter-spacing="-0.0027in"/>
    </style:style>
    <style:style style:name="T2356" style:parent-style-name="Standardnípísmoodstavce" style:family="text">
      <style:text-properties fo:font-weight="bold" style:font-weight-asian="bold"/>
    </style:style>
    <style:style style:name="T2357" style:parent-style-name="Standardnípísmoodstavce" style:family="text">
      <style:text-properties fo:font-weight="bold" style:font-weight-asian="bold" fo:letter-spacing="-0.002in"/>
    </style:style>
    <style:style style:name="T2358" style:parent-style-name="Standardnípísmoodstavce" style:family="text">
      <style:text-properties fo:font-weight="bold" style:font-weight-asian="bold"/>
    </style:style>
    <style:style style:name="T2359" style:parent-style-name="Standardnípísmoodstavce" style:family="text">
      <style:text-properties fo:font-weight="bold" style:font-weight-asian="bold" fo:letter-spacing="-0.0006in"/>
    </style:style>
    <style:style style:name="T2360" style:parent-style-name="Standardnípísmoodstavce" style:family="text">
      <style:text-properties fo:font-weight="bold" style:font-weight-asian="bold" fo:letter-spacing="-0.0027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číslo<text:span text:style-name="T8"><text:s/></text:span>objednatele:<text:span text:style-name="T9"><text:s/></text:span>5059 číslo zhotovitele: /</text:p>
      <text:p text:style-name="P10">uzavřená<text:span text:style-name="T11"><text:s/></text:span>podle<text:span text:style-name="T12"><text:s/></text:span>ustanovení §<text:span text:style-name="T13"><text:s/></text:span>2586<text:span text:style-name="T14"><text:s/></text:span>a<text:span text:style-name="T15"><text:s/></text:span>násl.<text:span text:style-name="T16"><text:s/></text:span>zákona<text:span text:style-name="T17"><text:s/></text:span>č.<text:span text:style-name="T18"><text:s/></text:span>89/2012<text:span text:style-name="T19"><text:s/></text:span>Sb., občanského<text:span text:style-name="T20"><text:s/></text:span>zákoníku,<text:span text:style-name="T21"><text:s/></text:span>ve znění pozdějších předpisů, (dále jen „občanský zákoník“)</text:p>
      <text:p text:style-name="P22">(dále<text:span text:style-name="T23"><text:s/></text:span>jen<text:span text:style-name="T24"><text:s/></text:span><text:span text:style-name="T25">„</text:span><text:span text:style-name="T26">smlouva</text:span><text:span text:style-name="T27">“)</text:span></text:p>
      <text:p text:style-name="P28"/>
      <text:p text:style-name="P29"/>
      <text:h text:style-name="P30" text:outline-level="1">Článek I. Smluvní<text:span text:style-name="T31"><text:s/></text:span>strany:</text:h>
      <text:list text:style-name="LFO1" text:continue-numbering="true">
        <text:list-item>
          <text:p text:style-name="P32"><text:span text:style-name="T33">Česká</text:span><text:span text:style-name="T34"><text:s/></text:span><text:span text:style-name="T35">republika</text:span><text:span text:style-name="T36"><text:s/></text:span><text:span text:style-name="T37">–</text:span><text:span text:style-name="T38"><text:s/></text:span><text:span text:style-name="T39">Hasičský</text:span><text:span text:style-name="T40"><text:s/></text:span><text:span text:style-name="T41">záchranný</text:span><text:span text:style-name="T42"><text:s/></text:span><text:span text:style-name="T43">sbor</text:span><text:span text:style-name="T44"><text:s/></text:span><text:span text:style-name="T45">Zlínského</text:span><text:span text:style-name="T46"><text:s/></text:span><text:span text:style-name="T47">kraje</text:span></text:p>
        </text:list-item>
      </text:list>
      <text:p text:style-name="P48">se<text:span text:style-name="T49"><text:s/></text:span><text:span text:style-name="T50">sídlem:</text:span><text:tab/>Přílucká<text:span text:style-name="T51"><text:s/></text:span>213,<text:span text:style-name="T52"><text:s/></text:span>760<text:span text:style-name="T53"><text:s/></text:span>01<text:span text:style-name="T54"><text:s/></text:span><text:span text:style-name="T55">Zlín</text:span></text:p>
      <text:p text:style-name="P56"><text:span text:style-name="T57">IČO:</text:span><text:tab/><text:span text:style-name="T58">70887306</text:span></text:p>
      <text:p text:style-name="P59"><text:span text:style-name="T60">DIČ:</text:span><text:tab/><text:span text:style-name="T61">CZ70887306</text:span></text:p>
      <text:p text:style-name="P62">Identifikátor<text:span text:style-name="T63"><text:s/></text:span>datové<text:span text:style-name="T64"><text:s/></text:span><text:span text:style-name="T65">schránky:</text:span><text:tab/><text:span text:style-name="T66">z3paa5u</text:span></text:p>
      <text:p text:style-name="P67"><text:span text:style-name="T68">Zastoupený:</text:span><text:tab/>plk.<text:span text:style-name="T69"><text:s/></text:span>Ing.<text:span text:style-name="T70"><text:s/></text:span>Vítem<text:span text:style-name="T71"><text:s/></text:span>Rušarem,<text:span text:style-name="T72"><text:s/></text:span><text:span text:style-name="T73">ředitelem</text:span></text:p>
      <text:p text:style-name="P74">Bankovní<text:span text:style-name="T75"><text:s/></text:span><text:span text:style-name="T76">spojení:</text:span><text:tab/>Česká<text:span text:style-name="T77"><text:s/></text:span>národní<text:span text:style-name="T78"><text:s/></text:span><text:span text:style-name="T79">banka</text:span></text:p>
      <text:p text:style-name="P80">Číslo<text:span text:style-name="T81"><text:s/></text:span><text:span text:style-name="T82">účtu:</text:span><text:tab/></text:p>
      <text:p text:style-name="P83">Kontaktní<text:span text:style-name="T84"><text:s/></text:span><text:span text:style-name="T85">osoba:</text:span></text:p>
      <text:p text:style-name="P86"><text:span text:style-name="T87">E-mail:</text:span><text:tab/></text:p>
      <text:p text:style-name="P88"><text:span text:style-name="T89">Tel.:</text:span><text:tab/></text:p>
      <text:p text:style-name="P90">(dále<text:span text:style-name="T91"><text:s/></text:span>jen<text:span text:style-name="T92"><text:s/></text:span><text:span text:style-name="T93">„</text:span><text:span text:style-name="T94">objednatel</text:span><text:span text:style-name="T95">“)</text:span></text:p>
      <text:p text:style-name="P96"><text:span text:style-name="T97">a</text:span></text:p>
      <text:list text:style-name="LFO1" text:continue-numbering="true">
        <text:list-item>
          <text:p text:style-name="P98">Camiva<text:span text:style-name="T99"><text:s/></text:span>servis<text:span text:style-name="T100"><text:s/></text:span>CZ<text:span text:style-name="T101"><text:s/></text:span><text:span text:style-name="T102">s.r.o.</text:span></text:p>
        </text:list-item>
      </text:list>
      <text:p text:style-name="P103">se<text:span text:style-name="T104"><text:s/></text:span><text:span text:style-name="T105">sídlem:</text:span><text:tab/>Křižanovice<text:span text:style-name="T106"><text:s/></text:span>ev.č.<text:span text:style-name="T107"><text:s/></text:span>202,<text:span text:style-name="T108"><text:s/></text:span>538<text:span text:style-name="T109"><text:s/></text:span>21<text:span text:style-name="T110"><text:s/></text:span><text:span text:style-name="T111">Křižanovice</text:span></text:p>
      <text:p text:style-name="P112">zapsána<text:span text:style-name="T113"><text:s/></text:span>ve<text:span text:style-name="T114"><text:s/></text:span>veřejném<text:span text:style-name="T115"><text:s/></text:span>rejstříku,<text:span text:style-name="T116"><text:s/></text:span>vedeném<text:span text:style-name="T117"><text:s/></text:span>Krajským soudem v Hradci Králové, oddíl C, vložka 44674</text:p>
      <text:p text:style-name="P118"><text:span text:style-name="T119">IČO:</text:span><text:tab/><text:span text:style-name="T120">08601585</text:span></text:p>
      <text:p text:style-name="P121"><text:span text:style-name="T122">DIČ:</text:span><text:tab/><text:span text:style-name="T123">CZ08601585</text:span></text:p>
      <text:p text:style-name="P124">Identifikátor<text:span text:style-name="T125"><text:s/></text:span>datové<text:span text:style-name="T126"><text:s/></text:span><text:span text:style-name="T127">schránky:</text:span><text:tab/><text:span text:style-name="T128">betfbev</text:span></text:p>
      <text:p text:style-name="P129"><text:span text:style-name="T130">Zastoupená:</text:span><text:tab/>Milanem<text:span text:style-name="T131"><text:s/></text:span>Machkem,<text:span text:style-name="T132"><text:s/></text:span>jednatelem<text:span text:style-name="T133"><text:s/></text:span><text:span text:style-name="T134">společnosti</text:span></text:p>
      <text:p text:style-name="P135">Bankovní<text:span text:style-name="T136"><text:s/></text:span><text:span text:style-name="T137">spojení:</text:span><text:tab/>Komerční<text:span text:style-name="T138"><text:s/></text:span><text:span text:style-name="T139">banka</text:span></text:p>
      <text:p text:style-name="P140">Číslo<text:span text:style-name="T141"><text:s/></text:span><text:span text:style-name="T142">účtu:</text:span><text:tab/></text:p>
      <text:p text:style-name="P143">Kontaktní<text:span text:style-name="T144"><text:s/></text:span><text:span text:style-name="T145">osoba:</text:span><text:tab/></text:p>
      <text:p text:style-name="P146"><text:span text:style-name="T147">E-mail:</text:span><text:tab/></text:p>
      <text:p text:style-name="P148">Tel.<text:span text:style-name="T149"><text:s/></text:span>/<text:span text:style-name="T150"><text:s/>Fax.:</text:span><text:tab/></text:p>
      <text:p text:style-name="P151"/>
      <text:p text:style-name="P152">(dále<text:span text:style-name="T153"><text:s/></text:span>jen<text:span text:style-name="T154"><text:s/></text:span><text:span text:style-name="T155">„</text:span><text:span text:style-name="T156">zhotovitel</text:span><text:span text:style-name="T157">“)</text:span></text:p>
      <text:p text:style-name="P158">Dále<text:span text:style-name="T159"><text:s/></text:span>také<text:span text:style-name="T160"><text:s/></text:span>též<text:span text:style-name="T161"><text:s/></text:span>jako<text:span text:style-name="T162"><text:s/></text:span>„smluvní<text:span text:style-name="T163"><text:s/>strany“.</text:span></text:p>
      <text:h text:style-name="P164" text:outline-level="1">Článek II. Předmět<text:span text:style-name="T170"><text:s/>smlouvy</text:span></text:h>
      <text:list text:style-name="LFO2" text:continue-numbering="true">
        <text:list-item>
          <text:p text:style-name="P171">Předmětem této smlouvy je závazek zhotovitele zhotovit a předat řádně, včas a ve sjednané<text:span text:style-name="T172"><text:s/></text:span>kvalitě dílo specifikované v<text:span text:style-name="T173"><text:s/></text:span>čl. II. odst. 2<text:span text:style-name="T174"><text:s/></text:span>(dále<text:span text:style-name="T175"><text:s/></text:span>jen<text:span text:style-name="T176"><text:s/></text:span>„dílo“). Předmětem smlouvy je<text:span text:style-name="T177"><text:s/></text:span>rovněž<text:span text:style-name="T178"><text:s/></text:span>závazek<text:span text:style-name="T179"><text:s/></text:span>objednatele<text:span text:style-name="T180"><text:s/></text:span>zaplatit<text:span text:style-name="T181"><text:s/></text:span>zhotoviteli<text:span text:style-name="T182"><text:s/></text:span>za<text:span text:style-name="T183"><text:s/></text:span>řádně<text:span text:style-name="T184"><text:s/></text:span>a<text:span text:style-name="T185"><text:s/></text:span>včas<text:span text:style-name="T186"><text:s/></text:span>zhotovené<text:span text:style-name="T187"><text:s/></text:span>a<text:span text:style-name="T188"><text:s/></text:span>předané dílo sjednanou cenu.</text:p>
        </text:list-item>
        <text:list-item>
          <text:p text:style-name="P189">Specifikace díla: Předmětem smlouvy je „servis výškové techniky AZ Camiva ve specifikaci dle přílohy č. 1 této smlouvy.</text:p>
        </text:list-item>
      </text:list>
      <text:p text:style-name="P190">Místem<text:span text:style-name="T191"><text:s/></text:span>plnění<text:span text:style-name="T192"><text:s/></text:span>a<text:span text:style-name="T193"><text:s/></text:span>předání<text:span text:style-name="T194"><text:s/></text:span>hotového<text:span text:style-name="T195"><text:s/></text:span>díla<text:span text:style-name="T196"><text:s/>je:</text:span></text:p>
      <text:h text:style-name="P197" text:outline-level="1"><text:span text:style-name="T198">AZ</text:span><text:span text:style-name="T199"><text:s/></text:span><text:span text:style-name="T200">30</text:span><text:span text:style-name="T201"><text:s/></text:span><text:span text:style-name="T202">Camiva</text:span><text:span text:style-name="T203"><text:s/></text:span><text:span text:style-name="T204">BY:<text:s/></text:span>umístění:<text:span text:style-name="T205"><text:s/></text:span>HS<text:span text:style-name="T206"><text:s/></text:span>Bystřice<text:span text:style-name="T207"><text:s/></text:span>pod<text:span text:style-name="T208"><text:s/></text:span>Hostýnem, Holešovská<text:span text:style-name="T209"><text:s/></text:span>1737,<text:span text:style-name="T210"><text:s/></text:span>768<text:span text:style-name="T211"><text:s/></text:span>61 Bystřice pod Hostýnem</text:h>
      <text:list text:style-name="LFO2" text:continue-numbering="true">
        <text:list-item>
          <text:p text:style-name="P212">Podkladem pro uzavření této smlouvy o dílo je nabídka zhotovitele ze dne 27.05.2025, která byla na základě výběrového řízení v<text:span text:style-name="T213"><text:s/></text:span>rámci<text:s/>veřejné zakázky malého rozsahu evidenční číslo: MZ 6/2025, číslo jednací: HSZL-1402/E-2025, realizovaného v Národním elektronickém nástroji (NEN) pod systémovým číslem N006/25/V00013218, vybrána jako nejvýhodnější.</text:p>
        </text:list-item>
      </text:list>
      <text:h text:style-name="P214" text:outline-level="1">Článek<text:span text:style-name="T215"><text:s/></text:span><text:span text:style-name="T216">III.</text:span></text:h>
      <text:p text:style-name="P217"><text:span text:style-name="T218">Způsob</text:span><text:span text:style-name="T219"><text:s/></text:span><text:span text:style-name="T220">a</text:span><text:span text:style-name="T221"><text:s/></text:span><text:span text:style-name="T222">termín</text:span><text:span text:style-name="T223"><text:s/></text:span><text:span text:style-name="T224">zhotovení</text:span><text:span text:style-name="T225"><text:s/></text:span><text:span text:style-name="T226">díla,</text:span><text:span text:style-name="T227"><text:s/></text:span><text:span text:style-name="T228">předání</text:span><text:span text:style-name="T229"><text:s/>díla</text:span></text:p>
      <text:list text:style-name="LFO3" text:continue-numbering="true">
        <text:list-item>
          <text:p text:style-name="P230">Zhotovitel je při zhotovení díla povinen postupovat s odbornou péčí, podle svých nejlepších znalostí a schopností, přičemž je při své činnosti povinen chránit zájmy a dobré jméno objednatele a postupovat v<text:span text:style-name="T231"><text:s/></text:span>souladu<text:span text:style-name="T232"><text:s/></text:span>s<text:span text:style-name="T233"><text:s/></text:span>jeho<text:span text:style-name="T234"><text:s/></text:span>pokyny. V<text:span text:style-name="T235"><text:s/></text:span>případě<text:span text:style-name="T236"><text:s/></text:span>nevhodných pokynů objednatele je zhotovitel povinen na nevhodnost těchto pokynů objednatele písemně<text:span text:style-name="T237"><text:s/></text:span>upozornit,<text:span text:style-name="T238"><text:s/></text:span>v<text:span text:style-name="T239"><text:s/></text:span>opačném<text:span text:style-name="T240"><text:s/></text:span>případě<text:span text:style-name="T241"><text:s/></text:span>nese<text:span text:style-name="T242"><text:s/></text:span>zhotovitel<text:span text:style-name="T243"><text:s/></text:span>zejména<text:span text:style-name="T244"><text:s/></text:span>odpovědnost<text:span text:style-name="T245"><text:s/></text:span>za<text:span text:style-name="T246"><text:s/></text:span>vady<text:span text:style-name="T247"><text:s/></text:span>a za škodu, které v<text:span text:style-name="T248"><text:s/></text:span>důsledku nevhodných pokynů objednatele objednateli<text:s/>a/nebo zhotoviteli a/nebo třetím osobám vznikly.</text:p>
        </text:list-item>
        <text:list-item>
          <text:p text:style-name="P249">Termín<text:span text:style-name="T250"><text:s/></text:span>zhotovení<text:span text:style-name="T251"><text:s/></text:span>a<text:span text:style-name="T252"><text:s/></text:span>předání<text:span text:style-name="T253"><text:s/></text:span>řádně<text:span text:style-name="T254"><text:s/></text:span>zhotoveného<text:span text:style-name="T255"><text:s/></text:span>díla<text:span text:style-name="T256"><text:s/></text:span>je<text:span text:style-name="T257"><text:s/></text:span>nejpozději<text:span text:style-name="T258"><text:s/></text:span>do<text:span text:style-name="T259"><text:s/></text:span>31.<text:span text:style-name="T260"><text:s/></text:span>10.<text:span text:style-name="T261"><text:s/>2025.</text:span></text:p>
        </text:list-item>
        <text:list-item>
          <text:p text:style-name="P262">Místem<text:span text:style-name="T263"><text:s/></text:span>předání<text:span text:style-name="T264"><text:s/></text:span>díla<text:span text:style-name="T265"><text:s/></text:span>je<text:span text:style-name="T266"><text:s/></text:span>místo<text:span text:style-name="T267"><text:s/></text:span>plnění<text:span text:style-name="T268"><text:s/></text:span>zakázky<text:span text:style-name="T269"><text:s/></text:span>dle<text:span text:style-name="T270"><text:s/></text:span>čl.<text:span text:style-name="T271"><text:s/></text:span>II<text:span text:style-name="T272"><text:s/></text:span>odst.<text:span text:style-name="T273"><text:s/></text:span><text:span text:style-name="T274">2.</text:span></text:p>
        </text:list-item>
        <text:list-item>
          <text:p text:style-name="P275">O<text:span text:style-name="T276"><text:s/></text:span>předání<text:span text:style-name="T277"><text:s/></text:span>a<text:span text:style-name="T278"><text:s/></text:span>převzetí<text:span text:style-name="T279"><text:s/></text:span>díla<text:span text:style-name="T280"><text:s/></text:span>bude<text:span text:style-name="T281"><text:s/></text:span>zhotovitelem<text:span text:style-name="T282"><text:s/></text:span>vyhotoven<text:span text:style-name="T283"><text:s/></text:span>protokol<text:span text:style-name="T284"><text:s/></text:span>o<text:span text:style-name="T285"><text:s/></text:span>předání<text:span text:style-name="T286"><text:s/></text:span>a<text:span text:style-name="T287"><text:s/></text:span>převzetí<text:span text:style-name="T288"><text:s/></text:span>díla (dále jen „protokol") ve dvou (2) vyhotoveních, který bude podepsán oběma smluvními stranami a každá ze smluvních stran obdrží po jednom (1) vyhotovení protokolu.</text:p>
        </text:list-item>
        <text:list-item>
          <text:p text:style-name="P289">Objednatel je oprávněn odmítnout převzetí díla, pokud dílo<text:s/>nebude zhotoveno řádně v souladu s touto smlouvou a ve sjednané kvalitě, přičemž v takovém případě objednatel důvody odmítnutí převzetí díla písemně zhotoviteli sdělí, a to nejpozději do pěti (5) pracovních<text:span text:style-name="T290"><text:s/></text:span>dnů<text:span text:style-name="T291"><text:s/></text:span>od<text:span text:style-name="T292"><text:s/></text:span>původního<text:span text:style-name="T293"><text:s/></text:span>termínu<text:span text:style-name="T294"><text:s/></text:span>předání díla.<text:span text:style-name="T295"><text:s/></text:span>Na<text:span text:style-name="T296"><text:s/></text:span>následné<text:span text:style-name="T297"><text:s/></text:span>předání<text:span text:style-name="T298"><text:s/></text:span>díla<text:span text:style-name="T299"><text:s/></text:span>se<text:span text:style-name="T300"><text:s/></text:span>použijí výše uvedená ustanovení tohoto článku.</text:p>
        </text:list-item>
        <text:list-item>
          <text:p text:style-name="P301">Objednatel<text:span text:style-name="T302"><text:s/></text:span>je<text:span text:style-name="T303"><text:s/></text:span>oprávněn<text:span text:style-name="T304"><text:s/></text:span>oznámit<text:span text:style-name="T305"><text:s/></text:span>vady<text:span text:style-name="T306"><text:s/></text:span>díla<text:span text:style-name="T307"><text:s/></text:span>a<text:span text:style-name="T308"><text:s/></text:span>uplatnit nároky<text:span text:style-name="T309"><text:s/></text:span>z<text:span text:style-name="T310"><text:s/></text:span>odpovědnosti<text:span text:style-name="T311"><text:s/></text:span>za<text:span text:style-name="T312"><text:s/></text:span>vady díla dle<text:span text:style-name="T313"><text:s/></text:span>volby<text:span text:style-name="T314"><text:s/></text:span>objednatele<text:span text:style-name="T315"><text:s/></text:span>kdykoli<text:span text:style-name="T316"><text:s/></text:span>ve<text:span text:style-name="T317"><text:s/></text:span>lhůtě<text:span text:style-name="T318"><text:s/></text:span>dle<text:span text:style-name="T319"><text:s/></text:span>čl.<text:span text:style-name="T320"><text:s/></text:span>IX<text:span text:style-name="T321"><text:s/></text:span>odst.<text:span text:style-name="T322"><text:s/></text:span>1<text:span text:style-name="T323"><text:s/></text:span>od<text:span text:style-name="T324"><text:s/></text:span>předání<text:span text:style-name="T325"><text:s/></text:span>díla.<text:span text:style-name="T326"><text:s/></text:span>Pokud<text:span text:style-name="T327"><text:s/></text:span>objednatel<text:s/>uplatní nárok na odstranění vady díla, zavazuje se zhotovitel tuto vadu odstranit nejpozději do deseti (10) pracovních dnů nebo ve<text:span text:style-name="T328"><text:s/></text:span>lhůtě přiměřené, pokud by výše uvedená lhůta nebyla přiměřená. Zhotovitel je povinen předat dílo objednateli po odstranění vady dle ČI. Ill. odst. 4. a 5.</text:p>
        </text:list-item>
      </text:list>
      <text:p text:style-name="P329"/>
      <text:h text:style-name="P330" text:outline-level="1">Článek<text:span text:style-name="T331"><text:s/></text:span><text:span text:style-name="T332">IV.</text:span></text:h>
      <text:p text:style-name="P333"><text:span text:style-name="T334">Vlastnické</text:span><text:span text:style-name="T335"><text:s/></text:span><text:span text:style-name="T336">právo</text:span><text:span text:style-name="T337"><text:s/></text:span><text:span text:style-name="T338">k</text:span><text:span text:style-name="T339"><text:s/></text:span><text:span text:style-name="T340">zhotovované</text:span><text:span text:style-name="T341"><text:s/></text:span><text:span text:style-name="T342">věci</text:span><text:span text:style-name="T343"><text:s/></text:span><text:span text:style-name="T344">a</text:span><text:span text:style-name="T345"><text:s/></text:span><text:span text:style-name="T346">nebezpečí</text:span><text:span text:style-name="T347"><text:s/></text:span><text:span text:style-name="T348">škody</text:span><text:span text:style-name="T349"><text:s/></text:span><text:span text:style-name="T350">na</text:span><text:span text:style-name="T351"><text:s/></text:span><text:span text:style-name="T352">ní</text:span></text:p>
      <text:list text:style-name="LFO4" text:continue-numbering="true">
        <text:list-item>
          <text:p text:style-name="P353">Vlastníkem<text:span text:style-name="T354"><text:s/></text:span>je<text:span text:style-name="T355"><text:s/></text:span>od<text:span text:style-name="T356"><text:s/></text:span>počátku<text:span text:style-name="T357"><text:s/></text:span><text:span text:style-name="T358">objednatel.</text:span></text:p>
        </text:list-item>
        <text:list-item>
          <text:p text:style-name="P359">Nebezpečí<text:span text:style-name="T360"><text:s/></text:span>škody<text:span text:style-name="T361"><text:s/></text:span>na<text:span text:style-name="T362"><text:s/></text:span>zhotovené<text:span text:style-name="T363"><text:s/></text:span>věci<text:span text:style-name="T364"><text:s/></text:span>nese<text:span text:style-name="T365"><text:s/></text:span>od<text:span text:style-name="T366"><text:s/></text:span>počátku<text:span text:style-name="T367"><text:s/></text:span>zhotovování<text:span text:style-name="T368"><text:s/></text:span>do<text:span text:style-name="T369"><text:s/></text:span>předání<text:span text:style-name="T370"><text:s/></text:span>a<text:span text:style-name="T371"><text:s/></text:span>převzetí díla zhotovitel.</text:p>
        </text:list-item>
      </text:list>
      <text:h text:style-name="P372" text:outline-level="1">Článek<text:span text:style-name="T378"><text:s/></text:span><text:span text:style-name="T379">V.</text:span></text:h>
      <text:p text:style-name="P380"><text:span text:style-name="T381">Cena</text:span><text:span text:style-name="T382"><text:s/></text:span><text:span text:style-name="T383">díla</text:span><text:span text:style-name="T384"><text:s/></text:span><text:span text:style-name="T385">a</text:span><text:span text:style-name="T386"><text:s/></text:span><text:span text:style-name="T387">platební</text:span><text:span text:style-name="T388"><text:s/></text:span><text:span text:style-name="T389">podmínky</text:span></text:p>
      <text:list text:style-name="LFO5" text:continue-numbering="true">
        <text:list-item>
          <text:p text:style-name="P390">Smluvní strany se dohodly, že za dílo řádně zhotovené a předané podle této smlouvy objednatel zaplatí zhotoviteli cenu díla celkem ve<text:span text:style-name="T391"><text:s/></text:span>výši 49.490 Kč bez DPH (slovy:<text:s/>čtyřicetdevěttisícčtyřistadevadesát korun českých) jako cenu nejvýše přípustnou, tj. 59.882,90 Kč s<text:span text:style-name="T392"><text:s/></text:span>DPH (slovy: padesátdevěttisícosmsetosmdesátdva korun českých a devadesát haléřů) při<text:span text:style-name="T393"><text:s/></text:span>sazbě DPH ve výši<text:span text:style-name="T394"><text:s/></text:span>21<text:span text:style-name="T395"><text:s/></text:span>%, přičemž sazba<text:span text:style-name="T396"><text:s/></text:span>DPH bude<text:span text:style-name="T397"><text:s/></text:span>v případě<text:span text:style-name="T398"><text:s/></text:span>její změny stanovena v souladu s platnými právními předpisy.</text:p>
        </text:list-item>
      </text:list>
      <text:p text:style-name="P399">Rekapitulace<text:span text:style-name="T400"><text:s/></text:span>celkové<text:span text:style-name="T401"><text:s/></text:span>ceny<text:span text:style-name="T402"><text:s/></text:span><text:span text:style-name="T403">díla:</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text:span text:style-name="T413">SPECIFIKACE<text:s/></text:span><text:span text:style-name="T414">DÍLA</text:span></text:p>
          </table:table-cell>
          <table:table-cell table:style-name="TableCell415" table:number-columns-spanned="3">
            <text:p text:style-name="P416"><text:span text:style-name="T417">CENA</text:span><text:span text:style-name="T418"><text:s/></text:span><text:span text:style-name="T419">v<text:s/></text:span><text:span text:style-name="T420">Kč</text:span></text:p>
          </table:table-cell>
          <table:covered-table-cell/>
          <table:covered-table-cell/>
        </table:table-row>
        <table:table-row table:style-name="TableRow421">
          <table:covered-table-cell>
            <text:p text:style-name="P422"/>
          </table:covered-table-cell>
          <table:table-cell table:style-name="TableCell423">
            <text:p text:style-name="P424"><text:span text:style-name="T425">cena</text:span><text:span text:style-name="T426"><text:s/></text:span><text:span text:style-name="T427">bez<text:s/></text:span><text:span text:style-name="T428">DPH</text:span></text:p>
          </table:table-cell>
          <table:table-cell table:style-name="TableCell429">
            <text:p text:style-name="P430"><text:span text:style-name="T431">DPH<text:s/></text:span><text:span text:style-name="T432">21%</text:span></text:p>
          </table:table-cell>
          <table:table-cell table:style-name="TableCell433">
            <text:p text:style-name="P434"><text:span text:style-name="T435">cena</text:span><text:span text:style-name="T436"><text:s/></text:span><text:span text:style-name="T437">vč.</text:span><text:span text:style-name="T438"><text:s/></text:span><text:span text:style-name="T439">DPH</text:span></text:p>
          </table:table-cell>
        </table:table-row>
        <table:table-row table:style-name="TableRow440">
          <table:table-cell table:style-name="TableCell441">
            <text:p text:style-name="P442">AZ<text:span text:style-name="T443"><text:s/></text:span>30<text:span text:style-name="T444"><text:s/></text:span>Camiva<text:span text:style-name="T445"><text:s/></text:span><text:span text:style-name="T446">BY</text:span></text:p>
          </table:table-cell>
          <table:table-cell table:style-name="TableCell447">
            <text:p text:style-name="P448"><text:span text:style-name="T449">49.490</text:span></text:p>
          </table:table-cell>
          <table:table-cell table:style-name="TableCell450">
            <text:p text:style-name="P451"><text:span text:style-name="T452">10.392,90</text:span></text:p>
          </table:table-cell>
          <table:table-cell table:style-name="TableCell453">
            <text:p text:style-name="TableParagraph"><text:span text:style-name="T454">59.882,90</text:span></text:p>
          </table:table-cell>
        </table:table-row>
        <table:table-row table:style-name="TableRow455">
          <table:table-cell table:style-name="TableCell456">
            <text:p text:style-name="P457">Cena<text:span text:style-name="T458"><text:s/></text:span><text:span text:style-name="T459">celkem</text:span></text:p>
          </table:table-cell>
          <table:table-cell table:style-name="TableCell460">
            <text:p text:style-name="P461"><text:span text:style-name="T462">49.490</text:span></text:p>
          </table:table-cell>
          <table:table-cell table:style-name="TableCell463">
            <text:p text:style-name="P464"><text:span text:style-name="T465">10.392,90</text:span></text:p>
          </table:table-cell>
          <table:table-cell table:style-name="TableCell466">
            <text:p text:style-name="TableParagraph"><text:span text:style-name="T467">59.882,90</text:span></text:p>
          </table:table-cell>
        </table:table-row>
      </table:table>
      <text:list text:style-name="LFO5" text:continue-numbering="true">
        <text:list-item>
          <text:p text:style-name="P468">Tato sjednaná cena díla je<text:s/>konečná a zahrnuje zejména veškeré výlohy, výdaje a náklady vzniklé zhotoviteli v souvislosti se zhotovením a předáním díla.</text:p>
        </text:list-item>
        <text:list-item>
          <text:p text:style-name="P469">Po realizaci zakázky bude cena díla zaplacena na základě faktury vystavené zhotovitelem po řádném provedení a předání plnění díla a<text:s/>jeho převzetí objednatelem. Faktura (daňový doklad) vystavená zhotovitelem musí obsahovat náležitosti stanovené právními předpisy, evidenční číslo smlouvy, vyčíslení zvlášť ceny díla bez DPH, zvlášť DPH a celkovou cenu díla včetně DPH.<text:s/><text:span text:style-name="T470">Součástí daňového d</text:span><text:span text:style-name="T471">okladu (faktury) musí být položkový rozpis fakturovaného díla.</text:span></text:p>
        </text:list-item>
        <text:list-item>
          <text:p text:style-name="P472">Zhotovitel<text:span text:style-name="T473"><text:s/></text:span>je<text:span text:style-name="T474"><text:s/></text:span>povinen<text:span text:style-name="T475"><text:s/></text:span>přiložit<text:span text:style-name="T476"><text:s/></text:span>k<text:span text:style-name="T477"><text:s/></text:span>faktuře<text:span text:style-name="T478"><text:s/></text:span>kopie<text:span text:style-name="T479"><text:s/></text:span><text:span text:style-name="T480">protokolu.</text:span></text:p>
        </text:list-item>
        <text:list-item>
          <text:p text:style-name="P481">Smluvní strany se dohodly, že platba bude provedena v českých korunách (CZK) výhradně na účet zhotovitele uvedený v ČI. l.<text:s/>smlouvy. Pokud zhotovitel nemá účet zřízený v<text:span text:style-name="T482"><text:s/></text:span>peněžním ústavu na území České republiky, bankovní<text:span text:style-name="T483"><text:s/></text:span>poplatky<text:span text:style-name="T484"><text:s/></text:span>za zahraniční platbu jdou na vrub zhotovitele.</text:p>
        </text:list-item>
        <text:list-item>
          <text:p text:style-name="P485">Smluvní strany se dohodly na lhůtě splatnosti faktury v délce třiceti (30) kalendářních dnů ode dne doručení faktury objednateli na adresu sídla objednatele. V<text:span text:style-name="T486"><text:s/></text:span>případě pochybností<text:span text:style-name="T487"><text:s/></text:span>se<text:span text:style-name="T488"><text:s/></text:span>má<text:span text:style-name="T489"><text:s/></text:span>za<text:span text:style-name="T490"><text:s/></text:span>to,<text:span text:style-name="T491"><text:s/></text:span>že<text:span text:style-name="T492"><text:s/></text:span>dnem<text:span text:style-name="T493"><text:s/></text:span>doručení<text:span text:style-name="T494"><text:s/></text:span>se<text:span text:style-name="T495"><text:s/></text:span>rozumí<text:span text:style-name="T496"><text:s/></text:span>třetí<text:span text:style-name="T497"><text:s/></text:span>den<text:span text:style-name="T498"><text:s/></text:span>ode<text:span text:style-name="T499"><text:s/></text:span>dne<text:span text:style-name="T500"><text:s/></text:span>odeslání<text:span text:style-name="T501"><text:s/></text:span>faktury. Cena<text:span text:style-name="T502"><text:s/></text:span>díla<text:span text:style-name="T503"><text:s/></text:span>se<text:span text:style-name="T504"><text:s/></text:span>považuje<text:span text:style-name="T505"><text:s/></text:span>za<text:span text:style-name="T506"><text:s/></text:span>uhrazenou<text:span text:style-name="T507"><text:s/></text:span>okamžikem<text:span text:style-name="T508"><text:s/></text:span>odepsání<text:span text:style-name="T509"><text:s/></text:span>fakturované<text:span text:style-name="T510"><text:s/></text:span>ceny<text:span text:style-name="T511"><text:s/></text:span>díla z<text:span text:style-name="T512"><text:s/></text:span>bankovního<text:span text:style-name="T513"><text:s/></text:span>účtu<text:span text:style-name="T514"><text:s/></text:span>objednatele. Pokud<text:span text:style-name="T515"><text:s/></text:span>objednatel<text:span text:style-name="T516"><text:s/></text:span>uplatní nárok<text:span text:style-name="T517"><text:s/></text:span>na<text:span text:style-name="T518"><text:s/></text:span>odstranění vady<text:span text:style-name="T519"><text:s/></text:span>díla ve lhůtě splatnosti faktury, není objednatel povinen až do odstranění vady díla uhradit cenu<text:span text:style-name="T520"><text:s/></text:span>díla.<text:span text:style-name="T521"><text:s/></text:span>Okamžikem<text:span text:style-name="T522"><text:s/></text:span>odstranění<text:span text:style-name="T523"><text:s/></text:span>vady<text:span text:style-name="T524"><text:s/></text:span>díla<text:span text:style-name="T525"><text:s/></text:span>začne<text:span text:style-name="T526"><text:s/></text:span>běžet<text:span text:style-name="T527"><text:s/></text:span>nová<text:span text:style-name="T528"><text:s/></text:span>lhůta<text:span text:style-name="T529"><text:s/></text:span>splatnosti<text:span text:style-name="T530"><text:s/></text:span>faktury v délce třiceti<text:s/>(30) kalendářních dnů.</text:p>
        </text:list-item>
        <text:list-item>
          <text:p text:style-name="P531">Objednatel<text:span text:style-name="T532"><text:s/></text:span>nebude<text:span text:style-name="T533"><text:s/></text:span>poskytovat<text:span text:style-name="T534"><text:s/></text:span>zhotoviteli<text:span text:style-name="T535"><text:s/></text:span>jakékoliv<text:span text:style-name="T536"><text:s/></text:span>zálohy<text:span text:style-name="T537"><text:s/></text:span>na<text:span text:style-name="T538"><text:s/></text:span>úhradu<text:span text:style-name="T539"><text:s/></text:span>ceny<text:span text:style-name="T540"><text:s/></text:span>díla<text:span text:style-name="T541"><text:s/></text:span>nebo<text:span text:style-name="T542"><text:s/></text:span>její<text:s/><text:span text:style-name="T543">části.</text:span></text:p>
        </text:list-item>
        <text:list-item>
          <text:p text:style-name="P544">Objednatel je oprávněn před uplynutím lhůty splatnosti faktury vrátit bez zaplacení fakturu,<text:span text:style-name="T545"><text:s/></text:span>která<text:span text:style-name="T546"><text:s/></text:span>neobsahuje<text:span text:style-name="T547"><text:s/></text:span>náležitosti<text:span text:style-name="T548"><text:s/></text:span>stanovené<text:span text:style-name="T549"><text:s/></text:span>touto<text:span text:style-name="T550"><text:s/></text:span>smlouvou<text:span text:style-name="T551"><text:s/></text:span>nebo<text:span text:style-name="T552"><text:s/></text:span>budou-li<text:span text:style-name="T553"><text:s/></text:span>tyto<text:span text:style-name="T554"><text:s/></text:span>údaje uvedeny chybně. Zhotovitel je povinen podle povahy nesprávnosti fakturu opravit nebo nově vyhotovit. V<text:span text:style-name="T555"><text:s/></text:span>takovém případě není objednatel v prodlení se zaplacením ceny díla. Okamžikem doručení náležitě doplněné či opravené faktury začne běžet nová lhůta splatnosti faktury v délce třiceti (30) kalendářních dnů.</text:p>
        </text:list-item>
      </text:list>
      <text:h text:style-name="P556" text:outline-level="1">Článek<text:span text:style-name="T562"><text:s/></text:span><text:span text:style-name="T563">VI.</text:span></text:h>
      <text:p text:style-name="P564"><text:span text:style-name="T565">Kontrola</text:span><text:span text:style-name="T566"><text:s/></text:span><text:span text:style-name="T567">provádění</text:span><text:span text:style-name="T568"><text:s/></text:span><text:span text:style-name="T569">díla</text:span></text:p>
      <text:list text:style-name="LFO6" text:continue-numbering="true">
        <text:list-item>
          <text:p text:style-name="P570">Objednatel<text:span text:style-name="T571"><text:s/></text:span>je<text:span text:style-name="T572"><text:s/></text:span>oprávněn<text:span text:style-name="T573"><text:s/></text:span>kontrolovat<text:span text:style-name="T574"><text:s/></text:span>provádění<text:span text:style-name="T575"><text:s/></text:span>díla.<text:span text:style-name="T576"><text:s/></text:span>Zjistí-li,<text:span text:style-name="T577"><text:s/></text:span>že<text:span text:style-name="T578"><text:s/></text:span>zhotovitel<text:span text:style-name="T579"><text:s/></text:span>provádí<text:span text:style-name="T580"><text:s/></text:span>dílo v<text:span text:style-name="T581"><text:s/></text:span>rozporu se svými<text:s/>povinnostmi stanovenými touto smlouvou, je objednatel oprávněn dožadovat se toho, aby dílo bylo prováděno v souladu s<text:span text:style-name="T582"><text:s/></text:span>touto smlouvou. Vznikly-li prováděním díla v<text:span text:style-name="T583"><text:s/></text:span>rozporu s<text:span text:style-name="T584"><text:s/></text:span>touto smlouvou vady, má objednatel právo požadovat po zhotoviteli jejich odstranění<text:s/>a bezvadné plnění.</text:p>
        </text:list-item>
        <text:list-item>
          <text:p text:style-name="P585">Kontrola průběhu prací na díle bude vykonávána dle potřeb objednatele. Oprávněnými osobami k<text:span text:style-name="T586"><text:s/></text:span>provádění kontrol díla je kontaktní osoba objednatele, případně další osoby stanovené objednatelem. Zhotovitel se zavazuje předkládat objednateli na jeho žádost písemné<text:span text:style-name="T587"><text:s/></text:span>informace<text:span text:style-name="T588"><text:s/></text:span>o<text:span text:style-name="T589"><text:s/></text:span>průběhu a<text:span text:style-name="T590"><text:s/></text:span>obsahu<text:span text:style-name="T591"><text:s/></text:span>prací v<text:span text:style-name="T592"><text:s/></text:span>rámci<text:span text:style-name="T593"><text:s/></text:span>zhotovení díla,<text:span text:style-name="T594"><text:s/></text:span>a<text:span text:style-name="T595"><text:s/></text:span>to<text:span text:style-name="T596"><text:s/></text:span>nejpozději<text:span text:style-name="T597"><text:s/></text:span>do pěti (5) pracovních dnů od doručení žádosti objednatele, která může být učiněna a doručena i prostřednictvím emailu, datové schránky nebo faxu.</text:p>
        </text:list-item>
      </text:list>
      <text:p text:style-name="P598"/>
      <text:h text:style-name="P599" text:outline-level="1">Článek VII. Povinnost<text:span text:style-name="T600"><text:s/></text:span><text:span text:style-name="T601">mlčenlivosti</text:span></text:h>
      <text:list text:style-name="LFO7" text:continue-numbering="true">
        <text:list-item>
          <text:p text:style-name="P602">Zhotovitel se zavazuje zachovávat ve vztahu ke třetím osobám mlčenlivost o informacích,<text:span text:style-name="T603"><text:s/></text:span>které<text:span text:style-name="T604"><text:s/></text:span>při<text:span text:style-name="T605"><text:s/></text:span>plnění<text:span text:style-name="T606"><text:s/></text:span>této<text:span text:style-name="T607"><text:s/></text:span>smlouvy<text:span text:style-name="T608"><text:s/></text:span>získá<text:span text:style-name="T609"><text:s/></text:span>od<text:span text:style-name="T610"><text:s/></text:span>objednatele<text:span text:style-name="T611"><text:s/></text:span>nebo<text:span text:style-name="T612"><text:s/></text:span>o<text:span text:style-name="T613"><text:s/></text:span>objednateli<text:span text:style-name="T614"><text:s/></text:span>či<text:span text:style-name="T615"><text:s/></text:span>jeho zaměstnancích a spolupracovnících a nesmí je<text:s/>zpřístupnit bez písemného souhlasu objednatele žádné třetí osobě ani je použít v<text:span text:style-name="T616"><text:s/></text:span>rozporu s účelem této smlouvy, ledaže se<text:s/><text:span text:style-name="T617">jedná:</text:span></text:p>
          <text:list text:continue-numbering="true">
            <text:list-item>
              <text:p text:style-name="P618">o<text:span text:style-name="T619"><text:s/></text:span>informace,<text:span text:style-name="T620"><text:s/></text:span>které<text:span text:style-name="T621"><text:s/></text:span>jsou<text:span text:style-name="T622"><text:s/></text:span>veřejně<text:span text:style-name="T623"><text:s/></text:span>přístupné,<text:span text:style-name="T624"><text:s/></text:span><text:span text:style-name="T625">nebo</text:span></text:p>
            </text:list-item>
            <text:list-item>
              <text:p text:style-name="P626">o případ, kdy je zpřístupnění informace vyžadováno zákonem nebo závazným rozhodnutím oprávněného orgánu.</text:p>
            </text:list-item>
          </text:list>
        </text:list-item>
        <text:list-item>
          <text:p text:style-name="P627">Zhotovitel je povinen zavázat povinností mlčenlivosti podle odstavce 1 všechny osoby, které se budou podílet na poskytování služeb objednateli dle této smlouvy.</text:p>
        </text:list-item>
        <text:list-item>
          <text:p text:style-name="P628">Za<text:span text:style-name="T629"><text:s/></text:span>porušení<text:span text:style-name="T630"><text:s/></text:span>povinnosti mlčenlivosti<text:span text:style-name="T631"><text:s/></text:span>osobami,<text:span text:style-name="T632"><text:s/></text:span>které<text:span text:style-name="T633"><text:s/></text:span>se<text:span text:style-name="T634"><text:s/></text:span>budou<text:span text:style-name="T635"><text:s/></text:span>podílet<text:span text:style-name="T636"><text:s/></text:span>na poskytování služeb dle této smlouvy, odpovídá zhotovitel, jako by povinnost porušil sám.</text:p>
        </text:list-item>
        <text:list-item>
          <text:p text:style-name="P637">Povinnost<text:span text:style-name="T638"><text:s/></text:span>mlčenlivosti<text:span text:style-name="T639"><text:s/></text:span>trvá<text:span text:style-name="T640"><text:s/></text:span>i<text:span text:style-name="T641"><text:s/></text:span>po<text:span text:style-name="T642"><text:s/></text:span>skončení<text:span text:style-name="T643"><text:s/></text:span>účinnosti<text:span text:style-name="T644"><text:s/></text:span>této<text:span text:style-name="T645"><text:s/></text:span><text:span text:style-name="T646">smlouvy.</text:span></text:p>
        </text:list-item>
        <text:list-item>
          <text:p text:style-name="P647">Veškerá komunikace mezi smluvními stranami bude probíhat prostřednictvím osob oprávněných jednat jménem smluvních stran, kontaktních osob, popř. jimi pověřených<text:s/><text:span text:style-name="T648">pracovníků.</text:span></text:p>
        </text:list-item>
      </text:list>
      <text:p text:style-name="P649"/>
      <text:h text:style-name="P650" text:outline-level="1">Článek<text:span text:style-name="T651"><text:s/></text:span><text:span text:style-name="T652">VIII.</text:span></text:h>
      <text:p text:style-name="P653"><text:span text:style-name="T654">Smluvní</text:span><text:span text:style-name="T655"><text:s/></text:span><text:span text:style-name="T656">pokuty</text:span><text:span text:style-name="T657"><text:s/></text:span><text:span text:style-name="T658">a</text:span><text:span text:style-name="T659"><text:s/></text:span><text:span text:style-name="T660">odstoupení</text:span><text:span text:style-name="T661"><text:s/></text:span><text:span text:style-name="T662">od</text:span><text:span text:style-name="T663"><text:s/></text:span><text:span text:style-name="T664">smlouvy</text:span></text:p>
      <text:p text:style-name="P665"/>
      <text:list text:style-name="LFO8" text:continue-numbering="true">
        <text:list-item>
          <text:p text:style-name="P666">V<text:span text:style-name="T667"><text:s/></text:span>případě<text:span text:style-name="T668"><text:s/></text:span>nedodržení termínu<text:span text:style-name="T669"><text:s/></text:span>zhotovení a předání řádně<text:span text:style-name="T670"><text:s/></text:span>zhotoveného díla<text:span text:style-name="T671"><text:s/></text:span>podle čl. III. ze strany<text:span text:style-name="T672"><text:s/></text:span>zhotovitele, v<text:span text:style-name="T673"><text:s/></text:span>případě<text:span text:style-name="T674"><text:s/></text:span>nepřevzetí díla<text:span text:style-name="T675"><text:s/></text:span>ze<text:span text:style-name="T676"><text:s/></text:span>strany<text:span text:style-name="T677"><text:s/></text:span>objednatele z<text:span text:style-name="T678"><text:s/></text:span>důvodů vad<text:span text:style-name="T679"><text:s/></text:span>díla nebo<text:span text:style-name="T680"><text:s/></text:span>v<text:span text:style-name="T681"><text:s/></text:span>případě<text:span text:style-name="T682"><text:s/></text:span>prodlení<text:span text:style-name="T683"><text:s/></text:span>zhotovitele<text:span text:style-name="T684"><text:s/></text:span>s<text:span text:style-name="T685"><text:s/></text:span>odstraněním<text:span text:style-name="T686"><text:s/></text:span>vad<text:span text:style-name="T687"><text:s/></text:span>díla<text:span text:style-name="T688"><text:s/></text:span>je<text:span text:style-name="T689"><text:s/></text:span>zhotovitel<text:span text:style-name="T690"><text:s/></text:span>povinen<text:span text:style-name="T691"><text:s/></text:span>uhradit objednateli<text:span text:style-name="T692"><text:s/></text:span>smluvní<text:span text:style-name="T693"><text:s/></text:span>pokutu<text:span text:style-name="T694"><text:s/></text:span>ve<text:span text:style-name="T695"><text:s/></text:span>výši<text:span text:style-name="T696"><text:s/></text:span>0,05<text:span text:style-name="T697"><text:s/></text:span>%<text:span text:style-name="T698"><text:s/></text:span>z<text:span text:style-name="T699"><text:s/></text:span>celkové<text:span text:style-name="T700"><text:s/></text:span>ceny<text:span text:style-name="T701"><text:s/></text:span>díla<text:span text:style-name="T702"><text:s/></text:span>s<text:span text:style-name="T703"><text:s/></text:span>DPH<text:span text:style-name="T704"><text:s/></text:span>za<text:span text:style-name="T705"><text:s/></text:span>každý<text:span text:style-name="T706"><text:s/></text:span>i<text:span text:style-name="T707"><text:s/></text:span>započatý kalendářní den<text:s/>prodlení.</text:p>
        </text:list-item>
        <text:list-item>
          <text:p text:style-name="P708">Jestliže<text:span text:style-name="T709"><text:s/></text:span>zhotovitel<text:span text:style-name="T710"><text:s/></text:span>poruší<text:span text:style-name="T711"><text:s/></text:span>jakoukoli<text:span text:style-name="T712"><text:s/></text:span>povinnost<text:span text:style-name="T713"><text:s/></text:span>podle<text:span text:style-name="T714"><text:s/></text:span>čl.<text:span text:style-name="T715"><text:s/></text:span>VII.,<text:span text:style-name="T716"><text:s/></text:span>zavazuje<text:span text:style-name="T717"><text:s/></text:span>se<text:span text:style-name="T718"><text:s/></text:span>zhotovitel<text:span text:style-name="T719"><text:s/></text:span>uhradit objednateli smluvní pokutu ve výši 5.000,- Kč (slovy: pěttisíc korun českých) za každé jednotlivé porušení povinnosti.</text:p>
        </text:list-item>
        <text:list-item>
          <text:p text:style-name="P720">Objednatel<text:span text:style-name="T721"><text:s/></text:span>je<text:span text:style-name="T722"><text:s/></text:span>povinen<text:span text:style-name="T723"><text:s/></text:span>zaplatit<text:span text:style-name="T724"><text:s/></text:span>zhotoviteli<text:span text:style-name="T725"><text:s/></text:span>za<text:span text:style-name="T726"><text:s/></text:span>prodlení<text:span text:style-name="T727"><text:s/></text:span>s<text:span text:style-name="T728"><text:s/></text:span>úhradou<text:span text:style-name="T729"><text:s/></text:span>faktury<text:span text:style-name="T730"><text:s/></text:span>po<text:span text:style-name="T731"><text:s/></text:span>sjednané<text:span text:style-name="T732"><text:s/></text:span>lhůtě splatnosti úrok z prodlení ve výši 0,05 % z<text:span text:style-name="T733"><text:s/></text:span>dlužné částky vč. DPH dle příslušné faktury za každý, byť i započatý, den prodlení.</text:p>
        </text:list-item>
        <text:list-item>
          <text:p text:style-name="P734">Smluvní<text:span text:style-name="T735"><text:s/></text:span>pokuta<text:span text:style-name="T736"><text:s/></text:span>a<text:span text:style-name="T737"><text:s/></text:span>úrok<text:span text:style-name="T738"><text:s/></text:span>z<text:span text:style-name="T739"><text:s/></text:span>prodlení<text:span text:style-name="T740"><text:s/></text:span>jsou<text:span text:style-name="T741"><text:s/></text:span>splatné<text:span text:style-name="T742"><text:s/></text:span>do<text:span text:style-name="T743"><text:s/></text:span>čtrnácti<text:span text:style-name="T744"><text:s/></text:span>(14)<text:span text:style-name="T745"><text:s/></text:span>kalendářních<text:span text:style-name="T746"><text:s/></text:span>dnů<text:span text:style-name="T747"><text:s/></text:span>ode<text:span text:style-name="T748"><text:s/></text:span>dne jejího uplatnění.</text:p>
        </text:list-item>
      </text:list>
      <text:list text:style-name="LFO8" text:continue-numbering="true">
        <text:list-item>
          <text:p text:style-name="P749">Zaplacením<text:span text:style-name="T755"><text:s/></text:span>smluvní<text:span text:style-name="T756"><text:s/></text:span>pokuty<text:span text:style-name="T757"><text:s/></text:span>a<text:span text:style-name="T758"><text:s/></text:span>úroku<text:span text:style-name="T759"><text:s/></text:span>z prodlení<text:span text:style-name="T760"><text:s/></text:span>není<text:span text:style-name="T761"><text:s/></text:span>dotčen<text:span text:style-name="T762"><text:s/></text:span>nárok<text:span text:style-name="T763"><text:s/></text:span>smluvních<text:span text:style-name="T764"><text:s/></text:span>stran na<text:span text:style-name="T765"><text:s/></text:span>náhradu škody nebo odškodnění v<text:span text:style-name="T766"><text:s/></text:span>plném rozsahu ani povinnost zhotovitele řádně dokončit dílo.</text:p>
        </text:list-item>
        <text:list-item>
          <text:p text:style-name="P767">Za podstatné porušení této<text:s/>smlouvy zhotovitelem, které zakládá právo objednatele na odstoupení od této smlouvy, se považuje zejména:</text:p>
          <text:list text:continue-numbering="true">
            <text:list-item>
              <text:p text:style-name="P768">prodlení zhotovitele se<text:span text:style-name="T769"><text:s/></text:span>zhotovením a předáním řádně zhotoveného díla o více než sedm (7) kalendářních dnů;</text:p>
            </text:list-item>
            <text:list-item>
              <text:p text:style-name="P770">neodstranění<text:span text:style-name="T771"><text:s/></text:span>vad<text:span text:style-name="T772"><text:s/></text:span>díla<text:span text:style-name="T773"><text:s/></text:span>ve<text:span text:style-name="T774"><text:s/></text:span>lhůtě<text:span text:style-name="T775"><text:s/></text:span>stanovené<text:span text:style-name="T776"><text:s/></text:span>podle<text:span text:style-name="T777"><text:s/></text:span>čl.<text:span text:style-name="T778"><text:s/></text:span>III<text:span text:style-name="T779"><text:s/></text:span>a<text:span text:style-name="T780"><text:s/></text:span>čl.<text:span text:style-name="T781"><text:s/></text:span><text:span text:style-name="T782">IX.;</text:span></text:p>
            </text:list-item>
            <text:list-item>
              <text:p text:style-name="P783">porušení<text:span text:style-name="T784"><text:s/></text:span>jakékoli<text:span text:style-name="T785"><text:s/></text:span>povinnosti<text:span text:style-name="T786"><text:s/></text:span>zhotovitele<text:span text:style-name="T787"><text:s/></text:span>podle<text:span text:style-name="T788"><text:s/></text:span>čl.<text:span text:style-name="T789"><text:s/></text:span><text:span text:style-name="T790">VII.;</text:span></text:p>
            </text:list-item>
            <text:list-item>
              <text:p text:style-name="P791">postup<text:span text:style-name="T792"><text:s/></text:span>zhotovitele<text:span text:style-name="T793"><text:s/></text:span>při<text:span text:style-name="T794"><text:s/></text:span>zhotovení<text:span text:style-name="T795"><text:s/></text:span>díla<text:span text:style-name="T796"><text:s/></text:span>v<text:span text:style-name="T797"><text:s/></text:span>rozporu<text:span text:style-name="T798"><text:s/></text:span>s<text:span text:style-name="T799"><text:s/></text:span>pokyny<text:span text:style-name="T800"><text:s/></text:span><text:span text:style-name="T801">objednatele.</text:span></text:p>
            </text:list-item>
          </text:list>
        </text:list-item>
      </text:list>
      <text:p text:style-name="P802"/>
      <text:list text:style-name="LFO8" text:continue-numbering="true">
        <text:list-item>
          <text:p text:style-name="P803">Objednatel<text:span text:style-name="T804"><text:s/></text:span>je<text:span text:style-name="T805"><text:s/></text:span>dále<text:span text:style-name="T806"><text:s/></text:span>oprávněn<text:span text:style-name="T807"><text:s/></text:span>od<text:span text:style-name="T808"><text:s/></text:span>této<text:span text:style-name="T809"><text:s/></text:span>smlouvy<text:span text:style-name="T810"><text:s/></text:span>odstoupit<text:span text:style-name="T811"><text:s/></text:span>v<text:span text:style-name="T812"><text:s/></text:span>případě,<text:span text:style-name="T813"><text:s/>že</text:span></text:p>
          <text:list text:continue-numbering="true">
            <text:list-item>
              <text:p text:style-name="P814">vůči<text:span text:style-name="T815"><text:s/></text:span>majetku<text:span text:style-name="T816"><text:s/></text:span>zhotovitele<text:span text:style-name="T817"><text:s/></text:span>probíhá<text:span text:style-name="T818"><text:s/></text:span>insolvenční<text:span text:style-name="T819"><text:s/></text:span>řízení,<text:span text:style-name="T820"><text:s/></text:span>v<text:span text:style-name="T821"><text:s/></text:span>němž<text:span text:style-name="T822"><text:s/></text:span>bylo<text:span text:style-name="T823"><text:s/></text:span>vydáno<text:span text:style-name="T824"><text:s/></text:span>rozhodnutí o úpadku, pokud to právní předpisy umožňují;</text:p>
            </text:list-item>
            <text:list-item>
              <text:p text:style-name="P825">insolvenční<text:span text:style-name="T826"><text:s/></text:span>návrh<text:span text:style-name="T827"><text:s/></text:span>na<text:span text:style-name="T828"><text:s/></text:span>zhotovitele<text:span text:style-name="T829"><text:s/></text:span>byl<text:span text:style-name="T830"><text:s/></text:span>zamítnut<text:span text:style-name="T831"><text:s/></text:span>proto,<text:span text:style-name="T832"><text:s/></text:span>že<text:span text:style-name="T833"><text:s/></text:span>majetek<text:span text:style-name="T834"><text:s/></text:span>zhotovitele nepostačuje k úhradě nákladů insolvenčního řízení;</text:p>
            </text:list-item>
            <text:list-item>
              <text:p text:style-name="P835">zhotovitel<text:span text:style-name="T836"><text:s/></text:span>vstoupí<text:span text:style-name="T837"><text:s/></text:span>do<text:span text:style-name="T838"><text:s/></text:span><text:span text:style-name="T839">likvidace.</text:span></text:p>
            </text:list-item>
          </text:list>
        </text:list-item>
        <text:list-item>
          <text:p text:style-name="P840">Zhotovitel<text:span text:style-name="T841"><text:s/></text:span>je<text:span text:style-name="T842"><text:s/></text:span>oprávněn<text:span text:style-name="T843"><text:s/></text:span>od<text:span text:style-name="T844"><text:s/></text:span>smlouvy<text:span text:style-name="T845"><text:s/></text:span>odstoupit<text:span text:style-name="T846"><text:s/></text:span>v<text:span text:style-name="T847"><text:s/></text:span>případě,<text:span text:style-name="T848"><text:s/></text:span>že<text:span text:style-name="T849"><text:s/></text:span>objednatel<text:span text:style-name="T850"><text:s/></text:span>bude<text:span text:style-name="T851"><text:s/></text:span>v prodlení s<text:span text:style-name="T852"><text:s/></text:span>úhradou svých peněžitých závazků vyplývajících z této smlouvy po dobu delší než šedesát (60) kalendářních dní.</text:p>
        </text:list-item>
        <text:list-item>
          <text:p text:style-name="P853">Objednatel je oprávněn vypovědět tuto<text:s/>smlouvu kdykoliv s třicetidenní (30) výpovědní lhůtou,<text:span text:style-name="T854"><text:s/></text:span>která<text:span text:style-name="T855"><text:s/></text:span>počíná<text:span text:style-name="T856"><text:s/></text:span>běžet prvním<text:span text:style-name="T857"><text:s/></text:span>dnem<text:span text:style-name="T858"><text:s/></text:span>následujícím<text:span text:style-name="T859"><text:s/></text:span>po<text:span text:style-name="T860"><text:s/></text:span>doručení<text:span text:style-name="T861"><text:s/></text:span>výpovědi. V<text:span text:style-name="T862"><text:s/></text:span>takovém případě je zhotovitel povinen učinit již jen takové úkony, bez nichž by mohly být zájmy objednatele vážně ohroženy.</text:p>
        </text:list-item>
        <text:list-item>
          <text:p text:style-name="P863">Účinky každého odstoupení od smlouvy nastávají okamžikem doručení písemného projevu<text:span text:style-name="T864"><text:s/></text:span>vůle<text:span text:style-name="T865"><text:s/></text:span>odstoupit<text:span text:style-name="T866"><text:s/></text:span>od<text:span text:style-name="T867"><text:s/></text:span>této<text:span text:style-name="T868"><text:s/></text:span>smlouvy<text:span text:style-name="T869"><text:s/></text:span>druhé<text:span text:style-name="T870"><text:s/></text:span>smluvní<text:span text:style-name="T871"><text:s/></text:span>straně.<text:span text:style-name="T872"><text:s/></text:span>Odstoupení<text:span text:style-name="T873"><text:s/></text:span>od<text:span text:style-name="T874"><text:s/></text:span>smlouvy<text:span text:style-name="T875"><text:s/></text:span>se nedotýká zejména nároku na náhradu škody, smluvní pokuty a povinnosti mlčenlivosti.</text:p>
        </text:list-item>
      </text:list>
      <text:p text:style-name="P876"/>
      <text:h text:style-name="P877" text:outline-level="1">Článek<text:span text:style-name="T878"><text:s/>IX.</text:span></text:h>
      <text:p text:style-name="P879"><text:span text:style-name="T880">Záruka</text:span><text:span text:style-name="T881"><text:s/></text:span><text:span text:style-name="T882">a</text:span><text:span text:style-name="T883"><text:s/></text:span><text:span text:style-name="T884">sankce</text:span><text:span text:style-name="T885"><text:s/></text:span><text:span text:style-name="T886">za</text:span><text:span text:style-name="T887"><text:s/></text:span><text:span text:style-name="T888">její</text:span><text:span text:style-name="T889"><text:s/></text:span><text:span text:style-name="T890">nedodržení</text:span></text:p>
      <text:list text:style-name="LFO9" text:continue-numbering="true">
        <text:list-item>
          <text:p text:style-name="P891">Zhotovitel odpovídá za kvalitu jím prováděných prací (díla) dle této smlouvy po dobu 6 měsíců<text:span text:style-name="T892"><text:s/></text:span>a<text:span text:style-name="T893"><text:s/></text:span>na<text:span text:style-name="T894"><text:s/></text:span>vyměněné<text:span text:style-name="T895"><text:s/></text:span>náhradní<text:span text:style-name="T896"><text:s/></text:span>díly<text:span text:style-name="T897"><text:s/></text:span>po<text:span text:style-name="T898"><text:s/></text:span>dobu<text:span text:style-name="T899"><text:s/></text:span>12<text:span text:style-name="T900"><text:s/></text:span>měsíců<text:span text:style-name="T901"><text:s/></text:span>od<text:span text:style-name="T902"><text:s/></text:span>data<text:span text:style-name="T903"><text:s/></text:span>předání<text:span text:style-name="T904"><text:s/></text:span>díla<text:span text:style-name="T905"><text:s/></text:span>objednateli za podmínek uvedených v<text:span text:style-name="T906"><text:s/></text:span>záručním listu. (V<text:s/>záručním listu je nutné uvést výrobky a materiály vyloučené ze záruky, resp. s kratší záruční lhůtou. Dále je nutné uvést podmínky údržby a zacházení s výrobky a materiály, jejichž nedodržení vylučuje odpovědnost za výskyt vady v záruční lhůtě).</text:p>
        </text:list-item>
        <text:list-item>
          <text:p text:style-name="P907">Veškeré vady díla je objednatel povinen uplatnit u zhotovitele bez zbytečného odkladu poté, kdy vadu zjistil, a<text:span text:style-name="T908"><text:s/></text:span>to formou oznámení o vadě, datovou zprávou nebo emailem na adresy uvedené v ČI. l. smlouvy. Na ohlášení vad je zhotovitel povinen odpovědět do dvou pracovních dnů ode dne doručeni.</text:p>
        </text:list-item>
      </text:list>
      <text:list text:style-name="LFO6" text:continue-numbering="true">
        <text:list-item>
          <text:p text:style-name="P909">Zhotovitel se zavazuje odstranit jím uznané reklamované vady ve lhůtě 10 dnů od doručení<text:span text:style-name="T910"><text:s/></text:span>reklamace<text:span text:style-name="T911"><text:s/></text:span>objednatele<text:span text:style-name="T912"><text:s/></text:span>nebo<text:span text:style-name="T913"><text:s/></text:span>ve<text:span text:style-name="T914"><text:s/></text:span>lhůtě<text:span text:style-name="T915"><text:s/></text:span>přiměřené,<text:span text:style-name="T916"><text:s/></text:span>pokud<text:span text:style-name="T917"><text:s/></text:span>by<text:span text:style-name="T918"><text:s/></text:span>výše<text:span text:style-name="T919"><text:s/></text:span>uvedená<text:span text:style-name="T920"><text:s/></text:span>lhůta nebyla přiměřená.</text:p>
        </text:list-item>
        <text:list-item>
          <text:p text:style-name="P921">Zhotovitel je povinen v<text:span text:style-name="T922"><text:s/></text:span>případě<text:s/>prodlení s<text:span text:style-name="T923"><text:s/></text:span>vyřízením reklamace zaplatit objednateli smluvní<text:span text:style-name="T924"><text:s/></text:span>pokutu<text:span text:style-name="T925"><text:s/></text:span>ve<text:span text:style-name="T926"><text:s/></text:span>výši<text:span text:style-name="T927"><text:s/></text:span>500,-<text:span text:style-name="T928"><text:s/></text:span>Kč,<text:span text:style-name="T929"><text:s/></text:span>a<text:span text:style-name="T930"><text:s/></text:span>to<text:span text:style-name="T931"><text:s/></text:span>za<text:span text:style-name="T932"><text:s/></text:span>každý<text:span text:style-name="T933"><text:s/></text:span>případ<text:span text:style-name="T934"><text:s/></text:span>a<text:span text:style-name="T935"><text:s/></text:span>za<text:span text:style-name="T936"><text:s/></text:span>každý<text:span text:style-name="T937"><text:s/></text:span>kalendářní<text:span text:style-name="T938"><text:s/></text:span>den<text:span text:style-name="T939"><text:s/></text:span>prodlení. Sjednanou<text:span text:style-name="T940"><text:s/></text:span>smluvní<text:span text:style-name="T941"><text:s/></text:span>pokutu<text:span text:style-name="T942"><text:s/></text:span>je<text:span text:style-name="T943"><text:s/></text:span>povinen<text:span text:style-name="T944"><text:s/></text:span>zaplatit<text:span text:style-name="T945"><text:s/></text:span>do<text:span text:style-name="T946"><text:s/></text:span>čtrnácti<text:span text:style-name="T947"><text:s/></text:span>(14)<text:span text:style-name="T948"><text:s/></text:span>kalendářních<text:span text:style-name="T949"><text:s/></text:span>dnů<text:span text:style-name="T950"><text:s/></text:span>ode<text:span text:style-name="T951"><text:s/></text:span>dne jejího uplatnění.</text:p>
        </text:list-item>
        <text:list-item>
          <text:p text:style-name="P952">Reklamace<text:span text:style-name="T953"><text:s/></text:span>jsou<text:span text:style-name="T954"><text:s/></text:span>ze<text:span text:style-name="T955"><text:s/></text:span>strany<text:span text:style-name="T956"><text:s/></text:span>objednatele<text:span text:style-name="T957"><text:s/></text:span>řešeny<text:span text:style-name="T958"><text:s/></text:span>kontaktními<text:span text:style-name="T959"><text:s/></text:span>osobami<text:span text:style-name="T960"><text:s/></text:span><text:span text:style-name="T961">objednatele.</text:span></text:p>
        </text:list-item>
      </text:list>
      <text:h text:style-name="P962" text:outline-level="1">Článek X. Ostatní<text:span text:style-name="T968"><text:s/></text:span><text:span text:style-name="T969">ujednání</text:span></text:h>
      <text:list text:style-name="LFO10" text:continue-numbering="true">
        <text:list-item>
          <text:p text:style-name="P970">Zhotovitel je oprávněn provádět změny ve složení realizačního týmu, který poskytuje objednateli služby na základě této smlouvy, pouze s předchozím souhlasem objednatele. Zhotovitel je povinen provést změnu člena realizačního týmu na základě odůvodněného požadavku Objednatele, a to bez zbytečného odkladu po uplatnění tohoto požadavku u zhotovitele.</text:p>
        </text:list-item>
        <text:list-item>
          <text:p text:style-name="P971">Smluvní strany jsou povinny bez zbytečného odkladu oznámit<text:s/>druhé smluvní straně změnu údajů v záhlaví smlouvy.</text:p>
        </text:list-item>
        <text:list-item>
          <text:p text:style-name="P972">Zhotovitel není bez předchozího písemného souhlasu objednatele oprávněn postoupit práva a povinnosti z této smlouvy na třetí osobu.</text:p>
        </text:list-item>
        <text:list-item>
          <text:p text:style-name="P973">Zhotovitel je povinen dokumenty související s poskytováním služeb dle této smlouvy uchovávat nejméně po dobu deseti (10) let od konce účetního období, ve kterém došlo k<text:span text:style-name="T974"><text:s/></text:span>zaplacení poslední části ceny poskytnutých služeb popř. k poslednímu zdanitelnému plnění<text:span text:style-name="T975"><text:s/></text:span>dle<text:span text:style-name="T976"><text:s/></text:span>této<text:span text:style-name="T977"><text:s/></text:span>smlouvy,<text:span text:style-name="T978"><text:s/></text:span>a<text:span text:style-name="T979"><text:s/></text:span>to<text:span text:style-name="T980"><text:s/></text:span>zejména<text:span text:style-name="T981"><text:s/></text:span>pro<text:span text:style-name="T982"><text:s/></text:span>účely<text:span text:style-name="T983"><text:s/></text:span>kontroly<text:span text:style-name="T984"><text:s/></text:span>oprávněnými<text:span text:style-name="T985"><text:s/></text:span>kontrolními<text:span text:style-name="T986"><text:s/></text:span>orgány.</text:p>
        </text:list-item>
        <text:list-item>
          <text:p text:style-name="P987">Zhotovitel je povinen umožnit kontrolu dokumentů souvisejících s poskytováním služeb dle této smlouvy ze strany objednatele a jiných orgánů oprávněných k provádění kontroly, a to zejména ze strany Ministerstva vnitra ČR,<text:s/>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988">Zhotovitel je povinen ve smyslu ustanovení<text:s/>§ 2 písm. e) zákona č. 320/2001 Sb., o finanční kontrole ve veřejné správě a o změně některých zákonů (zákon o finanční kontrole), spolupůsobit při výkonu finanční kontroly.</text:p>
        </text:list-item>
        <text:list-item>
          <text:p text:style-name="P989">Zhotovitel je povinen upozornit objednatele písemně na existující či hrozící střet<text:s/>zájmů bezodkladně<text:span text:style-name="T990"><text:s/></text:span>poté,<text:span text:style-name="T991"><text:s/></text:span>co<text:span text:style-name="T992"><text:s/></text:span>střet<text:span text:style-name="T993"><text:s/></text:span>zájmů<text:span text:style-name="T994"><text:s/></text:span>vznikne<text:span text:style-name="T995"><text:s/></text:span>nebo<text:span text:style-name="T996"><text:s/></text:span>vyjde<text:span text:style-name="T997"><text:s/></text:span>najevo,<text:span text:style-name="T998"><text:s/></text:span>pokud<text:span text:style-name="T999"><text:s/></text:span>zhotovitel<text:span text:style-name="T1000"><text:s/></text:span>i<text:span text:style-name="T1001"><text:s/></text:span>při<text:span text:style-name="T1002"><text:s/></text:span>vynaložení veškeré odborné péče nemohl střet zájmů zjistit před uzavřením této<text:s/><text:span text:style-name="T1003">smlouvy.</text:span></text:p>
        </text:list-item>
        <text:list-item>
          <text:p text:style-name="P1004">Zhotovitel bez jakýchkoliv výhrad souhlasí se zveřejněním své<text:s/>identifikace a dalších údajů uvedených ve smlouvě včetně ceny díla.</text:p>
        </text:list-item>
      </text:list>
      <text:p text:style-name="P1005"/>
      <text:h text:style-name="P1006" text:outline-level="1">Článek XI. Závěrečná<text:span text:style-name="T1007"><text:s/></text:span>ustanovení</text:h>
      <text:p text:style-name="P1008"/>
      <text:list text:style-name="LFO11" text:continue-numbering="true">
        <text:list-item>
          <text:p text:style-name="P1009">Kontaktní osoby smluvních stran uvedené v<text:span text:style-name="T1010"><text:s/></text:span>čl. I jsou oprávněny k poskytování součinnosti<text:span text:style-name="T1011"><text:s/></text:span>dle<text:span text:style-name="T1012"><text:s/></text:span>této<text:span text:style-name="T1013"><text:s/></text:span>smlouvy,<text:span text:style-name="T1014"><text:s/></text:span>nejsou<text:span text:style-name="T1015"><text:s/></text:span>však<text:span text:style-name="T1016"><text:s/></text:span>jakkoli<text:span text:style-name="T1017"><text:s/></text:span>oprávněny či<text:span text:style-name="T1018"><text:s/></text:span>zmocněny<text:span text:style-name="T1019"><text:s/></text:span>ke<text:span text:style-name="T1020"><text:s/></text:span>sjednávání změn nebo rozsahu této smlouvy.</text:p>
        </text:list-item>
        <text:list-item>
          <text:p text:style-name="P1021">Smlouva nabývá platnosti dnem jejího podpisu oběma smluvními stranami a účinnosti dnem jejího zveřejnění v registru smluv dle zákona č. 340/2015 Sb., o registru smluv. Smlouva bude v registru smluv<text:s/>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22">S odkazem na zákon č. 340/2015 Sb., o zvláštních podmínkách účinnosti některých smluv,<text:span text:style-name="T1023"><text:s/></text:span>uveřejňování<text:span text:style-name="T1024"><text:s/></text:span>těchto<text:span text:style-name="T1025"><text:s/></text:span>smluv<text:span text:style-name="T1026"><text:s/></text:span>a<text:span text:style-name="T1027"><text:s/></text:span>o<text:span text:style-name="T1028"><text:s/></text:span>registru<text:span text:style-name="T1029"><text:s/></text:span>smluv<text:span text:style-name="T1030"><text:s/></text:span>(zákon<text:span text:style-name="T1031"><text:s/></text:span>o<text:span text:style-name="T1032"><text:s/></text:span>registru<text:span text:style-name="T1033"><text:s/></text:span>smluv),<text:span text:style-name="T1034"><text:s/></text:span>v<text:span text:style-name="T1035"><text:s/></text:span>platném znění,<text:span text:style-name="T1036"><text:s/></text:span>se<text:span text:style-name="T1037"><text:s/></text:span>smluvní<text:span text:style-name="T1038"><text:s/></text:span>strany<text:span text:style-name="T1039"><text:s/></text:span>dohodly,<text:span text:style-name="T1040"><text:s/></text:span>že<text:span text:style-name="T1041"><text:s/></text:span>tuto<text:span text:style-name="T1042"><text:s/></text:span>smlouvu<text:span text:style-name="T1043"><text:s/></text:span>uveřejní<text:span text:style-name="T1044"><text:s/></text:span>v<text:span text:style-name="T1045"><text:s/></text:span>registru<text:span text:style-name="T1046"><text:s/></text:span>smluv<text:span text:style-name="T1047"><text:s/></text:span>za<text:span text:style-name="T1048"><text:s/></text:span>podmínek stanovených<text:span text:style-name="T1049"><text:s/></text:span>uvedeným<text:span text:style-name="T1050"><text:s/></text:span>zákonem.<text:span text:style-name="T1051"><text:s/></text:span>Smluvní<text:span text:style-name="T1052"><text:s/></text:span>strany<text:span text:style-name="T1053"><text:s/></text:span>prohlašují,<text:span text:style-name="T1054"><text:s/></text:span>že<text:span text:style-name="T1055"><text:s/></text:span>skutečnosti<text:span text:style-name="T1056"><text:s/></text:span>uvedené<text:span text:style-name="T1057"><text:s/></text:span>v této smlouvě nepovažují za obchodní tajemství ve smyslu ust. § 504 občanského zákoníku a udělují svolení k jejich užití a zveřejnění bez ustanovení jakýchkoliv dalších<text:s/><text:span text:style-name="T1058">podmínek.</text:span></text:p>
        </text:list-item>
      </text:list>
      <text:list text:style-name="LFO11" text:continue-numbering="true">
        <text:list-item>
          <text:p text:style-name="P1059">Vztahy<text:span text:style-name="T1065"><text:s/></text:span>touto<text:span text:style-name="T1066"><text:s/></text:span>smlouvou<text:span text:style-name="T1067"><text:s/></text:span>neupravené<text:span text:style-name="T1068"><text:s/></text:span>se<text:span text:style-name="T1069"><text:s/></text:span>řídí<text:span text:style-name="T1070"><text:s/></text:span>platným<text:span text:style-name="T1071"><text:s/></text:span>českým<text:span text:style-name="T1072"><text:s/></text:span>právním<text:span text:style-name="T1073"><text:s/></text:span>řádem<text:span text:style-name="T1074"><text:s/></text:span><text:span text:style-name="T1075">zejména</text:span></text:p>
        </text:list-item>
      </text:list>
      <text:p text:style-name="P1076">§<text:span text:style-name="T1077"><text:s/></text:span>2586<text:span text:style-name="T1078"><text:s/></text:span>a<text:span text:style-name="T1079"><text:s/></text:span>násl.<text:span text:style-name="T1080"><text:s/></text:span>zákona<text:span text:style-name="T1081"><text:s/></text:span>č.<text:span text:style-name="T1082"><text:s/></text:span>89/2012<text:span text:style-name="T1083"><text:s/></text:span>Sb.,<text:span text:style-name="T1084"><text:s/></text:span>občanský<text:span text:style-name="T1085"><text:s/></text:span>zákoník,<text:span text:style-name="T1086"><text:s/></text:span>ve<text:span text:style-name="T1087"><text:s/></text:span>znění<text:span text:style-name="T1088"><text:s/></text:span>pozdějších<text:span text:style-name="T1089"><text:s/></text:span><text:span text:style-name="T1090">předpisů.</text:span></text:p>
      <text:list text:style-name="LFO11" text:continue-numbering="true">
        <text:list-item>
          <text:p text:style-name="P1091">V případě uzavření této smlouvy ve dvojjazyčném znění je rozhodné znění v<text:s/>českém jazyce. Veškerá komunikace smluvních stran bude probíhat v českém jazyce.</text:p>
        </text:list-item>
        <text:list-item>
          <text:p text:style-name="P1092">Tuto smlouvu lze měnit, doplňovat či zrušit pouze dohodou smluvních stran, a to písemnými listinnými dodatky číslovanými vzestupnou řadou; jiná ujednání jsou<text:s/><text:span text:style-name="T1093">neplatná.</text:span></text:p>
        </text:list-item>
        <text:list-item>
          <text:p text:style-name="P1094">Smluvní<text:s/>strany se zavazují, že veškeré spory vzniklé v<text:span text:style-name="T1095"><text:s/></text:span>souvislosti s<text:span text:style-name="T1096"><text:s/></text:span>realizací smlouvy budou řešeny smírnou cestou – dohodou. Nedojde-li k dohodě, bude spor projednán před příslušným českým soudem podle platného českého právního řádu.</text:p>
        </text:list-item>
        <text:list-item>
          <text:p text:style-name="P1097">Smluvní strany se<text:s/>dohodly podle § 89a občanského soudního řádu, že ve sporu z této smlouvy bude dána místní příslušnost Okresního soudu ve Zlíně, případně Krajského soudu v Brně, jako soudu prvního stupně.</text:p>
        </text:list-item>
        <text:list-item>
          <text:p text:style-name="P1098">Veškerá<text:span text:style-name="T1099"><text:s/></text:span>korespondence<text:span text:style-name="T1100"><text:s/></text:span>mezi<text:span text:style-name="T1101"><text:s/></text:span>smluvními<text:span text:style-name="T1102"><text:s/></text:span>stranami,<text:span text:style-name="T1103"><text:s/></text:span>včetně<text:span text:style-name="T1104"><text:s/></text:span>jejich<text:span text:style-name="T1105"><text:s/></text:span>prohlášení,<text:span text:style-name="T1106"><text:s/></text:span>je<text:span text:style-name="T1107"><text:s/></text:span>ve<text:span text:style-name="T1108"><text:s/></text:span>vztahu k této smlouvě irelevantní, není-li ve smlouvě stanoveno jinak.</text:p>
        </text:list-item>
        <text:list-item>
          <text:p text:style-name="P1109">Tato<text:span text:style-name="T1110"><text:s/></text:span>smlouva<text:span text:style-name="T1111"><text:s/></text:span>je<text:span text:style-name="T1112"><text:s/></text:span>vyhotovena<text:span text:style-name="T1113"><text:s/></text:span>a<text:span text:style-name="T1114"><text:s/></text:span>uzavřena<text:span text:style-name="T1115"><text:s/></text:span>v<text:span text:style-name="T1116"><text:s/></text:span>elektronické<text:span text:style-name="T1117"><text:s/></text:span><text:span text:style-name="T1118">podobě.</text:span></text:p>
        </text:list-item>
        <text:list-item>
          <text:p text:style-name="P1119">Nedílnou<text:span text:style-name="T1120"><text:s/></text:span>součástí<text:span text:style-name="T1121"><text:s/></text:span>této<text:span text:style-name="T1122"><text:s/></text:span>smlouvy<text:span text:style-name="T1123"><text:s/></text:span>jsou<text:span text:style-name="T1124"><text:s/></text:span>níže<text:span text:style-name="T1125"><text:s/></text:span>uvedené<text:span text:style-name="T1126"><text:s/></text:span><text:span text:style-name="T1127">přílohy.</text:span></text:p>
        </text:list-item>
      </text:list>
      <text:p text:style-name="P1128"><text:span text:style-name="T1129">Seznam</text:span><text:span text:style-name="T1130"><text:s/></text:span><text:span text:style-name="T1131">příloh:</text:span></text:p>
      <text:p text:style-name="P1132"><text:span text:style-name="T1133">Příloha</text:span><text:span text:style-name="T1134"><text:s/></text:span><text:span text:style-name="T1135">č.</text:span><text:span text:style-name="T1136"><text:s/></text:span><text:span text:style-name="T1137">1:</text:span><text:span text:style-name="T1138"><text:s/></text:span>Technické<text:span text:style-name="T1139"><text:s/></text:span><text:span text:style-name="T1140">podmínky</text:span></text:p>
      <text:p text:style-name="P1141"/>
      <text:p text:style-name="P1142"/>
      <text:p text:style-name="P1143">Ve<text:span text:style-name="T1144"><text:s/></text:span>Zlíně<text:span text:style-name="T1145"><text:s/></text:span>dne<text:span text:style-name="T1146"><text:s/></text:span><text:span text:style-name="T1147">viz</text:span><text:span text:style-name="T1148"><text:s/></text:span><text:span text:style-name="T1149">elektronický</text:span><text:span text:style-name="T1150"><text:s/></text:span><text:span text:style-name="T1151">podpis</text:span><text:span text:style-name="T1152"><text:tab/></text:span>Ve<text:span text:style-name="T1153"><text:s/></text:span>Pardubicích dne<text:span text:style-name="T1154"><text:s/></text:span><text:span text:style-name="T1155">viz</text:span><text:span text:style-name="T1156"><text:s/></text:span><text:span text:style-name="T1157">elektronický</text:span><text:span text:style-name="T1158"><text:s/></text:span><text:span text:style-name="T1159">podpis</text:span></text:p>
      <text:p text:style-name="P1160"/>
      <text:p text:style-name="P1161"><draw:custom-shape svg:x="5.4324in" svg:y="0.19288in" svg:width="0.65764in" svg:height="0.65278in" draw:z-index="487347200" draw:id="id6" draw:style-name="a6" draw:name="Graphic 2" text:anchor-type="paragraph"><svg:title/><svg:desc/><draw:enhanced-geometry draw:type="non-primitive" svg:viewBox="0 0 601980 59753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601980"/><draw:equation draw:name="f2" draw:formula="597535"/><draw:equation draw:name="f3" draw:formula="108433"/><draw:equation draw:name="f4" draw:formula="471102"/><draw:equation draw:name="f5" draw:formula="56083"/><draw:equation draw:name="f6" draw:formula="505141"/><draw:equation draw:name="f7" draw:formula="22743"/><draw:equation draw:name="f8" draw:formula="538031"/><draw:equation draw:name="f9" draw:formula="5140"/><draw:equation draw:name="f10" draw:formula="566556"/><draw:equation draw:name="f11" draw:formula="587500"/><draw:equation draw:name="f12" draw:formula="3919"/><draw:equation draw:name="f13" draw:formula="595378"/><draw:equation draw:name="f14" draw:formula="4067"/><draw:equation draw:name="f15" draw:formula="7310"/><draw:equation draw:name="f16" draw:formula="597300"/><draw:equation draw:name="f17" draw:formula="45953"/><draw:equation draw:name="f18" draw:formula="49513"/><draw:equation draw:name="f19" draw:formula="596076"/><draw:equation draw:name="f20" draw:formula="11639"/><draw:equation draw:name="f21" draw:formula="16942"/><draw:equation draw:name="f22" draw:formula="573793"/><draw:equation draw:name="f23" draw:formula="36603"/><draw:equation draw:name="f24" draw:formula="542319"/><draw:equation draw:name="f25" draw:formula="67981"/><draw:equation draw:name="f26" draw:formula="506481"/><draw:equation draw:name="f27" draw:formula="257299"/><draw:equation draw:name="f28" draw:formula="245257"/><draw:equation draw:name="f29" draw:formula="8040"/><draw:equation draw:name="f30" draw:formula="239074"/><draw:equation draw:name="f31" draw:formula="26648"/><draw:equation draw:name="f32" draw:formula="236911"/><draw:equation draw:name="f33" draw:formula="46491"/><draw:equation draw:name="f34" draw:formula="236795"/><draw:equation draw:name="f35" draw:formula="47554"/><draw:equation draw:name="f36" draw:formula="238155"/><draw:equation draw:name="f37" draw:formula="90590"/><draw:equation draw:name="f38" draw:formula="245583"/><draw:equation draw:name="f39" draw:formula="137934"/><draw:equation draw:name="f40" draw:formula="188073"/><draw:equation draw:name="f41" draw:formula="252753"/><draw:equation draw:name="f42" draw:formula="207685"/><draw:equation draw:name="f43" draw:formula="220562"/><draw:equation draw:name="f44" draw:formula="291061"/><draw:equation draw:name="f45" draw:formula="195704"/><draw:equation draw:name="f46" draw:formula="346246"/><draw:equation draw:name="f47" draw:formula="166861"/><draw:equation draw:name="f48" draw:formula="404710"/><draw:equation draw:name="f49" draw:formula="135427"/><draw:equation draw:name="f50" draw:formula="462163"/><draw:equation draw:name="f51" draw:formula="102795"/><draw:equation draw:name="f52" draw:formula="514316"/><draw:equation draw:name="f53" draw:formula="70357"/><draw:equation draw:name="f54" draw:formula="556879"/><draw:equation draw:name="f55" draw:formula="39508"/><draw:equation draw:name="f56" draw:formula="585562"/><draw:equation draw:name="f57" draw:formula="51546"/><draw:equation draw:name="f58" draw:formula="83239"/><draw:equation draw:name="f59" draw:formula="567819"/><draw:equation draw:name="f60" draw:formula="121709"/><draw:equation draw:name="f61" draw:formula="519011"/><draw:equation draw:name="f62" draw:formula="167244"/><draw:equation draw:name="f63" draw:formula="446598"/><draw:equation draw:name="f64" draw:formula="173104"/><draw:equation draw:name="f65" draw:formula="444760"/><draw:equation draw:name="f66" draw:formula="203155"/><draw:equation draw:name="f67" draw:formula="379746"/><draw:equation draw:name="f68" draw:formula="229555"/><draw:equation draw:name="f69" draw:formula="326569"/><draw:equation draw:name="f70" draw:formula="247919"/><draw:equation draw:name="f71" draw:formula="283940"/><draw:equation draw:name="f72" draw:formula="260225"/><draw:equation draw:name="f73" draw:formula="249663"/><draw:equation draw:name="f74" draw:formula="268326"/><draw:equation draw:name="f75" draw:formula="221767"/><draw:equation draw:name="f76" draw:formula="289830"/><draw:equation draw:name="f77" draw:formula="276290"/><draw:equation draw:name="f78" draw:formula="186235"/><draw:equation draw:name="f79" draw:formula="280716"/><draw:equation draw:name="f80" draw:formula="154992"/><draw:equation draw:name="f81" draw:formula="261281"/><draw:equation draw:name="f82" draw:formula="128113"/><draw:equation draw:name="f83" draw:formula="256533"/><draw:equation draw:name="f84" draw:formula="102153"/><draw:equation draw:name="f85" draw:formula="253853"/><draw:equation draw:name="f86" draw:formula="77802"/><draw:equation draw:name="f87" draw:formula="253011"/><draw:equation draw:name="f88" draw:formula="55748"/><draw:equation draw:name="f89" draw:formula="253130"/><draw:equation draw:name="f90" draw:formula="50234"/><draw:equation draw:name="f91" draw:formula="253212"/><draw:equation draw:name="f92" draw:formula="254619"/><draw:equation draw:name="f93" draw:formula="30860"/><draw:equation draw:name="f94" draw:formula="258438"/><draw:equation draw:name="f95" draw:formula="14654"/><draw:equation draw:name="f96" draw:formula="265876"/><draw:equation draw:name="f97" draw:formula="3675"/><draw:equation draw:name="f98" draw:formula="280797"/><draw:equation draw:name="f99" draw:formula="272921"/><draw:equation draw:name="f100" draw:formula="612"/><draw:equation draw:name="f101" draw:formula="595464"/><draw:equation draw:name="f102" draw:formula="443535"/><draw:equation draw:name="f103" draw:formula="578311"/><draw:equation draw:name="f104" draw:formula="571572"/><draw:equation draw:name="f105" draw:formula="449661"/><draw:equation draw:name="f106" draw:formula="466202"/><draw:equation draw:name="f107" draw:formula="472328"/><draw:equation draw:name="f108" draw:formula="598527"/><draw:equation draw:name="f109" draw:formula="469265"/><draw:equation draw:name="f110" draw:formula="580148"/><draw:equation draw:name="f111" draw:formula="574635"/><draw:equation draw:name="f112" draw:formula="464364"/><draw:equation draw:name="f113" draw:formula="451499"/><draw:equation draw:name="f114" draw:formula="593626"/><draw:equation draw:name="f115" draw:formula="597914"/><draw:equation draw:name="f116" draw:formula="601590"/><draw:equation draw:name="f117" draw:formula="590563"/><draw:equation draw:name="f118" draw:formula="448436"/><draw:equation draw:name="f119" draw:formula="580761"/><draw:equation draw:name="f120" draw:formula="583824"/><draw:equation draw:name="f121" draw:formula="459463"/><draw:equation draw:name="f122" draw:formula="591584"/><draw:equation draw:name="f123" draw:formula="591176"/><draw:equation draw:name="f124" draw:formula="458850"/><draw:equation draw:name="f125" draw:formula="589338"/><draw:equation draw:name="f126" draw:formula="458238"/><draw:equation draw:name="f127" draw:formula="593013"/><draw:equation draw:name="f128" draw:formula="457012"/><draw:equation draw:name="f129" draw:formula="452111"/><draw:equation draw:name="f130" draw:formula="592605"/><draw:equation draw:name="f131" draw:formula="592503"/><draw:equation draw:name="f132" draw:formula="592401"/><draw:equation draw:name="f133" draw:formula="450886"/><draw:equation draw:name="f134" draw:formula="588725"/><draw:equation draw:name="f135" draw:formula="461301"/><draw:equation draw:name="f136" draw:formula="463138"/><draw:equation draw:name="f137" draw:formula="589950"/><draw:equation draw:name="f138" draw:formula="460688"/><draw:equation draw:name="f139" draw:formula="588112"/><draw:equation draw:name="f140" draw:formula="452724"/><draw:equation draw:name="f141" draw:formula="456400"/><draw:equation draw:name="f142" draw:formula="454562"/><draw:equation draw:name="f143" draw:formula="592707"/><draw:equation draw:name="f144" draw:formula="301388"/><draw:equation draw:name="f145" draw:formula="288150"/><draw:equation draw:name="f146" draw:formula="335714"/><draw:equation draw:name="f147" draw:formula="333340"/><draw:equation draw:name="f148" draw:formula="367742"/><draw:equation draw:name="f149" draw:formula="362104"/><draw:equation draw:name="f150" draw:formula="393913"/><draw:equation draw:name="f151" draw:formula="379210"/><draw:equation draw:name="f152" draw:formula="350108"/><draw:equation draw:name="f153" draw:formula="387674"/><draw:equation draw:name="f154" draw:formula="304598"/><draw:equation draw:name="f155" draw:formula="398402"/><draw:equation draw:name="f156" draw:formula="258323"/><draw:equation draw:name="f157" draw:formula="411453"/><draw:equation draw:name="f158" draw:formula="212225"/><draw:equation draw:name="f159" draw:formula="426886"/><draw:equation draw:name="f160" draw:formula="212642"/><draw:equation draw:name="f161" draw:formula="432361"/><draw:equation draw:name="f162" draw:formula="261803"/><draw:equation draw:name="f163" draw:formula="419888"/><draw:equation draw:name="f164" draw:formula="313199"/><draw:equation draw:name="f165" draw:formula="409326"/><draw:equation draw:name="f166" draw:formula="365301"/><draw:equation draw:name="f167" draw:formula="400823"/><draw:equation draw:name="f168" draw:formula="416580"/><draw:equation draw:name="f169" draw:formula="394525"/><draw:equation draw:name="f170" draw:formula="462580"/><draw:equation draw:name="f171" draw:formula="390237"/><draw:equation draw:name="f172" draw:formula="494277"/><draw:equation draw:name="f173" draw:formula="388332"/><draw:equation draw:name="f174" draw:formula="589095"/><draw:equation draw:name="f175" draw:formula="573180"/><draw:equation draw:name="f176" draw:formula="550330"/><draw:equation draw:name="f177" draw:formula="374922"/><draw:equation draw:name="f178" draw:formula="425769"/><draw:equation draw:name="f179" draw:formula="411554"/><draw:equation draw:name="f180" draw:formula="366785"/><draw:equation draw:name="f181" draw:formula="370633"/><draw:equation draw:name="f182" draw:formula="339390"/><draw:equation draw:name="f183" draw:formula="340213"/><draw:equation draw:name="f184" draw:formula="308481"/><draw:equation draw:name="f185" draw:formula="314272"/><draw:equation draw:name="f186" draw:formula="271313"/><draw:equation draw:name="f187" draw:formula="292926"/><draw:equation draw:name="f188" draw:formula="229894"/><draw:equation draw:name="f189" draw:formula="456783"/><draw:equation draw:name="f190" draw:formula="412693"/><draw:equation draw:name="f191" draw:formula="496526"/><draw:equation draw:name="f192" draw:formula="426381"/><draw:equation draw:name="f193" draw:formula="533053"/><draw:equation draw:name="f194" draw:formula="435015"/><draw:equation draw:name="f195" draw:formula="563608"/><draw:equation draw:name="f196" draw:formula="438021"/><draw:equation draw:name="f197" draw:formula="576253"/><draw:equation draw:name="f198" draw:formula="437198"/><draw:equation draw:name="f199" draw:formula="585739"/><draw:equation draw:name="f200" draw:formula="434652"/><draw:equation draw:name="f201" draw:formula="592123"/><draw:equation draw:name="f202" draw:formula="430268"/><draw:equation draw:name="f203" draw:formula="593203"/><draw:equation draw:name="f204" draw:formula="428219"/><draw:equation draw:name="f205" draw:formula="576473"/><draw:equation draw:name="f206" draw:formula="552226"/><draw:equation draw:name="f207" draw:formula="425472"/><draw:equation draw:name="f208" draw:formula="522179"/><draw:equation draw:name="f209" draw:formula="417728"/><draw:equation draw:name="f210" draw:formula="488342"/><draw:equation draw:name="f211" draw:formula="405734"/><draw:equation draw:name="f212" draw:formula="423931"/><draw:equation draw:name="f213" draw:formula="584437"/><draw:equation draw:name="f214" draw:formula="542549"/><draw:equation draw:name="f215" draw:formula="389701"/><draw:equation draw:name="f216" draw:formula="582206"/><draw:equation draw:name="f217" draw:formula="398077"/><draw:equation draw:name="f218" draw:formula="417192"/><draw:equation draw:name="f219" draw:formula="599752"/><draw:equation draw:name="f220" draw:formula="412904"/><draw:equation draw:name="f221" draw:formula="601591"/><draw:equation draw:name="f222" draw:formula="411066"/><draw:equation draw:name="f223" draw:formula="406778"/><draw:equation draw:name="f224" draw:formula="594133"/><draw:equation draw:name="f225" draw:formula="391051"/><draw:equation draw:name="f226" draw:formula="499283"/><draw:equation draw:name="f227" draw:formula="482886"/><draw:equation draw:name="f228" draw:formula="371045"/><draw:equation draw:name="f229" draw:formula="465053"/><draw:equation draw:name="f230" draw:formula="372088"/><draw:equation draw:name="f231" draw:formula="540855"/><draw:equation draw:name="f232" draw:formula="372921"/><draw:equation draw:name="f233" draw:formula="286705"/><draw:equation draw:name="f234" draw:formula="283402"/><draw:equation draw:name="f235" draw:formula="68326"/><draw:equation draw:name="f236" draw:formula="279583"/><draw:equation draw:name="f237" draw:formula="91586"/><draw:equation draw:name="f238" draw:formula="274730"/><draw:equation draw:name="f239" draw:formula="120360"/><draw:equation draw:name="f240" draw:formula="268411"/><draw:equation draw:name="f241" draw:formula="154532"/><draw:equation draw:name="f242" draw:formula="281277"/><draw:equation draw:name="f243" draw:formula="151029"/><draw:equation draw:name="f244" draw:formula="284024"/><draw:equation draw:name="f245" draw:formula="117316"/><draw:equation draw:name="f246" draw:formula="285508"/><draw:equation draw:name="f247" draw:formula="84062"/><draw:equation draw:name="f248" draw:formula="272490"/><draw:equation draw:name="f249" draw:formula="7849"/><draw:equation draw:name="f250" draw:formula="278870"/><draw:equation draw:name="f251" draw:formula="283881"/><draw:equation draw:name="f252" draw:formula="24696"/><draw:equation draw:name="f253" draw:formula="39207"/><draw:equation draw:name="f254" draw:formula="289002"/><draw:equation draw:name="f255" draw:formula="16540"/><draw:equation draw:name="f256" draw:formula="283948"/><draw:equation draw:name="f257" draw:formula="4900"/><draw:equation draw:name="f258" draw:formula="?f2 - ?f0"/><draw:equation draw:name="f259" draw:formula="?f1 - ?f0"/><draw:equation draw:name="f260" draw:formula="?f259 / 601980"/><draw:equation draw:name="f261" draw:formula="?f258 / 597535"/><draw:equation draw:name="f262" draw:formula="?f0 / ?f260"/><draw:equation draw:name="f263" draw:formula="?f1 / ?f260"/><draw:equation draw:name="f264" draw:formula="?f0 / ?f261"/><draw:equation draw:name="f265" draw:formula="?f2 / ?f261"/></draw:enhanced-geometry></draw:custom-shape>Za<text:span text:style-name="T1162"><text:s/></text:span><text:span text:style-name="T1163">objednatele:</text:span><text:tab/>Za<text:span text:style-name="T1164"><text:s/></text:span><text:span text:style-name="T1165">zhotovitele:</text:span></text:p>
      <text:section text:name="Sect7" text:style-name="S7">
        <text:p text:style-name="P1166"><text:span text:style-name="T1167"><draw:custom-shape svg:x="1.9823in" svg:y="0.11286in" svg:width="0.58542in" svg:height="0.58125in" draw:z-index="487347712" draw:id="id7" draw:style-name="a7" draw:name="Graphic 3" text:anchor-type="paragraph"><svg:title/><svg:desc/><draw:enhanced-geometry draw:type="non-primitive" svg:viewBox="0 0 535940 53213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3 ?f138 ?f151 ?f165 ?f166 ?f167 ?f166 ?f168 ?f169 ?f170 ?f171 ?f172 ?f171 ?f173 ?f174 ?f175 ?f176 ?f177 ?f178 ?f179 ?f180 ?f181 ?f182 ?f74 ?f73 Z N M ?f164 ?f163 L ?f162 ?f163 ?f183 ?f184 ?f185 ?f186 ?f187 ?f188 ?f189 ?f190 ?f191 ?f192 ?f193 ?f194 ?f195 ?f196 ?f197 ?f198 ?f199 ?f198 ?f200 ?f201 ?f202 ?f203 ?f204 ?f205 ?f164 ?f163 Z N M ?f99 ?f206 L ?f121 ?f172 ?f207 ?f198 ?f197 ?f198 ?f99 ?f206 Z N M ?f167 ?f166 L ?f165 ?f166 ?f208 ?f209 ?f210 ?f211 ?f113 ?f212 ?f213 ?f214 ?f215 ?f216 ?f215 ?f217 ?f218 ?f219 ?f167 ?f166 Z N M ?f220 ?f175 L ?f221 ?f222 ?f223 ?f48 ?f172 ?f171 ?f170 ?f171 ?f224 ?f225 ?f220 ?f175 Z N M ?f226 ?f88 L ?f227 ?f228 ?f229 ?f230 ?f231 ?f232 ?f233 ?f234 ?f72 ?f78 ?f77 ?f78 ?f235 ?f236 ?f237 ?f238 ?f239 ?f240 ?f226 ?f88 Z N M ?f96 ?f95 L ?f94 ?f95 ?f241 ?f242 ?f243 ?f93 ?f244 ?f245 ?f226 ?f246 ?f247 ?f248 ?f249 ?f250 ?f96 ?f95 Z N" draw:text-areas="?f255 ?f257 ?f256 ?f258"><draw:equation draw:name="f0" draw:formula="0"/><draw:equation draw:name="f1" draw:formula="535940"/><draw:equation draw:name="f2" draw:formula="532130"/><draw:equation draw:name="f3" draw:formula="96520"/><draw:equation draw:name="f4" draw:formula="419347"/><draw:equation draw:name="f5" draw:formula="49921"/><draw:equation draw:name="f6" draw:formula="449646"/><draw:equation draw:name="f7" draw:formula="20244"/><draw:equation draw:name="f8" draw:formula="478923"/><draw:equation draw:name="f9" draw:formula="4575"/><draw:equation draw:name="f10" draw:formula="504314"/><draw:equation draw:name="f11" draw:formula="522957"/><draw:equation draw:name="f12" draw:formula="3488"/><draw:equation draw:name="f13" draw:formula="529969"/><draw:equation draw:name="f14" draw:formula="3620"/><draw:equation draw:name="f15" draw:formula="6508"/><draw:equation draw:name="f16" draw:formula="531681"/><draw:equation draw:name="f17" draw:formula="40904"/><draw:equation draw:name="f18" draw:formula="44073"/><draw:equation draw:name="f19" draw:formula="530591"/><draw:equation draw:name="f20" draw:formula="10360"/><draw:equation draw:name="f21" draw:formula="15081"/><draw:equation draw:name="f22" draw:formula="510756"/><draw:equation draw:name="f23" draw:formula="32582"/><draw:equation draw:name="f24" draw:formula="482740"/><draw:equation draw:name="f25" draw:formula="60512"/><draw:equation draw:name="f26" draw:formula="450839"/><draw:equation draw:name="f27" draw:formula="229032"/><draw:equation draw:name="f28" draw:formula="218313"/><draw:equation draw:name="f29" draw:formula="7157"/><draw:equation draw:name="f30" draw:formula="212809"/><draw:equation draw:name="f31" draw:formula="23721"/><draw:equation draw:name="f32" draw:formula="210884"/><draw:equation draw:name="f33" draw:formula="41384"/><draw:equation draw:name="f34" draw:formula="210781"/><draw:equation draw:name="f35" draw:formula="42330"/><draw:equation draw:name="f36" draw:formula="211991"/><draw:equation draw:name="f37" draw:formula="80638"/><draw:equation draw:name="f38" draw:formula="218603"/><draw:equation draw:name="f39" draw:formula="122781"/><draw:equation draw:name="f40" draw:formula="167411"/><draw:equation draw:name="f41" draw:formula="224064"/><draw:equation draw:name="f42" draw:formula="187765"/><draw:equation draw:name="f43" draw:formula="210295"/><draw:equation draw:name="f44" draw:formula="225340"/><draw:equation draw:name="f45" draw:formula="189426"/><draw:equation draw:name="f46" draw:formula="274899"/><draw:equation draw:name="f47" draw:formula="163154"/><draw:equation draw:name="f48" draw:formula="331211"/><draw:equation draw:name="f49" draw:formula="133190"/><draw:equation draw:name="f50" draw:formula="389016"/><draw:equation draw:name="f51" draw:formula="101226"/><draw:equation draw:name="f52" draw:formula="443099"/><draw:equation draw:name="f53" draw:formula="68966"/><draw:equation draw:name="f54" draw:formula="488214"/><draw:equation draw:name="f55" draw:formula="38110"/><draw:equation draw:name="f56" draw:formula="519124"/><draw:equation draw:name="f57" draw:formula="45883"/><draw:equation draw:name="f58" draw:formula="74094"/><draw:equation draw:name="f59" draw:formula="505439"/><draw:equation draw:name="f60" draw:formula="108338"/><draw:equation draw:name="f61" draw:formula="461992"/><draw:equation draw:name="f62" draw:formula="148871"/><draw:equation draw:name="f63" draw:formula="397534"/><draw:equation draw:name="f64" draw:formula="154228"/><draw:equation draw:name="f65" draw:formula="395899"/><draw:equation draw:name="f66" draw:formula="187545"/><draw:equation draw:name="f67" draw:formula="325084"/><draw:equation draw:name="f68" draw:formula="213286"/><draw:equation draw:name="f69" draw:formula="270680"/><draw:equation draw:name="f70" draw:formula="229313"/><draw:equation draw:name="f71" draw:formula="229262"/><draw:equation draw:name="f72" draw:formula="238848"/><draw:equation draw:name="f73" draw:formula="197404"/><draw:equation draw:name="f74" draw:formula="257989"/><draw:equation draw:name="f75" draw:formula="245937"/><draw:equation draw:name="f76" draw:formula="165775"/><draw:equation draw:name="f77" draw:formula="249876"/><draw:equation draw:name="f78" draw:formula="137964"/><draw:equation draw:name="f79" draw:formula="232577"/><draw:equation draw:name="f80" draw:formula="114039"/><draw:equation draw:name="f81" draw:formula="228350"/><draw:equation draw:name="f82" draw:formula="90931"/><draw:equation draw:name="f83" draw:formula="225965"/><draw:equation draw:name="f84" draw:formula="69255"/><draw:equation draw:name="f85" draw:formula="225215"/><draw:equation draw:name="f86" draw:formula="49623"/><draw:equation draw:name="f87" draw:formula="225321"/><draw:equation draw:name="f88" draw:formula="44715"/><draw:equation draw:name="f89" draw:formula="225394"/><draw:equation draw:name="f90" draw:formula="226646"/><draw:equation draw:name="f91" draw:formula="27470"/><draw:equation draw:name="f92" draw:formula="230046"/><draw:equation draw:name="f93" draw:formula="13044"/><draw:equation draw:name="f94" draw:formula="236666"/><draw:equation draw:name="f95" draw:formula="3271"/><draw:equation draw:name="f96" draw:formula="249949"/><draw:equation draw:name="f97" draw:formula="242938"/><draw:equation draw:name="f98" draw:formula="545"/><draw:equation draw:name="f99" draw:formula="530046"/><draw:equation draw:name="f100" draw:formula="394808"/><draw:equation draw:name="f101" draw:formula="514777"/><draw:equation draw:name="f102" draw:formula="508779"/><draw:equation draw:name="f103" draw:formula="400261"/><draw:equation draw:name="f104" draw:formula="414985"/><draw:equation draw:name="f105" draw:formula="420438"/><draw:equation draw:name="f106" draw:formula="532773"/><draw:equation draw:name="f107" draw:formula="417711"/><draw:equation draw:name="f108" draw:formula="516413"/><draw:equation draw:name="f109" draw:formula="511505"/><draw:equation draw:name="f110" draw:formula="413349"/><draw:equation draw:name="f111" draw:formula="401897"/><draw:equation draw:name="f112" draw:formula="528410"/><draw:equation draw:name="f113" draw:formula="532227"/><draw:equation draw:name="f114" draw:formula="535499"/><draw:equation draw:name="f115" draw:formula="525684"/><draw:equation draw:name="f116" draw:formula="399170"/><draw:equation draw:name="f117" draw:formula="516959"/><draw:equation draw:name="f118" draw:formula="519685"/><draw:equation draw:name="f119" draw:formula="408986"/><draw:equation draw:name="f120" draw:formula="526592"/><draw:equation draw:name="f121" draw:formula="526229"/><draw:equation draw:name="f122" draw:formula="408441"/><draw:equation draw:name="f123" draw:formula="524593"/><draw:equation draw:name="f124" draw:formula="407895"/><draw:equation draw:name="f125" draw:formula="527865"/><draw:equation draw:name="f126" draw:formula="406805"/><draw:equation draw:name="f127" draw:formula="402442"/><draw:equation draw:name="f128" draw:formula="527501"/><draw:equation draw:name="f129" draw:formula="527410"/><draw:equation draw:name="f130" draw:formula="527320"/><draw:equation draw:name="f131" draw:formula="401352"/><draw:equation draw:name="f132" draw:formula="524048"/><draw:equation draw:name="f133" draw:formula="410622"/><draw:equation draw:name="f134" draw:formula="412258"/><draw:equation draw:name="f135" draw:formula="525138"/><draw:equation draw:name="f136" draw:formula="410077"/><draw:equation draw:name="f137" draw:formula="523502"/><draw:equation draw:name="f138" draw:formula="402988"/><draw:equation draw:name="f139" draw:formula="406260"/><draw:equation draw:name="f140" draw:formula="404624"/><draw:equation draw:name="f141" draw:formula="527592"/><draw:equation draw:name="f142" draw:formula="268278"/><draw:equation draw:name="f143" draw:formula="256494"/><draw:equation draw:name="f144" draw:formula="298832"/><draw:equation draw:name="f145" draw:formula="296719"/><draw:equation draw:name="f146" draw:formula="327342"/><draw:equation draw:name="f147" draw:formula="322324"/><draw:equation draw:name="f148" draw:formula="350637"/><draw:equation draw:name="f149" draw:formula="337550"/><draw:equation draw:name="f150" draw:formula="301290"/><draw:equation draw:name="f151" draw:formula="347365"/><draw:equation draw:name="f152" draw:formula="250572"/><draw:equation draw:name="f153" draw:formula="360180"/><draw:equation draw:name="f154" draw:formula="199108"/><draw:equation draw:name="f155" draw:formula="376352"/><draw:equation draw:name="f156" draw:formula="199960"/><draw:equation draw:name="f157" draw:formula="381933"/><draw:equation draw:name="f158" draw:formula="255752"/><draw:equation draw:name="f159" draw:formula="368837"/><draw:equation draw:name="f160" draw:formula="313590"/><draw:equation draw:name="f161" draw:formula="358502"/><draw:equation draw:name="f162" draw:formula="370814"/><draw:equation draw:name="f163" draw:formula="351183"/><draw:equation draw:name="f164" draw:formula="411761"/><draw:equation draw:name="f165" draw:formula="439975"/><draw:equation draw:name="f166" draw:formula="345670"/><draw:equation draw:name="f167" draw:formula="524377"/><draw:equation draw:name="f168" draw:formula="510210"/><draw:equation draw:name="f169" draw:formula="338027"/><draw:equation draw:name="f170" draw:formula="489871"/><draw:equation draw:name="f171" draw:formula="333733"/><draw:equation draw:name="f172" draw:formula="378994"/><draw:equation draw:name="f173" draw:formula="366341"/><draw:equation draw:name="f174" draw:formula="326490"/><draw:equation draw:name="f175" draw:formula="329915"/><draw:equation draw:name="f176" draw:formula="302104"/><draw:equation draw:name="f177" draw:formula="302837"/><draw:equation draw:name="f178" draw:formula="274591"/><draw:equation draw:name="f179" draw:formula="279746"/><draw:equation draw:name="f180" draw:formula="241506"/><draw:equation draw:name="f181" draw:formula="260746"/><draw:equation draw:name="f182" draw:formula="204638"/><draw:equation draw:name="f183" draw:formula="406600"/><draw:equation draw:name="f184" draw:formula="367355"/><draw:equation draw:name="f185" draw:formula="441978"/><draw:equation draw:name="f186" draw:formula="379539"/><draw:equation draw:name="f187" draw:formula="474492"/><draw:equation draw:name="f188" draw:formula="387225"/><draw:equation draw:name="f189" draw:formula="501690"/><draw:equation draw:name="f190" draw:formula="389900"/><draw:equation draw:name="f191" draw:formula="512945"/><draw:equation draw:name="f192" draw:formula="389167"/><draw:equation draw:name="f193" draw:formula="521389"/><draw:equation draw:name="f194" draw:formula="386901"/><draw:equation draw:name="f195" draw:formula="527072"/><draw:equation draw:name="f196" draw:formula="382998"/><draw:equation draw:name="f197" draw:formula="528034"/><draw:equation draw:name="f198" draw:formula="381175"/><draw:equation draw:name="f199" draw:formula="513141"/><draw:equation draw:name="f200" draw:formula="491559"/><draw:equation draw:name="f201" draw:formula="378730"/><draw:equation draw:name="f202" draw:formula="464813"/><draw:equation draw:name="f203" draw:formula="371837"/><draw:equation draw:name="f204" draw:formula="434693"/><draw:equation draw:name="f205" draw:formula="361160"/><draw:equation draw:name="f206" draw:formula="377358"/><draw:equation draw:name="f207" draw:formula="520230"/><draw:equation draw:name="f208" draw:formula="482945"/><draw:equation draw:name="f209" draw:formula="346888"/><draw:equation draw:name="f210" draw:formula="518245"/><draw:equation draw:name="f211" draw:formula="354344"/><draw:equation draw:name="f212" draw:formula="371359"/><draw:equation draw:name="f213" draw:formula="533863"/><draw:equation draw:name="f214" draw:formula="367542"/><draw:equation draw:name="f215" draw:formula="535497"/><draw:equation draw:name="f216" draw:formula="365906"/><draw:equation draw:name="f217" draw:formula="362089"/><draw:equation draw:name="f218" draw:formula="528862"/><draw:equation draw:name="f219" draw:formula="348090"/><draw:equation draw:name="f220" draw:formula="444432"/><draw:equation draw:name="f221" draw:formula="429836"/><draw:equation draw:name="f222" draw:formula="330282"/><draw:equation draw:name="f223" draw:formula="413962"/><draw:equation draw:name="f224" draw:formula="481436"/><draw:equation draw:name="f225" draw:formula="331952"/><draw:equation draw:name="f226" draw:formula="255207"/><draw:equation draw:name="f227" draw:formula="252268"/><draw:equation draw:name="f228" draw:formula="60819"/><draw:equation draw:name="f229" draw:formula="248868"/><draw:equation draw:name="f230" draw:formula="81524"/><draw:equation draw:name="f231" draw:formula="244548"/><draw:equation draw:name="f232" draw:formula="107137"/><draw:equation draw:name="f233" draw:formula="238923"/><draw:equation draw:name="f234" draw:formula="137555"/><draw:equation draw:name="f235" draw:formula="250376"/><draw:equation draw:name="f236" draw:formula="134437"/><draw:equation draw:name="f237" draw:formula="252821"/><draw:equation draw:name="f238" draw:formula="104427"/><draw:equation draw:name="f239" draw:formula="254142"/><draw:equation draw:name="f240" draw:formula="74827"/><draw:equation draw:name="f241" draw:formula="242554"/><draw:equation draw:name="f242" draw:formula="6986"/><draw:equation draw:name="f243" draw:formula="248233"/><draw:equation draw:name="f244" draw:formula="252694"/><draw:equation draw:name="f245" draw:formula="21983"/><draw:equation draw:name="f246" draw:formula="34900"/><draw:equation draw:name="f247" draw:formula="257252"/><draw:equation draw:name="f248" draw:formula="14723"/><draw:equation draw:name="f249" draw:formula="252753"/><draw:equation draw:name="f250" draw:formula="4362"/><draw:equation draw:name="f251" draw:formula="?f2 - ?f0"/><draw:equation draw:name="f252" draw:formula="?f1 - ?f0"/><draw:equation draw:name="f253" draw:formula="?f252 / 535940"/><draw:equation draw:name="f254" draw:formula="?f251 / 532130"/><draw:equation draw:name="f255" draw:formula="?f0 / ?f253"/><draw:equation draw:name="f256" draw:formula="?f1 / ?f253"/><draw:equation draw:name="f257" draw:formula="?f0 / ?f254"/><draw:equation draw:name="f258" draw:formula="?f2 / ?f254"/></draw:enhanced-geometry></draw:custom-shape></text:span><text:span text:style-name="T1168"><draw:frame draw:z-index="15729664" draw:id="id8" draw:style-name="a8" draw:name="Textbox 4" text:anchor-type="paragraph" svg:x="0.95935in" svg:y="0.2353in" svg:width="1.29931in" svg:height="0.28889in" style:rel-width="scale" style:rel-height="scale"><draw:text-box><text:p text:style-name="P1169"><text:span text:style-name="T1170">Ing.</text:span><text:span text:style-name="T1171"><text:s/></text:span><text:span text:style-name="T1172">Vít</text:span><text:span text:style-name="T1173"><text:s/></text:span><text:span text:style-name="T1174">Rušar</text:span></text:p></draw:text-box><svg:title/><svg:desc/></draw:frame></text:span><text:span text:style-name="T1175">Digitálně</text:span><text:span text:style-name="T1176"><text:s/></text:span><text:span text:style-name="T1177">podepsal</text:span><text:span text:style-name="T1178"><text:s/></text:span><text:span text:style-name="T1179">Ing.</text:span><text:span text:style-name="T1180"><text:s/></text:span><text:span text:style-name="T1181">Vít<text:s/></text:span><text:span text:style-name="T1182">Rušar</text:span></text:p>
        <text:p text:style-name="P1183"><text:span text:style-name="T1184">Datum:</text:span><text:span text:style-name="T1185"><text:s/></text:span><text:span text:style-name="T1186">2025.06.10</text:span></text:p>
        <text:p text:style-name="P1187"><text:span text:style-name="T1188">Milan</text:span></text:p>
        <text:p text:style-name="P1189"><text:span text:style-name="T1190">Machek</text:span></text:p>
        <text:p text:style-name="P1191"><text:span text:style-name="T1192">Digitálně</text:span><text:span text:style-name="T1193"><text:s/></text:span><text:span text:style-name="T1194">podepsal Milan</text:span><text:span text:style-name="T1195"><text:s/></text:span><text:span text:style-name="T1196">Machek<text:s/></text:span><text:span text:style-name="T1197">Datum:</text:span><text:span text:style-name="T1198"><text:s/></text:span><text:span text:style-name="T1199">2025.06.10</text:span></text:p>
      </text:section>
      <text:section text:name="Sect8" text:style-name="S8">
        <text:p text:style-name="P1200"><text:span text:style-name="T1201">………</text:span><text:span text:style-name="T1202">…</text:span><text:span text:style-name="T1203">……</text:span><text:span text:style-name="T1204">…</text:span><text:span text:style-name="T1205">…</text:span><text:span text:style-name="T1206">…</text:span><text:span text:style-name="T1207">1</text:span><text:span text:style-name="T1208">…</text:span><text:span text:style-name="T1209">4</text:span><text:span text:style-name="T1210">:</text:span><text:span text:style-name="T1211">2</text:span><text:span text:style-name="T1212">0</text:span><text:span text:style-name="T1213">…</text:span><text:span text:style-name="T1214">:</text:span><text:span text:style-name="T1215">3</text:span><text:span text:style-name="T1216">9</text:span><text:span text:style-name="T1217">…</text:span><text:span text:style-name="T1218">+</text:span><text:span text:style-name="T1219">0</text:span><text:span text:style-name="T1220">…</text:span><text:span text:style-name="T1221">2</text:span><text:span text:style-name="T1222">'</text:span><text:span text:style-name="T1223">0</text:span><text:span text:style-name="T1224">…</text:span><text:span text:style-name="T1225">0</text:span><text:span text:style-name="T1226">'</text:span><text:span text:style-name="T1227"><text:s/></text:span><text:span text:style-name="T1228">…….</text:span><text:span text:style-name="T1229"><text:tab/></text:span><text:span text:style-name="T1230">1</text:span><text:span text:style-name="T1231">…</text:span><text:span text:style-name="T1232">2</text:span><text:span text:style-name="T1233">:</text:span><text:span text:style-name="T1234">2</text:span><text:span text:style-name="T1235">…</text:span><text:span text:style-name="T1236">4</text:span><text:span text:style-name="T1237">:</text:span><text:span text:style-name="T1238">…</text:span><text:span text:style-name="T1239">0</text:span><text:span text:style-name="T1240">4</text:span><text:span text:style-name="T1241">…</text:span><text:span text:style-name="T1242">+</text:span><text:span text:style-name="T1243">0</text:span><text:span text:style-name="T1244">…</text:span><text:span text:style-name="T1245">2</text:span><text:span text:style-name="T1246">'</text:span><text:span text:style-name="T1247">0</text:span><text:span text:style-name="T1248">…</text:span><text:span text:style-name="T1249">0</text:span><text:span text:style-name="T1250">'</text:span><text:span text:style-name="T1251"><text:s/></text:span><text:span text:style-name="T1252">……</text:span></text:p>
        <text:p text:style-name="P1253">plk.<text:span text:style-name="T1254"><text:s/></text:span>Ing.<text:span text:style-name="T1255"><text:s/></text:span>Vít<text:s/><text:span text:style-name="T1256">Rušar</text:span><text:tab/>Milan<text:span text:style-name="T1257"><text:s/></text:span><text:span text:style-name="T1258">Machek</text:span></text:p>
        <text:p text:style-name="P1259">ředitel<text:span text:style-name="T1260"><text:s/></text:span>HZS<text:span text:style-name="T1261"><text:s/></text:span>Zlínského<text:span text:style-name="T1262"><text:s/></text:span><text:span text:style-name="T1263">kraje</text:span><text:tab/>jednatel<text:span text:style-name="T1264"><text:s/></text:span>Camiva<text:span text:style-name="T1265"><text:s/></text:span>servis<text:span text:style-name="T1266"><text:s/></text:span>CZ<text:span text:style-name="T1267"><text:s/></text:span><text:span text:style-name="T1268">s.r.o.</text:span></text:p>
      </text:section>
      <text:p text:style-name="P1269"><text:span text:style-name="T1271">Příloha</text:span><text:span text:style-name="T1272"><text:s/></text:span><text:span text:style-name="T1273">č.</text:span><text:span text:style-name="T1274"><text:s/></text:span><text:span text:style-name="T1275">1</text:span><text:span text:style-name="T1276"><text:s/></text:span><text:span text:style-name="T1277">-</text:span><text:span text:style-name="T1278"><text:s/></text:span><text:span text:style-name="T1279">Technické</text:span><text:span text:style-name="T1280"><text:s/></text:span><text:span text:style-name="T1281">podmínky</text:span><text:span text:style-name="T1282"><text:s/></text:span><text:span text:style-name="T1283">servis</text:span><text:span text:style-name="T1284"><text:s/></text:span><text:span text:style-name="T1285">AZ</text:span><text:span text:style-name="T1286"><text:s/></text:span><text:span text:style-name="T1287">Camiva</text:span></text:p>
      <text:p text:style-name="P1288"><text:span text:style-name="T1289">AZ</text:span><text:span text:style-name="T1290"><text:s/></text:span><text:span text:style-name="T1291">30</text:span><text:span text:style-name="T1292"><text:s/></text:span><text:span text:style-name="T1293">Camiva</text:span><text:span text:style-name="T1294"><text:s/></text:span><text:span text:style-name="T1295">BY</text:span></text:p>
      <text:h text:style-name="P1296" text:outline-level="1">Servis a<text:span text:style-name="T1297"><text:s/></text:span>výstupní<text:span text:style-name="T1298"><text:s/></text:span>kontrola nástavby automobilového žebříku Camiva<text:span text:style-name="T1299"><text:s/></text:span>AZ<text:span text:style-name="T1300"><text:s/></text:span>30 ve<text:span text:style-name="T1301"><text:s/></text:span>20.<text:span text:style-name="T1302"><text:s/></text:span>roce (r.v. 2005)</text:h>
      <text:p text:style-name="P1303"/>
      <text:list text:style-name="LFO12" text:continue-numbering="true">
        <text:list-item>
          <text:p text:style-name="P1304">Diagnostika<text:span text:style-name="T1305"><text:s/></text:span>elektronického,<text:span text:style-name="T1306"><text:s/></text:span>elektrického<text:span text:style-name="T1307"><text:s/></text:span>a<text:span text:style-name="T1308"><text:s/></text:span>hydraulického<text:span text:style-name="T1309"><text:s/></text:span>systému<text:span text:style-name="T1310"><text:s/></text:span>pomocí<text:span text:style-name="T1311"><text:s/></text:span>diagnostického programu dle výrobce.</text:p>
        </text:list-item>
        <text:list-item>
          <text:p text:style-name="P1312">Kontrola<text:span text:style-name="T1313"><text:s/></text:span>hydraulického<text:span text:style-name="T1314"><text:s/></text:span><text:span text:style-name="T1315">systému</text:span></text:p>
          <text:list text:continue-numbering="true">
            <text:list-item>
              <text:p text:style-name="P1316"><text:span text:style-name="T1317">Podvozku:</text:span></text:p>
              <text:list text:continue-numbering="true">
                <text:list-item>
                  <text:p text:style-name="P1318">kontrola<text:span text:style-name="T1319"><text:s/></text:span>čistoty<text:span text:style-name="T1320"><text:s/></text:span>systému<text:span text:style-name="T1321"><text:s/></text:span><text:span text:style-name="T1322">odvzdušnění,</text:span></text:p>
                </text:list-item>
                <text:list-item>
                  <text:p text:style-name="P1323">prověření<text:span text:style-name="T1324"><text:s/></text:span>těsnosti<text:span text:style-name="T1325"><text:s/></text:span>nádrže<text:span text:style-name="T1326"><text:s/></text:span>a<text:span text:style-name="T1327"><text:s/></text:span><text:span text:style-name="T1328">spojů,</text:span></text:p>
                </text:list-item>
              </text:list>
            </text:list-item>
            <text:list-item>
              <text:p text:style-name="P1329"><text:span text:style-name="T1330">Koše:</text:span></text:p>
              <text:list text:continue-numbering="true">
                <text:list-item>
                  <text:p text:style-name="P1331">prověření<text:span text:style-name="T1332"><text:s/></text:span>těsnosti<text:span text:style-name="T1333"><text:s/></text:span>nádrže<text:span text:style-name="T1334"><text:s/></text:span>a<text:span text:style-name="T1335"><text:s/></text:span><text:span text:style-name="T1336">spojů,</text:span></text:p>
                </text:list-item>
              </text:list>
            </text:list-item>
            <text:list-item>
              <text:p text:style-name="P1337">Systému<text:span text:style-name="T1338"><text:s/></text:span><text:span text:style-name="T1339">otáčení:</text:span></text:p>
              <text:list text:continue-numbering="true">
                <text:list-item>
                  <text:p text:style-name="P1340">prověření<text:span text:style-name="T1341"><text:s/></text:span>těsnosti<text:span text:style-name="T1342"><text:s/></text:span>nádrže<text:span text:style-name="T1343"><text:s/></text:span>a<text:span text:style-name="T1344"><text:s/>spojů,</text:span></text:p>
                </text:list-item>
              </text:list>
            </text:list-item>
            <text:list-item>
              <text:p text:style-name="P1345">Systému<text:span text:style-name="T1346"><text:s/></text:span>pro<text:span text:style-name="T1347"><text:s/></text:span>vysouvání<text:span text:style-name="T1348"><text:s/></text:span>/<text:span text:style-name="T1349"><text:s/></text:span>zasouvání<text:span text:style-name="T1350"><text:s/></text:span><text:span text:style-name="T1351">sady:</text:span></text:p>
              <text:list text:continue-numbering="true">
                <text:list-item>
                  <text:p text:style-name="P1352">prověření<text:span text:style-name="T1353"><text:s/></text:span>těsnosti<text:span text:style-name="T1354"><text:s/></text:span>bubnu,<text:span text:style-name="T1355"><text:s/></text:span>motoru<text:span text:style-name="T1356"><text:s/></text:span>a<text:span text:style-name="T1357"><text:s/></text:span><text:span text:style-name="T1358">spojů.</text:span></text:p>
                </text:list-item>
              </text:list>
            </text:list-item>
          </text:list>
        </text:list-item>
      </text:list>
      <text:p text:style-name="P1359"/>
      <text:list text:style-name="LFO12" text:continue-numbering="true">
        <text:list-item>
          <text:p text:style-name="P1360">Kontrola<text:span text:style-name="T1361"><text:s/></text:span>mechanických<text:span text:style-name="T1362"><text:s/></text:span>a<text:span text:style-name="T1363"><text:s/></text:span>hydraulických<text:span text:style-name="T1364"><text:s/></text:span><text:span text:style-name="T1365">částí</text:span></text:p>
          <text:list text:continue-numbering="true">
            <text:list-item>
              <text:p text:style-name="P1366">Kontrola<text:span text:style-name="T1367"><text:s/></text:span>upevnění<text:span text:style-name="T1368"><text:s/></text:span>nástavby<text:span text:style-name="T1369"><text:s/></text:span>na<text:span text:style-name="T1370"><text:s/></text:span><text:span text:style-name="T1371">podvozku.</text:span></text:p>
            </text:list-item>
            <text:list-item>
              <text:p text:style-name="P1372">Kontrola<text:span text:style-name="T1373"><text:s/></text:span>upevnění<text:span text:style-name="T1374"><text:s/></text:span>podpěry<text:span text:style-name="T1375"><text:s/></text:span>žebříkové<text:span text:style-name="T1376"><text:s/></text:span><text:span text:style-name="T1377">sady.</text:span></text:p>
            </text:list-item>
            <text:list-item>
              <text:p text:style-name="P1378">Kontrola<text:span text:style-name="T1379"><text:s/></text:span>otáček<text:span text:style-name="T1380"><text:s/></text:span>hydraulického<text:span text:style-name="T1381"><text:s/></text:span><text:span text:style-name="T1382">čerpadla.</text:span></text:p>
            </text:list-item>
            <text:list-item>
              <text:p text:style-name="P1383">Kontrola<text:span text:style-name="T1384"><text:s/></text:span>otáček<text:span text:style-name="T1385"><text:s/></text:span>hydraulického<text:span text:style-name="T1386"><text:s/></text:span>čerpadla<text:span text:style-name="T1387"><text:s/></text:span>při<text:span text:style-name="T1388"><text:s/></text:span>povelu<text:span text:style-name="T1389"><text:s/></text:span>k<text:span text:style-name="T1390"><text:s/>pohybu.</text:span></text:p>
            </text:list-item>
            <text:list-item>
              <text:p text:style-name="P1391">Kontrola<text:span text:style-name="T1392"><text:s/></text:span>otáček<text:span text:style-name="T1393"><text:s/></text:span>hydraulického<text:span text:style-name="T1394"><text:s/></text:span>čerpadla<text:span text:style-name="T1395"><text:s/></text:span>při<text:span text:style-name="T1396"><text:s/></text:span>provozním<text:span text:style-name="T1397"><text:s/></text:span><text:span text:style-name="T1398">tlaku.</text:span></text:p>
            </text:list-item>
            <text:list-item>
              <text:p text:style-name="P1399">Kontrola<text:span text:style-name="T1400"><text:s/></text:span>otáček<text:span text:style-name="T1401"><text:s/></text:span>hydraulického<text:span text:style-name="T1402"><text:s/></text:span>čerpadla<text:span text:style-name="T1403"><text:s/></text:span>při<text:span text:style-name="T1404"><text:s/></text:span>maximálním<text:span text:style-name="T1405"><text:s/></text:span><text:span text:style-name="T1406">tlaku.</text:span></text:p>
            </text:list-item>
            <text:list-item>
              <text:p text:style-name="P1407">Kontrola<text:span text:style-name="T1408"><text:s/></text:span>hadic<text:span text:style-name="T1409"><text:s/></text:span>a<text:span text:style-name="T1410"><text:s/></text:span>jejich<text:span text:style-name="T1411"><text:s/></text:span>upevnění<text:span text:style-name="T1412"><text:s/></text:span>na<text:span text:style-name="T1413"><text:s/></text:span>hydraulickém<text:span text:style-name="T1414"><text:s/></text:span><text:span text:style-name="T1415">čerpadle.</text:span></text:p>
            </text:list-item>
            <text:list-item>
              <text:p text:style-name="P1416">Kontrola<text:span text:style-name="T1417"><text:s/></text:span>vstupního<text:span text:style-name="T1418"><text:s/></text:span>tlaku<text:span text:style-name="T1419"><text:s/></text:span>rozvaděče<text:span text:style-name="T1420"><text:s/></text:span><text:span text:style-name="T1421">stabilizace.</text:span></text:p>
            </text:list-item>
            <text:list-item>
              <text:p text:style-name="P1422">Aretace<text:span text:style-name="T1423"><text:s/></text:span><text:span text:style-name="T1424">pérování:</text:span></text:p>
              <text:list text:continue-numbering="true">
                <text:list-item>
                  <text:p text:style-name="P1425">kontrola<text:span text:style-name="T1426"><text:s/></text:span>stavu<text:span text:style-name="T1427"><text:s/></text:span>lana<text:span text:style-name="T1428"><text:s/></text:span>aretace<text:span text:style-name="T1429"><text:s/></text:span><text:span text:style-name="T1430">pérování,</text:span></text:p>
                </text:list-item>
                <text:list-item>
                  <text:p text:style-name="P1431">kontrola<text:span text:style-name="T1432"><text:s/></text:span>tlaku<text:span text:style-name="T1433"><text:s/></text:span>aretace<text:span text:style-name="T1434"><text:s/></text:span><text:span text:style-name="T1435">pérování,</text:span></text:p>
                </text:list-item>
                <text:list-item>
                  <text:p text:style-name="P1436">kontrola<text:span text:style-name="T1437"><text:s/></text:span>funkce<text:span text:style-name="T1438"><text:s/></text:span><text:span text:style-name="T1439">presostatu.</text:span></text:p>
                </text:list-item>
              </text:list>
            </text:list-item>
            <text:list-item>
              <text:p text:style-name="P1440">Přední<text:span text:style-name="T1441"><text:s/></text:span>stabilizační<text:span text:style-name="T1442"><text:s/></text:span><text:span text:style-name="T1443">podpěry:</text:span></text:p>
              <text:list text:continue-numbering="true">
                <text:list-item>
                  <text:p text:style-name="P1444">kontrola<text:span text:style-name="T1445"><text:s/></text:span>upevnění<text:span text:style-name="T1446"><text:s/></text:span>stabilizačních<text:span text:style-name="T1447"><text:s/></text:span>ramen<text:span text:style-name="T1448"><text:s/></text:span>k<text:span text:style-name="T1449"><text:s/></text:span>rámu<text:span text:style-name="T1450"><text:s/></text:span><text:span text:style-name="T1451">podvozku,</text:span></text:p>
                </text:list-item>
                <text:list-item>
                  <text:p text:style-name="P1452">kontrola<text:span text:style-name="T1453"><text:s/></text:span>vysunutí<text:span text:style-name="T1454"><text:s/></text:span>a<text:span text:style-name="T1455"><text:s/></text:span>zasunutí<text:span text:style-name="T1456"><text:s/></text:span><text:span text:style-name="T1457">ramen,</text:span></text:p>
                </text:list-item>
                <text:list-item>
                  <text:p text:style-name="P1458">kontrola<text:span text:style-name="T1459"><text:s/></text:span>zvedání<text:span text:style-name="T1460"><text:s/></text:span>a<text:span text:style-name="T1461"><text:s/></text:span>klesání<text:span text:style-name="T1462"><text:s/></text:span>předních<text:span text:style-name="T1463"><text:s/></text:span><text:span text:style-name="T1464">podpěr,</text:span></text:p>
                </text:list-item>
                <text:list-item>
                  <text:p text:style-name="P1465">kontrola<text:span text:style-name="T1466"><text:s/></text:span>funkce<text:span text:style-name="T1467"><text:s/></text:span>zámků<text:span text:style-name="T1468"><text:s/></text:span>a<text:span text:style-name="T1469"><text:s/></text:span><text:span text:style-name="T1470">promazání,</text:span></text:p>
                </text:list-item>
                <text:list-item>
                  <text:p text:style-name="P1471">kontrola<text:span text:style-name="T1472"><text:s/></text:span>tlaku<text:span text:style-name="T1473"><text:s/></text:span>přední<text:span text:style-name="T1474"><text:s/></text:span>pravé<text:span text:style-name="T1475"><text:s/></text:span>stabilizační<text:span text:style-name="T1476"><text:s/></text:span><text:span text:style-name="T1477">podpěry,</text:span></text:p>
                </text:list-item>
                <text:list-item>
                  <text:p text:style-name="P1478">kontrola<text:span text:style-name="T1479"><text:s/></text:span>tlaku<text:span text:style-name="T1480"><text:s/></text:span>přední<text:span text:style-name="T1481"><text:s/></text:span>levé<text:span text:style-name="T1482"><text:s/></text:span>stabilizační<text:span text:style-name="T1483"><text:s/></text:span><text:span text:style-name="T1484">podpěry,</text:span></text:p>
                </text:list-item>
                <text:list-item>
                  <text:p text:style-name="P1485">kontrola<text:span text:style-name="T1486"><text:s/></text:span>předního<text:span text:style-name="T1487"><text:s/></text:span>pravého<text:span text:style-name="T1488"><text:s/></text:span>ramena<text:span text:style-name="T1489"><text:s/></text:span><text:span text:style-name="T1490">presostatu,</text:span></text:p>
                </text:list-item>
                <text:list-item>
                  <text:p text:style-name="P1491">kontrola<text:span text:style-name="T1492"><text:s/></text:span>předního<text:span text:style-name="T1493"><text:s/></text:span>levého<text:span text:style-name="T1494"><text:s/></text:span>ramene<text:span text:style-name="T1495"><text:s/></text:span><text:span text:style-name="T1496">presostatu,</text:span></text:p>
                </text:list-item>
                <text:list-item>
                  <text:p text:style-name="P1497">kontrola<text:span text:style-name="T1498"><text:s/></text:span>těsnosti<text:span text:style-name="T1499"><text:s/></text:span>hydraulických<text:span text:style-name="T1500"><text:s/></text:span>válců<text:span text:style-name="T1501"><text:s/></text:span>a<text:span text:style-name="T1502"><text:s/></text:span>hydraulických<text:span text:style-name="T1503"><text:s/></text:span><text:span text:style-name="T1504">hadic,</text:span></text:p>
                </text:list-item>
                <text:list-item>
                  <text:p text:style-name="P1505">kontrola<text:span text:style-name="T1506"><text:s/></text:span>oranžových<text:span text:style-name="T1507"><text:s/></text:span>přerušovaných<text:span text:style-name="T1508"><text:s/></text:span>světel<text:span text:style-name="T1509"><text:s/></text:span>na<text:span text:style-name="T1510"><text:s/></text:span><text:span text:style-name="T1511">podpěrách,</text:span></text:p>
                </text:list-item>
                <text:list-item>
                  <text:p text:style-name="P1512">kontrola<text:span text:style-name="T1513"><text:s/></text:span>maximálního<text:span text:style-name="T1514"><text:s/></text:span>vysunutí<text:span text:style-name="T1515"><text:s/></text:span><text:span text:style-name="T1516">ramen.</text:span></text:p>
                </text:list-item>
              </text:list>
            </text:list-item>
            <text:list-item>
              <text:p text:style-name="P1517">Zadní<text:span text:style-name="T1518"><text:s/></text:span>stabilizační<text:span text:style-name="T1519"><text:s/></text:span><text:span text:style-name="T1520">podpěry:</text:span></text:p>
              <text:list text:continue-numbering="true">
                <text:list-item>
                  <text:p text:style-name="P1521">kontrola<text:span text:style-name="T1522"><text:s/></text:span>upevnění<text:span text:style-name="T1523"><text:s/></text:span>stabilizačních<text:span text:style-name="T1524"><text:s/></text:span>ramen<text:span text:style-name="T1525"><text:s/></text:span>k<text:span text:style-name="T1526"><text:s/></text:span>rámu<text:span text:style-name="T1527"><text:s/></text:span><text:span text:style-name="T1528">podvozku,</text:span></text:p>
                </text:list-item>
                <text:list-item>
                  <text:p text:style-name="P1529">kontrola<text:span text:style-name="T1530"><text:s/></text:span>vysunutí<text:span text:style-name="T1531"><text:s/></text:span>a<text:span text:style-name="T1532"><text:s/></text:span>zasunutí<text:span text:style-name="T1533"><text:s/></text:span><text:span text:style-name="T1534">ramen,</text:span></text:p>
                </text:list-item>
                <text:list-item>
                  <text:p text:style-name="P1535">kontrola<text:span text:style-name="T1536"><text:s/></text:span>zvedání<text:span text:style-name="T1537"><text:s/></text:span>a<text:span text:style-name="T1538"><text:s/></text:span>klesání<text:span text:style-name="T1539"><text:s/></text:span>zadních<text:span text:style-name="T1540"><text:s/></text:span><text:span text:style-name="T1541">podpěr,</text:span></text:p>
                </text:list-item>
                <text:list-item>
                  <text:p text:style-name="P1542">kontrola<text:span text:style-name="T1543"><text:s/></text:span>funkce<text:span text:style-name="T1544"><text:s/></text:span>zámků<text:span text:style-name="T1545"><text:s/></text:span>a<text:span text:style-name="T1546"><text:s/></text:span><text:span text:style-name="T1547">promazání,</text:span></text:p>
                </text:list-item>
                <text:list-item>
                  <text:p text:style-name="P1548">kontrola<text:span text:style-name="T1549"><text:s/></text:span>tlaku<text:span text:style-name="T1550"><text:s/></text:span>zadní<text:span text:style-name="T1551"><text:s/></text:span>pravé<text:span text:style-name="T1552"><text:s/></text:span>stabilizační<text:span text:style-name="T1553"><text:s/></text:span><text:span text:style-name="T1554">podpěry,</text:span></text:p>
                </text:list-item>
                <text:list-item>
                  <text:p text:style-name="P1555">kontrola<text:span text:style-name="T1556"><text:s/></text:span>tlaku<text:span text:style-name="T1557"><text:s/></text:span>zadní<text:span text:style-name="T1558"><text:s/></text:span>levé<text:span text:style-name="T1559"><text:s/></text:span>stabilizační<text:span text:style-name="T1560"><text:s/></text:span><text:span text:style-name="T1561">podpěry,</text:span></text:p>
                </text:list-item>
                <text:list-item>
                  <text:p text:style-name="P1562">kontrola<text:span text:style-name="T1563"><text:s/></text:span>zadního<text:span text:style-name="T1564"><text:s/></text:span>pravého<text:span text:style-name="T1565"><text:s/></text:span>ramena<text:span text:style-name="T1566"><text:s/></text:span><text:span text:style-name="T1567">presostatu,</text:span></text:p>
                </text:list-item>
                <text:list-item>
                  <text:p text:style-name="P1568">kontrola<text:span text:style-name="T1569"><text:s/></text:span>zadního<text:span text:style-name="T1570"><text:s/></text:span>levého<text:span text:style-name="T1571"><text:s/></text:span>ramene<text:span text:style-name="T1572"><text:s/></text:span><text:span text:style-name="T1573">presostatu,</text:span></text:p>
                </text:list-item>
                <text:list-item>
                  <text:p text:style-name="P1574">kontrola<text:span text:style-name="T1575"><text:s/></text:span>těsnosti<text:span text:style-name="T1576"><text:s/></text:span>hydraulických<text:span text:style-name="T1577"><text:s/></text:span>válců<text:span text:style-name="T1578"><text:s/></text:span>a<text:span text:style-name="T1579"><text:s/></text:span>hydraulických<text:span text:style-name="T1580"><text:s/></text:span><text:span text:style-name="T1581">hadic,</text:span></text:p>
                </text:list-item>
              </text:list>
            </text:list-item>
          </text:list>
        </text:list-item>
      </text:list>
      <text:list text:style-name="LFO12" text:continue-numbering="true">
        <text:list-item>
          <text:list>
            <text:list-item>
              <text:list>
                <text:list-item>
                  <text:p text:style-name="P1582">kontrola<text:span text:style-name="T1584"><text:s/></text:span>oranžových<text:span text:style-name="T1585"><text:s/></text:span>přerušovaných<text:span text:style-name="T1586"><text:s/></text:span>světel<text:span text:style-name="T1587"><text:s/></text:span>na<text:span text:style-name="T1588"><text:s/></text:span><text:span text:style-name="T1589">podpěrách,</text:span></text:p>
                </text:list-item>
                <text:list-item>
                  <text:p text:style-name="P1590">kontrola<text:span text:style-name="T1591"><text:s/></text:span>maximálního<text:span text:style-name="T1592"><text:s/></text:span>vysunutí<text:span text:style-name="T1593"><text:s/></text:span><text:span text:style-name="T1594">ramen.</text:span></text:p>
                </text:list-item>
              </text:list>
            </text:list-item>
            <text:list-item>
              <text:p text:style-name="P1595"><text:span text:style-name="T1596">Točna:</text:span></text:p>
              <text:list text:continue-numbering="true">
                <text:list-item>
                  <text:p text:style-name="P1597">kontrola<text:span text:style-name="T1598"><text:s/></text:span>funkce<text:span text:style-name="T1599"><text:s/></text:span>vahadla<text:span text:style-name="T1600"><text:s/></text:span>a<text:span text:style-name="T1601"><text:s/></text:span>jeho<text:span text:style-name="T1602"><text:s/></text:span><text:span text:style-name="T1603">zajištění,</text:span></text:p>
                </text:list-item>
                <text:list-item>
                  <text:p text:style-name="P1604">kontrola<text:span text:style-name="T1605"><text:s/></text:span>stavu<text:span text:style-name="T1606"><text:s/></text:span>hydraulických<text:span text:style-name="T1607"><text:s/></text:span><text:span text:style-name="T1608">válců,</text:span></text:p>
                </text:list-item>
                <text:list-item>
                  <text:p text:style-name="P1609">kontrola<text:span text:style-name="T1610"><text:s/></text:span>stavu<text:span text:style-name="T1611"><text:s/></text:span>hydraulických<text:span text:style-name="T1612"><text:s/></text:span><text:span text:style-name="T1613">hadic.</text:span></text:p>
                </text:list-item>
              </text:list>
            </text:list-item>
            <text:list-item>
              <text:p text:style-name="P1614">S<text:s/><text:span text:style-name="T1615">košem:</text:span></text:p>
              <text:list text:continue-numbering="true">
                <text:list-item>
                  <text:p text:style-name="P1616">funkce<text:span text:style-name="T1617"><text:s/></text:span>nouzového<text:span text:style-name="T1618"><text:s/></text:span>čerpadla<text:span text:style-name="T1619"><text:s/></text:span>v<text:span text:style-name="T1620"><text:s/></text:span><text:span text:style-name="T1621">koši,</text:span></text:p>
                </text:list-item>
                <text:list-item>
                  <text:p text:style-name="P1622">korekce<text:span text:style-name="T1623"><text:s/></text:span>při<text:span text:style-name="T1624"><text:s/></text:span>zdvihu<text:span text:style-name="T1625"><text:s/></text:span><text:span text:style-name="T1626">koše,</text:span></text:p>
                </text:list-item>
                <text:list-item>
                  <text:p text:style-name="P1627">korekce<text:span text:style-name="T1628"><text:s/></text:span>při<text:span text:style-name="T1629"><text:s/></text:span>poklesu<text:span text:style-name="T1630"><text:s/></text:span><text:span text:style-name="T1631">koše,</text:span></text:p>
                </text:list-item>
                <text:list-item>
                  <text:p text:style-name="P1632">kontrola<text:span text:style-name="T1633"><text:s/></text:span>funkce<text:span text:style-name="T1634"><text:s/></text:span>spojovacích<text:span text:style-name="T1635"><text:s/></text:span>madel<text:span text:style-name="T1636"><text:s/></text:span>a<text:span text:style-name="T1637"><text:s/></text:span><text:span text:style-name="T1638">promazání,</text:span></text:p>
                </text:list-item>
                <text:list-item>
                  <text:p text:style-name="P1639">kontrola<text:span text:style-name="T1640"><text:s/></text:span>lana<text:span text:style-name="T1641"><text:s/></text:span>vysunutí<text:span text:style-name="T1642"><text:s/></text:span>a<text:span text:style-name="T1643"><text:s/></text:span><text:span text:style-name="T1644">zasunutí,</text:span></text:p>
                </text:list-item>
                <text:list-item>
                  <text:p text:style-name="P1645">kontrola<text:span text:style-name="T1646"><text:s/></text:span>upevnění<text:span text:style-name="T1647"><text:s/></text:span>lan<text:span text:style-name="T1648"><text:s/></text:span>na<text:span text:style-name="T1649"><text:s/></text:span><text:span text:style-name="T1650">bubnu,</text:span></text:p>
                </text:list-item>
                <text:list-item>
                  <text:p text:style-name="P1651">kontrola<text:span text:style-name="T1652"><text:s/></text:span>napětí<text:span text:style-name="T1653"><text:s/></text:span>elektrických<text:span text:style-name="T1654"><text:s/></text:span><text:span text:style-name="T1655">kabelů,</text:span></text:p>
                </text:list-item>
                <text:list-item>
                  <text:p text:style-name="P1656">kontrola<text:span text:style-name="T1657"><text:s/></text:span>otáček<text:span text:style-name="T1658"><text:s/></text:span>hydraulického<text:span text:style-name="T1659"><text:s/></text:span><text:span text:style-name="T1660">čerpadla,</text:span></text:p>
                </text:list-item>
                <text:list-item>
                  <text:p text:style-name="P1661">kontrola<text:span text:style-name="T1662"><text:s/></text:span>tlaku<text:span text:style-name="T1663"><text:s/></text:span>otáček<text:span text:style-name="T1664"><text:s/></text:span>hydraulického<text:span text:style-name="T1665"><text:s/></text:span>čerpadla<text:span text:style-name="T1666"><text:s/></text:span>při<text:span text:style-name="T1667"><text:s/></text:span>povelu<text:span text:style-name="T1668"><text:s/></text:span>k<text:span text:style-name="T1669"><text:s/></text:span>pohybu<text:span text:style-name="T1670"><text:s/></text:span>žebříkové<text:span text:style-name="T1671"><text:s/></text:span><text:span text:style-name="T1672">sady,</text:span></text:p>
                </text:list-item>
                <text:list-item>
                  <text:p text:style-name="P1673">kontrola<text:span text:style-name="T1674"><text:s/></text:span>tlaku<text:span text:style-name="T1675"><text:s/></text:span>hydraulického<text:span text:style-name="T1676"><text:s/></text:span><text:span text:style-name="T1677">oleje,</text:span></text:p>
                </text:list-item>
                <text:list-item>
                  <text:p text:style-name="P1678">kontrola<text:span text:style-name="T1679"><text:s/></text:span>hydraulických<text:span text:style-name="T1680"><text:s/></text:span>hadic<text:span text:style-name="T1681"><text:s/></text:span>a<text:span text:style-name="T1682"><text:s/></text:span>jejich<text:span text:style-name="T1683"><text:s/></text:span>upevnění<text:span text:style-name="T1684"><text:s/></text:span>na<text:span text:style-name="T1685"><text:s/></text:span>hydraulickém<text:span text:style-name="T1686"><text:s/></text:span><text:span text:style-name="T1687">čerpadle,</text:span></text:p>
                </text:list-item>
                <text:list-item>
                  <text:p text:style-name="P1688">kontrola<text:span text:style-name="T1689"><text:s/></text:span>vstupního<text:span text:style-name="T1690"><text:s/></text:span>tlaku<text:span text:style-name="T1691"><text:s/></text:span>rozvaděče<text:span text:style-name="T1692"><text:s/></text:span><text:span text:style-name="T1693">stabilizace,</text:span></text:p>
                </text:list-item>
                <text:list-item>
                  <text:p text:style-name="P1694">kontrola<text:span text:style-name="T1695"><text:s/></text:span>těsnosti<text:span text:style-name="T1696"><text:s/></text:span>válců<text:span text:style-name="T1697"><text:s/></text:span><text:span text:style-name="T1698">stabilizace.</text:span></text:p>
                </text:list-item>
              </text:list>
            </text:list-item>
          </text:list>
        </text:list-item>
      </text:list>
      <text:p text:style-name="P1699"/>
      <text:list text:style-name="LFO12" text:continue-numbering="true">
        <text:list-item>
          <text:p text:style-name="P1700">Kontrola<text:span text:style-name="T1701"><text:s/></text:span><text:span text:style-name="T1702">žebříku</text:span></text:p>
          <text:list text:continue-numbering="true">
            <text:list-item>
              <text:p text:style-name="P1703">Zvedání<text:span text:style-name="T1704"><text:s/></text:span>/<text:span text:style-name="T1705"><text:s/></text:span><text:span text:style-name="T1706">klesání:</text:span></text:p>
              <text:list text:continue-numbering="true">
                <text:list-item>
                  <text:p text:style-name="P1707">kontrola<text:span text:style-name="T1708"><text:s/></text:span>tlaku<text:span text:style-name="T1709"><text:s/></text:span>hydraulického<text:span text:style-name="T1710"><text:s/></text:span>oleje<text:span text:style-name="T1711"><text:s/></text:span>při<text:span text:style-name="T1712"><text:s/></text:span><text:span text:style-name="T1713">zvedání,</text:span></text:p>
                </text:list-item>
                <text:list-item>
                  <text:p text:style-name="P1714">kontrola<text:span text:style-name="T1715"><text:s/></text:span>tlaku<text:span text:style-name="T1716"><text:s/></text:span>hydraulického<text:span text:style-name="T1717"><text:s/></text:span>oleje<text:span text:style-name="T1718"><text:s/></text:span>při<text:span text:style-name="T1719"><text:s/></text:span><text:span text:style-name="T1720">klesání,</text:span></text:p>
                </text:list-item>
                <text:list-item>
                  <text:p text:style-name="P1721">promazání<text:span text:style-name="T1722"><text:s/></text:span><text:span text:style-name="T1723">čepů.</text:span></text:p>
                </text:list-item>
              </text:list>
            </text:list-item>
            <text:list-item>
              <text:p text:style-name="P1724">Vysunutí<text:span text:style-name="T1725"><text:s/></text:span>/<text:span text:style-name="T1726"><text:s/></text:span><text:span text:style-name="T1727">zasunutí:</text:span></text:p>
              <text:list text:continue-numbering="true">
                <text:list-item>
                  <text:p text:style-name="P1728">vyčištění<text:span text:style-name="T1729"><text:s/></text:span>a<text:span text:style-name="T1730"><text:s/></text:span>namazání<text:span text:style-name="T1731"><text:s/></text:span>vnitřní<text:span text:style-name="T1732"><text:s/></text:span>patky<text:span text:style-name="T1733"><text:s/></text:span>žebříkové<text:span text:style-name="T1734"><text:s/></text:span><text:span text:style-name="T1735">sady,</text:span></text:p>
                </text:list-item>
                <text:list-item>
                  <text:p text:style-name="P1736">kontrola<text:span text:style-name="T1737"><text:s/></text:span>stavu<text:span text:style-name="T1738"><text:s/></text:span>a<text:span text:style-name="T1739"><text:s/></text:span>seřízení<text:span text:style-name="T1740"><text:s/></text:span>spodních<text:span text:style-name="T1741"><text:s/></text:span>patek<text:span text:style-name="T1742"><text:s/></text:span>žebříkové<text:span text:style-name="T1743"><text:s/></text:span><text:span text:style-name="T1744">sady,</text:span></text:p>
                </text:list-item>
                <text:list-item>
                  <text:p text:style-name="P1745">kontrola<text:span text:style-name="T1746"><text:s/></text:span>stavu<text:span text:style-name="T1747"><text:s/></text:span>žebříkové<text:span text:style-name="T1748"><text:s/></text:span><text:span text:style-name="T1749">sady,</text:span></text:p>
                </text:list-item>
                <text:list-item>
                  <text:p text:style-name="P1750">kontrola<text:span text:style-name="T1751"><text:s/></text:span>dorazů<text:span text:style-name="T1752"><text:s/></text:span>pro<text:span text:style-name="T1753"><text:s/></text:span>vysunutí<text:span text:style-name="T1754"><text:s/></text:span>a<text:span text:style-name="T1755"><text:s/></text:span><text:span text:style-name="T1756">zasunutí,</text:span></text:p>
                </text:list-item>
                <text:list-item>
                  <text:p text:style-name="P1757">kontrola<text:span text:style-name="T1758"><text:s/></text:span>tlaku<text:span text:style-name="T1759"><text:s/></text:span>hydraulického<text:span text:style-name="T1760"><text:s/></text:span>oleje<text:span text:style-name="T1761"><text:s/></text:span>při<text:span text:style-name="T1762"><text:s/></text:span>vysouvání<text:span text:style-name="T1763"><text:s/></text:span>žebříkové<text:span text:style-name="T1764"><text:s/></text:span><text:span text:style-name="T1765">sady,</text:span></text:p>
                </text:list-item>
                <text:list-item>
                  <text:p text:style-name="P1766">kontrola<text:span text:style-name="T1767"><text:s/></text:span>tlaku<text:span text:style-name="T1768"><text:s/></text:span>hydraulického<text:span text:style-name="T1769"><text:s/></text:span>oleje<text:span text:style-name="T1770"><text:s/></text:span>při<text:span text:style-name="T1771"><text:s/></text:span>zasouvání<text:span text:style-name="T1772"><text:s/></text:span>žebříkové<text:span text:style-name="T1773"><text:s/></text:span><text:span text:style-name="T1774">sady.</text:span></text:p>
                </text:list-item>
              </text:list>
            </text:list-item>
            <text:list-item>
              <text:p text:style-name="P1775">Kontrola<text:span text:style-name="T1776"><text:s/></text:span>otáčení<text:span text:style-name="T1777"><text:s/></text:span>žebříkové<text:span text:style-name="T1778"><text:s/></text:span><text:span text:style-name="T1779">sady:</text:span></text:p>
              <text:list text:continue-numbering="true">
                <text:list-item>
                  <text:p text:style-name="P1780">kontrola<text:span text:style-name="T1781"><text:s/></text:span>vůle<text:span text:style-name="T1782"><text:s/></text:span>mezi<text:span text:style-name="T1783"><text:s/>zuby,</text:span></text:p>
                </text:list-item>
                <text:list-item>
                  <text:p text:style-name="P1784">kontrola<text:span text:style-name="T1785"><text:s/></text:span>a<text:span text:style-name="T1786"><text:s/></text:span>promazání<text:span text:style-name="T1787"><text:s/></text:span><text:span text:style-name="T1788">věnce,</text:span></text:p>
                </text:list-item>
                <text:list-item>
                  <text:p text:style-name="P1789">kontrola<text:span text:style-name="T1790"><text:s/></text:span>tlaku<text:span text:style-name="T1791"><text:s/></text:span>hydraulického<text:span text:style-name="T1792"><text:s/></text:span>oleje<text:span text:style-name="T1793"><text:s/></text:span>při<text:span text:style-name="T1794"><text:s/></text:span>otáčení<text:span text:style-name="T1795"><text:s/></text:span><text:span text:style-name="T1796">vpravo,</text:span></text:p>
                </text:list-item>
                <text:list-item>
                  <text:p text:style-name="P1797">kontrola<text:span text:style-name="T1798"><text:s/></text:span>tlaku<text:span text:style-name="T1799"><text:s/></text:span>hydraulického<text:span text:style-name="T1800"><text:s/></text:span>oleje<text:span text:style-name="T1801"><text:s/></text:span>při<text:span text:style-name="T1802"><text:s/></text:span>otáčení<text:span text:style-name="T1803"><text:s/></text:span><text:span text:style-name="T1804">vlevo.</text:span></text:p>
                </text:list-item>
              </text:list>
            </text:list-item>
            <text:list-item>
              <text:p text:style-name="P1805">Kontrola<text:span text:style-name="T1806"><text:s/></text:span>stranového<text:span text:style-name="T1807"><text:s/></text:span><text:span text:style-name="T1808">vyrovnání:</text:span></text:p>
              <text:list text:continue-numbering="true">
                <text:list-item>
                  <text:p text:style-name="P1809">kontrola<text:span text:style-name="T1810"><text:s/></text:span>a<text:span text:style-name="T1811"><text:s/></text:span>promazání<text:span text:style-name="T1812"><text:s/></text:span><text:span text:style-name="T1813">věnce,</text:span></text:p>
                </text:list-item>
                <text:list-item>
                  <text:p text:style-name="P1814">kontrola<text:span text:style-name="T1815"><text:s/></text:span>pohotovosti<text:span text:style-name="T1816"><text:s/></text:span>pohybů<text:span text:style-name="T1817"><text:s/></text:span>-<text:span text:style-name="T1818"><text:s/></text:span>zprava<text:span text:style-name="T1819"><text:s/></text:span>doleva<text:span text:style-name="T1820"><text:s/></text:span>/<text:span text:style-name="T1821"><text:s/></text:span>zleva<text:span text:style-name="T1822"><text:s/></text:span><text:span text:style-name="T1823">doprava,</text:span></text:p>
                </text:list-item>
                <text:list-item>
                  <text:p text:style-name="P1824">kontrola<text:span text:style-name="T1825"><text:s/></text:span>tlaku<text:span text:style-name="T1826"><text:s/></text:span>hydraulického<text:span text:style-name="T1827"><text:s/></text:span>oleje<text:span text:style-name="T1828"><text:s/></text:span>stranového<text:span text:style-name="T1829"><text:s/></text:span><text:span text:style-name="T1830">vyrovnání.</text:span></text:p>
                </text:list-item>
              </text:list>
            </text:list-item>
          </text:list>
        </text:list-item>
      </text:list>
      <text:p text:style-name="P1831"/>
      <text:list text:style-name="LFO12" text:continue-numbering="true">
        <text:list-item>
          <text:p text:style-name="P1832">Kontrola<text:span text:style-name="T1833"><text:s/></text:span>pohybů<text:span text:style-name="T1834"><text:s/></text:span>žebříku<text:span text:style-name="T1835"><text:s/></text:span>bez<text:span text:style-name="T1836"><text:s/>koše</text:span></text:p>
          <text:list text:continue-numbering="true">
            <text:list-item>
              <text:p text:style-name="P1837">Kontrola<text:span text:style-name="T1838"><text:s/></text:span>pohotovosti<text:span text:style-name="T1839"><text:s/></text:span>pohybů<text:span text:style-name="T1840"><text:s/></text:span><text:span text:style-name="T1841">jednotlivě.</text:span></text:p>
            </text:list-item>
            <text:list-item>
              <text:p text:style-name="P1842">Kontrola<text:span text:style-name="T1843"><text:s/></text:span>pohotovosti<text:span text:style-name="T1844"><text:s/></text:span>pohybů<text:span text:style-name="T1845"><text:s/></text:span><text:span text:style-name="T1846">současně.</text:span></text:p>
            </text:list-item>
            <text:list-item>
              <text:p text:style-name="P1847">Kontrola<text:span text:style-name="T1848"><text:s/></text:span>času<text:span text:style-name="T1849"><text:s/></text:span>pro<text:span text:style-name="T1850"><text:s/></text:span>dosažení<text:span text:style-name="T1851"><text:s/></text:span>mezní<text:span text:style-name="T1852"><text:s/></text:span>polohy<text:span text:style-name="T1853"><text:s/></text:span>74°<text:span text:style-name="T1854"><text:s/></text:span>z<text:span text:style-name="T1855"><text:s/></text:span>transportní<text:span text:style-name="T1856"><text:s/></text:span><text:span text:style-name="T1857">polohy.</text:span></text:p>
            </text:list-item>
            <text:list-item>
              <text:p text:style-name="P1858">Kontrola<text:span text:style-name="T1859"><text:s/></text:span>času<text:span text:style-name="T1860"><text:s/></text:span>pro<text:span text:style-name="T1861"><text:s/></text:span>dosažení<text:span text:style-name="T1862"><text:s/></text:span>transportní<text:span text:style-name="T1863"><text:s/></text:span>polohy<text:span text:style-name="T1864"><text:s/></text:span>z<text:span text:style-name="T1865"><text:s/></text:span>mezní<text:span text:style-name="T1866"><text:s/></text:span>polohy<text:span text:style-name="T1867"><text:s/>74°.</text:span></text:p>
            </text:list-item>
            <text:list-item>
              <text:p text:style-name="P1868">Kontrola<text:span text:style-name="T1869"><text:s/></text:span>času<text:span text:style-name="T1870"><text:s/></text:span>pro<text:span text:style-name="T1871"><text:s/></text:span>maximální<text:span text:style-name="T1872"><text:s/></text:span>vysunutí<text:span text:style-name="T1873"><text:s/></text:span>30<text:span text:style-name="T1874"><text:s/></text:span><text:span text:style-name="T1875">m.</text:span></text:p>
            </text:list-item>
            <text:list-item>
              <text:p text:style-name="P1876">Kontrola<text:span text:style-name="T1877"><text:s/></text:span>času<text:span text:style-name="T1878"><text:s/></text:span>pro<text:span text:style-name="T1879"><text:s/></text:span>zasunutí<text:span text:style-name="T1880"><text:s/></text:span>z<text:span text:style-name="T1881"><text:s/></text:span>30<text:span text:style-name="T1882"><text:s/></text:span><text:span text:style-name="T1883">m.</text:span></text:p>
            </text:list-item>
            <text:list-item>
              <text:p text:style-name="P1884">Kontrola<text:span text:style-name="T1885"><text:s/></text:span>otočení<text:span text:style-name="T1886"><text:s/></text:span>vpravo<text:span text:style-name="T1887"><text:s/></text:span>o<text:span text:style-name="T1888"><text:s/></text:span><text:span text:style-name="T1889">360°.</text:span></text:p>
            </text:list-item>
            <text:list-item>
              <text:p text:style-name="P1890">Kontrola<text:span text:style-name="T1891"><text:s/></text:span>otočení<text:span text:style-name="T1892"><text:s/></text:span>vlevo<text:span text:style-name="T1893"><text:s/></text:span>o<text:span text:style-name="T1894"><text:s/></text:span><text:span text:style-name="T1895">360°.</text:span></text:p>
            </text:list-item>
            <text:list-item>
              <text:p text:style-name="P1896">Kontrola<text:span text:style-name="T1897"><text:s/></text:span>zátěže:<text:span text:style-name="T1898"><text:s/></text:span>3<text:span text:style-name="T1899"><text:s/></text:span>osoby,<text:span text:style-name="T1900"><text:s/></text:span>2<text:span text:style-name="T1901"><text:s/></text:span>osoby,<text:span text:style-name="T1902"><text:s/></text:span>1<text:span text:style-name="T1903"><text:s/></text:span>osoba,<text:span text:style-name="T1904"><text:s/></text:span>8<text:span text:style-name="T1905"><text:s/></text:span><text:span text:style-name="T1906">osob.</text:span></text:p>
            </text:list-item>
            <text:list-item>
              <text:p text:style-name="P1907">Kontrola<text:span text:style-name="T1908"><text:s/></text:span>funkce<text:span text:style-name="T1909"><text:s/></text:span>opřeného<text:span text:style-name="T1910"><text:s/></text:span><text:span text:style-name="T1911">žebříku.</text:span></text:p>
            </text:list-item>
            <text:list-item>
              <text:p text:style-name="P1912">Kontrola<text:span text:style-name="T1913"><text:s/></text:span>funkce<text:span text:style-name="T1914"><text:s/></text:span>přetížení<text:span text:style-name="T1915"><text:s/></text:span><text:span text:style-name="T1916">žebříku.</text:span></text:p>
            </text:list-item>
            <text:list-item>
              <text:p text:style-name="P1917">Kontrola<text:span text:style-name="T1918"><text:s/></text:span>stranového<text:span text:style-name="T1919"><text:s/></text:span><text:span text:style-name="T1920">vyrovnání.</text:span></text:p>
            </text:list-item>
          </text:list>
        </text:list-item>
      </text:list>
      <text:list text:style-name="LFO12" text:continue-numbering="true">
        <text:list-item>
          <text:list>
            <text:list-item>
              <text:p text:style-name="P1921">Prověření funkce kontroly zvukové signalizace při dosažení mezních hodnot dosahu<text:s/><text:span text:style-name="T1923">žebříku.</text:span></text:p>
            </text:list-item>
          </text:list>
        </text:list-item>
      </text:list>
      <text:p text:style-name="P1924"/>
      <text:list text:style-name="LFO12" text:continue-numbering="true">
        <text:list-item>
          <text:p text:style-name="P1925">Kontrola<text:span text:style-name="T1926"><text:s/></text:span>pohybů<text:span text:style-name="T1927"><text:s/></text:span>žebříku<text:span text:style-name="T1928"><text:s/></text:span>s<text:span text:style-name="T1929"><text:s/>košem</text:span></text:p>
          <text:list text:continue-numbering="true">
            <text:list-item>
              <text:p text:style-name="P1930">Kontrola<text:span text:style-name="T1931"><text:s/></text:span>pohotovosti<text:span text:style-name="T1932"><text:s/></text:span>pohybů<text:span text:style-name="T1933"><text:s/></text:span><text:span text:style-name="T1934">jednotlivě.</text:span></text:p>
            </text:list-item>
            <text:list-item>
              <text:p text:style-name="P1935">Kontrola<text:span text:style-name="T1936"><text:s/></text:span>pohotovosti<text:span text:style-name="T1937"><text:s/></text:span>pohybů<text:span text:style-name="T1938"><text:s/></text:span><text:span text:style-name="T1939">současně.</text:span></text:p>
            </text:list-item>
            <text:list-item>
              <text:p text:style-name="P1940">Kontrola<text:span text:style-name="T1941"><text:s/></text:span>pohotovosti<text:span text:style-name="T1942"><text:s/></text:span>pohybů<text:span text:style-name="T1943"><text:s/></text:span>z<text:span text:style-name="T1944"><text:s/></text:span><text:span text:style-name="T1945">koše.</text:span></text:p>
            </text:list-item>
            <text:list-item>
              <text:p text:style-name="P1946">Kontrola<text:span text:style-name="T1947"><text:s/></text:span>rychlosti<text:span text:style-name="T1948"><text:s/></text:span>pohybů<text:span text:style-name="T1949"><text:s/></text:span>při<text:span text:style-name="T1950"><text:s/></text:span>ovládání<text:span text:style-name="T1951"><text:s/></text:span>z<text:span text:style-name="T1952"><text:s/></text:span>koše,<text:span text:style-name="T1953"><text:s/></text:span>z<text:span text:style-name="T1954"><text:s/></text:span><text:span text:style-name="T1955">točny.</text:span></text:p>
            </text:list-item>
            <text:list-item>
              <text:p text:style-name="P1956">Kontrola<text:span text:style-name="T1957"><text:s/></text:span>času<text:span text:style-name="T1958"><text:s/></text:span>pro<text:span text:style-name="T1959"><text:s/></text:span>dosažení<text:span text:style-name="T1960"><text:s/></text:span>mezní<text:span text:style-name="T1961"><text:s/></text:span>polohy<text:span text:style-name="T1962"><text:s/></text:span>74°<text:span text:style-name="T1963"><text:s/></text:span>z<text:span text:style-name="T1964"><text:s/></text:span>transportní<text:span text:style-name="T1965"><text:s/></text:span><text:span text:style-name="T1966">polohy.</text:span></text:p>
            </text:list-item>
            <text:list-item>
              <text:p text:style-name="P1967">Kontrola<text:span text:style-name="T1968"><text:s/></text:span>času<text:span text:style-name="T1969"><text:s/></text:span>pro<text:span text:style-name="T1970"><text:s/></text:span>dosažení<text:span text:style-name="T1971"><text:s/></text:span>transportní<text:span text:style-name="T1972"><text:s/></text:span>polohy<text:span text:style-name="T1973"><text:s/></text:span>z<text:span text:style-name="T1974"><text:s/></text:span>mezní<text:span text:style-name="T1975"><text:s/></text:span>polohy<text:span text:style-name="T1976"><text:s/>74°.</text:span></text:p>
            </text:list-item>
            <text:list-item>
              <text:p text:style-name="P1977">Kontrola<text:span text:style-name="T1978"><text:s/></text:span>času<text:span text:style-name="T1979"><text:s/></text:span>pro<text:span text:style-name="T1980"><text:s/></text:span>maximální<text:span text:style-name="T1981"><text:s/></text:span>vysunutí<text:span text:style-name="T1982"><text:s/></text:span>30<text:span text:style-name="T1983"><text:s/></text:span><text:span text:style-name="T1984">m.</text:span></text:p>
            </text:list-item>
            <text:list-item>
              <text:p text:style-name="P1985">Kontrola<text:span text:style-name="T1986"><text:s/></text:span>času<text:span text:style-name="T1987"><text:s/></text:span>pro<text:span text:style-name="T1988"><text:s/></text:span>zasunutí<text:span text:style-name="T1989"><text:s/></text:span>z<text:span text:style-name="T1990"><text:s/></text:span>30<text:span text:style-name="T1991"><text:s/></text:span><text:span text:style-name="T1992">m.</text:span></text:p>
            </text:list-item>
            <text:list-item>
              <text:p text:style-name="P1993">Kontrola<text:span text:style-name="T1994"><text:s/></text:span>otočení<text:span text:style-name="T1995"><text:s/></text:span>vpravo<text:span text:style-name="T1996"><text:s/></text:span>o<text:span text:style-name="T1997"><text:s/></text:span><text:span text:style-name="T1998">360°.</text:span></text:p>
            </text:list-item>
            <text:list-item>
              <text:p text:style-name="P1999">Kontrola<text:span text:style-name="T2000"><text:s/></text:span>otočení<text:span text:style-name="T2001"><text:s/></text:span>vlevo<text:span text:style-name="T2002"><text:s/></text:span>o<text:span text:style-name="T2003"><text:s/></text:span><text:span text:style-name="T2004">360°.</text:span></text:p>
            </text:list-item>
            <text:list-item>
              <text:p text:style-name="P2005">Kontrola<text:span text:style-name="T2006"><text:s/></text:span>zátěže:<text:span text:style-name="T2007"><text:s/></text:span>3<text:span text:style-name="T2008"><text:s/></text:span>osoby,<text:span text:style-name="T2009"><text:s/></text:span>2<text:span text:style-name="T2010"><text:s/></text:span>osoby,<text:span text:style-name="T2011"><text:s/></text:span>1<text:span text:style-name="T2012"><text:s/></text:span><text:span text:style-name="T2013">osoba.</text:span></text:p>
            </text:list-item>
            <text:list-item>
              <text:p text:style-name="P2014">Kontrola<text:span text:style-name="T2015"><text:s/></text:span>vyrovnávání<text:span text:style-name="T2016"><text:s/></text:span><text:span text:style-name="T2017">koše.</text:span></text:p>
            </text:list-item>
            <text:list-item>
              <text:p text:style-name="P2018">Prověření funkce kontroly zvukové signalizace při dosažení mezních hodnot dosahu<text:s/><text:span text:style-name="T2019">žebříku.</text:span></text:p>
            </text:list-item>
          </text:list>
        </text:list-item>
        <text:list-item>
          <text:p text:style-name="P2020">Kontrola<text:span text:style-name="T2021"><text:s/></text:span>údajů<text:span text:style-name="T2022"><text:s/></text:span>(měření)<text:span text:style-name="T2023"><text:s/></text:span>poloh<text:span text:style-name="T2024"><text:s/></text:span>přídavným<text:span text:style-name="T2025"><text:s/></text:span>měřícím<text:span text:style-name="T2026"><text:s/></text:span><text:span text:style-name="T2027">zařízením</text:span></text:p>
          <text:list text:continue-numbering="true">
            <text:list-item>
              <text:p text:style-name="P2028">Kontrola<text:span text:style-name="T2029"><text:s/></text:span>údajů<text:span text:style-name="T2030"><text:s/></text:span>při<text:span text:style-name="T2031"><text:s/></text:span>zvedání<text:span text:style-name="T2032"><text:s/></text:span>a<text:span text:style-name="T2033"><text:s/></text:span><text:span text:style-name="T2034">klesání.</text:span></text:p>
            </text:list-item>
            <text:list-item>
              <text:p text:style-name="P2035">Kontrola<text:span text:style-name="T2036"><text:s/></text:span>údajů<text:span text:style-name="T2037"><text:s/></text:span>při<text:span text:style-name="T2038"><text:s/></text:span>vysouvání<text:span text:style-name="T2039"><text:s/></text:span>a<text:span text:style-name="T2040"><text:s/></text:span>zasouvání<text:span text:style-name="T2041"><text:s/></text:span>žebříkové<text:span text:style-name="T2042"><text:s/></text:span><text:span text:style-name="T2043">sady.</text:span></text:p>
            </text:list-item>
            <text:list-item>
              <text:p text:style-name="P2044">Kontrola<text:span text:style-name="T2045"><text:s/></text:span>údajů<text:span text:style-name="T2046"><text:s/></text:span>při<text:span text:style-name="T2047"><text:s/></text:span>otáčení<text:span text:style-name="T2048"><text:s/></text:span>žebříkové<text:span text:style-name="T2049"><text:s/></text:span><text:span text:style-name="T2050">sady.</text:span></text:p>
            </text:list-item>
            <text:list-item>
              <text:p text:style-name="P2051">Kontrola<text:span text:style-name="T2052"><text:s/></text:span>údajů<text:span text:style-name="T2053"><text:s/></text:span>při<text:span text:style-name="T2054"><text:s/></text:span>stranovém<text:span text:style-name="T2055"><text:s/></text:span><text:span text:style-name="T2056">vyrovnání.</text:span></text:p>
            </text:list-item>
            <text:list-item>
              <text:p text:style-name="P2057">Kontrola<text:span text:style-name="T2058"><text:s/></text:span>hodnot<text:span text:style-name="T2059"><text:s/></text:span>nárazu<text:span text:style-name="T2060"><text:s/></text:span><text:span text:style-name="T2061">koše.</text:span></text:p>
            </text:list-item>
          </text:list>
        </text:list-item>
        <text:list-item>
          <text:p text:style-name="P2062">Prověření<text:span text:style-name="T2063"><text:s/></text:span>ostatních<text:span text:style-name="T2064"><text:s/></text:span>bezpečnostních<text:span text:style-name="T2065"><text:s/></text:span><text:span text:style-name="T2066">prvků</text:span></text:p>
          <text:list text:continue-numbering="true">
            <text:list-item>
              <text:p text:style-name="P2067">Prověření<text:span text:style-name="T2068"><text:s/></text:span>bezpečnostních<text:span text:style-name="T2069"><text:s/></text:span>prvků<text:span text:style-name="T2070"><text:s/></text:span>v<text:span text:style-name="T2071"><text:s/></text:span><text:span text:style-name="T2072">kabině.</text:span></text:p>
            </text:list-item>
            <text:list-item>
              <text:p text:style-name="P2073">Kontrola<text:span text:style-name="T2074"><text:s/></text:span>transportní<text:span text:style-name="T2075"><text:s/></text:span>polohy<text:span text:style-name="T2076"><text:s/></text:span>koše,<text:span text:style-name="T2077"><text:s/></text:span>stabilizátoru<text:span text:style-name="T2078"><text:s/></text:span>a<text:span text:style-name="T2079"><text:s/></text:span><text:span text:style-name="T2080">signalizace.</text:span></text:p>
            </text:list-item>
            <text:list-item>
              <text:p text:style-name="P2081">Kontrola<text:span text:style-name="T2082"><text:s/></text:span>funkce<text:span text:style-name="T2083"><text:s/></text:span>snímače<text:span text:style-name="T2084"><text:s/></text:span>podpěr<text:span text:style-name="T2085"><text:s/></text:span>na<text:span text:style-name="T2086"><text:s/></text:span><text:span text:style-name="T2087">zem.</text:span></text:p>
            </text:list-item>
            <text:list-item>
              <text:p text:style-name="P2088">Kontrola<text:span text:style-name="T2089"><text:s/></text:span>nemožnosti<text:span text:style-name="T2090"><text:s/></text:span>destabilizace<text:span text:style-name="T2091"><text:s/></text:span>žebříku<text:span text:style-name="T2092"><text:s/></text:span>pokud<text:span text:style-name="T2093"><text:s/></text:span>je<text:span text:style-name="T2094"><text:s/></text:span>mimo<text:span text:style-name="T2095"><text:s/></text:span>transportní<text:span text:style-name="T2096"><text:s/></text:span><text:span text:style-name="T2097">polohu.</text:span></text:p>
            </text:list-item>
            <text:list-item>
              <text:p text:style-name="P2098">Kontrola<text:span text:style-name="T2099"><text:s/></text:span>ovládání<text:span text:style-name="T2100"><text:s/></text:span>stabilizace<text:span text:style-name="T2101"><text:s/></text:span>a<text:span text:style-name="T2102"><text:s/></text:span>automatické<text:span text:style-name="T2103"><text:s/></text:span><text:span text:style-name="T2104">destabilizace.</text:span></text:p>
            </text:list-item>
            <text:list-item>
              <text:p text:style-name="P2105">Kontrola maximálního vyložení žebříku při třech vysunutých podpěrách na maximum a při jedné vysunuté na minimum, tato kontrola bude proveden čtyřikrát a to vždy při jiné podpěře vysunuté na<text:span text:style-name="T2106"><text:s/></text:span>minimum, porovnání výsledků všech čtyřech zkoušek - diagramů<text:s/><text:span text:style-name="T2107">žebříku.</text:span></text:p>
            </text:list-item>
            <text:list-item>
              <text:p text:style-name="P2108">Prověření maximálního vyložení žebříku při vysunutých čtyřech podpěrách na<text:s/><text:span text:style-name="T2109">maximum.</text:span></text:p>
            </text:list-item>
            <text:list-item>
              <text:p text:style-name="P2110">Kontrola<text:span text:style-name="T2111"><text:s/></text:span>zpomalení<text:span text:style-name="T2112"><text:s/></text:span>a<text:span text:style-name="T2113"><text:s/></text:span>zastavení<text:span text:style-name="T2114"><text:s/></text:span>pohybu<text:span text:style-name="T2115"><text:s/></text:span>v<text:span text:style-name="T2116"><text:s/></text:span>okolí<text:span text:style-name="T2117"><text:s/></text:span><text:span text:style-name="T2118">kabiny.</text:span></text:p>
            </text:list-item>
            <text:list-item>
              <text:p text:style-name="P2119">Kontrola<text:span text:style-name="T2120"><text:s/></text:span>zákrytu<text:span text:style-name="T2121"><text:s/></text:span><text:span text:style-name="T2122">příčlí.</text:span></text:p>
            </text:list-item>
            <text:list-item>
              <text:p text:style-name="P2123">Kontrola<text:span text:style-name="T2124"><text:s/></text:span>nárazu<text:span text:style-name="T2125"><text:s/></text:span>žebříkové<text:span text:style-name="T2126"><text:s/></text:span>sady<text:span text:style-name="T2127"><text:s/></text:span>při<text:span text:style-name="T2128"><text:s/></text:span><text:span text:style-name="T2129">klesání.</text:span></text:p>
            </text:list-item>
            <text:list-item>
              <text:p text:style-name="P2130">Kontrola<text:span text:style-name="T2131"><text:s/></text:span>nárazu<text:span text:style-name="T2132"><text:s/></text:span>při<text:span text:style-name="T2133"><text:s/></text:span><text:span text:style-name="T2134">otáčení.</text:span></text:p>
            </text:list-item>
            <text:list-item>
              <text:p text:style-name="P2135">Kontrola<text:span text:style-name="T2136"><text:s/></text:span>zavěšení<text:span text:style-name="T2137"><text:s/></text:span>a<text:span text:style-name="T2138"><text:s/></text:span>zajištění<text:span text:style-name="T2139"><text:s/></text:span><text:span text:style-name="T2140">koše.</text:span></text:p>
            </text:list-item>
            <text:list-item>
              <text:p text:style-name="P2141">Kontrola<text:span text:style-name="T2142"><text:s/></text:span>signalizace<text:span text:style-name="T2143"><text:s/></text:span>nárazu<text:span text:style-name="T2144"><text:s/></text:span>koše<text:span text:style-name="T2145"><text:s/></text:span>(točna<text:span text:style-name="T2146"><text:s/></text:span>/<text:span text:style-name="T2147"><text:s/></text:span><text:span text:style-name="T2148">koš).</text:span></text:p>
            </text:list-item>
            <text:list-item>
              <text:p text:style-name="P2149">Kontrola<text:span text:style-name="T2150"><text:s/></text:span>rtuťových<text:span text:style-name="T2151"><text:s/></text:span>spínačů<text:span text:style-name="T2152"><text:s/></text:span>a<text:span text:style-name="T2153"><text:s/></text:span>vyrovnávání<text:span text:style-name="T2154"><text:s/></text:span><text:span text:style-name="T2155">koše.</text:span></text:p>
            </text:list-item>
            <text:list-item>
              <text:p text:style-name="P2156">Kontrola<text:span text:style-name="T2157"><text:s/></text:span>nouzového<text:span text:style-name="T2158"><text:s/></text:span>vypínače<text:span text:style-name="T2159"><text:s/></text:span>a<text:span text:style-name="T2160"><text:s/></text:span>odblokování<text:span text:style-name="T2161"><text:s/></text:span>nouzového<text:span text:style-name="T2162"><text:s/></text:span>vypínače<text:span text:style-name="T2163"><text:s/></text:span>v<text:span text:style-name="T2164"><text:s/></text:span>koši<text:span text:style-name="T2165"><text:s/></text:span>a<text:span text:style-name="T2166"><text:s/></text:span>na<text:span text:style-name="T2167"><text:s/></text:span><text:span text:style-name="T2168">točně.</text:span></text:p>
            </text:list-item>
          </text:list>
        </text:list-item>
      </text:list>
      <text:p text:style-name="P2169"/>
      <text:list text:style-name="LFO12" text:continue-numbering="true">
        <text:list-item>
          <text:p text:style-name="P2170">Provedení<text:span text:style-name="T2171"><text:s/></text:span>zátěžových<text:span text:style-name="T2172"><text:s/></text:span>zkoušek<text:span text:style-name="T2173"><text:s/></text:span>dle<text:span text:style-name="T2174"><text:s/></text:span>platných<text:span text:style-name="T2175"><text:s/></text:span>právních<text:span text:style-name="T2176"><text:s/></text:span>předpisů<text:span text:style-name="T2177"><text:s/></text:span>a<text:span text:style-name="T2178"><text:s/></text:span>technických<text:span text:style-name="T2179"><text:s/></text:span><text:span text:style-name="T2180">norem</text:span></text:p>
          <text:list text:continue-numbering="true">
            <text:list-item>
              <text:p text:style-name="P2181">Statická<text:span text:style-name="T2182"><text:s/></text:span><text:span text:style-name="T2183">zkouška.</text:span></text:p>
            </text:list-item>
            <text:list-item>
              <text:p text:style-name="P2184">Dynamická<text:span text:style-name="T2185"><text:s/></text:span><text:span text:style-name="T2186">zkouška.</text:span></text:p>
            </text:list-item>
            <text:list-item>
              <text:p text:style-name="P2187">Zkouška<text:span text:style-name="T2188"><text:s/></text:span>jištění<text:span text:style-name="T2189"><text:s/></text:span>proti<text:span text:style-name="T2190"><text:s/></text:span>přetížení<text:span text:style-name="T2191"><text:s/></text:span>–<text:span text:style-name="T2192"><text:s/></text:span>akustická<text:span text:style-name="T2193"><text:s/></text:span>signalizace<text:span text:style-name="T2194"><text:s/></text:span>při<text:span text:style-name="T2195"><text:s/></text:span><text:span text:style-name="T2196">přetížení.</text:span></text:p>
            </text:list-item>
            <text:list-item>
              <text:p text:style-name="P2197">Vyhotovení<text:span text:style-name="T2198"><text:s/></text:span>zprávy<text:span text:style-name="T2199"><text:s/></text:span>o<text:span text:style-name="T2200"><text:s/></text:span>provedených<text:span text:style-name="T2201"><text:s/></text:span>zkouškách<text:span text:style-name="T2202"><text:s/></text:span>a<text:span text:style-name="T2203"><text:s/></text:span><text:span text:style-name="T2204">prohlídce.</text:span></text:p>
            </text:list-item>
            <text:list-item>
              <text:p text:style-name="P2205">Zápis<text:span text:style-name="T2206"><text:s/></text:span>o<text:span text:style-name="T2207"><text:s/></text:span>provedení<text:span text:style-name="T2208"><text:s/></text:span>odborného<text:span text:style-name="T2209"><text:s/></text:span>servisu<text:span text:style-name="T2210"><text:s/></text:span>včetně<text:span text:style-name="T2211"><text:s/></text:span>výstupních<text:span text:style-name="T2212"><text:s/></text:span>údajů<text:span text:style-name="T2213"><text:s/></text:span>naměřených<text:span text:style-name="T2214"><text:s/></text:span>při<text:s/><text:span text:style-name="T2215">zkouškách.</text:span></text:p>
            </text:list-item>
          </text:list>
        </text:list-item>
        <text:list-item>
          <text:p text:style-name="P2216">Kontrola<text:span text:style-name="T2217"><text:s/></text:span>ostatních<text:span text:style-name="T2218"><text:s/></text:span><text:span text:style-name="T2219">prvků</text:span></text:p>
          <text:list text:continue-numbering="true">
            <text:list-item>
              <text:p text:style-name="P2220">Nouzový<text:span text:style-name="T2221"><text:s/></text:span><text:span text:style-name="T2222">agregát:</text:span></text:p>
            </text:list-item>
          </text:list>
        </text:list-item>
      </text:list>
      <text:list text:style-name="LFO12" text:continue-numbering="true">
        <text:list-item>
          <text:list>
            <text:list-item>
              <text:list>
                <text:list-item>
                  <text:p text:style-name="P2223">kontrola<text:span text:style-name="T2225"><text:s/></text:span>tlaku<text:span text:style-name="T2226"><text:s/></text:span>hydraulického<text:span text:style-name="T2227"><text:s/></text:span><text:span text:style-name="T2228">oleje,</text:span></text:p>
                </text:list-item>
                <text:list-item>
                  <text:p text:style-name="P2229">kontrola<text:span text:style-name="T2230"><text:s/></text:span>ovládání<text:span text:style-name="T2231"><text:s/></text:span><text:span text:style-name="T2232">rozvaděče,</text:span></text:p>
                </text:list-item>
                <text:list-item>
                  <text:p text:style-name="P2233">kontrola<text:span text:style-name="T2234"><text:s/></text:span>funkce<text:span text:style-name="T2235"><text:s/></text:span>všech<text:span text:style-name="T2236"><text:s/></text:span><text:span text:style-name="T2237">pohybů,</text:span></text:p>
                </text:list-item>
                <text:list-item>
                  <text:p text:style-name="P2238">kontrola<text:span text:style-name="T2239"><text:s/></text:span>uchycení<text:span text:style-name="T2240"><text:s/></text:span>nouzového<text:span text:style-name="T2241"><text:s/></text:span><text:span text:style-name="T2242">pohonu,</text:span></text:p>
                </text:list-item>
                <text:list-item>
                  <text:p text:style-name="P2243">kontrola<text:span text:style-name="T2244"><text:s/></text:span>obtoku<text:span text:style-name="T2245"><text:s/></text:span>vstupu<text:span text:style-name="T2246"><text:s/></text:span><text:span text:style-name="T2247">rozvaděče.</text:span></text:p>
                </text:list-item>
              </text:list>
            </text:list-item>
            <text:list-item>
              <text:p text:style-name="P2248"><text:span text:style-name="T2249">Ostatní:</text:span></text:p>
              <text:list text:continue-numbering="true">
                <text:list-item>
                  <text:p text:style-name="P2250">kontrola<text:span text:style-name="T2251"><text:s/></text:span>provádění<text:span text:style-name="T2252"><text:s/></text:span>údržby<text:span text:style-name="T2253"><text:s/></text:span><text:span text:style-name="T2254">uživatelem,</text:span></text:p>
                </text:list-item>
                <text:list-item>
                  <text:p text:style-name="P2255">kontrola<text:span text:style-name="T2256"><text:s/></text:span>generátoru<text:span text:style-name="T2257"><text:s/></text:span>230<text:span text:style-name="T2258"><text:s/></text:span><text:span text:style-name="T2259">V,</text:span></text:p>
                </text:list-item>
                <text:list-item>
                  <text:p text:style-name="P2260">kontrola<text:span text:style-name="T2261"><text:s/></text:span>světlometů<text:span text:style-name="T2262"><text:s/></text:span>230<text:span text:style-name="T2263"><text:s/></text:span><text:span text:style-name="T2264">V,</text:span></text:p>
                </text:list-item>
                <text:list-item>
                  <text:p text:style-name="P2265">kontrola<text:span text:style-name="T2266"><text:s/></text:span>pracovních<text:span text:style-name="T2267"><text:s/></text:span>reflektorů<text:span text:style-name="T2268"><text:s/></text:span>v<text:span text:style-name="T2269"><text:s/></text:span>koši,<text:span text:style-name="T2270"><text:s/></text:span>na<text:span text:style-name="T2271"><text:s/></text:span>sadě<text:span text:style-name="T2272"><text:s/></text:span>a<text:span text:style-name="T2273"><text:s/></text:span>na<text:span text:style-name="T2274"><text:s/></text:span><text:span text:style-name="T2275">točně,</text:span></text:p>
                </text:list-item>
                <text:list-item>
                  <text:p text:style-name="P2276">výměna<text:span text:style-name="T2277"><text:s/></text:span>zásuvek<text:span text:style-name="T2278"><text:s/></text:span>230<text:span text:style-name="T2279"><text:s/></text:span>V,<text:span text:style-name="T2280"><text:s/></text:span>v<text:span text:style-name="T2281"><text:s/></text:span>koši<text:span text:style-name="T2282"><text:s/></text:span>a<text:span text:style-name="T2283"><text:s/></text:span>na<text:span text:style-name="T2284"><text:s/></text:span><text:span text:style-name="T2285">sadě.</text:span></text:p>
                </text:list-item>
              </text:list>
            </text:list-item>
          </text:list>
        </text:list-item>
      </text:list>
      <text:p text:style-name="P2286"/>
      <text:h text:style-name="P2287" text:outline-level="1">Servis<text:span text:style-name="T2288"><text:s/></text:span>a<text:span text:style-name="T2289"><text:s/></text:span>výstupní<text:span text:style-name="T2290"><text:s/></text:span>kontrola<text:span text:style-name="T2291"><text:s/></text:span>nástavby,<text:span text:style-name="T2292"><text:s/></text:span>dle<text:span text:style-name="T2293"><text:s/></text:span>podmínek<text:span text:style-name="T2294"><text:s/></text:span>výrobce<text:span text:style-name="T2295"><text:s/></text:span>ve<text:span text:style-name="T2296"><text:s/></text:span>20.<text:span text:style-name="T2297"><text:s/></text:span>roce<text:span text:style-name="T2298"><text:s/></text:span>(r.v.<text:span text:style-name="T2299"><text:s/></text:span>2005) Stanice: Holešovská 1737, Bystřice pod Hostýnem</text:h>
      <text:list text:style-name="LFO13" text:continue-numbering="true">
        <text:list-item>
          <text:p text:style-name="P2300">Hydraulický<text:span text:style-name="T2301"><text:s/></text:span><text:span text:style-name="T2302">systém</text:span></text:p>
          <text:list text:continue-numbering="true">
            <text:list-item>
              <text:p text:style-name="P2303">Kontrola<text:span text:style-name="T2304"><text:s/></text:span>hladiny<text:span text:style-name="T2305"><text:s/></text:span>hydraulického<text:span text:style-name="T2306"><text:s/></text:span>oleje<text:span text:style-name="T2307"><text:s/></text:span>–<text:span text:style-name="T2308"><text:s/></text:span>případně<text:span text:style-name="T2309"><text:s/></text:span><text:span text:style-name="T2310">doplnění:</text:span></text:p>
              <text:list text:continue-numbering="true">
                <text:list-item>
                  <text:p text:style-name="P2311"><text:span text:style-name="T2312">podvozku,</text:span></text:p>
                </text:list-item>
                <text:list-item>
                  <text:p text:style-name="P2313"><text:span text:style-name="T2314">koše,</text:span></text:p>
                </text:list-item>
                <text:list-item>
                  <text:p text:style-name="P2315">systému<text:span text:style-name="T2316"><text:s/></text:span><text:span text:style-name="T2317">otáčení,</text:span></text:p>
                </text:list-item>
                <text:list-item>
                  <text:p text:style-name="P2318">systému<text:span text:style-name="T2319"><text:s/></text:span>pro<text:span text:style-name="T2320"><text:s/></text:span>vysouvání<text:span text:style-name="T2321"><text:s/></text:span>/<text:span text:style-name="T2322"><text:s/></text:span>zasouvání<text:span text:style-name="T2323"><text:s/></text:span><text:span text:style-name="T2324">sady.</text:span></text:p>
                </text:list-item>
              </text:list>
            </text:list-item>
          </text:list>
        </text:list-item>
      </text:list>
      <text:p text:style-name="P2325"/>
      <text:list text:style-name="LFO13" text:continue-numbering="true">
        <text:list-item>
          <text:p text:style-name="P2326">Celkové<text:span text:style-name="T2327"><text:s/></text:span>promazání<text:span text:style-name="T2328"><text:s/></text:span>žebříkové<text:span text:style-name="T2329"><text:s/></text:span>sady<text:span text:style-name="T2330"><text:s/></text:span>a<text:span text:style-name="T2331"><text:s/></text:span>stabilizačních<text:span text:style-name="T2332"><text:s/></text:span><text:span text:style-name="T2333">podpěr.</text:span></text:p>
        </text:list-item>
        <text:list-item>
          <text:p text:style-name="P2334">Součástí<text:span text:style-name="T2335"><text:s/></text:span>servisu<text:span text:style-name="T2336"><text:s/></text:span>ve<text:span text:style-name="T2337"><text:s/></text:span>20.<text:span text:style-name="T2338"><text:s/></text:span>roce<text:span text:style-name="T2339"><text:s/></text:span>dle<text:span text:style-name="T2340"><text:s/></text:span>požadavků<text:span text:style-name="T2341"><text:s/></text:span>výrobce<text:span text:style-name="T2342"><text:s/></text:span>je<text:span text:style-name="T2343"><text:s/></text:span>servisní<text:span text:style-name="T2344"><text:s/></text:span>a<text:span text:style-name="T2345"><text:s/></text:span>výstupní<text:span text:style-name="T2346"><text:s/></text:span>kontrola<text:span text:style-name="T2347"><text:s/></text:span>dle bodu 1 až 10.</text:p>
        </text:list-item>
      </text:list>
      <text:p text:style-name="P2348"/>
      <text:p text:style-name="P2349"><text:span text:style-name="T2350">Termín</text:span><text:span text:style-name="T2351"><text:s/></text:span><text:span text:style-name="T2352">provedení:</text:span><text:span text:style-name="T2353"><text:s/></text:span><text:span text:style-name="T2354">do</text:span><text:span text:style-name="T2355"><text:s/></text:span><text:span text:style-name="T2356">31.</text:span><text:span text:style-name="T2357"><text:s/></text:span><text:span text:style-name="T2358">10.</text:span><text:span text:style-name="T2359"><text:s/></text:span><text:span text:style-name="T2360">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0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line-height="0.175in" fo:margin-left="0.4909in" fo:text-indent="-0.1965in">
        <style:tab-stops/>
      </style:paragraph-properties>
      <style:text-properties fo:hyphenate="false"/>
    </style:style>
    <style:style style:name="Odstavecseseznamem" style:display-name="Odstavec se seznamem" style:family="paragraph" style:parent-style-name="Normální">
      <style:paragraph-properties fo:line-height="0.175in" fo:margin-left="0.4909in" fo:text-indent="-0.1965in">
        <style:tab-stops/>
      </style:paragraph-properties>
      <style:text-properties fo:hyphenate="false"/>
    </style:style>
    <style:style style:name="TableParagraph" style:display-name="Table Paragraph" style:family="paragraph" style:parent-style-name="Normální">
      <style:paragraph-properties fo:text-align="center" fo:margin-top="0.0076in" fo:margin-right="0.0243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1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2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2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2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2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2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2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2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3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3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3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3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7in" text:min-label-width="0.4166in" text:list-level-position-and-space-mode="label-alignment">
          <style:list-level-label-alignment text:label-followed-by="listtab" fo:margin-left="1.7104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902in" text:min-label-width="0.4166in" text:list-level-position-and-space-mode="label-alignment">
          <style:list-level-label-alignment text:label-followed-by="listtab" fo:margin-left="2.9069in" fo:text-indent="-0.4166in"/>
        </style:list-level-properties>
      </text:list-level-style-bullet>
      <text:list-level-style-bullet text:level="6" text:style-name="WW_CharLFO4LVL6" text:bullet-char="•">
        <style:list-level-properties text:space-before="3.0888in" text:min-label-width="0.4166in" text:list-level-position-and-space-mode="label-alignment">
          <style:list-level-label-alignment text:label-followed-by="listtab" fo:margin-left="3.5055in" fo:text-indent="-0.4166in"/>
        </style:list-level-properties>
      </text:list-level-style-bullet>
      <text:list-level-style-bullet text:level="7" text:style-name="WW_CharLFO4LVL7" text:bullet-char="•">
        <style:list-level-properties text:space-before="3.6868in" text:min-label-width="0.4166in" text:list-level-position-and-space-mode="label-alignment">
          <style:list-level-label-alignment text:label-followed-by="listtab" fo:margin-left="4.1034in" fo:text-indent="-0.4166in"/>
        </style:list-level-properties>
      </text:list-level-style-bullet>
      <text:list-level-style-bullet text:level="8" text:style-name="WW_CharLFO4LVL8" text:bullet-char="•">
        <style:list-level-properties text:space-before="4.2854in" text:min-label-width="0.4166in" text:list-level-position-and-space-mode="label-alignment">
          <style:list-level-label-alignment text:label-followed-by="listtab" fo:margin-left="4.702in" fo:text-indent="-0.4166in"/>
        </style:list-level-properties>
      </text:list-level-style-bullet>
      <text:list-level-style-bullet text:level="9" text:style-name="WW_CharLFO4LVL9" text:bullet-char="•">
        <style:list-level-properties text:space-before="4.884in" text:min-label-width="0.4166in" text:list-level-position-and-space-mode="label-alignment">
          <style:list-level-label-alignment text:label-followed-by="listtab" fo:margin-left="5.3006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5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5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5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5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6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6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6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6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6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6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6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7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7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7LVL5" text:bullet-char="•">
        <style:list-level-properties text:space-before="2.3645in" text:min-label-width="0.3937in" text:list-level-position-and-space-mode="label-alignment">
          <style:list-level-label-alignment text:label-followed-by="listtab" fo:margin-left="2.7583in" fo:text-indent="-0.3937in"/>
        </style:list-level-properties>
      </text:list-level-style-bullet>
      <text:list-level-style-bullet text:level="6" text:style-name="WW_CharLFO7LVL6" text:bullet-char="•">
        <style:list-level-properties text:space-before="2.9875in" text:min-label-width="0.3937in" text:list-level-position-and-space-mode="label-alignment">
          <style:list-level-label-alignment text:label-followed-by="listtab" fo:margin-left="3.3812in" fo:text-indent="-0.3937in"/>
        </style:list-level-properties>
      </text:list-level-style-bullet>
      <text:list-level-style-bullet text:level="7" text:style-name="WW_CharLFO7LVL7" text:bullet-char="•">
        <style:list-level-properties text:space-before="3.6104in" text:min-label-width="0.3937in" text:list-level-position-and-space-mode="label-alignment">
          <style:list-level-label-alignment text:label-followed-by="listtab" fo:margin-left="4.0041in" fo:text-indent="-0.3937in"/>
        </style:list-level-properties>
      </text:list-level-style-bullet>
      <text:list-level-style-bullet text:level="8" text:style-name="WW_CharLFO7LVL8" text:bullet-char="•">
        <style:list-level-properties text:space-before="4.234in" text:min-label-width="0.3937in" text:list-level-position-and-space-mode="label-alignment">
          <style:list-level-label-alignment text:label-followed-by="listtab" fo:margin-left="4.6277in" fo:text-indent="-0.3937in"/>
        </style:list-level-properties>
      </text:list-level-style-bullet>
      <text:list-level-style-bullet text:level="9" text:style-name="WW_CharLFO7LVL9" text:bullet-char="•">
        <style:list-level-properties text:space-before="4.8569in" text:min-label-width="0.3937in" text:list-level-position-and-space-mode="label-alignment">
          <style:list-level-label-alignment text:label-followed-by="listtab" fo:margin-left="5.2506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8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8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8LVL6" text:bullet-char="•">
        <style:list-level-properties text:space-before="3.0319in" text:min-label-width="0.2951in" text:list-level-position-and-space-mode="label-alignment">
          <style:list-level-label-alignment text:label-followed-by="listtab" fo:margin-left="3.327in" fo:text-indent="-0.2951in"/>
        </style:list-level-properties>
      </text:list-level-style-bullet>
      <text:list-level-style-bullet text:level="7" text:style-name="WW_CharLFO8LVL7" text:bullet-char="•">
        <style:list-level-properties text:space-before="3.6659in" text:min-label-width="0.2951in" text:list-level-position-and-space-mode="label-alignment">
          <style:list-level-label-alignment text:label-followed-by="listtab" fo:margin-left="3.9611in" fo:text-indent="-0.2951in"/>
        </style:list-level-properties>
      </text:list-level-style-bullet>
      <text:list-level-style-bullet text:level="8" text:style-name="WW_CharLFO8LVL8" text:bullet-char="•">
        <style:list-level-properties text:space-before="4.3in" text:min-label-width="0.2951in" text:list-level-position-and-space-mode="label-alignment">
          <style:list-level-label-alignment text:label-followed-by="listtab" fo:margin-left="4.5951in" fo:text-indent="-0.2951in"/>
        </style:list-level-properties>
      </text:list-level-style-bullet>
      <text:list-level-style-bullet text:level="9" text:style-name="WW_CharLFO8LVL9" text:bullet-char="•">
        <style:list-level-properties text:space-before="4.934in" text:min-label-width="0.2951in" text:list-level-position-and-space-mode="label-alignment">
          <style:list-level-label-alignment text:label-followed-by="listtab" fo:margin-left="5.2291in" fo:text-indent="-0.2951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9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9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9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9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9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0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10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0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10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10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10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10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1LVL3" text:bullet-char="•">
        <style:list-level-properties text:space-before="1.2944in" text:min-label-width="0.3937in" text:list-level-position-and-space-mode="label-alignment">
          <style:list-level-label-alignment text:label-followed-by="listtab" fo:margin-left="1.6881in" fo:text-indent="-0.3937in"/>
        </style:list-level-properties>
      </text:list-level-style-bullet>
      <text:list-level-style-bullet text:level="4" text:style-name="WW_CharLFO11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1LVL5" text:bullet-char="•">
        <style:list-level-properties text:space-before="2.4965in" text:min-label-width="0.3937in" text:list-level-position-and-space-mode="label-alignment">
          <style:list-level-label-alignment text:label-followed-by="listtab" fo:margin-left="2.8902in" fo:text-indent="-0.3937in"/>
        </style:list-level-properties>
      </text:list-level-style-bullet>
      <text:list-level-style-bullet text:level="6" text:style-name="WW_CharLFO11LVL6" text:bullet-char="•">
        <style:list-level-properties text:space-before="3.0979in" text:min-label-width="0.3937in" text:list-level-position-and-space-mode="label-alignment">
          <style:list-level-label-alignment text:label-followed-by="listtab" fo:margin-left="3.4916in" fo:text-indent="-0.3937in"/>
        </style:list-level-properties>
      </text:list-level-style-bullet>
      <text:list-level-style-bullet text:level="7" text:style-name="WW_CharLFO11LVL7" text:bullet-char="•">
        <style:list-level-properties text:space-before="3.6986in" text:min-label-width="0.3937in" text:list-level-position-and-space-mode="label-alignment">
          <style:list-level-label-alignment text:label-followed-by="listtab" fo:margin-left="4.0923in" fo:text-indent="-0.3937in"/>
        </style:list-level-properties>
      </text:list-level-style-bullet>
      <text:list-level-style-bullet text:level="8" text:style-name="WW_CharLFO11LVL8" text:bullet-char="•">
        <style:list-level-properties text:space-before="4.3in" text:min-label-width="0.3937in" text:list-level-position-and-space-mode="label-alignment">
          <style:list-level-label-alignment text:label-followed-by="listtab" fo:margin-left="4.6937in" fo:text-indent="-0.3937in"/>
        </style:list-level-properties>
      </text:list-level-style-bullet>
      <text:list-level-style-bullet text:level="9" text:style-name="WW_CharLFO11LVL9" text:bullet-char="•">
        <style:list-level-properties text:space-before="4.9013in" text:min-label-width="0.3937in" text:list-level-position-and-space-mode="label-alignment">
          <style:list-level-label-alignment text:label-followed-by="listtab" fo:margin-left="5.2951in" fo:text-indent="-0.3937in"/>
        </style:list-level-properties>
      </text:list-level-style-bullet>
    </text:list-style>
    <text:list-style style:name="LFO12">
      <text:list-level-style-number text:level="1" text:style-name="WW_CharLFO1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2LVL2" style:num-suffix="." style:num-format="1" text:display-levels="2">
        <style:list-level-properties text:space-before="0.1958in" text:min-label-width="0.3152in" text:list-level-position-and-space-mode="label-alignment">
          <style:list-level-label-alignment text:label-followed-by="listtab" fo:margin-left="0.5111in" fo:text-indent="-0.3152in"/>
        </style:list-level-properties>
      </text:list-level-style-number>
      <text:list-level-style-bullet text:level="3" text:style-name="WW_CharLFO12LVL3" text:bullet-char="-">
        <style:list-level-properties text:space-before="0.2937in" text:min-label-width="0.1972in" text:list-level-position-and-space-mode="label-alignment">
          <style:list-level-label-alignment text:label-followed-by="listtab" fo:margin-left="0.4909in" fo:text-indent="-0.1972in"/>
        </style:list-level-properties>
        <style:text-properties style:font-name="Arial"/>
      </text:list-level-style-bullet>
      <text:list-level-style-bullet text:level="4" text:style-name="WW_CharLFO12LVL4" text:bullet-char="•">
        <style:list-level-properties text:space-before="0.3861in" text:min-label-width="0.1972in" text:list-level-position-and-space-mode="label-alignment">
          <style:list-level-label-alignment text:label-followed-by="listtab" fo:margin-left="0.5833in" fo:text-indent="-0.1972in"/>
        </style:list-level-properties>
      </text:list-level-style-bullet>
      <text:list-level-style-bullet text:level="5" text:style-name="WW_CharLFO12LVL5" text:bullet-char="•">
        <style:list-level-properties text:space-before="1.2305in" text:min-label-width="0.1972in" text:list-level-position-and-space-mode="label-alignment">
          <style:list-level-label-alignment text:label-followed-by="listtab" fo:margin-left="1.4277in" fo:text-indent="-0.1972in"/>
        </style:list-level-properties>
      </text:list-level-style-bullet>
      <text:list-level-style-bullet text:level="6" text:style-name="WW_CharLFO12LVL6" text:bullet-char="•">
        <style:list-level-properties text:space-before="2.0756in" text:min-label-width="0.1972in" text:list-level-position-and-space-mode="label-alignment">
          <style:list-level-label-alignment text:label-followed-by="listtab" fo:margin-left="2.2729in" fo:text-indent="-0.1972in"/>
        </style:list-level-properties>
      </text:list-level-style-bullet>
      <text:list-level-style-bullet text:level="7" text:style-name="WW_CharLFO12LVL7" text:bullet-char="•">
        <style:list-level-properties text:space-before="2.9201in" text:min-label-width="0.1972in" text:list-level-position-and-space-mode="label-alignment">
          <style:list-level-label-alignment text:label-followed-by="listtab" fo:margin-left="3.1173in" fo:text-indent="-0.1972in"/>
        </style:list-level-properties>
      </text:list-level-style-bullet>
      <text:list-level-style-bullet text:level="8" text:style-name="WW_CharLFO12LVL8" text:bullet-char="•">
        <style:list-level-properties text:space-before="3.7652in" text:min-label-width="0.1972in" text:list-level-position-and-space-mode="label-alignment">
          <style:list-level-label-alignment text:label-followed-by="listtab" fo:margin-left="3.9625in" fo:text-indent="-0.1972in"/>
        </style:list-level-properties>
      </text:list-level-style-bullet>
      <text:list-level-style-bullet text:level="9" text:style-name="WW_CharLFO12LVL9" text:bullet-char="•">
        <style:list-level-properties text:space-before="4.6104in" text:min-label-width="0.1972in" text:list-level-position-and-space-mode="label-alignment">
          <style:list-level-label-alignment text:label-followed-by="listtab" fo:margin-left="4.8076in" fo:text-indent="-0.1972in"/>
        </style:list-level-properties>
      </text:list-level-style-bullet>
    </text:list-style>
    <text:list-style style:name="LFO13">
      <text:list-level-style-number text:level="1" text:style-name="WW_CharLFO1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3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bullet text:level="3" text:style-name="WW_CharLFO13LVL3" text:bullet-char="-">
        <style:list-level-properties text:space-before="0.2937in" text:min-label-width="0.1972in" text:list-level-position-and-space-mode="label-alignment">
          <style:list-level-label-alignment text:label-followed-by="listtab" fo:margin-left="0.4909in" fo:text-indent="-0.1972in"/>
        </style:list-level-properties>
        <style:text-properties style:font-name="Arial"/>
      </text:list-level-style-bullet>
      <text:list-level-style-bullet text:level="4" text:style-name="WW_CharLFO13LVL4" text:bullet-char="•">
        <style:list-level-properties text:space-before="1.052in" text:min-label-width="0.1972in" text:list-level-position-and-space-mode="label-alignment">
          <style:list-level-label-alignment text:label-followed-by="listtab" fo:margin-left="1.2493in" fo:text-indent="-0.1972in"/>
        </style:list-level-properties>
      </text:list-level-style-bullet>
      <text:list-level-style-bullet text:level="5" text:style-name="WW_CharLFO13LVL5" text:bullet-char="•">
        <style:list-level-properties text:space-before="1.802in" text:min-label-width="0.1972in" text:list-level-position-and-space-mode="label-alignment">
          <style:list-level-label-alignment text:label-followed-by="listtab" fo:margin-left="1.9993in" fo:text-indent="-0.1972in"/>
        </style:list-level-properties>
      </text:list-level-style-bullet>
      <text:list-level-style-bullet text:level="6" text:style-name="WW_CharLFO13LVL6" text:bullet-char="•">
        <style:list-level-properties text:space-before="2.5513in" text:min-label-width="0.1972in" text:list-level-position-and-space-mode="label-alignment">
          <style:list-level-label-alignment text:label-followed-by="listtab" fo:margin-left="2.7486in" fo:text-indent="-0.1972in"/>
        </style:list-level-properties>
      </text:list-level-style-bullet>
      <text:list-level-style-bullet text:level="7" text:style-name="WW_CharLFO13LVL7" text:bullet-char="•">
        <style:list-level-properties text:space-before="3.3013in" text:min-label-width="0.1972in" text:list-level-position-and-space-mode="label-alignment">
          <style:list-level-label-alignment text:label-followed-by="listtab" fo:margin-left="3.4986in" fo:text-indent="-0.1972in"/>
        </style:list-level-properties>
      </text:list-level-style-bullet>
      <text:list-level-style-bullet text:level="8" text:style-name="WW_CharLFO13LVL8" text:bullet-char="•">
        <style:list-level-properties text:space-before="4.0506in" text:min-label-width="0.1972in" text:list-level-position-and-space-mode="label-alignment">
          <style:list-level-label-alignment text:label-followed-by="listtab" fo:margin-left="4.2479in" fo:text-indent="-0.1972in"/>
        </style:list-level-properties>
      </text:list-level-style-bullet>
      <text:list-level-style-bullet text:level="9" text:style-name="WW_CharLFO13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style:page-layout style:name="PL0">
      <style:page-layout-properties fo:page-width="8.2708in" fo:page-height="11.6944in" style:print-orientation="portrait" fo:margin-top="1.0972in" fo:margin-left="0.8854in" fo:margin-bottom="0.1944in" fo:margin-right="0.8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1756in" fo:margin-right="0.883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8in"/>
      </style:footer-style>
    </style:page-layout>
    <style:style style:name="P165" style:parent-style-name="Základnítext" style:family="paragraph">
      <style:paragraph-properties fo:line-height="5%" fo:margin-left="0in" fo:text-indent="0in">
        <style:tab-stops/>
      </style:paragraph-properties>
    </style:style>
    <style:style style:name="T166" style:parent-style-name="Standardnípísmoodstavce" style:family="text">
      <style:text-properties fo:font-size="10pt" style:font-size-asian="10pt"/>
    </style:style>
    <style:style style:name="P167" style:parent-style-name="Normální" style:family="paragraph">
      <style:paragraph-properties fo:margin-top="0.0104in" fo:margin-left="0.0416in">
        <style:tab-stops/>
      </style:paragraph-properties>
    </style:style>
    <style:style style:name="T168" style:parent-style-name="Standardnípísmoodstavce" style:family="text">
      <style:text-properties fo:letter-spacing="-0.0034in" fo:font-size="8pt" style:font-size-asian="8pt"/>
    </style:style>
    <style:style style:name="T169"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8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373" style:parent-style-name="Základnítext" style:family="paragraph">
      <style:paragraph-properties fo:line-height="5%" fo:margin-left="0in" fo:text-indent="0in">
        <style:tab-stops/>
      </style:paragraph-properties>
    </style:style>
    <style:style style:name="T374" style:parent-style-name="Standardnípísmoodstavce" style:family="text">
      <style:text-properties fo:font-size="10pt" style:font-size-asian="10pt"/>
    </style:style>
    <style:style style:name="P375" style:parent-style-name="Normální" style:family="paragraph">
      <style:paragraph-properties fo:margin-top="0.0104in" fo:margin-left="0.0416in">
        <style:tab-stops/>
      </style:paragraph-properties>
    </style:style>
    <style:style style:name="T376" style:parent-style-name="Standardnípísmoodstavce" style:family="text">
      <style:text-properties fo:letter-spacing="-0.0034in" fo:font-size="8pt" style:font-size-asian="8pt"/>
    </style:style>
    <style:style style:name="T377"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8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557" style:parent-style-name="Základnítext" style:family="paragraph">
      <style:paragraph-properties fo:line-height="5%" fo:margin-left="0in" fo:text-indent="0in">
        <style:tab-stops/>
      </style:paragraph-properties>
    </style:style>
    <style:style style:name="T558" style:parent-style-name="Standardnípísmoodstavce" style:family="text">
      <style:text-properties fo:font-size="10pt" style:font-size-asian="10pt"/>
    </style:style>
    <style:style style:name="P559" style:parent-style-name="Normální" style:family="paragraph">
      <style:paragraph-properties fo:margin-top="0.0104in" fo:margin-left="0.0416in">
        <style:tab-stops/>
      </style:paragraph-properties>
    </style:style>
    <style:style style:name="T560" style:parent-style-name="Standardnípísmoodstavce" style:family="text">
      <style:text-properties fo:letter-spacing="-0.0034in" fo:font-size="8pt" style:font-size-asian="8pt"/>
    </style:style>
    <style:style style:name="T561"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8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750" style:parent-style-name="Základnítext" style:family="paragraph">
      <style:paragraph-properties fo:line-height="5%" fo:margin-left="0in" fo:text-indent="0in">
        <style:tab-stops/>
      </style:paragraph-properties>
    </style:style>
    <style:style style:name="T751" style:parent-style-name="Standardnípísmoodstavce" style:family="text">
      <style:text-properties fo:font-size="10pt" style:font-size-asian="10pt"/>
    </style:style>
    <style:style style:name="P752" style:parent-style-name="Normální" style:family="paragraph">
      <style:paragraph-properties fo:margin-top="0.0104in" fo:margin-left="0.0416in">
        <style:tab-stops/>
      </style:paragraph-properties>
    </style:style>
    <style:style style:name="T753" style:parent-style-name="Standardnípísmoodstavce" style:family="text">
      <style:text-properties fo:letter-spacing="-0.0034in" fo:font-size="8pt" style:font-size-asian="8pt"/>
    </style:style>
    <style:style style:name="T754"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8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963" style:parent-style-name="Základnítext" style:family="paragraph">
      <style:paragraph-properties fo:line-height="5%" fo:margin-left="0in" fo:text-indent="0in">
        <style:tab-stops/>
      </style:paragraph-properties>
    </style:style>
    <style:style style:name="T964" style:parent-style-name="Standardnípísmoodstavce" style:family="text">
      <style:text-properties fo:font-size="10pt" style:font-size-asian="10pt"/>
    </style:style>
    <style:style style:name="P965" style:parent-style-name="Normální" style:family="paragraph">
      <style:paragraph-properties fo:margin-top="0.0104in" fo:margin-left="0.0416in">
        <style:tab-stops/>
      </style:paragraph-properties>
    </style:style>
    <style:style style:name="T966" style:parent-style-name="Standardnípísmoodstavce" style:family="text">
      <style:text-properties fo:letter-spacing="-0.0034in" fo:font-size="8pt" style:font-size-asian="8pt"/>
    </style:style>
    <style:style style:name="T967"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854in" fo:margin-bottom="0.4916in" fo:margin-right="0.883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060" style:parent-style-name="Základnítext" style:family="paragraph">
      <style:paragraph-properties fo:line-height="5%" fo:margin-left="0in" fo:text-indent="0in">
        <style:tab-stops/>
      </style:paragraph-properties>
    </style:style>
    <style:style style:name="T1061" style:parent-style-name="Standardnípísmoodstavce" style:family="text">
      <style:text-properties fo:font-size="10pt" style:font-size-asian="10pt"/>
    </style:style>
    <style:style style:name="P1062" style:parent-style-name="Normální" style:family="paragraph">
      <style:paragraph-properties fo:margin-top="0.0104in" fo:margin-left="0.0416in">
        <style:tab-stops/>
      </style:paragraph-properties>
    </style:style>
    <style:style style:name="T1063" style:parent-style-name="Standardnípísmoodstavce" style:family="text">
      <style:text-properties fo:letter-spacing="-0.0034in" fo:font-size="8pt" style:font-size-asian="8pt"/>
    </style:style>
    <style:style style:name="T1064" style:parent-style-name="Standardnípísmoodstavce" style:family="text">
      <style:text-properties fo:letter-spacing="-0.0034in" fo:font-size="8pt" style:font-size-asian="8pt"/>
    </style:style>
    <style:page-layout style:name="PL9">
      <style:page-layout-properties fo:page-width="8.2708in" fo:page-height="11.6944in" style:print-orientation="portrait" fo:margin-top="0in" fo:margin-left="0.885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944in"/>
      </style:footer-style>
    </style:page-layout>
    <style:style style:name="P1270" style:parent-style-name="Základnítext" style:family="paragraph">
      <style:paragraph-properties fo:line-height="5%" fo:margin-left="0in" fo:text-indent="0in">
        <style:tab-stops/>
      </style:paragraph-properties>
      <style:text-properties fo:font-size="1pt" style:font-size-asian="1pt"/>
    </style:style>
    <style:page-layout style:name="PL10">
      <style:page-layout-properties fo:page-width="8.2708in" fo:page-height="11.6944in" style:print-orientation="portrait" fo:margin-top="0in" fo:margin-left="0.885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944in"/>
      </style:footer-style>
    </style:page-layout>
    <style:style style:name="P1583" style:parent-style-name="Základnítext" style:family="paragraph">
      <style:paragraph-properties fo:line-height="5%" fo:margin-left="0in" fo:text-indent="0in">
        <style:tab-stops/>
      </style:paragraph-properties>
      <style:text-properties fo:font-size="1pt" style:font-size-asian="1pt"/>
    </style:style>
    <style:page-layout style:name="PL11">
      <style:page-layout-properties fo:page-width="8.2708in" fo:page-height="11.6944in" style:print-orientation="portrait" fo:margin-top="0in" fo:margin-left="0.885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944in"/>
      </style:footer-style>
    </style:page-layout>
    <style:style style:name="P1922" style:parent-style-name="Základnítext" style:family="paragraph">
      <style:paragraph-properties fo:line-height="5%" fo:margin-left="0in" fo:text-indent="0in">
        <style:tab-stops/>
      </style:paragraph-properties>
      <style:text-properties fo:font-size="1pt" style:font-size-asian="1pt"/>
    </style:style>
    <style:page-layout style:name="PL12">
      <style:page-layout-properties fo:page-width="8.2708in" fo:page-height="11.6944in" style:print-orientation="portrait" fo:margin-top="0in" fo:margin-left="0.885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944in"/>
      </style:footer-style>
    </style:page-layout>
    <style:style style:name="P2224" style:parent-style-name="Základnítext" style:family="paragraph">
      <style:paragraph-properties fo:line-height="5%" fo:margin-left="0in" fo:text-indent="0in">
        <style:tab-stops/>
      </style:paragraph-properties>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5"><text:span text:style-name="T166"><draw:frame draw:z-index="251659264" draw:id="id0" draw:style-name="a0" draw:name="Textbox 1" text:anchor-type="paragraph" svg:x="4.0143in" svg:y="11.36335in" svg:width="0.21042in" svg:height="0.15278in" style:rel-width="scale" style:rel-height="scale"><draw:text-box><text:p text:style-name="P167"><text:span text:style-name="T168"><text:page-number text:fixed="false">2</text:page-number></text:span><text:span text:style-name="T169">/7</text:span></text:p></draw:text-box><svg:title/><svg:desc/></draw:frame></text:span></text:p>
      </style:footer>
    </style:master-page>
    <style:master-page style:name="MP2" style:page-layout-name="PL2">
      <style:footer>
        <text:p text:style-name="P373"><text:span text:style-name="T374"><draw:frame draw:z-index="251661312" draw:id="id1" draw:style-name="a1" draw:name="Textbox 1" text:anchor-type="paragraph" svg:x="4.0143in" svg:y="11.36335in" svg:width="0.21042in" svg:height="0.15278in" style:rel-width="scale" style:rel-height="scale"><draw:text-box><text:p text:style-name="P375"><text:span text:style-name="T376"><text:page-number text:fixed="false">2</text:page-number></text:span><text:span text:style-name="T377">/7</text:span></text:p></draw:text-box><svg:title/><svg:desc/></draw:frame></text:span></text:p>
      </style:footer>
    </style:master-page>
    <style:master-page style:name="MP3" style:page-layout-name="PL3">
      <style:footer>
        <text:p text:style-name="P557"><text:span text:style-name="T558"><draw:frame draw:z-index="251663360" draw:id="id2" draw:style-name="a2" draw:name="Textbox 1" text:anchor-type="paragraph" svg:x="4.0143in" svg:y="11.36335in" svg:width="0.21042in" svg:height="0.15278in" style:rel-width="scale" style:rel-height="scale"><draw:text-box><text:p text:style-name="P559"><text:span text:style-name="T560"><text:page-number text:fixed="false">2</text:page-number></text:span><text:span text:style-name="T561">/7</text:span></text:p></draw:text-box><svg:title/><svg:desc/></draw:frame></text:span></text:p>
      </style:footer>
    </style:master-page>
    <style:master-page style:name="MP4" style:page-layout-name="PL4">
      <style:footer>
        <text:p text:style-name="P750"><text:span text:style-name="T751"><draw:frame draw:z-index="251665408" draw:id="id3" draw:style-name="a3" draw:name="Textbox 1" text:anchor-type="paragraph" svg:x="4.0143in" svg:y="11.36335in" svg:width="0.21042in" svg:height="0.15278in" style:rel-width="scale" style:rel-height="scale"><draw:text-box><text:p text:style-name="P752"><text:span text:style-name="T753"><text:page-number text:fixed="false">2</text:page-number></text:span><text:span text:style-name="T754">/7</text:span></text:p></draw:text-box><svg:title/><svg:desc/></draw:frame></text:span></text:p>
      </style:footer>
    </style:master-page>
    <style:master-page style:name="MP5" style:page-layout-name="PL5">
      <style:footer>
        <text:p text:style-name="P963"><text:span text:style-name="T964"><draw:frame draw:z-index="251667456" draw:id="id4" draw:style-name="a4" draw:name="Textbox 1" text:anchor-type="paragraph" svg:x="4.0143in" svg:y="11.36335in" svg:width="0.21042in" svg:height="0.15278in" style:rel-width="scale" style:rel-height="scale"><draw:text-box><text:p text:style-name="P965"><text:span text:style-name="T966"><text:page-number text:fixed="false">2</text:page-number></text:span><text:span text:style-name="T967">/7</text:span></text:p></draw:text-box><svg:title/><svg:desc/></draw:frame></text:span></text:p>
      </style:footer>
    </style:master-page>
    <style:master-page style:name="MP6" style:page-layout-name="PL6">
      <style:footer>
        <text:p text:style-name="P1060"><text:span text:style-name="T1061"><draw:frame draw:z-index="251669504" draw:id="id5" draw:style-name="a5" draw:name="Textbox 1" text:anchor-type="paragraph" svg:x="4.0143in" svg:y="11.36335in" svg:width="0.21042in" svg:height="0.15278in" style:rel-width="scale" style:rel-height="scale"><draw:text-box><text:p text:style-name="P1062"><text:span text:style-name="T1063"><text:page-number text:fixed="false">2</text:page-number></text:span><text:span text:style-name="T1064">/7</text:span></text:p></draw:text-box><svg:title/><svg:desc/></draw:frame></text:span></text:p>
      </style:footer>
    </style:master-page>
    <style:master-page style:name="MP9" style:page-layout-name="PL9">
      <style:footer>
        <text:p text:style-name="P1270"/>
      </style:footer>
    </style:master-page>
    <style:master-page style:name="MP10" style:page-layout-name="PL10">
      <style:footer>
        <text:p text:style-name="P1583"/>
      </style:footer>
    </style:master-page>
    <style:master-page style:name="MP11" style:page-layout-name="PL11">
      <style:footer>
        <text:p text:style-name="P1922"/>
      </style:footer>
    </style:master-page>
    <style:master-page style:name="MP12" style:page-layout-name="PL12">
      <style:footer>
        <text:p text:style-name="P2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6-11T07:15:00Z</meta:creation-date>
    <dc:date>2025-06-11T07:28:00Z</dc:date>
    <meta:template xlink:href="Normal.dotm" xlink:type="simple"/>
    <meta:editing-cycles>4</meta:editing-cycles>
    <meta:editing-duration>PT720S</meta:editing-duration>
    <meta:user-defined meta:name="Created" meta:value-type="date">2025-06-10T00:00:00Z</meta:user-defined>
    <meta:user-defined meta:name="LastSaved" meta:value-type="date">2025-06-11T00:00:00Z</meta:user-defined>
    <meta:user-defined meta:name="Producer">iLovePDF</meta:user-defined>
    <meta:document-statistic meta:page-count="1" meta:paragraph-count="50" meta:word-count="3645" meta:character-count="25101" meta:row-count="179" meta:non-whitespace-character-count="21506"/>
  </office:meta>
</office:document-meta>
</file>