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text-transform="uppercase" style:font-size-complex="11pt"/>
    </style:style>
    <style:style style:name="P19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text-transform="uppercase" style:font-size-complex="11pt"/>
    </style:style>
    <style:style style:name="P20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size-complex="11pt"/>
    </style:style>
    <style:style style:name="P21" style:parent-style-name="Normální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25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26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27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28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T29" style:parent-style-name="Standardnípísmoodstavce" style:family="text">
      <style:text-properties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font-size="10pt" style:font-size-asian="10pt"/>
    </style:style>
    <style:style style:name="P32" style:parent-style-name="Normální" style:family="paragraph">
      <style:paragraph-properties fo:text-align="center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style:text-autospace="none"/>
      <style:text-properties style:font-name="Arial" style:font-name-asian="Calibri" style:font-name-complex="Arial" fo:color="#000000" style:font-size-complex="12pt" style:language-asian="en" style:country-asian="US"/>
    </style:style>
    <style:style style:name="P34" style:parent-style-name="Normální" style:family="paragraph">
      <style:paragraph-properties style:text-autospace="none" fo:text-align="center"/>
    </style:style>
    <style:style style:name="T3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P36" style:parent-style-name="Normální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language-asian="en" style:country-asian="US"/>
    </style:style>
    <style:style style:name="P37" style:parent-style-name="Normální" style:family="paragraph">
      <style:paragraph-properties style:text-autospace="none" fo:text-align="center"/>
      <style:text-properties style:font-name="Arial" style:font-name-asian="Calibri" style:font-name-complex="Arial" fo:color="#000000" fo:font-size="10pt" style:font-size-asian="10pt" style:language-asian="en" style:country-asian="US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letter-spacing="-0.0013in" fo:font-size="10pt" style:font-size-asian="10pt"/>
    </style:style>
    <style:style style:name="P55" style:parent-style-name="A4HP" style:family="paragraph">
      <style:paragraph-properties fo:text-align="justify" fo:line-height="115%" fo:margin-left="1.475in" fo:text-indent="-1.475in">
        <style:tab-stops>
          <style:tab-stop style:type="left" style:position="-2.475in"/>
          <style:tab-stop style:type="left" style:position="-2.0659in"/>
          <style:tab-stop style:type="left" style:position="-1.97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A4HP" style:family="paragraph">
      <style:paragraph-properties fo:text-align="justify" fo:line-height="115%">
        <style:tab-stops>
          <style:tab-stop style:type="left" style:position="-1in"/>
          <style:tab-stop style:type="left" style:position="-0.5909in"/>
          <style:tab-stop style:type="left" style:position="-0.5in"/>
        </style:tab-stops>
      </style:paragraph-properties>
      <style:text-properties style:font-name="Arial" style:font-name-complex="Arial" fo:letter-spacing="-0.0013in" fo:font-size="10pt" style:font-size-asian="10pt" fo:language="cs" fo:country="CZ" fo:hyphenate="false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style:text-autospace="none" fo:text-align="center"/>
      <style:text-properties style:font-name="TimesNewRomanPS-BoldMT" style:font-name-asian="Calibri" style:font-name-complex="TimesNewRomanPS-BoldMT" fo:font-weight="bold" style:font-weight-asian="bold" style:font-weight-complex="bold" fo:font-size="10pt" style:font-size-asian="10pt" style:language-asian="en" style:country-asian="US"/>
    </style:style>
    <style:style style:name="P77" style:parent-style-name="Normální" style:family="paragraph">
      <style:paragraph-properties style:text-autospace="none" fo:text-align="justify"/>
      <style:text-properties style:font-name="TimesNewRomanPS-BoldMT" style:font-name-asian="Calibri" style:font-name-complex="TimesNewRomanPS-BoldMT" fo:font-weight="bold" style:font-weight-asian="bold" style:font-weight-complex="bold" fo:font-size="10pt" style:font-size-asian="10pt" style:language-asian="en" style:country-asian="US"/>
    </style:style>
    <style:style style:name="P78" style:parent-style-name="Odstavecseseznamem" style:list-style-name="LFO8" style:family="paragraph">
      <style:paragraph-properties style:text-autospace="none" fo:text-align="justify"/>
      <style:text-properties style:font-name="TimesNewRomanPSMT" style:font-name-asian="Calibri" style:font-name-complex="TimesNewRomanPSMT" fo:font-size="10pt" style:font-size-asian="10pt" style:language-asian="en" style:country-asian="US"/>
    </style:style>
    <style:style style:name="P79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TimesNewRomanPSMT" style:font-name-asian="Calibri" style:font-name-complex="TimesNewRomanPSMT" fo:font-size="10pt" style:font-size-asian="10pt" style:language-asian="en" style:country-asian="US"/>
    </style:style>
    <style:style style:name="P80" style:parent-style-name="Odstavecseseznamem" style:list-style-name="LFO8" style:family="paragraph">
      <style:paragraph-properties style:text-autospace="none"/>
      <style:text-properties style:font-name="TimesNewRomanPSMT" style:font-name-asian="Calibri" style:font-name-complex="TimesNewRomanPSMT" fo:font-size="10pt" style:font-size-asian="10pt" style:language-asian="en" style:country-asian="US"/>
    </style:style>
    <style:style style:name="P81" style:parent-style-name="Odstavecseseznamem" style:family="paragraph">
      <style:paragraph-properties style:text-autospace="none" fo:margin-left="0.25in">
        <style:tab-stops/>
      </style:paragraph-properties>
      <style:text-properties style:font-name="TimesNewRomanPSMT" style:font-name-asian="Calibri" style:font-name-complex="TimesNewRomanPSMT" fo:font-size="10pt" style:font-size-asian="10pt" style:language-asian="en" style:country-asian="US"/>
    </style:style>
    <style:style style:name="P82" style:parent-style-name="Odstavecseseznamem" style:family="paragraph">
      <style:paragraph-properties style:text-autospace="none" fo:margin-left="0.25in">
        <style:tab-stops/>
      </style:paragraph-properties>
      <style:text-properties style:font-name="TimesNewRomanPSMT" style:font-name-asian="Calibri" style:font-name-complex="TimesNewRomanPSMT" fo:font-size="10pt" style:font-size-asian="10pt" style:language-asian="en" style:country-asian="US"/>
    </style:style>
    <style:style style:name="P83" style:parent-style-name="Normální" style:family="paragraph">
      <style:paragraph-properties fo:text-align="center"/>
      <style:text-properties style:font-name="TimesNewRomanPS-BoldMT" style:font-name-asian="Calibri" style:font-name-complex="TimesNewRomanPS-BoldMT" fo:font-weight="bold" style:font-weight-asian="bold" style:font-weight-complex="bold" fo:font-size="10pt" style:font-size-asian="10pt" style:language-asian="en" style:country-asian="US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6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4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99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Normální" style:family="paragraph">
      <style:text-properties style:font-name="Arial" style:font-name-complex="Arial" fo:font-size="10pt" style:font-size-asian="10pt"/>
    </style:style>
    <style:style style:name="P103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110" style:parent-style-name="Normální" style:family="paragraph">
      <style:text-properties style:font-name="Arial" style:font-name-complex="Arial" fo:font-size="10pt" style:font-size-asian="10pt"/>
    </style:style>
    <style:style style:name="P111" style:parent-style-name="Normální" style:family="paragraph">
      <style:text-properties style:font-name="Arial" style:font-name-complex="Arial" fo:font-size="10pt" style:font-size-asian="10pt"/>
    </style:style>
    <style:style style:name="P112" style:parent-style-name="Normální" style:family="paragraph">
      <style:text-properties style:font-name="Arial" style:font-name-complex="Arial" fo:font-size="10pt" style:font-size-asian="10pt"/>
    </style:style>
    <style:style style:name="P113" style:parent-style-name="Normální" style:family="paragraph">
      <style:text-properties style:font-name="Arial" style:font-name-complex="Arial" fo:font-size="10pt" style:font-size-asian="10pt"/>
    </style:style>
    <style:style style:name="P114" style:parent-style-name="Normální" style:family="paragraph">
      <style:text-properties style:font-name="Arial" style:font-name-complex="Arial" fo:font-size="10pt" style:font-size-asian="10pt"/>
    </style:style>
    <style:style style:name="P115" style:parent-style-name="Normální" style:family="paragraph">
      <style:text-properties style:font-name="Arial" style:font-name-complex="Arial" fo:font-size="10pt" style:font-size-asian="10pt"/>
    </style:style>
    <style:style style:name="P116" style:parent-style-name="Normální" style:family="paragraph">
      <style:text-properties style:font-name="Arial" style:font-name-complex="Arial" fo:font-size="10pt" style:font-size-asian="10pt"/>
    </style:style>
    <style:style style:name="P117" style:parent-style-name="Normální" style:family="paragraph">
      <style:text-properties style:font-name="Arial" style:font-name-complex="Arial" fo:font-size="10pt" style:font-size-asian="10pt"/>
    </style:style>
    <style:style style:name="P118" style:parent-style-name="Normální" style:family="paragraph">
      <style:text-properties style:font-name="Arial" style:font-name-complex="Arial" fo:font-size="10pt" style:font-size-asian="10pt"/>
    </style:style>
    <style:style style:name="P119" style:parent-style-name="Normální" style:family="paragraph">
      <style:text-properties style:font-name="Arial" style:font-name-complex="Arial" fo:font-size="10pt" style:font-size-asian="10pt"/>
    </style:style>
    <style:style style:name="P120" style:parent-style-name="Normální" style:family="paragraph">
      <style:text-properties style:font-name="Arial" style:font-name-complex="Arial" fo:font-size="10pt" style:font-size-asian="10pt"/>
    </style:style>
    <style:style style:name="P121" style:parent-style-name="Normální" style:family="paragraph">
      <style:text-properties style:font-name="Arial" style:font-name-complex="Arial" fo:font-size="10pt" style:font-size-asian="10pt"/>
    </style:style>
    <style:style style:name="P122" style:parent-style-name="Normální" style:family="paragraph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P132" style:parent-style-name="Normální" style:family="paragraph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P140" style:parent-style-name="Normální" style:family="paragraph">
      <style:text-properties style:font-name="Arial" style:font-name-complex="Arial" fo:font-size="10pt" style:font-size-asian="10pt"/>
    </style:style>
    <style:style style:name="P141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43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44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46" style:parent-style-name="Základnítext31" style:family="paragraph">
      <style:text-properties style:font-name-complex="Arial"/>
    </style:style>
  </office:automatic-styles>
  <office:body>
    <office:text text:use-soft-page-breaks="true">
      <text:p text:style-name="P1"/>
      <text:p text:style-name="P18"/>
      <text:p text:style-name="P19">Dodatek<text:s/>č. 1<text:s/></text:p>
      <text:p text:style-name="P20">k rámcové smlouvě o vyšetřování laboratorních vzorků ve smluvní laboratoři</text:p>
      <text:p text:style-name="P21"/>
      <text:p text:style-name="P22"><text:span text:style-name="T23">uzavřené<text:s/></text:span><text:span text:style-name="T24">dle ust. §<text:s/></text:span><text:span text:style-name="T25">1746</text:span><text:span text:style-name="T26"><text:s/></text:span><text:span text:style-name="T27">odst. 2</text:span><text:span text:style-name="T28"><text:s/>zákona č. 89/2012 Sb., občanský zákoník, ve znění pozdějších předpisů<text:s/></text:span><text:span text:style-name="T29">(dále jen „</text:span><text:span text:style-name="T30">dodatek</text:span><text:span text:style-name="T31">“)</text:span></text:p>
      <text:p text:style-name="P32"/>
      <text:p text:style-name="P33"/>
      <text:p text:style-name="P34"><text:span text:style-name="T35">I.</text:span></text:p>
      <text:p text:style-name="P36">Smluvní strany</text:p>
      <text:p text:style-name="P37"/>
      <text:p text:style-name="P38"/>
      <text:p text:style-name="P39"><text:span text:style-name="T40">1</text:span><text:span text:style-name="T41">. P</text:span><text:span text:style-name="T42">oskytovatel</text:span><text:span text:style-name="T43">:<text:s/></text:span><text:span text:style-name="T44">Krevní centrum</text:span><text:span text:style-name="T45"><text:s/>s.r.o.</text:span></text:p>
      <text:p text:style-name="P46"/>
      <text:p text:style-name="P47">zápis v OR:<text:s/><text:tab/>C 27334<text:s/>vedená<text:s/>u Krajského soudu v Ostravě</text:p>
      <text:p text:style-name="P48">sídlo:<text:tab/><text:tab/>tř. T. G. Masaryka 495, Frýdek, 738 01 Frýdek-Místek</text:p>
      <text:p text:style-name="P49">jednající:<text:tab/>MUDr. Boris Bubeník, jednatel</text:p>
      <text:p text:style-name="P50">IČO:<text:s/><text:tab/><text:tab/>26798981</text:p>
      <text:p text:style-name="P51">DIČ:<text:s/><text:tab/><text:tab/>CZ26798981</text:p>
      <text:p text:style-name="P52">bank. spojení:<text:s/><text:tab/>ČSOB a.s.</text:p>
      <text:p text:style-name="P53">č. účtu:<text:s/><text:tab/><text:tab/>214349750/0300</text:p>
      <text:p text:style-name="P54"><text:tab/></text:p>
      <text:p text:style-name="P55"/>
      <text:p text:style-name="P56"><text:span text:style-name="T57">2</text:span><text:span text:style-name="T58">.<text:s/></text:span><text:span text:style-name="T59">Objednatel</text:span><text:span text:style-name="T60">:<text:s/></text:span><text:span text:style-name="T61">Fakultní nemocnice u sv. Anny v Brně</text:span></text:p>
      <text:p text:style-name="P62"><text:span text:style-name="T63">státní příspěvková organizace zřízená rozhodnutím Ministerstva zdravotnictví bez zákonné povinnosti zápisu do obchodního rejstříku</text:span><text:span text:style-name="T64"><text:s/></text:span></text:p>
      <text:p text:style-name="P65">sídlo:<text:tab/><text:tab/>Pekařská 664/53, 602 00 Brno</text:p>
      <text:p text:style-name="P66">jednající:<text:tab/>Ing. Vlastimil Vajdák, ředitel</text:p>
      <text:p text:style-name="P67">IČO:<text:tab/><text:tab/>00159816</text:p>
      <text:p text:style-name="P68">DIČ:<text:tab/><text:tab/>CZ00159816</text:p>
      <text:p text:style-name="P69">bank. spojení:<text:tab/>Česká národní banka, pobočka Brno<text:s/></text:p>
      <text:p text:style-name="P70">č. účtu:<text:tab/><text:tab/>71138621/0710</text:p>
      <text:p text:style-name="P71">SWIFT:<text:s/><text:tab/>CNBACZPP</text:p>
      <text:p text:style-name="P72">IBAN:<text:s/><text:tab/><text:tab/>CZ97 0710 0000 0000 7113 8621</text:p>
      <text:p text:style-name="P73"/>
      <text:p text:style-name="P74"/>
      <text:p text:style-name="P75">II.</text:p>
      <text:p text:style-name="P76">Úvodní ustanovení</text:p>
      <text:p text:style-name="P77"/>
      <text:list text:style-name="LFO8" text:continue-numbering="true">
        <text:list-item>
          <text:p text:style-name="P78">Strany tohoto dodatku spolu uzavřely dne<text:s/>17. 5. 2024<text:s/>rámcovou smlouvu<text:s/>o vyšetřování laboratorních vzorků ve smluvní laboratoři<text:s/>(dále jen „Smlouva“). Objednatel<text:s/>se<text:s/>v<text:s/>čl. III. odst. 3. Smlouvy<text:s/>mj. zavázal připravovat pro poskytovatele na své náklady vzorky v kvalitě a množství nezbytném pro řádné a včasné provedení laboratorního vyšetření<text:s/>v souladu s platnou právní úpravou a pravidly pro transfuzní službu se správnou výrobní praxí dle Dohody o kvalitě, která je přílohou č. 1 Smlouvy.<text:s/></text:p>
        </text:list-item>
      </text:list>
      <text:p text:style-name="P79"/>
      <text:list text:style-name="LFO8" text:continue-numbering="true">
        <text:list-item>
          <text:p text:style-name="P80">Smlouva byla uzavřena na dobu<text:s/>neurčitou.</text:p>
        </text:list-item>
      </text:list>
      <text:p text:style-name="P81"/>
      <text:p text:style-name="P82"/>
      <text:p text:style-name="P83">III.</text:p>
      <text:p text:style-name="P84">Předmět dodatku</text:p>
      <text:p text:style-name="P85"/>
      <text:list text:style-name="LFO4" text:continue-numbering="true">
        <text:list-item>
          <text:p text:style-name="P86">Strany<text:s/>Smlouvy<text:s/>uzavírají<text:s/>tento<text:s/>dodatek č. 1, kterým se<text:s/>Smlouva mění tak, že se k příloze č. 1 Smlouvy -<text:s/>Dohodě o kvalitě, připojuje dodatek č. 1 k této dohodě a tento se tak rovněž stává nedílnou součástí Smlouvy.<text:s/></text:p>
        </text:list-item>
      </text:list>
      <text:p text:style-name="P87"/>
      <text:p text:style-name="P88"/>
      <text:soft-page-break/>
      <text:list text:style-name="LFO4" text:continue-numbering="true">
        <text:list-item>
          <text:p text:style-name="P89">Smluvní strany pro vyloučení pochybností<text:s/>připojují k tomuto dodatku<text:s/>dodatek č. 1<text:s/>k Dohodě o kvalitě, která tvoří<text:s/>Přílohu<text:s/>č. 1 Smlouvy.</text:p>
        </text:list-item>
      </text:list>
      <text:p text:style-name="P90"/>
      <text:p text:style-name="P91"/>
      <text:p text:style-name="P92">IV.</text:p>
      <text:p text:style-name="P93">Závěrečná ustanovení</text:p>
      <text:p text:style-name="Odstavecseseznamem"/>
      <text:list text:style-name="LFO9" text:continue-numbering="true">
        <text:list-item>
          <text:p text:style-name="P94">Ustanovení Smlouvy, která nepodléhají změnám uvedeným v čl. III. tohoto dodatku, zůstávají tímto</text:p>
        </text:list-item>
      </text:list>
      <text:p text:style-name="P95">dodatkem nedotčena.</text:p>
      <text:p text:style-name="P96"/>
      <text:list text:style-name="LFO9" text:continue-numbering="true">
        <text:list-item>
          <text:p text:style-name="P97">Objednatel<text:s/>je jako státní příspěvková organizace povinen<text:s/>tento dodatek uveřejnit v registru smluv dle<text:s/>zákona č. 340/2015 Sb., o registru smluv, ve znění pozdějších předpisů. Strany tohoto dodatku souhlasí<text:s/>s uveřejněním veškerých informací týkajících se tohoto dodatku a veškerých informací týkajících se<text:s/>závazkového vztahu založeného mezi stranami tohoto dodatku<text:s/>Smlouvou, zejména vlastního obsahu této<text:s/>Smlouvy a tohoto dodatku, a to v rozsahu požadovaném uvedeným zákonem s výjimkou údajů, které se<text:s/>v registru neuveřejňují. Uveřejnění se zavazuje provést<text:s/>objednatel<text:s/>bez zbytečného odkladu po uzavření tohoto<text:s/>dodatku.</text:p>
        </text:list-item>
      </text:list>
      <text:p text:style-name="P98"/>
      <text:list text:style-name="LFO9" text:continue-numbering="true">
        <text:list-item>
          <text:p text:style-name="P99">Tento dodatek se stává nedílnou součástí smlouvy.</text:p>
        </text:list-item>
      </text:list>
      <text:p text:style-name="P100"/>
      <text:list text:style-name="LFO9" text:continue-numbering="true">
        <text:list-item>
          <text:p text:style-name="P101">Tento dodatek nabývá platnosti a účinnosti okamžikem jeho<text:s/>uveřejnění v registru smluv.</text:p>
        </text:list-item>
      </text:list>
      <text:p text:style-name="P102"/>
      <text:list text:style-name="LFO9" text:continue-numbering="true">
        <text:list-item>
          <text:p text:style-name="P103">Strany dodatku prohlašují, že si dodatek přečetly, s jeho zněním souhlasí a na důkaz toho připojují své<text:s/>podpisy. Tento dodatek se vyhotovuje ve 2 stejnopisech, z nichž každá smluvní strana obdrží jedno<text:s/>vyhotovení. To neplatí v případě, je-li dodatek podepsán elektronickými podpisy v souladu se zákonem<text:s/>č. 297/2016 Sb., o službách vytvářejících důvěru pro elektronické transakce, ve znění pozdějších předpisů.<text:s/>V takovém případě má každá smluvní strana k dispozici elektronický originál.</text:p>
        </text:list-item>
      </text:list>
      <text:p text:style-name="P104"/>
      <text:list text:style-name="LFO9" text:continue-numbering="true">
        <text:list-item>
          <text:p text:style-name="P105">Nedílnou součástí tohoto dodatku je následující příloha:<text:s/></text:p>
        </text:list-item>
      </text:list>
      <text:p text:style-name="P106"/>
      <text:p text:style-name="P107">• <text:s text:c="3"/>dodatek č.<text:s/>1<text:s/>k Dohodě o kvalitě</text:p>
      <text:p text:style-name="P108"/>
      <text:p text:style-name="P109"/>
      <text:p text:style-name="P110"/>
      <text:p text:style-name="P111"/>
      <text:p text:style-name="P112">Ve Frýdku-Místku<text:s/>dne<text:s/>9.6.2025<text:tab/><text:tab/><text:tab/><text:tab/><text:s text:c="4"/>V Brně dne<text:s/>10.6.2025</text:p>
      <text:p text:style-name="P113"/>
      <text:p text:style-name="P114"/>
      <text:p text:style-name="P115">Za poskytovatele: <text:s/><text:tab/><text:tab/><text:tab/><text:tab/><text:tab/><text:s text:c="4"/>Za<text:s/>objednatele:</text:p>
      <text:p text:style-name="P116"/>
      <text:p text:style-name="P117"/>
      <text:p text:style-name="P118"/>
      <text:p text:style-name="P119"/>
      <text:p text:style-name="P120"/>
      <text:p text:style-name="P121"><text:s text:c="64"/></text:p>
      <text:p text:style-name="P122">........................................................... <text:s text:c="34"/>...........................................................</text:p>
      <text:p text:style-name="Normální"><text:span text:style-name="T123">MUDr. Boris Bubeník</text:span><text:span text:style-name="T124"><text:tab/>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text:s text:c="4"/></text:span><text:span text:style-name="T130"><text:s/></text:span><text:span text:style-name="T131">Ing. Vlastimil Vajdák</text:span></text:p>
      <text:p text:style-name="P132">jednatel<text:tab/><text:tab/><text:tab/><text:s/><text:tab/><text:tab/><text:tab/><text:s text:c="4"/><text:tab/><text:s text:c="5"/>ředitel</text:p>
      <text:p text:style-name="Normální"><text:span text:style-name="T133">Krevní centrum s.r.o.</text:span><text:span text:style-name="T134"><text:tab/><text:s/></text:span><text:span text:style-name="T135"><text:tab/></text:span><text:span text:style-name="T136"><text:tab/></text:span><text:span text:style-name="T137"><text:tab/><text:s text:c="3"/></text:span><text:span text:style-name="T138"><text:tab/><text:s text:c="4"/></text:span><text:span text:style-name="T139"><text:s/>Fakultní nemocnice u sv. Anny v Brně<text:s/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Normální"><text:s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134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Záhlaví" style:family="paragraph">
      <style:text-properties style:font-name="Arial" style:font-name-complex="Arial"/>
    </style:style>
    <style:style style:name="P10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poskytovatele:</text:span><text:span text:style-name="T4"><text:tab/><text:s text:c="30"/></text:span><text:span text:style-name="T5">Číslo smlouvy<text:s/></text:span><text:span text:style-name="T6">objednatele</text:span><text:span text:style-name="T7">: Tsm/</text:span><text:span text:style-name="T8">2024/231/Ka</text:span></text:p>
        <text:p text:style-name="P9"/>
        <text:p text:style-name="Záhlaví"/>
      </style:header>
      <style:footer>
        <text:p text:style-name="P10"><text:span text:style-name="T11">Rámcová smlouva<text:s/></text:span><text:span text:style-name="T12"><text:tab/></text:span><text:span text:style-name="T13"><text:tab/></text:span><text:span text:style-name="T14">Stránka<text:s/></text:span><text:span text:style-name="T15"><text:page-number style:num-format="1" text:fixed="false">2</text:page-number></text:span><text:span text:style-name="T16"><text:s/>z<text:s/></text:span><text:span text:style-name="T17"><text:page-count style:num-format="1"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</meta:initial-creator>
    <dc:creator>FNUSAUSER1</dc:creator>
    <meta:creation-date>2025-06-10T10:24:00Z</meta:creation-date>
    <dc:date>2025-06-10T10:24:00Z</dc:date>
    <meta:print-date>2024-02-29T14:06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60" meta:character-count="3860" meta:row-count="27" meta:non-whitespace-character-count="3307"/>
  </office:meta>
</office:document-meta>
</file>