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229in"/>
    </style:style>
    <style:style style:name="TableColumn3" style:family="table-column">
      <style:table-column-properties style:column-width="1.25in"/>
    </style:style>
    <style:style style:name="Table1" style:family="table" style:master-page-name="MPF0">
      <style:table-properties style:width="3.0729in" fo:margin-left="3.12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widows="0" fo:orphans="0" fo:break-before="page" fo:text-align="end" style:vertical-align="baseline" style:line-height-at-least="0.25in"/>
      <style:text-properties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widows="0" fo:orphans="0" style:vertical-align="baseline" style:line-height-at-least="0.25in"/>
    </style:style>
    <style:style style:name="T11" style:parent-style-name="Standardnípísmoodstavce" style:family="text">
      <style:text-properties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widows="0" fo:orphans="0" fo:text-align="end" style:vertical-align="baseline" style:line-height-at-least="0.25in"/>
      <style:text-properties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widows="0" fo:orphans="0" style:vertical-align="baseline" style:line-height-at-least="0.25in"/>
    </style:style>
    <style:style style:name="T18" style:parent-style-name="Standardnípísmoodstavce" style:family="text">
      <style:text-properties style:font-weight-complex="bold" fo:font-size="12pt" style:font-size-asian="12pt" style:font-size-complex="12pt"/>
    </style:style>
    <style:style style:name="P19" style:parent-style-name="Normální" style:family="paragraph">
      <style:paragraph-properties fo:margin-right="0.1951in"/>
    </style:style>
    <style:style style:name="P20" style:parent-style-name="Normální" style:family="paragraph">
      <style:paragraph-properties fo:text-align="center" fo:margin-right="0.1951in"/>
    </style:style>
    <style:style style:name="T21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2" style:parent-style-name="Normální" style:family="paragraph">
      <style:paragraph-properties fo:text-align="center" fo:margin-right="0.1951in"/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 fo:margin-right="0.1951in"/>
    </style:style>
    <style:style style:name="P24" style:parent-style-name="Normální" style:family="paragraph">
      <style:paragraph-properties fo:margin-right="0.1951in"/>
    </style:style>
    <style:style style:name="P25" style:parent-style-name="Normální" style:family="paragraph">
      <style:paragraph-properties fo:text-align="center" fo:margin-right="0.1951in"/>
      <style:text-properties fo:font-size="11pt" style:font-size-asian="11pt" style:font-size-complex="11pt"/>
    </style:style>
    <style:style style:name="P26" style:parent-style-name="Základnítext" style:family="paragraph">
      <style:paragraph-properties fo:margin-right="0.1951in"/>
    </style:style>
    <style:style style:name="P27" style:parent-style-name="Základnítext" style:family="paragraph">
      <style:paragraph-properties fo:margin-right="0.1951in"/>
    </style:style>
    <style:style style:name="P28" style:parent-style-name="Odstavecsmlouvy" style:family="paragraph">
      <style:text-properties style:font-name="Times New Roman" style:font-name-complex="Times New Roman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30" style:parent-style-name="Standardnípísmoodstavce" style:family="text">
      <style:text-properties fo:font-size="11pt" style:font-size-asian="11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P38" style:parent-style-name="Normální" style:family="paragraph">
      <style:paragraph-properties fo:margin-right="0.1951in" fo:text-indent="0.4916in"/>
      <style:text-properties fo:font-size="12pt" style:font-size-asian="12pt" style:font-size-complex="11pt"/>
    </style:style>
    <style:style style:name="P39" style:parent-style-name="Default" style:family="paragraph">
      <style:paragraph-properties fo:text-indent="0.4916in"/>
      <style:text-properties style:use-window-font-color="true"/>
    </style:style>
    <style:style style:name="P40" style:parent-style-name="Default" style:family="paragraph">
      <style:paragraph-properties fo:text-indent="0.4916in"/>
      <style:text-properties style:use-window-font-color="true"/>
    </style:style>
    <style:style style:name="P41" style:parent-style-name="Default" style:family="paragraph">
      <style:paragraph-properties fo:text-indent="0.4916in"/>
      <style:text-properties style:use-window-font-color="true"/>
    </style:style>
    <style:style style:name="P42" style:parent-style-name="Základnítext" style:family="paragraph">
      <style:paragraph-properties fo:text-indent="0.4916in"/>
      <style:text-properties fo:font-size="12pt" style:font-size-asian="12pt" style:font-size-complex="12pt"/>
    </style:style>
    <style:style style:name="P43" style:parent-style-name="Základnítext" style:family="paragraph">
      <style:paragraph-properties fo:text-indent="0.4916in"/>
      <style:text-properties fo:font-size="12pt" style:font-size-asian="12pt"/>
    </style:style>
    <style:style style:name="P44" style:parent-style-name="Normální" style:family="paragraph">
      <style:paragraph-properties fo:margin-right="0.1951in" fo:text-indent="0.4916in"/>
    </style:style>
    <style:style style:name="T45" style:parent-style-name="Standardnípísmoodstavce" style:family="text">
      <style:text-properties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 style:font-size-complex="11pt"/>
    </style:style>
    <style:style style:name="T48" style:parent-style-name="Standardnípísmoodstavce" style:family="text">
      <style:text-properties fo:font-size="12pt" style:font-size-asian="12pt" style:font-size-complex="11pt"/>
    </style:style>
    <style:style style:name="T49" style:parent-style-name="Standardnípísmoodstavce" style:family="text">
      <style:text-properties fo:font-size="12pt" style:font-size-asian="12pt" style:font-size-complex="11pt"/>
    </style:style>
    <style:style style:name="T50" style:parent-style-name="Standardnípísmoodstavce" style:family="text">
      <style:text-properties fo:font-size="12pt" style:font-size-asian="12pt" style:font-size-complex="11pt"/>
    </style:style>
    <style:style style:name="P51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52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53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54" style:parent-style-name="Normální" style:family="paragraph">
      <style:paragraph-properties fo:text-align="center" fo:margin-right="0.1951in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margin-right="0.1951in"/>
      <style:text-properties fo:font-size="12pt" style:font-size-asian="12pt"/>
    </style:style>
    <style:style style:name="P56" style:parent-style-name="Normální" style:family="paragraph">
      <style:paragraph-properties fo:margin-right="0.1951in"/>
      <style:text-properties fo:font-size="12pt" style:font-size-asian="12pt"/>
    </style:style>
    <style:style style:name="P57" style:parent-style-name="Normální" style:family="paragraph">
      <style:paragraph-properties fo:margin-right="0.1951in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/>
    </style:style>
    <style:style style:name="T60" style:parent-style-name="Standardnípísmoodstavce" style:family="text">
      <style:text-properties fo:font-weight="bold" style:font-weight-asian="bold" fo:font-size="12pt" style:font-size-asian="12pt"/>
    </style:style>
    <style:style style:name="T61" style:parent-style-name="Standardnípísmoodstavce" style:family="text">
      <style:text-properties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P65" style:parent-style-name="Normální" style:family="paragraph">
      <style:paragraph-properties fo:margin-right="0.1951in" fo:text-indent="0.4916in"/>
    </style:style>
    <style:style style:name="T66" style:parent-style-name="Standardnípísmoodstavce" style:family="text">
      <style:text-properties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weight-complex="bold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1pt"/>
    </style:style>
    <style:style style:name="P75" style:parent-style-name="Normální" style:family="paragraph">
      <style:paragraph-properties fo:margin-right="0.1951in" fo:text-indent="0.4916in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Normální" style:family="paragraph">
      <style:paragraph-properties fo:margin-left="2.95in" fo:margin-right="0.1951in" fo:text-indent="-2.4583in">
        <style:tab-stops/>
      </style:paragraph-properties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87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88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89" style:parent-style-name="Normální" style:family="paragraph">
      <style:paragraph-properties fo:margin-right="0.1951in" fo:text-indent="0.4916in"/>
      <style:text-properties fo:font-size="11pt" style:font-size-asian="11pt" style:font-size-complex="12pt"/>
    </style:style>
    <style:style style:name="P90" style:parent-style-name="Normální" style:family="paragraph">
      <style:paragraph-properties fo:margin-right="0.1951in" fo:text-indent="0.4916in"/>
      <style:text-properties fo:font-size="11pt" style:font-size-asian="11pt" style:font-size-complex="12pt"/>
    </style:style>
    <style:style style:name="P91" style:parent-style-name="Odstavecsmlouvy" style:family="paragraph">
      <style:text-properties style:font-name="Times New Roman" style:font-name-complex="Times New Roman"/>
    </style:style>
    <style:style style:name="P92" style:parent-style-name="Normální" style:family="paragraph">
      <style:paragraph-properties fo:text-align="justify" fo:margin-right="0.1951in" fo:text-indent="0.4916in"/>
    </style:style>
    <style:style style:name="T93" style:parent-style-name="Standardnípísmoodstavce" style:family="text">
      <style:text-properties fo:font-size="12pt" style:font-size-asian="12pt" style:font-size-complex="11pt"/>
    </style:style>
    <style:style style:name="T94" style:parent-style-name="Standardnípísmoodstavce" style:family="text">
      <style:text-properties fo:font-size="12pt" style:font-size-asian="12pt" style:font-size-complex="11pt"/>
    </style:style>
    <style:style style:name="T95" style:parent-style-name="Standardnípísmoodstavce" style:family="text">
      <style:text-properties fo:font-size="12pt" style:font-size-asian="12pt" style:font-size-complex="11pt"/>
    </style:style>
    <style:style style:name="T96" style:parent-style-name="Standardnípísmoodstavce" style:family="text">
      <style:text-properties fo:font-size="12pt" style:font-size-asian="12pt" style:font-size-complex="11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fo:font-size="12pt" style:font-size-asian="12pt" style:font-size-complex="11pt"/>
    </style:style>
    <style:style style:name="T99" style:parent-style-name="Standardnípísmoodstavce" style:family="text">
      <style:text-properties fo:font-size="12pt" style:font-size-asian="12pt" style:font-size-complex="11pt"/>
    </style:style>
    <style:style style:name="T100" style:parent-style-name="Standardnípísmoodstavce" style:family="text">
      <style:text-properties fo:font-size="12pt" style:font-size-asian="12pt" style:font-size-complex="11pt"/>
    </style:style>
    <style:style style:name="T101" style:parent-style-name="Standardnípísmoodstavce" style:family="text">
      <style:text-properties fo:font-size="12pt" style:font-size-asian="12pt" style:font-size-complex="11pt"/>
    </style:style>
    <style:style style:name="T102" style:parent-style-name="Standardnípísmoodstavce" style:family="text">
      <style:text-properties fo:font-size="12pt" style:font-size-asian="12pt" style:font-size-complex="11pt"/>
    </style:style>
    <style:style style:name="T103" style:parent-style-name="Standardnípísmoodstavce" style:family="text">
      <style:text-properties fo:font-size="12pt" style:font-size-asian="12pt" style:font-size-complex="11pt"/>
    </style:style>
    <style:style style:name="T104" style:parent-style-name="Standardnípísmoodstavce" style:family="text">
      <style:text-properties fo:font-size="12pt" style:font-size-asian="12pt" style:font-size-complex="11pt"/>
    </style:style>
    <style:style style:name="T105" style:parent-style-name="Standardnípísmoodstavce" style:family="text">
      <style:text-properties fo:font-size="12pt" style:font-size-asian="12pt" style:font-size-complex="11pt"/>
    </style:style>
    <style:style style:name="T106" style:parent-style-name="Standardnípísmoodstavce" style:family="text">
      <style:text-properties fo:font-size="12pt" style:font-size-asian="12pt" style:font-size-complex="11pt"/>
    </style:style>
    <style:style style:name="T107" style:parent-style-name="Standardnípísmoodstavce" style:family="text">
      <style:text-properties fo:font-size="12pt" style:font-size-asian="12pt" style:font-size-complex="11pt"/>
    </style:style>
    <style:style style:name="T108" style:parent-style-name="Standardnípísmoodstavce" style:family="text">
      <style:text-properties fo:font-size="12pt" style:font-size-asian="12pt" style:font-size-complex="11pt"/>
    </style:style>
    <style:style style:name="T109" style:parent-style-name="Standardnípísmoodstavce" style:family="text">
      <style:text-properties fo:font-size="12pt" style:font-size-asian="12pt" style:font-size-complex="11pt"/>
    </style:style>
    <style:style style:name="T110" style:parent-style-name="Standardnípísmoodstavce" style:family="text">
      <style:text-properties fo:font-size="12pt" style:font-size-asian="12pt" style:font-size-complex="11pt"/>
    </style:style>
    <style:style style:name="T111" style:parent-style-name="Standardnípísmoodstavce" style:family="text">
      <style:text-properties fo:font-size="12pt" style:font-size-asian="12pt" style:font-size-complex="11pt"/>
    </style:style>
    <style:style style:name="T112" style:parent-style-name="Standardnípísmoodstavce" style:family="text">
      <style:text-properties fo:font-size="12pt" style:font-size-asian="12pt" style:font-size-complex="11pt"/>
    </style:style>
    <style:style style:name="T113" style:parent-style-name="Standardnípísmoodstavce" style:family="text">
      <style:text-properties fo:font-size="12pt" style:font-size-asian="12pt" style:font-size-complex="11pt"/>
    </style:style>
    <style:style style:name="T114" style:parent-style-name="Standardnípísmoodstavce" style:family="text">
      <style:text-properties fo:font-size="12pt" style:font-size-asian="12pt" style:font-size-complex="11pt"/>
    </style:style>
    <style:style style:name="T115" style:parent-style-name="Standardnípísmoodstavce" style:family="text">
      <style:text-properties fo:font-size="12pt" style:font-size-asian="12pt" style:font-size-complex="11pt"/>
    </style:style>
    <style:style style:name="T116" style:parent-style-name="Standardnípísmoodstavce" style:family="text">
      <style:text-properties fo:font-size="12pt" style:font-size-asian="12pt" style:font-size-complex="11pt"/>
    </style:style>
    <style:style style:name="T117" style:parent-style-name="Standardnípísmoodstavce" style:family="text">
      <style:text-properties fo:font-size="12pt" style:font-size-asian="12pt" style:font-size-complex="11pt"/>
    </style:style>
    <style:style style:name="T118" style:parent-style-name="Standardnípísmoodstavce" style:family="text">
      <style:text-properties fo:font-size="12pt" style:font-size-asian="12pt" style:font-size-complex="11pt"/>
    </style:style>
    <style:style style:name="T119" style:parent-style-name="Standardnípísmoodstavce" style:family="text">
      <style:text-properties fo:font-size="12pt" style:font-size-asian="12pt" style:font-size-complex="11pt"/>
    </style:style>
    <style:style style:name="T120" style:parent-style-name="Standardnípísmoodstavce" style:family="text">
      <style:text-properties fo:font-size="12pt" style:font-size-asian="12pt" style:font-size-complex="11pt"/>
    </style:style>
    <style:style style:name="P121" style:parent-style-name="Normální" style:family="paragraph">
      <style:paragraph-properties fo:text-align="justify" fo:margin-right="0.1951in"/>
      <style:text-properties fo:font-size="12pt" style:font-size-asian="12pt" style:font-size-complex="11pt"/>
    </style:style>
    <style:style style:name="T122" style:parent-style-name="Standardnípísmoodstavce" style:family="text">
      <style:text-properties style:font-name="Times New Roman" style:font-name-complex="Times New Roman"/>
    </style:style>
    <style:style style:name="P123" style:parent-style-name="Normální" style:list-style-name="LFO11" style:family="paragraph">
      <style:paragraph-properties fo:text-align="justify" fo:margin-right="0.0388in"/>
      <style:text-properties fo:font-size="12pt" style:font-size-asian="12pt" style:font-size-complex="11pt"/>
    </style:style>
    <style:style style:name="P124" style:parent-style-name="Normální" style:list-style-name="LFO11" style:family="paragraph">
      <style:paragraph-properties fo:text-align="justify" fo:margin-right="0.0388in"/>
      <style:text-properties fo:font-size="12pt" style:font-size-asian="12pt" style:font-size-complex="11pt"/>
    </style:style>
    <style:style style:name="P125" style:parent-style-name="Normální" style:list-style-name="LFO11" style:family="paragraph">
      <style:paragraph-properties fo:text-align="justify" fo:margin-right="0.0388in"/>
      <style:text-properties fo:font-size="12pt" style:font-size-asian="12pt" style:font-size-complex="11pt"/>
    </style:style>
    <style:style style:name="P126" style:parent-style-name="Normální" style:family="paragraph">
      <style:paragraph-properties fo:text-align="justify" fo:margin-left="0.25in" fo:margin-right="0.0388in">
        <style:tab-stops/>
      </style:paragraph-properties>
      <style:text-properties fo:font-size="12pt" style:font-size-asian="12pt" style:font-size-complex="11pt"/>
    </style:style>
    <style:style style:name="P127" style:parent-style-name="Odstavecsmlouvy" style:family="paragraph">
      <style:text-properties style:font-name="Times New Roman" style:font-name-complex="Times New Roman"/>
    </style:style>
    <style:style style:name="P128" style:parent-style-name="Normální" style:list-style-name="LFO1" style:family="paragraph">
      <style:paragraph-properties fo:text-align="justify" fo:margin-right="0.0388in"/>
    </style:style>
    <style:style style:name="T129" style:parent-style-name="Standardnípísmoodstavce" style:family="text">
      <style:text-properties fo:font-size="12pt" style:font-size-asian="12pt" style:font-size-complex="11pt"/>
    </style:style>
    <style:style style:name="T130" style:parent-style-name="Standardnípísmoodstavce" style:family="text">
      <style:text-properties fo:font-size="12pt" style:font-size-asian="12pt" style:font-size-complex="11pt"/>
    </style:style>
    <style:style style:name="T131" style:parent-style-name="Standardnípísmoodstavce" style:family="text">
      <style:text-properties fo:font-size="12pt" style:font-size-asian="12pt" style:font-size-complex="11pt"/>
    </style:style>
    <style:style style:name="T132" style:parent-style-name="Standardnípísmoodstavce" style:family="text">
      <style:text-properties fo:font-size="12pt" style:font-size-asian="12pt" style:font-size-complex="11pt"/>
    </style:style>
    <style:style style:name="T133" style:parent-style-name="Standardnípísmoodstavce" style:family="text">
      <style:text-properties fo:font-size="12pt" style:font-size-asian="12pt" style:font-size-complex="11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P139" style:parent-style-name="Základnítext" style:list-style-name="LFO1" style:family="paragraph">
      <style:paragraph-properties fo:margin-right="0.0388in"/>
      <style:text-properties fo:font-size="12pt" style:font-size-asian="12pt" style:font-size-complex="11pt"/>
    </style:style>
    <style:style style:name="P140" style:parent-style-name="Základnítext" style:list-style-name="LFO1" style:family="paragraph">
      <style:paragraph-properties fo:margin-right="0.0388in"/>
      <style:text-properties fo:font-size="12pt" style:font-size-asian="12pt" style:font-size-complex="11pt"/>
    </style:style>
    <style:style style:name="P141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42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43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44" style:parent-style-name="Normální" style:family="paragraph">
      <style:paragraph-properties fo:text-align="justify" fo:margin-left="0.25in" fo:margin-right="0.0388in">
        <style:tab-stops/>
      </style:paragraph-properties>
      <style:text-properties fo:font-size="12pt" style:font-size-asian="12pt" style:font-size-complex="11pt"/>
    </style:style>
    <style:style style:name="T145" style:parent-style-name="Standardnípísmoodstavce" style:family="text">
      <style:text-properties style:font-name="Times New Roman" style:font-name-complex="Times New Roman"/>
    </style:style>
    <style:style style:name="P146" style:parent-style-name="Normální" style:list-style-name="LFO2" style:family="paragraph">
      <style:paragraph-properties fo:text-align="justify"/>
    </style:style>
    <style:style style:name="T147" style:parent-style-name="Standardnípísmoodstavce" style:family="text">
      <style:text-properties fo:font-size="12pt" style:font-size-asian="12pt" style:font-size-complex="11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size="12pt" style:font-size-asian="12pt" style:font-size-complex="11pt"/>
    </style:style>
    <style:style style:name="P153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1.4215in"/>
        </style:tab-stops>
      </style:paragraph-properties>
    </style:style>
    <style:style style:name="T154" style:parent-style-name="Standardnípísmoodstavce" style:family="text">
      <style:text-properties fo:font-size="12pt" style:font-size-asian="12pt"/>
    </style:style>
    <style:style style:name="P155" style:parent-style-name="Normální" style:list-style-name="LFO2" style:family="paragraph">
      <style:paragraph-properties fo:text-align="justify"/>
      <style:text-properties fo:font-size="12pt" style:font-size-asian="12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57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58" style:parent-style-name="Odstavecsmlouvy" style:family="paragraph">
      <style:text-properties style:font-name="Times New Roman" style:font-name-complex="Times New Roman"/>
    </style:style>
    <style:style style:name="P159" style:parent-style-name="Normální" style:list-style-name="LFO3" style:family="paragraph">
      <style:paragraph-properties fo:text-align="justify"/>
      <style:text-properties fo:font-size="12pt" style:font-size-asian="12pt" style:font-size-complex="11pt"/>
    </style:style>
    <style:style style:name="P160" style:parent-style-name="Normální" style:list-style-name="LFO3" style:family="paragraph">
      <style:paragraph-properties fo:text-align="justify"/>
      <style:text-properties fo:font-size="12pt" style:font-size-asian="12pt" style:font-size-complex="11pt"/>
    </style:style>
    <style:style style:name="P161" style:parent-style-name="Odstavecsmlouvy" style:family="paragraph">
      <style:text-properties style:font-name="Times New Roman" style:font-name-complex="Times New Roman"/>
    </style:style>
    <style:style style:name="P162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63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64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65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66" style:parent-style-name="Normální" style:list-style-name="LFO4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1pt"/>
    </style:style>
    <style:style style:name="P167" style:parent-style-name="Odstavecseseznamem" style:list-style-name="LFO4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1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4pt"/>
    </style:style>
    <style:style style:name="P172" style:parent-style-name="Normální" style:list-style-name="LFO5" style:family="paragraph">
      <style:paragraph-properties fo:text-align="justify"/>
      <style:text-properties fo:font-size="12pt" style:font-size-asian="12pt" style:font-size-complex="11pt"/>
    </style:style>
    <style:style style:name="P173" style:parent-style-name="Normální" style:list-style-name="LFO5" style:family="paragraph">
      <style:paragraph-properties fo:text-align="justify"/>
      <style:text-properties fo:font-size="12pt" style:font-size-asian="12pt" style:font-size-complex="11pt"/>
    </style:style>
    <style:style style:name="P174" style:parent-style-name="Odstavecsmlouvy" style:family="paragraph">
      <style:text-properties style:font-name="Times New Roman" style:font-name-complex="Times New Roman"/>
    </style:style>
    <style:style style:name="P175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6" style:parent-style-name="Normální" style:list-style-name="LFO6" style:family="paragraph">
      <style:paragraph-properties fo:text-align="justify"/>
    </style:style>
    <style:style style:name="T177" style:parent-style-name="Standardnípísmoodstavce" style:family="text">
      <style:text-properties fo:font-size="12pt" style:font-size-asian="12pt" style:font-size-complex="11pt"/>
    </style:style>
    <style:style style:name="T178" style:parent-style-name="Standardnípísmoodstavce" style:family="text">
      <style:text-properties fo:font-size="12pt" style:font-size-asian="12pt" style:font-size-complex="11pt"/>
    </style:style>
    <style:style style:name="T179" style:parent-style-name="Standardnípísmoodstavce" style:family="text">
      <style:text-properties fo:font-size="12pt" style:font-size-asian="12pt" style:font-size-complex="11pt"/>
    </style:style>
    <style:style style:name="P180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81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82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83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84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T186" style:parent-style-name="Standardnípísmoodstavce" style:family="text">
      <style:text-properties style:font-name="Times New Roman" style:font-name-complex="Times New Roman"/>
    </style:style>
    <style:style style:name="P187" style:parent-style-name="Normální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88" style:parent-style-name="Normální" style:list-style-name="LFO10" style:family="paragraph">
      <style:paragraph-properties fo:text-align="justify"/>
      <style:text-properties fo:font-size="12pt" style:font-size-asian="12pt" style:font-size-complex="11pt"/>
    </style:style>
    <style:style style:name="P189" style:parent-style-name="Normální" style:list-style-name="LFO10" style:family="paragraph">
      <style:paragraph-properties fo:text-align="justify"/>
      <style:text-properties fo:font-size="12pt" style:font-size-asian="12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92" style:parent-style-name="Odstavecsmlouvy" style:family="paragraph">
      <style:text-properties style:font-name="Times New Roman" style:font-name-complex="Times New Roman"/>
    </style:style>
    <style:style style:name="P193" style:parent-style-name="Normální" style:list-style-name="LFO9" style:family="paragraph">
      <style:paragraph-properties fo:text-align="justify"/>
      <style:text-properties fo:font-size="12pt" style:font-size-asian="12pt" style:font-size-complex="11pt"/>
    </style:style>
    <style:style style:name="P194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9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96" style:parent-style-name="Odstavecsmlouvy" style:family="paragraph">
      <style:text-properties style:font-name="Times New Roman" style:font-name-complex="Times New Roman"/>
    </style:style>
    <style:style style:name="P197" style:parent-style-name="Základnítext" style:list-style-name="LFO7" style:family="paragraph">
      <style:text-properties fo:font-size="12pt" style:font-size-asian="12pt" style:font-size-complex="11pt"/>
    </style:style>
    <style:style style:name="P198" style:parent-style-name="Normální" style:list-style-name="LFO7" style:family="paragraph">
      <style:paragraph-properties fo:text-align="justify"/>
      <style:text-properties fo:font-size="12pt" style:font-size-asian="12pt" style:font-size-complex="11pt"/>
    </style:style>
    <style:style style:name="P19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201" style:parent-style-name="Standardnípísmoodstavce" style:family="text">
      <style:text-properties style:font-name="Times New Roman" style:font-name-complex="Times New Roman"/>
    </style:style>
    <style:style style:name="P20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204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205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206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207" style:parent-style-name="Normální" style:list-style-name="LFO8" style:family="paragraph">
      <style:paragraph-properties fo:text-align="justify">
        <style:tab-stops>
          <style:tab-stop style:type="left" style:position="0in"/>
          <style:tab-stop style:type="left" style:position="2.2597in"/>
          <style:tab-stop style:type="left" style:position="2.4048in"/>
        </style:tab-stops>
      </style:paragraph-properties>
      <style:text-properties fo:font-size="12pt" style:font-size-asian="12pt" style:font-size-complex="11pt"/>
    </style:style>
    <style:style style:name="P208" style:parent-style-name="Normálníweb1" style:list-style-name="LFO8" style:family="paragraph">
      <style:paragraph-properties fo:text-align="justify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T209" style:parent-style-name="Standardnípísmoodstavce" style:family="text">
      <style:text-properties style:font-weight-complex="bold" style:use-window-font-color="true" style:font-size-complex="12pt"/>
    </style:style>
    <style:style style:name="T210" style:parent-style-name="Standardnípísmoodstavce" style:family="text">
      <style:text-properties style:use-window-font-color="true" style:font-size-complex="12pt"/>
    </style:style>
    <style:style style:name="P2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í" style:family="paragraph">
      <style:text-properties fo:font-size="12pt" style:font-size-asian="12pt" style:font-size-complex="12pt"/>
    </style:style>
    <style:style style:name="P223" style:parent-style-name="Normální" style:family="paragraph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T2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33" style:parent-style-name="Normální" style:family="paragraph">
      <style:text-properties fo:font-size="12pt" style:font-size-asian="12pt" style:font-size-complex="12pt"/>
    </style:style>
    <style:style style:name="P234" style:parent-style-name="Normální" style:family="paragraph">
      <style:text-properties fo:font-size="12pt" style:font-size-asian="12pt" style:font-size-complex="12pt"/>
    </style:style>
    <style:style style:name="P235" style:parent-style-name="Normální" style:family="paragraph">
      <style:text-properties fo:font-size="12pt" style:font-size-asian="12pt" style:font-size-complex="12pt"/>
    </style:style>
    <style:style style:name="P236" style:parent-style-name="Normální" style:family="paragraph">
      <style:text-properties fo:font-size="12pt" style:font-size-asian="12pt" style:font-size-complex="12pt"/>
    </style:style>
    <style:style style:name="P237" style:parent-style-name="Normální" style:family="paragraph">
      <style:paragraph-properties fo:break-before="page"/>
    </style:style>
    <style:style style:name="T2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1" style:parent-style-name="Standardnípísmoodstavce" style:family="text">
      <style:text-properties fo:font-size="12pt" style:font-size-asian="12pt" style:font-size-complex="11pt"/>
    </style:style>
    <style:style style:name="P242" style:parent-style-name="Normální" style:family="paragraph">
      <style:text-properties fo:font-weight="bold" style:font-weight-asian="bold" fo:font-size="12pt" style:font-size-asian="12pt" style:font-size-complex="12pt"/>
    </style:style>
    <style:style style:name="T243" style:parent-style-name="Standardnípísmoodstavce" style:family="text">
      <style:text-properties fo:font-size="12pt" style:font-size-asian="12pt" style:font-size-complex="12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6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7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8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5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n" fo:country="US"/>
    </style:style>
    <style:style style:name="T25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language="en" fo:country="US"/>
    </style:style>
    <style:style style:name="T25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5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6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7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8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8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28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8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29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0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32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32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2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3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34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4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55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57" style:parent-style-name="Standardnípísmoodstavce" style:family="text">
      <style:text-properties style:font-name="Arial" style:font-name-complex="Arial" fo:color="#000000" fo:language="en" fo:country="US"/>
    </style:style>
    <style:style style:name="T358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59" style:parent-style-name="Standardnípísmoodstavce" style:family="text">
      <style:text-properties style:font-name="Arial" style:font-name-complex="Arial" fo:color="#000000" fo:language="en" fo:country="US"/>
    </style:style>
    <style:style style:name="T360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61" style:parent-style-name="Standardnípísmoodstavce" style:family="text">
      <style:text-properties style:font-name="Arial" style:font-name-complex="Arial" fo:color="#000000" fo:language="en" fo:country="US"/>
    </style:style>
    <style:style style:name="T36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6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3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36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6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6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368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6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7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8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1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2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3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4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5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6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7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8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399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400" style:parent-style-name="Standardnípísmoodstavce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4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4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403" style:parent-style-name="Standardnípísmoodstavce" style:family="text">
      <style:text-properties style:font-name="Arial" style:font-name-complex="Arial" fo:color="#808080" fo:font-size="18pt" style:font-size-asian="18pt" style:font-size-complex="18pt" fo:language="en" fo:country="US"/>
    </style:style>
    <style:style style:name="T404" style:parent-style-name="Standardnípísmoodstavce" style:family="text">
      <style:text-properties style:font-name="Arial" style:font-name-complex="Arial" fo:color="#808080" fo:font-size="8pt" style:font-size-asian="8pt" style:font-size-complex="8pt" fo:language="en" fo:country="US"/>
    </style:style>
    <style:style style:name="T405" style:parent-style-name="Standardnípísmoodstavce" style:family="text">
      <style:text-properties style:font-name="Arial" style:font-name-complex="Arial" fo:color="#808080" fo:font-size="8pt" style:font-size-asian="8pt" style:font-size-complex="8pt" fo:language="en" fo:country="US"/>
    </style:style>
    <style:style style:name="T40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407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408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409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410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411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none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draw:fill="solid" draw:fill-color="#d9d9d9" draw:opacity="100%" draw:stroke="none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draw:fill="solid" draw:fill-color="#f2f2f2" draw:opacity="100%" draw:stroke="none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6">
      <style:graphic-properties draw:fill="solid" draw:fill-color="#000000" draw:opacity="100%" draw:stroke="none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0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1">
      <style:graphic-properties draw:fill="none" draw:stroke="solid" svg:stroke-width="0in" svg:stroke-color="#000000" svg:stroke-opacity="100%" draw:stroke-linejoin="round"/>
    </style:style>
    <style:style style:family="graphic" style:name="a288">
      <style:graphic-properties draw:fill="none" draw:stroke="solid" svg:stroke-width="0in" svg:stroke-color="#000000" svg:stroke-opacity="100%" draw:stroke-linejoin="round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2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3">
      <style:graphic-properties draw:fill="none" draw:stroke="solid" svg:stroke-width="0in" svg:stroke-color="#000000" svg:stroke-opacity="100%" draw:stroke-linejoin="round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4">
      <style:graphic-properties draw:fill="solid" draw:fill-color="#000000" draw:opacity="100%" draw:stroke="none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7">
      <style:graphic-properties draw:fill="solid" draw:fill-color="#000000" draw:opacity="100%" draw:stroke="none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draw:fill="none" draw:stroke="solid" svg:stroke-width="0in" svg:stroke-color="#000000" svg:stroke-opacity="100%" draw:stroke-linejoin="round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none" draw:stroke="solid" svg:stroke-width="0in" svg:stroke-color="#000000" svg:stroke-opacity="100%" draw:stroke-linejoin="round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none" draw:stroke="solid" svg:stroke-width="0in" svg:stroke-color="#000000" svg:stroke-opacity="100%" draw:stroke-linejoin="round"/>
    </style:style>
    <style:style style:family="graphic" style:name="a295">
      <style:graphic-properties draw:fill="solid" draw:fill-color="#000000" draw:opacity="100%" draw:stroke="none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6">
      <style:graphic-properties draw:fill="none" draw:stroke="solid" svg:stroke-width="0in" svg:stroke-color="#000000" svg:stroke-opacity="100%" draw:stroke-linejoin="round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7">
      <style:graphic-properties draw:fill="solid" draw:fill-color="#000000" draw:opacity="100%" draw:stroke="non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808080" svg:stroke-opacity="100%" draw:stroke-linejoin="round" svg:stroke-linecap="butt"/>
    </style:style>
    <style:style style:family="graphic" style:name="a298">
      <style:graphic-properties draw:fill="none" draw:stroke="solid" svg:stroke-width="0in" svg:stroke-color="#000000" svg:stroke-opacity="100%" draw:stroke-linejoin="round"/>
    </style:style>
    <style:style style:family="graphic" style:name="a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draw:fill="solid" draw:fill-color="#000000" draw:opacity="100%" draw:stroke="none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8">
      <style:graphic-properties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Číslo smlouvy objednatele:</text:p>
          </table:table-cell>
          <table:table-cell table:style-name="TableCell9">
            <text:p text:style-name="P10"><text:span text:style-name="T11">306</text:span><text:span text:style-name="T12">/25/VM</text:span></text:p>
          </table:table-cell>
        </table:table-row>
        <table:table-row table:style-name="TableRow13">
          <table:table-cell table:style-name="TableCell14">
            <text:p text:style-name="P15">Číslo smlouvy zhotovitele:</text:p>
          </table:table-cell>
          <table:table-cell table:style-name="TableCell16">
            <text:p text:style-name="P17"><text:span text:style-name="T18">Z250007/5</text:span></text:p>
          </table:table-cell>
        </table:table-row>
      </table:table>
      <text:p text:style-name="P19"/>
      <text:p text:style-name="P20"><text:span text:style-name="T21">SMLOUVA O DÍLO</text:span></text:p>
      <text:p text:style-name="P22">č.: Z250007/5<text:s text:c="2"/></text:p>
      <text:p text:style-name="P23"/>
      <text:p text:style-name="P24"/>
      <text:p text:style-name="P25">uzavřená jako smlouva o dílo v souladu s ustanovením § 2586 a násl. zákona č. 89/2012 Sb. v plném znění.</text:p>
      <text:p text:style-name="P26"/>
      <text:p text:style-name="P27"/>
      <text:h text:style-name="P28" text:outline-level="4">I. Smluvní strany</text:h>
      <text:p text:style-name="Normální"><text:span text:style-name="T29">1.</text:span><text:span text:style-name="T30"><text:s text:c="2"/></text:span><text:span text:style-name="T31">Objednatel:</text:span><text:span text:style-name="T32"><text:tab/></text:span><text:span text:style-name="T33"><text:tab/></text:span><text:span text:style-name="T34"><text:tab/></text:span><text:span text:style-name="T35"><text:tab/></text:span><text:span text:style-name="T36">Filharmonie Brno, příspěvková organizace</text:span><text:span text:style-name="T37">,<text:s/></text:span></text:p>
      <text:p text:style-name="P38">Se sídlem:<text:tab/><text:tab/><text:tab/><text:tab/>Komenského náměstí 534/8, 602 00 Brno</text:p>
      <text:p text:style-name="P39">jejímž jménem jedná:<text:s/><text:tab/><text:tab/>PhDr. Marie Kučerová, ředitelka</text:p>
      <text:p text:style-name="P40">IČO:<text:tab/><text:tab/><text:tab/><text:tab/><text:tab/>00094897</text:p>
      <text:p text:style-name="P41">DIČ:<text:tab/><text:tab/><text:tab/><text:tab/><text:tab/>CZ00094897</text:p>
      <text:p text:style-name="P42">bankovní spojení:<text:s/><text:tab/><text:tab/><text:tab/>UCB, a.s.</text:p>
      <text:p text:style-name="P43">číslo účtu:<text:s/><text:tab/><text:tab/><text:tab/><text:tab/>2112017367/2700</text:p>
      <text:p text:style-name="P44"><text:span text:style-name="T45">Zástupce ve věcech technických:</text:span><text:span text:style-name="T46"><text:tab/></text:span><text:span text:style-name="T47">Ing. V</text:span><text:span text:style-name="T48">.</text:span><text:span text:style-name="T49"><text:s/>M</text:span><text:span text:style-name="T50">.</text:span></text:p>
      <text:p text:style-name="P51">Zapsaná v obchodním rejstříku u Krajského soudu v Brně, oddíl<text:s/>Pr, vložka<text:s/>16</text:p>
      <text:p text:style-name="P52"/>
      <text:p text:style-name="P53"/>
      <text:p text:style-name="P54">a</text:p>
      <text:p text:style-name="P55"/>
      <text:p text:style-name="P56"/>
      <text:p text:style-name="P57"><text:span text:style-name="T58">2. <text:s/>Zhotovitel</text:span><text:span text:style-name="T59">:</text:span><text:span text:style-name="T60"><text:tab/></text:span><text:span text:style-name="T61"><text:tab/></text:span><text:span text:style-name="T62"><text:tab/></text:span><text:span text:style-name="T63"><text:tab/></text:span><text:span text:style-name="T64">Vaše služby s.r.o.</text:span></text:p>
      <text:p text:style-name="P65"><text:span text:style-name="T66">Se sídlem:</text:span><text:span text:style-name="T67"><text:tab/></text:span><text:span text:style-name="T68"><text:tab/></text:span><text:span text:style-name="T69"><text:tab/></text:span><text:span text:style-name="T70"><text:tab/></text:span><text:span text:style-name="T71">tř.</text:span><text:span text:style-name="T72"><text:s/></text:span><text:span text:style-name="T73">K</text:span><text:span text:style-name="T74">pt. Jaroše 3, 602 00 Brno</text:span></text:p>
      <text:p text:style-name="P75"><text:span text:style-name="T76">Zastoupený:</text:span><text:span text:style-name="T77"><text:tab/></text:span><text:span text:style-name="T78"><text:tab/></text:span><text:span text:style-name="T79"><text:tab/></text:span><text:span text:style-name="T80"><text:tab/>Jaromír Bartoš, jednatel</text:span></text:p>
      <text:p text:style-name="P81"><text:span text:style-name="T82">Bankovní spojení:</text:span><text:span text:style-name="T83"><text:tab/></text:span><text:span text:style-name="T84">MONETA Money Bank, a. s.</text:span><text:span text:style-name="T85">, Benešova 14/16, Brno 602 00</text:span></text:p>
      <text:p text:style-name="P86">č.ú.:<text:tab/><text:tab/><text:tab/><text:tab/><text:tab/>159 649 928 / 0600</text:p>
      <text:p text:style-name="P87">IČO:<text:tab/><text:tab/><text:tab/><text:tab/><text:tab/>26280833</text:p>
      <text:p text:style-name="P88">DIČ:<text:tab/><text:tab/><text:tab/><text:tab/><text:tab/>CZ 26280833</text:p>
      <text:p text:style-name="P89">Zapsaný v obchodním rejstříku vedeném Krajským soudem v Brně, oddíl C, vložka 41537</text:p>
      <text:p text:style-name="P90"/>
      <text:h text:style-name="P91" text:outline-level="4">II. Předmět smlouvy</text:h>
      <text:p text:style-name="P92"><text:span text:style-name="T93">Předmětem plnění smlouvy je<text:s/></text:span><text:span text:style-name="T94">havarijní oprava tepelného čerpadla vzduchotechniky sálu<text:s/></text:span><text:span text:style-name="T95">v objektu<text:s/></text:span><text:span text:style-name="T96">Filharmonie Brno, příspěvková organizace</text:span><text:span text:style-name="T97">,<text:s/></text:span><text:span text:style-name="T98">Komenského náměstí 534/8</text:span><text:span text:style-name="T99">,<text:s/></text:span><text:span text:style-name="T100">602 00<text:s/></text:span><text:span text:style-name="T101">Brn</text:span><text:span text:style-name="T102">o</text:span><text:span text:style-name="T103">.<text:s/></text:span><text:span text:style-name="T104">Dodávkou<text:s/></text:span><text:span text:style-name="T105">havarijní oprava tepelného čerpadla vzduchotechniky sálu<text:s/></text:span><text:span text:style-name="T106">s</text:span><text:span text:style-name="T107">e rozumí realizace předmětu smlouvy v rozsahu cenové nabídky zhotovitele č.:<text:s/></text:span><text:span text:style-name="T108">N250001/2<text:s/></text:span><text:span text:style-name="T109">ze</text:span><text:span text:style-name="T110"><text:s/>dne<text:s/></text:span><text:span text:style-name="T111">1</text:span><text:span text:style-name="T112">6</text:span><text:span text:style-name="T113">.</text:span><text:span text:style-name="T114">0</text:span><text:span text:style-name="T115">5</text:span><text:span text:style-name="T116">.</text:span><text:span text:style-name="T117">20</text:span><text:span text:style-name="T118">2</text:span><text:span text:style-name="T119">5</text:span><text:span text:style-name="T120">, která tvoří přílohu č.1 smlouvy o dílo.</text:span></text:p>
      <text:p text:style-name="P121"/>
      <text:soft-page-break/>
      <text:h text:style-name="Odstavecsmlouvy" text:outline-level="4"><text:span text:style-name="T122">III. Termíny plnění</text:span></text:h>
      <text:list text:style-name="LFO11" text:continue-numbering="true">
        <text:list-item>
          <text:p text:style-name="P123">Zhotovitel<text:s/>se zavazuje zahájit práce do<text:s/>30<text:s/>dnů po podpisu smlouvy o dílo a ukončit realizaci díla do<text:s/>90<text:s/>dnů po podpisu smlouvy.</text:p>
        </text:list-item>
        <text:list-item>
          <text:p text:style-name="P124">Zahájením prací se rozumí převzetí<text:s/>pracoviště<text:s/>zhotovitelem. Ukončením<text:s/>prací<text:s/>se rozumí převzetí<text:s/>pracoviště<text:s/>objednatelem.<text:s/></text:p>
        </text:list-item>
        <text:list-item>
          <text:p text:style-name="P125">Zhotovitel ukončí práce na díle a připraví dílo k předání objednateli nejpozději do termínu výše uvedeného.</text:p>
        </text:list-item>
      </text:list>
      <text:p text:style-name="P126"/>
      <text:h text:style-name="P127" text:outline-level="4">IV. Cena za dodávku díla</text:h>
      <text:list text:style-name="LFO1" text:continue-numbering="true">
        <text:list-item>
          <text:p text:style-name="P128"><text:span text:style-name="T129">Cena díla se sjednává ve výši<text:s/></text:span><text:span text:style-name="T130">146 345</text:span><text:span text:style-name="T131">,-</text:span><text:span text:style-name="T132"><text:s/></text:span><text:span text:style-name="T133">Kč bez D</text:span><text:span text:style-name="T134">PH, (</text:span><text:span text:style-name="T135">177 077,50</text:span><text:span text:style-name="T136">,</text:span><text:span text:style-name="T137">-K</text:span><text:span text:style-name="T138">č včetně DPH).</text:span></text:p>
        </text:list-item>
        <text:list-item>
          <text:p text:style-name="P139">Cena díla je dohodnuta na základě cenové nabídky zhotovitele.</text:p>
        </text:list-item>
        <text:list-item>
          <text:p text:style-name="P140">V případě, že dojde před nebo při realizaci této zakázky ke změnám sazeb DPH nebo ke změnám jiných daňových předpisů majících vliv na cenu díla, budou tyto promítnuty do ceny díla.</text:p>
        </text:list-item>
        <text:list-item>
          <text:p text:style-name="P141">V případě, že se při provádění díla objeví potřeba jakýchkoli změn, doplňků nebo rozšíření díla vyplývající z podmínek při provádění díla, je zhotovitel povinen provést soupis těchto změn, doplňků nebo rozšíření a ocenit jej. Teprve po jejich odsouhlasení má právo zhotovitel na realizaci těchto změn a na jejich úhradu.</text:p>
        </text:list-item>
        <text:list-item>
          <text:p text:style-name="P142">Dojde-li při realizaci předmětu díla k jakýmkoliv změnám, doplňkům nebo rozšíření předmětu díla na základě požadavku objednatele, je objednatel povinen předat zhotoviteli soupis těchto změn, který zhotovitel ocení a o těchto změnách uzavřou obě strany dodatek ke smlouvě, ve kterém dohodnou i případnou úpravu termínu předání díla.</text:p>
        </text:list-item>
        <text:list-item>
          <text:p text:style-name="P143">Objednatel má právo doplnit předmět díla o další práce a dodávky, případně vypustit provedení některých prací a dodávek a zhotovitel je povinen tyto práce a dodávky za úhradu zajistit. Předpokladem pro uvedené změny je dohoda smluvních o smluvní ceně ve smyslu výše uvedených cenových podmínek.</text:p>
        </text:list-item>
      </text:list>
      <text:p text:style-name="P144"/>
      <text:h text:style-name="Odstavecsmlouvy" text:outline-level="4"><text:span text:style-name="T145">V. Platební podmínky, fakturace</text:span></text:h>
      <text:list text:style-name="LFO2" text:continue-numbering="true">
        <text:list-item>
          <text:p text:style-name="P146"><text:span text:style-name="T147">Po převzetí díla objednatelem<text:s/></text:span><text:span text:style-name="T148">bude zhotovitelem vystave</text:span><text:span text:style-name="T149">n daňový doklad se splatností<text:s/></text:span><text:span text:style-name="T150">14</text:span><text:span text:style-name="T151"><text:s/>dnů ode dne doručení daňového dokladu objednateli</text:span><text:span text:style-name="T152">.</text:span></text:p>
        </text:list-item>
        <text:list-item>
          <text:p text:style-name="P153"><text:span text:style-name="T154">Daňový doklad bude mít náležitosti podle zákona č. 563/1991 Sb., o účetnictví, ve znění pozdějších předpisů a zákona č. 235/2004 Sb., o dani z přidané hodnoty, ve znění pozdějších předpisů.</text:span></text:p>
        </text:list-item>
        <text:list-item>
          <text:p text:style-name="P155">Právo na zaplacení ceny díla vznikne zhotoviteli dnem předání díla, který je dnem uskutečnitelného plnění ve smyslu §2610 zákona 89/2012<text:s/>Sb.</text:p>
        </text:list-item>
      </text:list>
      <text:p text:style-name="P156"/>
      <text:p text:style-name="P157"/>
      <text:h text:style-name="P158" text:outline-level="4">VI.<text:s/>Pracoviště</text:h>
      <text:list text:style-name="LFO3" text:continue-numbering="true">
        <text:list-item>
          <text:p text:style-name="P159">Zhotovitel je povinen udržovat na převzatém<text:s/>pracovišti<text:s/>pořádek a čistotu a je povinen odstraňovat odpady a nečistoty vzniklé jeho pracemi. Zhotovitel je povinen na základě ústní žádosti zástupce objednatele okamžitě odstranit odpady a nečistoty vzniklé jeho pracemi v místech pohybu zaměstnanců objednatele nebo jeho klientů.<text:s/>Ujednání čl. VII. odst. 5. a 6. tím není dotčeno.</text:p>
        </text:list-item>
        <text:list-item>
          <text:p text:style-name="P160">Zhotovitel se zavazuje, že bude zajištěn bezpečný vstup do objektu zaměstnancům a klientům objednatele po celou dobu realizace díla.<text:s/></text:p>
        </text:list-item>
      </text:list>
      <text:h text:style-name="P161" text:outline-level="4">VII. Způsob provedení díla</text:h>
      <text:list text:style-name="LFO4" text:continue-numbering="true">
        <text:list-item>
          <text:p text:style-name="P162">Zhotovitel v plné míře zodpovídá za bezpečnost a ochranu zdraví všech osob v prostoru<text:s/>pracoviště<text:s/>a zabezpečení jejich vybavení ochrannými pracovními pomůckami. Dále se zhotovitel zavazuje dodržovat hygienické předpisy.</text:p>
        </text:list-item>
        <text:list-item>
          <text:p text:style-name="P163">Veškeré odborné práce musí vykonávat<text:s/>zaměstnanci<text:s/>zhotovitele nebo jeho subdodavatelů mající příslušnou kvalifikaci.</text:p>
        </text:list-item>
        <text:list-item>
          <text:p text:style-name="P164">Zhotovitel je povinen při realizaci díla dodržovat veškeré normy a bezpečnostní předpisy, veškeré zákony a jejich prováděcí vyhlášky, které se týkají jeho činnosti. Pokud porušením těchto předpisů vznikne jakákoliv škoda, nese veškeré vzniklé náklady zhotovitel.</text:p>
        </text:list-item>
        <text:list-item>
          <text:p text:style-name="P165">Zhotovitel přizpůsobí provádění<text:s/>prací<text:s/>provozu objednatele.<text:s/></text:p>
        </text:list-item>
        <text:list-item>
          <text:p text:style-name="P166">Veškeré odpady vzniklé v důsledku činností zhotovitele, vyjma demontovaných dílů, je zhotovitel povinen shromažďovat vytříděné dle druhů a kategorií v místě k tomu smluvními stranami určeném a po předání díla je odvézt z areálu objednatele a následně provést jejich ekologickou likvidaci.</text:p>
        </text:list-item>
        <text:list-item>
          <text:p text:style-name="P167">Zhotovitel není oprávněn k odkládání odpadů vzniklých v důsledku jeho činností v areálu objednatele v jiném než určeném místě a ani využívat shromažďovací prostředky na odpady, které mu nepatří.</text:p>
        </text:list-item>
      </text:list>
      <text:p text:style-name="P168"/>
      <text:p text:style-name="P169"/>
      <text:p text:style-name="P170">VIII. Předání díla</text:p>
      <text:p text:style-name="P171"/>
      <text:list text:style-name="LFO5" text:continue-numbering="true">
        <text:list-item>
          <text:p text:style-name="P172">O průběhu přejímacího řízení pořídí objednatel zápis, ve kterém se mimo jiné uvede i soupis vad a nedodělků (pokud je dílo obsahuje) s termínem jejich odstranění. Pokud objednatel odmítá dílo převzít, je povinen uvést do zápisu svoje důvody.</text:p>
        </text:list-item>
        <text:list-item>
          <text:p text:style-name="P173">Objednavatel není povinen převzít dílo vykazující vady nebo nedodělky. Objednatel má však právo převzít i dílo, které vykazuje drobné vady a nedodělky nebránící v užívání díla. V takovém případě je zhotovitel povinen odstranit tyto vady a nedodělky v termínu uvedeném v zápise o předání a převzetí díla.</text:p>
        </text:list-item>
      </text:list>
      <text:h text:style-name="P174" text:outline-level="4">IX. Záruka za dílo, reklamace</text:h>
      <text:list text:style-name="LFO6" text:continue-numbering="true">
        <text:list-item>
          <text:p text:style-name="P175">Zhotovitel prohlašuje, že dílo bude mít vlastnosti uvedené v technických normách, které se na provádění díla vztahují a v souladu s účelem, k němuž je dílo určeno. Zhotovitel přejímá záruku za jakost díla v rozsahu ustanovení<text:s/>občanského<text:s/>zákoníku.</text:p>
        </text:list-item>
        <text:list-item>
          <text:p text:style-name="P176"><text:span text:style-name="T177">Zhotovitel poskytuje za dílo záruku<text:s/></text:span><text:span text:style-name="T178">v trvání<text:s/></text:span><text:span text:style-name="T179">12 měsíců na materiál i práce.</text:span></text:p>
        </text:list-item>
        <text:list-item>
          <text:p text:style-name="P180">Po tuto dobu odpovídá zhotovitel za vady, které objednatel zjistil a které včas reklamoval. Záruční lhůta běží ode dne bezvadného předání a převzetí díla. Objednatel je povinen vady písemně reklamovat u zhotovitele bez zbytečného odkladu po jejich zjištění. V reklamaci musí být vady popsány a uvedeno, jak se projevují.</text:p>
        </text:list-item>
        <text:list-item>
          <text:p text:style-name="P181">Zhotovitel je povinen nejpozději do 15 dnů po obdržení reklamace písemně oznámit objednateli, zda reklamaci uznává, jakou lhůtu navrhuje k odstranění vad nebo z jakých důvodů reklamaci neuznává. Pokud tak neučiní, má se za to, že reklamaci objednatele uznává.</text:p>
        </text:list-item>
        <text:list-item>
          <text:p text:style-name="P182">Reklamaci lze uplatnit nejpozději do posledního dne záruční lhůty, přičemž i reklamace odeslaná objednatelem v poslední den záruční lhůty se považuje za včas uplatněnou.</text:p>
        </text:list-item>
        <text:list-item>
          <text:p text:style-name="P183">Záruka se nevztahuje na vady, jejichž příčina spočívá v mechanickém násilném poškození, zanedbání údržby a přirozeném opotřebení nebo jednání třetích osob.</text:p>
        </text:list-item>
        <text:list-item>
          <text:p text:style-name="P184">Zjevné vady a nedodělky musí být reklamovány již v zápise o předání a převzetí, jinak práva z odpovědnosti za vady zanikají.</text:p>
        </text:list-item>
      </text:list>
      <text:p text:style-name="P185"/>
      <text:h text:style-name="Odstavecsmlouvy" text:outline-level="4"><text:span text:style-name="T186">X. Smluvní pokuty</text:span></text:h>
      <text:p text:style-name="P187"/>
      <text:list text:style-name="LFO10" text:continue-numbering="true">
        <text:list-item>
          <text:p text:style-name="P188">Pokud zhotovitel bude v prodlení s předáním díla, je povinen zaplatit objednateli smluvní pokutu ve výši 0,05 % z celkové ceny díla za každý den prodlení formou srážky z celkové ceny díla.</text:p>
        </text:list-item>
        <text:list-item>
          <text:p text:style-name="P189">Pokud objednatel bude v prodlení se zaplacením faktury, je povinen zaplatit zhotoviteli smluvní pokutu ve výši 0,05 % z dlužné částky za každý den prodlení.</text:p>
        </text:list-item>
      </text:list>
      <text:p text:style-name="P190"/>
      <text:p text:style-name="P191"/>
      <text:h text:style-name="P192" text:outline-level="4">XI. Změna smlouvy</text:h>
      <text:list text:style-name="LFO9" text:continue-numbering="true">
        <text:list-item>
          <text:p text:style-name="P193">Nastanou-li u některé ze stran skutečnosti bránící řádnému plnění této smlouvy, je povinna to ihned bez zbytečného odkladu oznámit druhé straně.</text:p>
        </text:list-item>
      </text:list>
      <text:p text:style-name="P194"/>
      <text:p text:style-name="P195"/>
      <text:h text:style-name="P196" text:outline-level="4">XII. Ostatní ujednání</text:h>
      <text:list text:style-name="LFO7" text:continue-numbering="true">
        <text:list-item>
          <text:p text:style-name="P197">Shora uvedení zástupci smluvních stran výslovně prohlašují, že jsou oprávněni tuto smlouvu podepsat, k platnosti smlouvy není třeba podpisu jiné osoby a podpisem této smlouvy nepřekračují rozsah svého oprávnění.</text:p>
        </text:list-item>
        <text:list-item>
          <text:p text:style-name="P198">Objednatel i zhotovitel se zavazují, že obchodní a technické informace, které získali v souvislosti s uzavřením této smlouvy a v průběhu realizace neposkytnou žádné třetí osobě a nepoužijí tyto informace k jiným účelům k plnění podmínek této smlouvy.</text:p>
        </text:list-item>
      </text:list>
      <text:p text:style-name="P199"/>
      <text:p text:style-name="P200"/>
      <text:h text:style-name="Odstavecsmlouvy" text:outline-level="4"><text:span text:style-name="T201">XIII. Závěrečná ujednání</text:span></text:h>
      <text:p text:style-name="P202"/>
      <text:list text:style-name="LFO8" text:continue-numbering="true">
        <text:list-item>
          <text:p text:style-name="P203">Účastníci této smlouvy shodně prohlašují, že si smlouvu před jejím podpisem přečetli, že byla uzavřena po vzájemném projednání, že došlo k dohodě o celém rozsahu této smlouvy podle jejich pravé a svobodné vůle, určitě, vážně a srozumitelně, nikoliv v tísni za nápadně nevýhodných podmínek. Na důkaz toho připojují své podpisy.</text:p>
        </text:list-item>
        <text:list-item>
          <text:p text:style-name="P204">Ve věcech výslovně neupravených touto smlouvou se vztahy mezi smluvními stranami řídí<text:s/>občanským zákoníkem, ve znění pozdějších předpisů. Smluvní strany prohlašují, že toto ujednání nesměřuje k omezení ani vyloučení působnosti zákona č. 219/2000 Sb., o majetku České republiky a jejím vystupování v právních vztazích, ve znění pozdějších předpisů, ani ke zhoršení postavení kterékoliv ze smluvních stran; je jím sledována možnost využití smluvní volnosti, již obchodní zákoník skýtá.</text:p>
        </text:list-item>
        <text:list-item>
          <text:p text:style-name="P205">Tato smlouva je vyhotovena ve<text:s/>2<text:s/>vyhotoveních, z nichž každé má platnost originálu.<text:s/>Objednavatel obdrží<text:s/>1<text:s/>výtisk a zhotovitel 1 výtisk.</text:p>
        </text:list-item>
        <text:list-item>
          <text:p text:style-name="P206">Smlouvu lze měnit pouze písemným oboustranným dodatkem ke smlouvě.</text:p>
        </text:list-item>
        <text:list-item>
          <text:p text:style-name="P207">Nedílnou součást této smlouvy tvoří cenová nabídka zhotovitele<text:s/>N250001/2 ze dne 16.05.2025.</text:p>
        </text:list-item>
        <text:list-item>
          <text:p text:style-name="P208"><text:span text:style-name="T209">Tato Smlouva<text:s/></text:span><text:span text:style-name="T210">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vatel.</text:span></text:p>
        </text:list-item>
      </text:list>
      <text:p text:style-name="P211"/>
      <text:p text:style-name="P212"/>
      <text:p text:style-name="P213"/>
      <text:p text:style-name="P214"/>
      <text:p text:style-name="P215">V Brně dne<text:s/>9.6.2025<text:tab/><text:tab/><text:tab/><text:tab/><text:tab/>V Brně dne<text:s/>9.6.2025<text:tab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................................................................... <text:s text:c="13"/>....................................................................</text:p>
      <text:p text:style-name="P223"><text:tab/><text:s text:c="9"/>za objednatele<text:tab/><text:tab/><text:tab/><text:tab/><text:tab/><text:tab/>za zhotovitele</text:p>
      <text:p text:style-name="Normální"><text:span text:style-name="T224"><text:tab/></text:span><text:span text:style-name="T225"><text:s text:c="6"/></text:span><text:span text:style-name="T226"><text:s/></text:span><text:span text:style-name="T227">Filharmonie Brno</text:span><text:span text:style-name="T228"><text:tab/></text:span><text:span text:style-name="T229"><text:tab/></text:span><text:span text:style-name="T230"><text:tab/></text:span><text:span text:style-name="T231"><text:tab/><text:s text:c="9"/></text:span><text:span text:style-name="T232">Vaše služby s.r.o.</text:span></text:p>
      <text:p text:style-name="P233"><text:s/><text:tab/><text:s text:c="3"/>PhDr. Marie Kučerová<text:tab/><text:tab/><text:tab/><text:tab/><text:s text:c="11"/>Jaromír Bartoš</text:p>
      <text:p text:style-name="P234"><text:tab/><text:s text:c="12"/>ředitelka<text:s text:c="47"/><text:s text:c="21"/><text:s text:c="5"/><text:s/>jednatel</text:p>
      <text:p text:style-name="P235"/>
      <text:p text:style-name="P236"/>
      <text:soft-page-break/>
      <text:p text:style-name="P237"><text:span text:style-name="T238">Příloha č.</text:span><text:span text:style-name="T239"><text:s/></text:span><text:span text:style-name="T240">1, smlouvy o dílo<text:s/></text:span><text:span text:style-name="T241">N250001/2 ze dne 16.05.2025.</text:span></text:p>
      <text:p text:style-name="P242"/>
      <text:p text:style-name="Normální"><text:span text:style-name="T243"><draw:g draw:name="Plátno 1" draw:id="id319" draw:style-name="a318" text:anchor-type="as-char"><svg:title/><svg:desc/><draw:g draw:name="Group 205" draw:id="id200"><svg:title/><svg:desc/><draw:custom-shape svg:x="4.50972in" svg:y="1.39583in" svg:width="2.29167in" svg:height="0.17708in" draw:id="id0" draw:style-name="a0" draw:name="Rectangle 5"><svg:title/><svg:desc/><draw:enhanced-geometry draw:type="non-primitive" svg:viewBox="0 0 21600 21600" draw:enhanced-path="M 0 0 L 21600 0 21600 21600 0 21600 Z N"/></draw:custom-shape><draw:custom-shape svg:x="0.01042in" svg:y="3.32361in" svg:width="8.13472in" svg:height="0.63542in" draw:id="id1" draw:style-name="a1" draw:name="Rectangle 6"><svg:title/><svg:desc/><draw:enhanced-geometry draw:type="non-primitive" svg:viewBox="0 0 21600 21600" draw:enhanced-path="M 0 0 L 21600 0 21600 21600 0 21600 Z N"/></draw:custom-shape><draw:custom-shape svg:x="0.375in" svg:y="4.02153in" svg:width="2.95833in" svg:height="0.15625in" draw:id="id2" draw:style-name="a2" draw:name="Rectangle 7"><svg:title/><svg:desc/><draw:enhanced-geometry draw:type="non-primitive" svg:viewBox="0 0 21600 21600" draw:enhanced-path="M 0 0 L 21600 0 21600 21600 0 21600 Z N"/></draw:custom-shape><draw:custom-shape svg:x="4.50972in" svg:y="4.16736in" svg:width="0.63542in" svg:height="0.15625in" draw:id="id3" draw:style-name="a3" draw:name="Rectangle 8"><svg:title/><svg:desc/><draw:enhanced-geometry draw:type="non-primitive" svg:viewBox="0 0 21600 21600" draw:enhanced-path="M 0 0 L 21600 0 21600 21600 0 21600 Z N"/></draw:custom-shape><draw:custom-shape svg:x="4.50972in" svg:y="4.31319in" svg:width="0.63542in" svg:height="0.15625in" draw:id="id4" draw:style-name="a4" draw:name="Rectangle 9"><svg:title/><svg:desc/><draw:enhanced-geometry draw:type="non-primitive" svg:viewBox="0 0 21600 21600" draw:enhanced-path="M 0 0 L 21600 0 21600 21600 0 21600 Z N"/></draw:custom-shape><draw:custom-shape svg:x="4.50972in" svg:y="4.45903in" svg:width="0.63542in" svg:height="0.15625in" draw:id="id5" draw:style-name="a5" draw:name="Rectangle 10"><svg:title/><svg:desc/><draw:enhanced-geometry draw:type="non-primitive" svg:viewBox="0 0 21600 21600" draw:enhanced-path="M 0 0 L 21600 0 21600 21600 0 21600 Z N"/></draw:custom-shape><draw:custom-shape svg:x="4.50972in" svg:y="4.60486in" svg:width="0.63542in" svg:height="0.15625in" draw:id="id6" draw:style-name="a6" draw:name="Rectangle 11"><svg:title/><svg:desc/><draw:enhanced-geometry draw:type="non-primitive" svg:viewBox="0 0 21600 21600" draw:enhanced-path="M 0 0 L 21600 0 21600 21600 0 21600 Z N"/></draw:custom-shape><draw:custom-shape svg:x="4.50972in" svg:y="4.75069in" svg:width="0.63542in" svg:height="0.15625in" draw:id="id7" draw:style-name="a7" draw:name="Rectangle 12"><svg:title/><svg:desc/><draw:enhanced-geometry draw:type="non-primitive" svg:viewBox="0 0 21600 21600" draw:enhanced-path="M 0 0 L 21600 0 21600 21600 0 21600 Z N"/></draw:custom-shape><draw:custom-shape svg:x="4.50972in" svg:y="4.89653in" svg:width="0.63542in" svg:height="0.15625in" draw:id="id8" draw:style-name="a8" draw:name="Rectangle 13"><svg:title/><svg:desc/><draw:enhanced-geometry draw:type="non-primitive" svg:viewBox="0 0 21600 21600" draw:enhanced-path="M 0 0 L 21600 0 21600 21600 0 21600 Z N"/></draw:custom-shape><draw:custom-shape svg:x="4.50972in" svg:y="5.04236in" svg:width="0.63542in" svg:height="0.15625in" draw:id="id9" draw:style-name="a9" draw:name="Rectangle 14"><svg:title/><svg:desc/><draw:enhanced-geometry draw:type="non-primitive" svg:viewBox="0 0 21600 21600" draw:enhanced-path="M 0 0 L 21600 0 21600 21600 0 21600 Z N"/></draw:custom-shape><draw:custom-shape svg:x="4.50972in" svg:y="5.18819in" svg:width="1.26042in" svg:height="0.15694in" draw:id="id10" draw:style-name="a10" draw:name="Rectangle 15"><svg:title/><svg:desc/><draw:enhanced-geometry draw:type="non-primitive" svg:viewBox="0 0 21600 21600" draw:enhanced-path="M 0 0 L 21600 0 21600 21600 0 21600 Z N"/></draw:custom-shape><draw:custom-shape svg:x="3.91597in" svg:y="5.33472in" svg:width="1.85417in" svg:height="0.15625in" draw:id="id11" draw:style-name="a11" draw:name="Rectangle 16"><svg:title/><svg:desc/><draw:enhanced-geometry draw:type="non-primitive" svg:viewBox="0 0 21600 21600" draw:enhanced-path="M 0 0 L 21600 0 21600 21600 0 21600 Z N"/></draw:custom-shape><draw:custom-shape svg:x="4.50972in" svg:y="5.48056in" svg:width="1.26042in" svg:height="0.15625in" draw:id="id12" draw:style-name="a12" draw:name="Rectangle 17"><svg:title/><svg:desc/><draw:enhanced-geometry draw:type="non-primitive" svg:viewBox="0 0 21600 21600" draw:enhanced-path="M 0 0 L 21600 0 21600 21600 0 21600 Z N"/></draw:custom-shape><draw:custom-shape svg:x="4.50972in" svg:y="5.62639in" svg:width="1.26042in" svg:height="0.15625in" draw:id="id13" draw:style-name="a13" draw:name="Rectangle 18"><svg:title/><svg:desc/><draw:enhanced-geometry draw:type="non-primitive" svg:viewBox="0 0 21600 21600" draw:enhanced-path="M 0 0 L 21600 0 21600 21600 0 21600 Z N"/></draw:custom-shape><draw:custom-shape svg:x="4.50972in" svg:y="5.77222in" svg:width="0.63542in" svg:height="0.15625in" draw:id="id14" draw:style-name="a14" draw:name="Rectangle 19"><svg:title/><svg:desc/><draw:enhanced-geometry draw:type="non-primitive" svg:viewBox="0 0 21600 21600" draw:enhanced-path="M 0 0 L 21600 0 21600 21600 0 21600 Z N"/></draw:custom-shape><draw:custom-shape svg:x="4.50972in" svg:y="5.91806in" svg:width="0.63542in" svg:height="0.15625in" draw:id="id15" draw:style-name="a15" draw:name="Rectangle 20"><svg:title/><svg:desc/><draw:enhanced-geometry draw:type="non-primitive" svg:viewBox="0 0 21600 21600" draw:enhanced-path="M 0 0 L 21600 0 21600 21600 0 21600 Z N"/></draw:custom-shape><draw:custom-shape svg:x="4.50972in" svg:y="6.06389in" svg:width="0.63542in" svg:height="0.15625in" draw:id="id16" draw:style-name="a16" draw:name="Rectangle 21"><svg:title/><svg:desc/><draw:enhanced-geometry draw:type="non-primitive" svg:viewBox="0 0 21600 21600" draw:enhanced-path="M 0 0 L 21600 0 21600 21600 0 21600 Z N"/></draw:custom-shape><draw:custom-shape svg:x="4.50972in" svg:y="6.20972in" svg:width="0.63542in" svg:height="0.15625in" draw:id="id17" draw:style-name="a17" draw:name="Rectangle 22"><svg:title/><svg:desc/><draw:enhanced-geometry draw:type="non-primitive" svg:viewBox="0 0 21600 21600" draw:enhanced-path="M 0 0 L 21600 0 21600 21600 0 21600 Z N"/></draw:custom-shape><draw:custom-shape svg:x="4.50972in" svg:y="6.35556in" svg:width="0.63542in" svg:height="0.15625in" draw:id="id18" draw:style-name="a18" draw:name="Rectangle 23"><svg:title/><svg:desc/><draw:enhanced-geometry draw:type="non-primitive" svg:viewBox="0 0 21600 21600" draw:enhanced-path="M 0 0 L 21600 0 21600 21600 0 21600 Z N"/></draw:custom-shape><draw:custom-shape svg:x="4.50972in" svg:y="6.50139in" svg:width="0.63542in" svg:height="0.15625in" draw:id="id19" draw:style-name="a19" draw:name="Rectangle 24"><svg:title/><svg:desc/><draw:enhanced-geometry draw:type="non-primitive" svg:viewBox="0 0 21600 21600" draw:enhanced-path="M 0 0 L 21600 0 21600 21600 0 21600 Z N"/></draw:custom-shape><draw:custom-shape svg:x="4.50972in" svg:y="6.64722in" svg:width="0.63542in" svg:height="0.15625in" draw:id="id20" draw:style-name="a20" draw:name="Rectangle 25"><svg:title/><svg:desc/><draw:enhanced-geometry draw:type="non-primitive" svg:viewBox="0 0 21600 21600" draw:enhanced-path="M 0 0 L 21600 0 21600 21600 0 21600 Z N"/></draw:custom-shape><draw:custom-shape svg:x="4.50972in" svg:y="6.79306in" svg:width="1.26042in" svg:height="0.15625in" draw:id="id21" draw:style-name="a21" draw:name="Rectangle 26"><svg:title/><svg:desc/><draw:enhanced-geometry draw:type="non-primitive" svg:viewBox="0 0 21600 21600" draw:enhanced-path="M 0 0 L 21600 0 21600 21600 0 21600 Z N"/></draw:custom-shape><draw:custom-shape svg:x="4.50972in" svg:y="6.93889in" svg:width="0.63542in" svg:height="0.15625in" draw:id="id22" draw:style-name="a22" draw:name="Rectangle 27"><svg:title/><svg:desc/><draw:enhanced-geometry draw:type="non-primitive" svg:viewBox="0 0 21600 21600" draw:enhanced-path="M 0 0 L 21600 0 21600 21600 0 21600 Z N"/></draw:custom-shape><draw:custom-shape svg:x="4.50972in" svg:y="7.08472in" svg:width="0.63542in" svg:height="0.44792in" draw:id="id23" draw:style-name="a23" draw:name="Rectangle 28"><svg:title/><svg:desc/><draw:enhanced-geometry draw:type="non-primitive" svg:viewBox="0 0 21600 21600" draw:enhanced-path="M 0 0 L 21600 0 21600 21600 0 21600 Z N"/></draw:custom-shape><draw:custom-shape svg:x="0.375in" svg:y="7.81389in" svg:width="6.42639in" svg:height="0.15625in" draw:id="id24" draw:style-name="a24" draw:name="Rectangle 29"><svg:title/><svg:desc/><draw:enhanced-geometry draw:type="non-primitive" svg:viewBox="0 0 21600 21600" draw:enhanced-path="M 0 0 L 21600 0 21600 21600 0 21600 Z N"/></draw:custom-shape><draw:custom-shape svg:x="6.79097in" svg:y="7.81389in" svg:width="1.35417in" svg:height="0.15625in" draw:id="id25" draw:style-name="a25" draw:name="Rectangle 30"><svg:title/><svg:desc/><draw:enhanced-geometry draw:type="non-primitive" svg:viewBox="0 0 21600 21600" draw:enhanced-path="M 0 0 L 21600 0 21600 21600 0 21600 Z N"/></draw:custom-shape><draw:custom-shape svg:x="0.96875in" svg:y="2.11528in" svg:width="0.06528in" svg:height="0.22361in" draw:id="id26" draw:style-name="a26" draw:name="Rectangle 31"><svg:title/><svg:desc/><text:p text:style-name="Normální"><text:span text:style-name="T244">:</text:span></text:p><draw:enhanced-geometry draw:type="non-primitive" svg:viewBox="0 0 21600 21600" draw:enhanced-path="M 0 0 L 21600 0 21600 21600 0 21600 Z N"/></draw:custom-shape><draw:custom-shape svg:x="0.98958in" svg:y="2.55278in" svg:width="0.04653in" svg:height="0.15972in" draw:id="id27" draw:style-name="a27" draw:name="Rectangle 32"><svg:title/><svg:desc/><text:p text:style-name="Normální"><text:span text:style-name="T245">:</text:span></text:p><draw:enhanced-geometry draw:type="non-primitive" svg:viewBox="0 0 21600 21600" draw:enhanced-path="M 0 0 L 21600 0 21600 21600 0 21600 Z N"/></draw:custom-shape><draw:custom-shape svg:x="0.04167in" svg:y="2.72986in" svg:width="0.43264in" svg:height="0.15972in" draw:id="id28" draw:style-name="a28" draw:name="Rectangle 33"><svg:title/><svg:desc/><text:p text:style-name="Normální"><text:span text:style-name="T246">Objekt</text:span></text:p><draw:enhanced-geometry draw:type="non-primitive" svg:viewBox="0 0 21600 21600" draw:enhanced-path="M 0 0 L 21600 0 21600 21600 0 21600 Z N"/></draw:custom-shape><draw:custom-shape svg:x="0.98958in" svg:y="2.72986in" svg:width="0.04653in" svg:height="0.15972in" draw:id="id29" draw:style-name="a29" draw:name="Rectangle 34"><svg:title/><svg:desc/><text:p text:style-name="Normální"><text:span text:style-name="T247">:</text:span></text:p><draw:enhanced-geometry draw:type="non-primitive" svg:viewBox="0 0 21600 21600" draw:enhanced-path="M 0 0 L 21600 0 21600 21600 0 21600 Z N"/></draw:custom-shape><draw:custom-shape svg:x="0.98958in" svg:y="2.90694in" svg:width="0.04653in" svg:height="0.15972in" draw:id="id30" draw:style-name="a30" draw:name="Rectangle 35"><svg:title/><svg:desc/><text:p text:style-name="Normální"><text:span text:style-name="T248">:</text:span></text:p><draw:enhanced-geometry draw:type="non-primitive" svg:viewBox="0 0 21600 21600" draw:enhanced-path="M 0 0 L 21600 0 21600 21600 0 21600 Z N"/></draw:custom-shape><draw:custom-shape svg:x="0.98958in" svg:y="3.08403in" svg:width="0.04653in" svg:height="0.15972in" draw:id="id31" draw:style-name="a31" draw:name="Rectangle 36"><svg:title/><svg:desc/><text:p text:style-name="Normální"><text:span text:style-name="T249">:</text:span></text:p><draw:enhanced-geometry draw:type="non-primitive" svg:viewBox="0 0 21600 21600" draw:enhanced-path="M 0 0 L 21600 0 21600 21600 0 21600 Z N"/></draw:custom-shape><draw:custom-shape svg:x="0.16667in" svg:y="3.80278in" svg:width="0.04167in" svg:height="0.12778in" draw:id="id32" draw:style-name="a32" draw:name="Rectangle 37"><svg:title/><svg:desc/><text:p text:style-name="Normální"><text:span text:style-name="T250">•</text:span></text:p><draw:enhanced-geometry draw:type="non-primitive" svg:viewBox="0 0 21600 21600" draw:enhanced-path="M 0 0 L 21600 0 21600 21600 0 21600 Z N"/></draw:custom-shape><draw:custom-shape svg:x="0.63542in" svg:y="3.80278in" svg:width="0.03958in" svg:height="0.12778in" draw:id="id33" draw:style-name="a33" draw:name="Rectangle 38"><svg:title/><svg:desc/><text:p text:style-name="Normální"><text:span text:style-name="T251">•</text:span></text:p><draw:enhanced-geometry draw:type="non-primitive" svg:viewBox="0 0 21600 21600" draw:enhanced-path="M 0 0 L 21600 0 21600 21600 0 21600 Z N"/></draw:custom-shape><draw:custom-shape svg:x="0.17708in" svg:y="4.06319in" svg:width="0.03889in" svg:height="0.07986in" draw:id="id34" draw:style-name="a34" draw:name="Rectangle 39"><svg:title/><svg:desc/><text:p text:style-name="Normální"><text:span text:style-name="T252">1</text:span></text:p><draw:enhanced-geometry draw:type="non-primitive" svg:viewBox="0 0 21600 21600" draw:enhanced-path="M 0 0 L 21600 0 21600 21600 0 21600 Z N"/></draw:custom-shape><draw:custom-shape svg:x="0.17708in" svg:y="4.20903in" svg:width="0.03889in" svg:height="0.07986in" draw:id="id35" draw:style-name="a35" draw:name="Rectangle 40"><svg:title/><svg:desc/><text:p text:style-name="Normální"><text:span text:style-name="T253">2</text:span></text:p><draw:enhanced-geometry draw:type="non-primitive" svg:viewBox="0 0 21600 21600" draw:enhanced-path="M 0 0 L 21600 0 21600 21600 0 21600 Z N"/></draw:custom-shape><draw:custom-shape svg:x="0.17708in" svg:y="4.35486in" svg:width="0.03889in" svg:height="0.07986in" draw:id="id36" draw:style-name="a36" draw:name="Rectangle 41"><svg:title/><svg:desc/><text:p text:style-name="Normální"><text:span text:style-name="T254">3</text:span></text:p><draw:enhanced-geometry draw:type="non-primitive" svg:viewBox="0 0 21600 21600" draw:enhanced-path="M 0 0 L 21600 0 21600 21600 0 21600 Z N"/></draw:custom-shape><draw:custom-shape svg:x="0.17708in" svg:y="4.50069in" svg:width="0.03889in" svg:height="0.07986in" draw:id="id37" draw:style-name="a37" draw:name="Rectangle 42"><svg:title/><svg:desc/><text:p text:style-name="Normální"><text:span text:style-name="T255">4</text:span></text:p><draw:enhanced-geometry draw:type="non-primitive" svg:viewBox="0 0 21600 21600" draw:enhanced-path="M 0 0 L 21600 0 21600 21600 0 21600 Z N"/></draw:custom-shape><draw:custom-shape svg:x="0.17708in" svg:y="4.64653in" svg:width="0.03889in" svg:height="0.07986in" draw:id="id38" draw:style-name="a38" draw:name="Rectangle 43"><svg:title/><svg:desc/><text:p text:style-name="Normální"><text:span text:style-name="T256">5</text:span></text:p><draw:enhanced-geometry draw:type="non-primitive" svg:viewBox="0 0 21600 21600" draw:enhanced-path="M 0 0 L 21600 0 21600 21600 0 21600 Z N"/></draw:custom-shape><draw:custom-shape svg:x="0.17708in" svg:y="4.79236in" svg:width="0.03889in" svg:height="0.07986in" draw:id="id39" draw:style-name="a39" draw:name="Rectangle 44"><svg:title/><svg:desc/><text:p text:style-name="Normální"><text:span text:style-name="T257">6</text:span></text:p><draw:enhanced-geometry draw:type="non-primitive" svg:viewBox="0 0 21600 21600" draw:enhanced-path="M 0 0 L 21600 0 21600 21600 0 21600 Z N"/></draw:custom-shape><draw:custom-shape svg:x="0.17708in" svg:y="4.93819in" svg:width="0.03889in" svg:height="0.07986in" draw:id="id40" draw:style-name="a40" draw:name="Rectangle 45"><svg:title/><svg:desc/><text:p text:style-name="Normální"><text:span text:style-name="T258">7</text:span></text:p><draw:enhanced-geometry draw:type="non-primitive" svg:viewBox="0 0 21600 21600" draw:enhanced-path="M 0 0 L 21600 0 21600 21600 0 21600 Z N"/></draw:custom-shape><draw:custom-shape svg:x="0.17708in" svg:y="5.08403in" svg:width="0.03889in" svg:height="0.07986in" draw:id="id41" draw:style-name="a41" draw:name="Rectangle 46"><svg:title/><svg:desc/><text:p text:style-name="Normální"><text:span text:style-name="T259">8</text:span></text:p><draw:enhanced-geometry draw:type="non-primitive" svg:viewBox="0 0 21600 21600" draw:enhanced-path="M 0 0 L 21600 0 21600 21600 0 21600 Z N"/></draw:custom-shape><draw:custom-shape svg:x="0.17708in" svg:y="5.22986in" svg:width="0.03889in" svg:height="0.07986in" draw:id="id42" draw:style-name="a42" draw:name="Rectangle 47"><svg:title/><svg:desc/><text:p text:style-name="Normální"><text:span text:style-name="T260">9</text:span></text:p><draw:enhanced-geometry draw:type="non-primitive" svg:viewBox="0 0 21600 21600" draw:enhanced-path="M 0 0 L 21600 0 21600 21600 0 21600 Z N"/></draw:custom-shape><draw:custom-shape svg:x="0.15625in" svg:y="5.37639in" svg:width="0.07778in" svg:height="0.07986in" draw:id="id43" draw:style-name="a43" draw:name="Rectangle 48"><svg:title/><svg:desc/><text:p text:style-name="Normální"><text:span text:style-name="T261">10</text:span></text:p><draw:enhanced-geometry draw:type="non-primitive" svg:viewBox="0 0 21600 21600" draw:enhanced-path="M 0 0 L 21600 0 21600 21600 0 21600 Z N"/></draw:custom-shape><draw:custom-shape svg:x="0.15625in" svg:y="5.52222in" svg:width="0.07778in" svg:height="0.07986in" draw:id="id44" draw:style-name="a44" draw:name="Rectangle 49"><svg:title/><svg:desc/><text:p text:style-name="Normální"><text:span text:style-name="T262">11</text:span></text:p><draw:enhanced-geometry draw:type="non-primitive" svg:viewBox="0 0 21600 21600" draw:enhanced-path="M 0 0 L 21600 0 21600 21600 0 21600 Z N"/></draw:custom-shape><draw:custom-shape svg:x="0.15625in" svg:y="5.66806in" svg:width="0.07778in" svg:height="0.07986in" draw:id="id45" draw:style-name="a45" draw:name="Rectangle 50"><svg:title/><svg:desc/><text:p text:style-name="Normální"><text:span text:style-name="T263">12</text:span></text:p><draw:enhanced-geometry draw:type="non-primitive" svg:viewBox="0 0 21600 21600" draw:enhanced-path="M 0 0 L 21600 0 21600 21600 0 21600 Z N"/></draw:custom-shape><draw:custom-shape svg:x="0.15625in" svg:y="5.81389in" svg:width="0.07778in" svg:height="0.07986in" draw:id="id46" draw:style-name="a46" draw:name="Rectangle 51"><svg:title/><svg:desc/><text:p text:style-name="Normální"><text:span text:style-name="T264">13</text:span></text:p><draw:enhanced-geometry draw:type="non-primitive" svg:viewBox="0 0 21600 21600" draw:enhanced-path="M 0 0 L 21600 0 21600 21600 0 21600 Z N"/></draw:custom-shape><draw:custom-shape svg:x="0.15625in" svg:y="5.95972in" svg:width="0.07778in" svg:height="0.07986in" draw:id="id47" draw:style-name="a47" draw:name="Rectangle 52"><svg:title/><svg:desc/><text:p text:style-name="Normální"><text:span text:style-name="T265">14</text:span></text:p><draw:enhanced-geometry draw:type="non-primitive" svg:viewBox="0 0 21600 21600" draw:enhanced-path="M 0 0 L 21600 0 21600 21600 0 21600 Z N"/></draw:custom-shape><draw:custom-shape svg:x="0.15625in" svg:y="6.10556in" svg:width="0.07778in" svg:height="0.07986in" draw:id="id48" draw:style-name="a48" draw:name="Rectangle 53"><svg:title/><svg:desc/><text:p text:style-name="Normální"><text:span text:style-name="T266">15</text:span></text:p><draw:enhanced-geometry draw:type="non-primitive" svg:viewBox="0 0 21600 21600" draw:enhanced-path="M 0 0 L 21600 0 21600 21600 0 21600 Z N"/></draw:custom-shape><draw:custom-shape svg:x="0.15625in" svg:y="6.25139in" svg:width="0.07778in" svg:height="0.07986in" draw:id="id49" draw:style-name="a49" draw:name="Rectangle 54"><svg:title/><svg:desc/><text:p text:style-name="Normální"><text:span text:style-name="T267">16</text:span></text:p><draw:enhanced-geometry draw:type="non-primitive" svg:viewBox="0 0 21600 21600" draw:enhanced-path="M 0 0 L 21600 0 21600 21600 0 21600 Z N"/></draw:custom-shape><draw:custom-shape svg:x="0.15625in" svg:y="6.39722in" svg:width="0.07778in" svg:height="0.07986in" draw:id="id50" draw:style-name="a50" draw:name="Rectangle 55"><svg:title/><svg:desc/><text:p text:style-name="Normální"><text:span text:style-name="T268">17</text:span></text:p><draw:enhanced-geometry draw:type="non-primitive" svg:viewBox="0 0 21600 21600" draw:enhanced-path="M 0 0 L 21600 0 21600 21600 0 21600 Z N"/></draw:custom-shape><draw:custom-shape svg:x="0.15625in" svg:y="6.54306in" svg:width="0.07778in" svg:height="0.07986in" draw:id="id51" draw:style-name="a51" draw:name="Rectangle 56"><svg:title/><svg:desc/><text:p text:style-name="Normální"><text:span text:style-name="T269">18</text:span></text:p><draw:enhanced-geometry draw:type="non-primitive" svg:viewBox="0 0 21600 21600" draw:enhanced-path="M 0 0 L 21600 0 21600 21600 0 21600 Z N"/></draw:custom-shape><draw:custom-shape svg:x="0.15625in" svg:y="6.68889in" svg:width="0.07778in" svg:height="0.07986in" draw:id="id52" draw:style-name="a52" draw:name="Rectangle 57"><svg:title/><svg:desc/><text:p text:style-name="Normální"><text:span text:style-name="T270">19</text:span></text:p><draw:enhanced-geometry draw:type="non-primitive" svg:viewBox="0 0 21600 21600" draw:enhanced-path="M 0 0 L 21600 0 21600 21600 0 21600 Z N"/></draw:custom-shape><draw:custom-shape svg:x="0.15625in" svg:y="6.83472in" svg:width="0.07778in" svg:height="0.07986in" draw:id="id53" draw:style-name="a53" draw:name="Rectangle 58"><svg:title/><svg:desc/><text:p text:style-name="Normální"><text:span text:style-name="T271">20</text:span></text:p><draw:enhanced-geometry draw:type="non-primitive" svg:viewBox="0 0 21600 21600" draw:enhanced-path="M 0 0 L 21600 0 21600 21600 0 21600 Z N"/></draw:custom-shape><draw:custom-shape svg:x="0.15625in" svg:y="6.98056in" svg:width="0.07778in" svg:height="0.07986in" draw:id="id54" draw:style-name="a54" draw:name="Rectangle 59"><svg:title/><svg:desc/><text:p text:style-name="Normální"><text:span text:style-name="T272">21</text:span></text:p><draw:enhanced-geometry draw:type="non-primitive" svg:viewBox="0 0 21600 21600" draw:enhanced-path="M 0 0 L 21600 0 21600 21600 0 21600 Z N"/></draw:custom-shape><draw:custom-shape svg:x="0.15625in" svg:y="7.12639in" svg:width="0.07778in" svg:height="0.07986in" draw:id="id55" draw:style-name="a55" draw:name="Rectangle 60"><svg:title/><svg:desc/><text:p text:style-name="Normální"><text:span text:style-name="T273">22</text:span></text:p><draw:enhanced-geometry draw:type="non-primitive" svg:viewBox="0 0 21600 21600" draw:enhanced-path="M 0 0 L 21600 0 21600 21600 0 21600 Z N"/></draw:custom-shape><draw:custom-shape svg:x="0.15625in" svg:y="7.27222in" svg:width="0.07778in" svg:height="0.07986in" draw:id="id56" draw:style-name="a56" draw:name="Rectangle 61"><svg:title/><svg:desc/><text:p text:style-name="Normální"><text:span text:style-name="T274">23</text:span></text:p><draw:enhanced-geometry draw:type="non-primitive" svg:viewBox="0 0 21600 21600" draw:enhanced-path="M 0 0 L 21600 0 21600 21600 0 21600 Z N"/></draw:custom-shape><draw:custom-shape svg:x="0.15625in" svg:y="7.41806in" svg:width="0.07778in" svg:height="0.07986in" draw:id="id57" draw:style-name="a57" draw:name="Rectangle 62"><svg:title/><svg:desc/><text:p text:style-name="Normální"><text:span text:style-name="T275">24</text:span></text:p><draw:enhanced-geometry draw:type="non-primitive" svg:viewBox="0 0 21600 21600" draw:enhanced-path="M 0 0 L 21600 0 21600 21600 0 21600 Z N"/></draw:custom-shape><draw:custom-shape svg:x="0.15625in" svg:y="7.56389in" svg:width="0.07778in" svg:height="0.07986in" draw:id="id58" draw:style-name="a58" draw:name="Rectangle 63"><svg:title/><svg:desc/><text:p text:style-name="Normální"><text:span text:style-name="T276">25</text:span></text:p><draw:enhanced-geometry draw:type="non-primitive" svg:viewBox="0 0 21600 21600" draw:enhanced-path="M 0 0 L 21600 0 21600 21600 0 21600 Z N"/></draw:custom-shape><draw:custom-shape svg:x="0.15625in" svg:y="7.70972in" svg:width="0.07778in" svg:height="0.07986in" draw:id="id59" draw:style-name="a59" draw:name="Rectangle 64"><svg:title/><svg:desc/><text:p text:style-name="Normální"><text:span text:style-name="T277">26</text:span></text:p><draw:enhanced-geometry draw:type="non-primitive" svg:viewBox="0 0 21600 21600" draw:enhanced-path="M 0 0 L 21600 0 21600 21600 0 21600 Z N"/></draw:custom-shape><draw:custom-shape svg:x="0.15625in" svg:y="7.85556in" svg:width="0.07778in" svg:height="0.07986in" draw:id="id60" draw:style-name="a60" draw:name="Rectangle 65"><svg:title/><svg:desc/><text:p text:style-name="Normální"><text:span text:style-name="T278">27</text:span></text:p><draw:enhanced-geometry draw:type="non-primitive" svg:viewBox="0 0 21600 21600" draw:enhanced-path="M 0 0 L 21600 0 21600 21600 0 21600 Z N"/></draw:custom-shape><draw:custom-shape svg:x="0.15625in" svg:y="8.00139in" svg:width="0.07778in" svg:height="0.07986in" draw:id="id61" draw:style-name="a61" draw:name="Rectangle 66"><svg:title/><svg:desc/><text:p text:style-name="Normální"><text:span text:style-name="T279">28</text:span></text:p><draw:enhanced-geometry draw:type="non-primitive" svg:viewBox="0 0 21600 21600" draw:enhanced-path="M 0 0 L 21600 0 21600 21600 0 21600 Z N"/></draw:custom-shape><draw:custom-shape svg:x="0.15625in" svg:y="8.14722in" svg:width="0.07778in" svg:height="0.07986in" draw:id="id62" draw:style-name="a62" draw:name="Rectangle 67"><svg:title/><svg:desc/><text:p text:style-name="Normální"><text:span text:style-name="T280">29</text:span></text:p><draw:enhanced-geometry draw:type="non-primitive" svg:viewBox="0 0 21600 21600" draw:enhanced-path="M 0 0 L 21600 0 21600 21600 0 21600 Z N"/></draw:custom-shape><draw:custom-shape svg:x="0.15625in" svg:y="8.29306in" svg:width="0.07778in" svg:height="0.07986in" draw:id="id63" draw:style-name="a63" draw:name="Rectangle 68"><svg:title/><svg:desc/><text:p text:style-name="Normální"><text:span text:style-name="T281">30</text:span></text:p><draw:enhanced-geometry draw:type="non-primitive" svg:viewBox="0 0 21600 21600" draw:enhanced-path="M 0 0 L 21600 0 21600 21600 0 21600 Z N"/></draw:custom-shape><draw:custom-shape svg:x="0.40625in" svg:y="6.06389in" svg:width="0.06319in" svg:height="0.15972in" draw:id="id64" draw:style-name="a64" draw:name="Rectangle 69"><svg:title/><svg:desc/><text:p text:style-name="Normální"/><draw:enhanced-geometry draw:type="non-primitive" svg:viewBox="0 0 21600 21600" draw:enhanced-path="M 0 0 L 21600 0 21600 21600 0 21600 Z N"/></draw:custom-shape><draw:custom-shape svg:x="3.58333in" svg:y="6.06389in" svg:width="0.11181in" svg:height="0.12778in" draw:id="id65" draw:style-name="a65" draw:name="Rectangle 70"><svg:title/><svg:desc/><text:p text:style-name="Normální"><text:span text:style-name="T282">ks</text:span></text:p><draw:enhanced-geometry draw:type="non-primitive" svg:viewBox="0 0 21600 21600" draw:enhanced-path="M 0 0 L 21600 0 21600 21600 0 21600 Z N"/></draw:custom-shape><draw:custom-shape svg:x="4.18681in" svg:y="6.06389in" svg:width="0.06181in" svg:height="0.12778in" draw:id="id66" draw:style-name="a66" draw:name="Rectangle 71"><svg:title/><svg:desc/><text:p text:style-name="Normální"><text:span text:style-name="T283">1</text:span></text:p><draw:enhanced-geometry draw:type="non-primitive" svg:viewBox="0 0 21600 21600" draw:enhanced-path="M 0 0 L 21600 0 21600 21600 0 21600 Z N"/></draw:custom-shape><draw:custom-shape svg:x="4.54097in" svg:y="6.07431in" svg:width="0.06319in" svg:height="0.15972in" draw:id="id67" draw:style-name="a67" draw:name="Rectangle 72"><svg:title/><svg:desc/><text:p text:style-name="Normální"/><draw:enhanced-geometry draw:type="non-primitive" svg:viewBox="0 0 21600 21600" draw:enhanced-path="M 0 0 L 21600 0 21600 21600 0 21600 Z N"/></draw:custom-shape><draw:custom-shape svg:x="5.16597in" svg:y="6.07431in" svg:width="0.06319in" svg:height="0.15972in" draw:id="id68" draw:style-name="a68" draw:name="Rectangle 73"><svg:title/><svg:desc/><text:p text:style-name="Normální"/><draw:enhanced-geometry draw:type="non-primitive" svg:viewBox="0 0 21600 21600" draw:enhanced-path="M 0 0 L 21600 0 21600 21600 0 21600 Z N"/></draw:custom-shape><draw:custom-shape svg:x="5.79097in" svg:y="6.07431in" svg:width="0.06319in" svg:height="0.15972in" draw:id="id69" draw:style-name="a69" draw:name="Rectangle 74"><svg:title/><svg:desc/><text:p text:style-name="Normální"/><draw:enhanced-geometry draw:type="non-primitive" svg:viewBox="0 0 21600 21600" draw:enhanced-path="M 0 0 L 21600 0 21600 21600 0 21600 Z N"/></draw:custom-shape><draw:custom-shape svg:x="0.40625in" svg:y="5.62639in" svg:width="0.52569in" svg:height="0.12778in" draw:id="id70" draw:style-name="a70" draw:name="Rectangle 75"><svg:title/><svg:desc/><text:p text:style-name="Normální"><text:span text:style-name="T284">Vakuování<text:s/></text:span></text:p><draw:enhanced-geometry draw:type="non-primitive" svg:viewBox="0 0 21600 21600" draw:enhanced-path="M 0 0 L 21600 0 21600 21600 0 21600 Z N"/></draw:custom-shape><draw:custom-shape svg:x="3.58333in" svg:y="5.62639in" svg:width="0.11181in" svg:height="0.12778in" draw:id="id71" draw:style-name="a71" draw:name="Rectangle 76"><svg:title/><svg:desc/><text:p text:style-name="Normální"><text:span text:style-name="T285">ks</text:span></text:p><draw:enhanced-geometry draw:type="non-primitive" svg:viewBox="0 0 21600 21600" draw:enhanced-path="M 0 0 L 21600 0 21600 21600 0 21600 Z N"/></draw:custom-shape><draw:custom-shape svg:x="4.18681in" svg:y="5.62639in" svg:width="0.06181in" svg:height="0.12778in" draw:id="id72" draw:style-name="a72" draw:name="Rectangle 77"><svg:title/><svg:desc/><text:p text:style-name="Normální"><text:span text:style-name="T286">1</text:span></text:p><draw:enhanced-geometry draw:type="non-primitive" svg:viewBox="0 0 21600 21600" draw:enhanced-path="M 0 0 L 21600 0 21600 21600 0 21600 Z N"/></draw:custom-shape><draw:custom-shape svg:x="4.54097in" svg:y="5.63681in" svg:width="0.06319in" svg:height="0.15972in" draw:id="id73" draw:style-name="a73" draw:name="Rectangle 78"><svg:title/><svg:desc/><text:p text:style-name="Normální"/><draw:enhanced-geometry draw:type="non-primitive" svg:viewBox="0 0 21600 21600" draw:enhanced-path="M 0 0 L 21600 0 21600 21600 0 21600 Z N"/></draw:custom-shape><draw:custom-shape svg:x="5.16597in" svg:y="5.63681in" svg:width="0.06319in" svg:height="0.15972in" draw:id="id74" draw:style-name="a74" draw:name="Rectangle 79"><svg:title/><svg:desc/><text:p text:style-name="Normální"/><draw:enhanced-geometry draw:type="non-primitive" svg:viewBox="0 0 21600 21600" draw:enhanced-path="M 0 0 L 21600 0 21600 21600 0 21600 Z N"/></draw:custom-shape><draw:custom-shape svg:x="5.79097in" svg:y="5.63681in" svg:width="0.06319in" svg:height="0.15972in" draw:id="id75" draw:style-name="a75" draw:name="Rectangle 80"><svg:title/><svg:desc/><text:p text:style-name="Normální"/><draw:enhanced-geometry draw:type="non-primitive" svg:viewBox="0 0 21600 21600" draw:enhanced-path="M 0 0 L 21600 0 21600 21600 0 21600 Z N"/></draw:custom-shape><draw:custom-shape svg:x="0.40625in" svg:y="6.79306in" svg:width="0.28403in" svg:height="0.12778in" draw:id="id76" draw:style-name="a76" draw:name="Rectangle 81"><svg:title/><svg:desc/><text:p text:style-name="Normální"><text:span text:style-name="T287">Dusík</text:span></text:p><draw:enhanced-geometry draw:type="non-primitive" svg:viewBox="0 0 21600 21600" draw:enhanced-path="M 0 0 L 21600 0 21600 21600 0 21600 Z N"/></draw:custom-shape><draw:custom-shape svg:x="3.58333in" svg:y="6.79306in" svg:width="0.11181in" svg:height="0.12778in" draw:id="id77" draw:style-name="a77" draw:name="Rectangle 82"><svg:title/><svg:desc/><text:p text:style-name="Normální"><text:span text:style-name="T288">ks</text:span></text:p><draw:enhanced-geometry draw:type="non-primitive" svg:viewBox="0 0 21600 21600" draw:enhanced-path="M 0 0 L 21600 0 21600 21600 0 21600 Z N"/></draw:custom-shape><draw:custom-shape svg:x="4.18681in" svg:y="6.79306in" svg:width="0.06181in" svg:height="0.12778in" draw:id="id78" draw:style-name="a78" draw:name="Rectangle 83"><svg:title/><svg:desc/><text:p text:style-name="Normální"><text:span text:style-name="T289">1</text:span></text:p><draw:enhanced-geometry draw:type="non-primitive" svg:viewBox="0 0 21600 21600" draw:enhanced-path="M 0 0 L 21600 0 21600 21600 0 21600 Z N"/></draw:custom-shape><draw:custom-shape svg:x="4.75972in" svg:y="6.79306in" svg:width="0.34653in" svg:height="0.12778in" draw:id="id79" draw:style-name="a79" draw:name="Rectangle 84"><svg:title/><svg:desc/><text:p text:style-name="Normální"><text:span text:style-name="T290">800 Kč</text:span></text:p><draw:enhanced-geometry draw:type="non-primitive" svg:viewBox="0 0 21600 21600" draw:enhanced-path="M 0 0 L 21600 0 21600 21600 0 21600 Z N"/></draw:custom-shape><draw:custom-shape svg:x="5.38472in" svg:y="6.79306in" svg:width="0.34653in" svg:height="0.12778in" draw:id="id80" draw:style-name="a80" draw:name="Rectangle 85"><svg:title/><svg:desc/><text:p text:style-name="Normální"><text:span text:style-name="T291">800 Kč</text:span></text:p><draw:enhanced-geometry draw:type="non-primitive" svg:viewBox="0 0 21600 21600" draw:enhanced-path="M 0 0 L 21600 0 21600 21600 0 21600 Z N"/></draw:custom-shape><draw:custom-shape svg:x="5.79097in" svg:y="6.80347in" svg:width="0.06319in" svg:height="0.15972in" draw:id="id81" draw:style-name="a81" draw:name="Rectangle 86"><svg:title/><svg:desc/><text:p text:style-name="Normální"/><draw:enhanced-geometry draw:type="non-primitive" svg:viewBox="0 0 21600 21600" draw:enhanced-path="M 0 0 L 21600 0 21600 21600 0 21600 Z N"/></draw:custom-shape><draw:custom-shape svg:x="0.40625in" svg:y="5.48056in" svg:width="0.82778in" svg:height="0.12778in" draw:id="id82" draw:style-name="a82" draw:name="Rectangle 87"><svg:title/><svg:desc/><text:p text:style-name="Normální"><text:span text:style-name="T292">Tlaková zkouška</text:span></text:p><draw:enhanced-geometry draw:type="non-primitive" svg:viewBox="0 0 21600 21600" draw:enhanced-path="M 0 0 L 21600 0 21600 21600 0 21600 Z N"/></draw:custom-shape><draw:custom-shape svg:x="3.58333in" svg:y="5.48056in" svg:width="0.11181in" svg:height="0.12778in" draw:id="id83" draw:style-name="a83" draw:name="Rectangle 88"><svg:title/><svg:desc/><text:p text:style-name="Normální"><text:span text:style-name="T293">ks</text:span></text:p><draw:enhanced-geometry draw:type="non-primitive" svg:viewBox="0 0 21600 21600" draw:enhanced-path="M 0 0 L 21600 0 21600 21600 0 21600 Z N"/></draw:custom-shape><draw:custom-shape svg:x="4.18681in" svg:y="5.48056in" svg:width="0.06181in" svg:height="0.12778in" draw:id="id84" draw:style-name="a84" draw:name="Rectangle 89"><svg:title/><svg:desc/><text:p text:style-name="Normální"><text:span text:style-name="T294">1</text:span></text:p><draw:enhanced-geometry draw:type="non-primitive" svg:viewBox="0 0 21600 21600" draw:enhanced-path="M 0 0 L 21600 0 21600 21600 0 21600 Z N"/></draw:custom-shape><draw:custom-shape svg:x="4.54097in" svg:y="5.49097in" svg:width="0.06319in" svg:height="0.15972in" draw:id="id85" draw:style-name="a85" draw:name="Rectangle 90"><svg:title/><svg:desc/><text:p text:style-name="Normální"/><draw:enhanced-geometry draw:type="non-primitive" svg:viewBox="0 0 21600 21600" draw:enhanced-path="M 0 0 L 21600 0 21600 21600 0 21600 Z N"/></draw:custom-shape><draw:custom-shape svg:x="5.16597in" svg:y="5.49097in" svg:width="0.06319in" svg:height="0.15972in" draw:id="id86" draw:style-name="a86" draw:name="Rectangle 91"><svg:title/><svg:desc/><text:p text:style-name="Normální"/><draw:enhanced-geometry draw:type="non-primitive" svg:viewBox="0 0 21600 21600" draw:enhanced-path="M 0 0 L 21600 0 21600 21600 0 21600 Z N"/></draw:custom-shape><draw:custom-shape svg:x="5.79097in" svg:y="5.49097in" svg:width="0.06319in" svg:height="0.15972in" draw:id="id87" draw:style-name="a87" draw:name="Rectangle 92"><svg:title/><svg:desc/><text:p text:style-name="Normální"/><draw:enhanced-geometry draw:type="non-primitive" svg:viewBox="0 0 21600 21600" draw:enhanced-path="M 0 0 L 21600 0 21600 21600 0 21600 Z N"/></draw:custom-shape><draw:custom-shape svg:x="0.40625in" svg:y="4.60486in" svg:width="1.79722in" svg:height="0.12778in" draw:id="id88" draw:style-name="a88" draw:name="Rectangle 93"><svg:title/><svg:desc/><text:p text:style-name="Normální"><text:span text:style-name="T295">Test kyselosti kompresorového oleje</text:span></text:p><draw:enhanced-geometry draw:type="non-primitive" svg:viewBox="0 0 21600 21600" draw:enhanced-path="M 0 0 L 21600 0 21600 21600 0 21600 Z N"/></draw:custom-shape><draw:custom-shape svg:x="3.58333in" svg:y="4.60486in" svg:width="0.11181in" svg:height="0.12778in" draw:id="id89" draw:style-name="a89" draw:name="Rectangle 94"><svg:title/><svg:desc/><text:p text:style-name="Normální"><text:span text:style-name="T296">ks</text:span></text:p><draw:enhanced-geometry draw:type="non-primitive" svg:viewBox="0 0 21600 21600" draw:enhanced-path="M 0 0 L 21600 0 21600 21600 0 21600 Z N"/></draw:custom-shape><draw:custom-shape svg:x="4.18681in" svg:y="4.60486in" svg:width="0.06181in" svg:height="0.12778in" draw:id="id90" draw:style-name="a90" draw:name="Rectangle 95"><svg:title/><svg:desc/><text:p text:style-name="Normální"><text:span text:style-name="T297">1</text:span></text:p><draw:enhanced-geometry draw:type="non-primitive" svg:viewBox="0 0 21600 21600" draw:enhanced-path="M 0 0 L 21600 0 21600 21600 0 21600 Z N"/></draw:custom-shape><draw:custom-shape svg:x="4.54097in" svg:y="4.61528in" svg:width="0.06319in" svg:height="0.15972in" draw:id="id91" draw:style-name="a91" draw:name="Rectangle 96"><svg:title/><svg:desc/><text:p text:style-name="Normální"/><draw:enhanced-geometry draw:type="non-primitive" svg:viewBox="0 0 21600 21600" draw:enhanced-path="M 0 0 L 21600 0 21600 21600 0 21600 Z N"/></draw:custom-shape><draw:custom-shape svg:x="5.16597in" svg:y="4.61528in" svg:width="0.06319in" svg:height="0.15972in" draw:id="id92" draw:style-name="a92" draw:name="Rectangle 97"><svg:title/><svg:desc/><text:p text:style-name="Normální"/><draw:enhanced-geometry draw:type="non-primitive" svg:viewBox="0 0 21600 21600" draw:enhanced-path="M 0 0 L 21600 0 21600 21600 0 21600 Z N"/></draw:custom-shape><draw:custom-shape svg:x="5.79097in" svg:y="4.61528in" svg:width="0.06319in" svg:height="0.15972in" draw:id="id93" draw:style-name="a93" draw:name="Rectangle 98"><svg:title/><svg:desc/><text:p text:style-name="Normální"/><draw:enhanced-geometry draw:type="non-primitive" svg:viewBox="0 0 21600 21600" draw:enhanced-path="M 0 0 L 21600 0 21600 21600 0 21600 Z N"/></draw:custom-shape><draw:custom-shape svg:x="0.40625in" svg:y="5.33472in" svg:width="0.52569in" svg:height="0.12778in" draw:id="id94" draw:style-name="a94" draw:name="Rectangle 99"><svg:title/><svg:desc/><text:p text:style-name="Normální"><text:span text:style-name="T298">Vakuování</text:span></text:p><draw:enhanced-geometry draw:type="non-primitive" svg:viewBox="0 0 21600 21600" draw:enhanced-path="M 0 0 L 21600 0 21600 21600 0 21600 Z N"/></draw:custom-shape><draw:custom-shape svg:x="3.58333in" svg:y="5.33472in" svg:width="0.11181in" svg:height="0.12778in" draw:id="id95" draw:style-name="a95" draw:name="Rectangle 100"><svg:title/><svg:desc/><text:p text:style-name="Normální"><text:span text:style-name="T299">ks</text:span></text:p><draw:enhanced-geometry draw:type="non-primitive" svg:viewBox="0 0 21600 21600" draw:enhanced-path="M 0 0 L 21600 0 21600 21600 0 21600 Z N"/></draw:custom-shape><draw:custom-shape svg:x="4.18681in" svg:y="5.33472in" svg:width="0.06181in" svg:height="0.12778in" draw:id="id96" draw:style-name="a96" draw:name="Rectangle 101"><svg:title/><svg:desc/><text:p text:style-name="Normální"><text:span text:style-name="T300">1</text:span></text:p><draw:enhanced-geometry draw:type="non-primitive" svg:viewBox="0 0 21600 21600" draw:enhanced-path="M 0 0 L 21600 0 21600 21600 0 21600 Z N"/></draw:custom-shape><draw:custom-shape svg:x="4.54097in" svg:y="5.34514in" svg:width="0.06319in" svg:height="0.15972in" draw:id="id97" draw:style-name="a97" draw:name="Rectangle 102"><svg:title/><svg:desc/><text:p text:style-name="Normální"/><draw:enhanced-geometry draw:type="non-primitive" svg:viewBox="0 0 21600 21600" draw:enhanced-path="M 0 0 L 21600 0 21600 21600 0 21600 Z N"/></draw:custom-shape><draw:custom-shape svg:x="5.16597in" svg:y="5.34514in" svg:width="0.06319in" svg:height="0.15972in" draw:id="id98" draw:style-name="a98" draw:name="Rectangle 103"><svg:title/><svg:desc/><text:p text:style-name="Normální"/><draw:enhanced-geometry draw:type="non-primitive" svg:viewBox="0 0 21600 21600" draw:enhanced-path="M 0 0 L 21600 0 21600 21600 0 21600 Z N"/></draw:custom-shape><draw:custom-shape svg:x="5.79097in" svg:y="5.34514in" svg:width="0.06319in" svg:height="0.15972in" draw:id="id99" draw:style-name="a99" draw:name="Rectangle 104"><svg:title/><svg:desc/><text:p text:style-name="Normální"/><draw:enhanced-geometry draw:type="non-primitive" svg:viewBox="0 0 21600 21600" draw:enhanced-path="M 0 0 L 21600 0 21600 21600 0 21600 Z N"/></draw:custom-shape><draw:custom-shape svg:x="0.40625in" svg:y="5.18819in" svg:width="2.50764in" svg:height="0.12778in" draw:id="id100" draw:style-name="a100" draw:name="Rectangle 105"><svg:title/><svg:desc/><text:p text:style-name="Normální"><text:span text:style-name="T301">Aplikace přípravku proti kyselosti oleje ACID AVAY</text:span></text:p><draw:enhanced-geometry draw:type="non-primitive" svg:viewBox="0 0 21600 21600" draw:enhanced-path="M 0 0 L 21600 0 21600 21600 0 21600 Z N"/></draw:custom-shape><draw:custom-shape svg:x="3.58333in" svg:y="5.18819in" svg:width="0.11181in" svg:height="0.12778in" draw:id="id101" draw:style-name="a101" draw:name="Rectangle 106"><svg:title/><svg:desc/><text:p text:style-name="Normální"><text:span text:style-name="T302">ks</text:span></text:p><draw:enhanced-geometry draw:type="non-primitive" svg:viewBox="0 0 21600 21600" draw:enhanced-path="M 0 0 L 21600 0 21600 21600 0 21600 Z N"/></draw:custom-shape><draw:custom-shape svg:x="4.18681in" svg:y="5.18819in" svg:width="0.06181in" svg:height="0.12778in" draw:id="id102" draw:style-name="a102" draw:name="Rectangle 107"><svg:title/><svg:desc/><text:p text:style-name="Normální"><text:span text:style-name="T303">1</text:span></text:p><draw:enhanced-geometry draw:type="non-primitive" svg:viewBox="0 0 21600 21600" draw:enhanced-path="M 0 0 L 21600 0 21600 21600 0 21600 Z N"/></draw:custom-shape><draw:custom-shape svg:x="4.54097in" svg:y="5.19861in" svg:width="0.06319in" svg:height="0.15972in" draw:id="id103" draw:style-name="a103" draw:name="Rectangle 108"><svg:title/><svg:desc/><text:p text:style-name="Normální"/><draw:enhanced-geometry draw:type="non-primitive" svg:viewBox="0 0 21600 21600" draw:enhanced-path="M 0 0 L 21600 0 21600 21600 0 21600 Z N"/></draw:custom-shape><draw:custom-shape svg:x="5.16597in" svg:y="5.19861in" svg:width="0.06319in" svg:height="0.15972in" draw:id="id104" draw:style-name="a104" draw:name="Rectangle 109"><svg:title/><svg:desc/><text:p text:style-name="Normální"/><draw:enhanced-geometry draw:type="non-primitive" svg:viewBox="0 0 21600 21600" draw:enhanced-path="M 0 0 L 21600 0 21600 21600 0 21600 Z N"/></draw:custom-shape><draw:custom-shape svg:x="5.79097in" svg:y="5.19861in" svg:width="0.06319in" svg:height="0.15972in" draw:id="id105" draw:style-name="a105" draw:name="Rectangle 110"><svg:title/><svg:desc/><text:p text:style-name="Normální"/><draw:enhanced-geometry draw:type="non-primitive" svg:viewBox="0 0 21600 21600" draw:enhanced-path="M 0 0 L 21600 0 21600 21600 0 21600 Z N"/></draw:custom-shape><draw:custom-shape svg:x="0.40625in" svg:y="4.89653in" svg:width="1.16111in" svg:height="0.12778in" draw:id="id106" draw:style-name="a106" draw:name="Rectangle 111"><svg:title/><svg:desc/><text:p text:style-name="Normální"><text:span text:style-name="T304">Montáž invertor modulu</text:span></text:p><draw:enhanced-geometry draw:type="non-primitive" svg:viewBox="0 0 21600 21600" draw:enhanced-path="M 0 0 L 21600 0 21600 21600 0 21600 Z N"/></draw:custom-shape><draw:custom-shape svg:x="3.58333in" svg:y="4.89653in" svg:width="0.11181in" svg:height="0.12778in" draw:id="id107" draw:style-name="a107" draw:name="Rectangle 112"><svg:title/><svg:desc/><text:p text:style-name="Normální"><text:span text:style-name="T305">ks</text:span></text:p><draw:enhanced-geometry draw:type="non-primitive" svg:viewBox="0 0 21600 21600" draw:enhanced-path="M 0 0 L 21600 0 21600 21600 0 21600 Z N"/></draw:custom-shape><draw:custom-shape svg:x="4.18681in" svg:y="4.89653in" svg:width="0.06181in" svg:height="0.12778in" draw:id="id108" draw:style-name="a108" draw:name="Rectangle 113"><svg:title/><svg:desc/><text:p text:style-name="Normální"><text:span text:style-name="T306">1</text:span></text:p><draw:enhanced-geometry draw:type="non-primitive" svg:viewBox="0 0 21600 21600" draw:enhanced-path="M 0 0 L 21600 0 21600 21600 0 21600 Z N"/></draw:custom-shape><draw:custom-shape svg:x="4.54097in" svg:y="4.90694in" svg:width="0.06319in" svg:height="0.15972in" draw:id="id109" draw:style-name="a109" draw:name="Rectangle 114"><svg:title/><svg:desc/><text:p text:style-name="Normální"/><draw:enhanced-geometry draw:type="non-primitive" svg:viewBox="0 0 21600 21600" draw:enhanced-path="M 0 0 L 21600 0 21600 21600 0 21600 Z N"/></draw:custom-shape><draw:custom-shape svg:x="5.16597in" svg:y="4.90694in" svg:width="0.06319in" svg:height="0.15972in" draw:id="id110" draw:style-name="a110" draw:name="Rectangle 115"><svg:title/><svg:desc/><text:p text:style-name="Normální"/><draw:enhanced-geometry draw:type="non-primitive" svg:viewBox="0 0 21600 21600" draw:enhanced-path="M 0 0 L 21600 0 21600 21600 0 21600 Z N"/></draw:custom-shape><draw:custom-shape svg:x="5.79097in" svg:y="4.90694in" svg:width="0.06319in" svg:height="0.15972in" draw:id="id111" draw:style-name="a111" draw:name="Rectangle 116"><svg:title/><svg:desc/><text:p text:style-name="Normální"/><draw:enhanced-geometry draw:type="non-primitive" svg:viewBox="0 0 21600 21600" draw:enhanced-path="M 0 0 L 21600 0 21600 21600 0 21600 Z N"/></draw:custom-shape><draw:custom-shape svg:x="0.40625in" svg:y="4.75069in" svg:width="0.98194in" svg:height="0.12778in" draw:id="id112" draw:style-name="a112" draw:name="Rectangle 117"><svg:title/><svg:desc/><text:p text:style-name="Normální"><text:span text:style-name="T307">Montáž kompresoru</text:span></text:p><draw:enhanced-geometry draw:type="non-primitive" svg:viewBox="0 0 21600 21600" draw:enhanced-path="M 0 0 L 21600 0 21600 21600 0 21600 Z N"/></draw:custom-shape><draw:custom-shape svg:x="3.58333in" svg:y="4.75069in" svg:width="0.11181in" svg:height="0.12778in" draw:id="id113" draw:style-name="a113" draw:name="Rectangle 118"><svg:title/><svg:desc/><text:p text:style-name="Normální"><text:span text:style-name="T308">ks</text:span></text:p><draw:enhanced-geometry draw:type="non-primitive" svg:viewBox="0 0 21600 21600" draw:enhanced-path="M 0 0 L 21600 0 21600 21600 0 21600 Z N"/></draw:custom-shape><draw:custom-shape svg:x="4.18681in" svg:y="4.75069in" svg:width="0.06181in" svg:height="0.12778in" draw:id="id114" draw:style-name="a114" draw:name="Rectangle 119"><svg:title/><svg:desc/><text:p text:style-name="Normální"><text:span text:style-name="T309">1</text:span></text:p><draw:enhanced-geometry draw:type="non-primitive" svg:viewBox="0 0 21600 21600" draw:enhanced-path="M 0 0 L 21600 0 21600 21600 0 21600 Z N"/></draw:custom-shape><draw:custom-shape svg:x="4.54097in" svg:y="4.76111in" svg:width="0.06319in" svg:height="0.15972in" draw:id="id115" draw:style-name="a115" draw:name="Rectangle 120"><svg:title/><svg:desc/><text:p text:style-name="Normální"/><draw:enhanced-geometry draw:type="non-primitive" svg:viewBox="0 0 21600 21600" draw:enhanced-path="M 0 0 L 21600 0 21600 21600 0 21600 Z N"/></draw:custom-shape><draw:custom-shape svg:x="5.16597in" svg:y="4.76111in" svg:width="0.06319in" svg:height="0.15972in" draw:id="id116" draw:style-name="a116" draw:name="Rectangle 121"><svg:title/><svg:desc/><text:p text:style-name="Normální"/><draw:enhanced-geometry draw:type="non-primitive" svg:viewBox="0 0 21600 21600" draw:enhanced-path="M 0 0 L 21600 0 21600 21600 0 21600 Z N"/></draw:custom-shape><draw:custom-shape svg:x="0.40625in" svg:y="4.45903in" svg:width="1.30347in" svg:height="0.12778in" draw:id="id117" draw:style-name="a117" draw:name="Rectangle 122"><svg:title/><svg:desc/><text:p text:style-name="Normální"><text:span text:style-name="T310">Demontáž invertor modulu</text:span></text:p><draw:enhanced-geometry draw:type="non-primitive" svg:viewBox="0 0 21600 21600" draw:enhanced-path="M 0 0 L 21600 0 21600 21600 0 21600 Z N"/></draw:custom-shape><draw:custom-shape svg:x="3.58333in" svg:y="4.45903in" svg:width="0.11181in" svg:height="0.12778in" draw:id="id118" draw:style-name="a118" draw:name="Rectangle 123"><svg:title/><svg:desc/><text:p text:style-name="Normální"><text:span text:style-name="T311">ks</text:span></text:p><draw:enhanced-geometry draw:type="non-primitive" svg:viewBox="0 0 21600 21600" draw:enhanced-path="M 0 0 L 21600 0 21600 21600 0 21600 Z N"/></draw:custom-shape><draw:custom-shape svg:x="4.18681in" svg:y="4.45903in" svg:width="0.06181in" svg:height="0.12778in" draw:id="id119" draw:style-name="a119" draw:name="Rectangle 124"><svg:title/><svg:desc/><text:p text:style-name="Normální"><text:span text:style-name="T312">1</text:span></text:p><draw:enhanced-geometry draw:type="non-primitive" svg:viewBox="0 0 21600 21600" draw:enhanced-path="M 0 0 L 21600 0 21600 21600 0 21600 Z N"/></draw:custom-shape><draw:custom-shape svg:x="4.54097in" svg:y="4.46944in" svg:width="0.06319in" svg:height="0.15972in" draw:id="id120" draw:style-name="a120" draw:name="Rectangle 125"><svg:title/><svg:desc/><text:p text:style-name="Normální"/><draw:enhanced-geometry draw:type="non-primitive" svg:viewBox="0 0 21600 21600" draw:enhanced-path="M 0 0 L 21600 0 21600 21600 0 21600 Z N"/></draw:custom-shape><draw:custom-shape svg:x="5.16597in" svg:y="4.46944in" svg:width="0.06319in" svg:height="0.15972in" draw:id="id121" draw:style-name="a121" draw:name="Rectangle 126"><svg:title/><svg:desc/><text:p text:style-name="Normální"/><draw:enhanced-geometry draw:type="non-primitive" svg:viewBox="0 0 21600 21600" draw:enhanced-path="M 0 0 L 21600 0 21600 21600 0 21600 Z N"/></draw:custom-shape><draw:custom-shape svg:x="5.79097in" svg:y="4.46944in" svg:width="0.06319in" svg:height="0.15972in" draw:id="id122" draw:style-name="a122" draw:name="Rectangle 127"><svg:title/><svg:desc/><text:p text:style-name="Normální"/><draw:enhanced-geometry draw:type="non-primitive" svg:viewBox="0 0 21600 21600" draw:enhanced-path="M 0 0 L 21600 0 21600 21600 0 21600 Z N"/></draw:custom-shape><draw:custom-shape svg:x="4.54097in" svg:y="7.38681in" svg:width="0.06319in" svg:height="0.15972in" draw:id="id123" draw:style-name="a123" draw:name="Rectangle 128"><svg:title/><svg:desc/><text:p text:style-name="Normální"/><draw:enhanced-geometry draw:type="non-primitive" svg:viewBox="0 0 21600 21600" draw:enhanced-path="M 0 0 L 21600 0 21600 21600 0 21600 Z N"/></draw:custom-shape><draw:custom-shape svg:x="5.16597in" svg:y="7.38681in" svg:width="0.06319in" svg:height="0.15972in" draw:id="id124" draw:style-name="a124" draw:name="Rectangle 129"><svg:title/><svg:desc/><text:p text:style-name="Normální"/><draw:enhanced-geometry draw:type="non-primitive" svg:viewBox="0 0 21600 21600" draw:enhanced-path="M 0 0 L 21600 0 21600 21600 0 21600 Z N"/></draw:custom-shape><draw:custom-shape svg:x="5.79097in" svg:y="7.38681in" svg:width="0.06319in" svg:height="0.15972in" draw:id="id125" draw:style-name="a125" draw:name="Rectangle 130"><svg:title/><svg:desc/><text:p text:style-name="Normální"/><draw:enhanced-geometry draw:type="non-primitive" svg:viewBox="0 0 21600 21600" draw:enhanced-path="M 0 0 L 21600 0 21600 21600 0 21600 Z N"/></draw:custom-shape><draw:custom-shape svg:x="5.79097in" svg:y="4.76111in" svg:width="0.06319in" svg:height="0.15972in" draw:id="id126" draw:style-name="a126" draw:name="Rectangle 131"><svg:title/><svg:desc/><text:p text:style-name="Normální"/><draw:enhanced-geometry draw:type="non-primitive" svg:viewBox="0 0 21600 21600" draw:enhanced-path="M 0 0 L 21600 0 21600 21600 0 21600 Z N"/></draw:custom-shape><draw:custom-shape svg:x="0.40625in" svg:y="7.38681in" svg:width="0.06319in" svg:height="0.15972in" draw:id="id127" draw:style-name="a127" draw:name="Rectangle 132"><svg:title/><svg:desc/><text:p text:style-name="Normální"/><draw:enhanced-geometry draw:type="non-primitive" svg:viewBox="0 0 21600 21600" draw:enhanced-path="M 0 0 L 21600 0 21600 21600 0 21600 Z N"/></draw:custom-shape><draw:custom-shape svg:x="3.35417in" svg:y="7.38681in" svg:width="0.06319in" svg:height="0.15972in" draw:id="id128" draw:style-name="a128" draw:name="Rectangle 133"><svg:title/><svg:desc/><text:p text:style-name="Normální"/><draw:enhanced-geometry draw:type="non-primitive" svg:viewBox="0 0 21600 21600" draw:enhanced-path="M 0 0 L 21600 0 21600 21600 0 21600 Z N"/></draw:custom-shape><draw:custom-shape svg:x="3.94722in" svg:y="7.38681in" svg:width="0.06319in" svg:height="0.15972in" draw:id="id129" draw:style-name="a129" draw:name="Rectangle 134"><svg:title/><svg:desc/><text:p text:style-name="Normální"/><draw:enhanced-geometry draw:type="non-primitive" svg:viewBox="0 0 21600 21600" draw:enhanced-path="M 0 0 L 21600 0 21600 21600 0 21600 Z N"/></draw:custom-shape><draw:custom-shape svg:x="0.40625in" svg:y="5.04236in" svg:width="1.17986in" svg:height="0.12778in" draw:id="id130" draw:style-name="a130" draw:name="Rectangle 135"><svg:title/><svg:desc/><text:p text:style-name="Normální"><text:span text:style-name="T313">Výměna filtrdehydrátoru</text:span></text:p><draw:enhanced-geometry draw:type="non-primitive" svg:viewBox="0 0 21600 21600" draw:enhanced-path="M 0 0 L 21600 0 21600 21600 0 21600 Z N"/></draw:custom-shape><draw:custom-shape svg:x="3.58333in" svg:y="5.04236in" svg:width="0.11181in" svg:height="0.12778in" draw:id="id131" draw:style-name="a131" draw:name="Rectangle 136"><svg:title/><svg:desc/><text:p text:style-name="Normální"><text:span text:style-name="T314">ks</text:span></text:p><draw:enhanced-geometry draw:type="non-primitive" svg:viewBox="0 0 21600 21600" draw:enhanced-path="M 0 0 L 21600 0 21600 21600 0 21600 Z N"/></draw:custom-shape><draw:custom-shape svg:x="3.94722in" svg:y="9.1375in" svg:width="0.06319in" svg:height="0.15972in" draw:id="id132" draw:style-name="a132" draw:name="Rectangle 137"><svg:title/><svg:desc/><text:p text:style-name="Normální"/><draw:enhanced-geometry draw:type="non-primitive" svg:viewBox="0 0 21600 21600" draw:enhanced-path="M 0 0 L 21600 0 21600 21600 0 21600 Z N"/></draw:custom-shape><draw:custom-shape svg:x="4.54097in" svg:y="9.1375in" svg:width="0.06319in" svg:height="0.15972in" draw:id="id133" draw:style-name="a133" draw:name="Rectangle 138"><svg:title/><svg:desc/><text:p text:style-name="Normální"/><draw:enhanced-geometry draw:type="non-primitive" svg:viewBox="0 0 21600 21600" draw:enhanced-path="M 0 0 L 21600 0 21600 21600 0 21600 Z N"/></draw:custom-shape><draw:custom-shape svg:x="0.40625in" svg:y="8.83472in" svg:width="0.65486in" svg:height="0.12778in" draw:id="id134" draw:style-name="a134" draw:name="Rectangle 139"><svg:title/><svg:desc/><text:p text:style-name="Normální"><text:span text:style-name="T315">S pozdravem</text:span></text:p><draw:enhanced-geometry draw:type="non-primitive" svg:viewBox="0 0 21600 21600" draw:enhanced-path="M 0 0 L 21600 0 21600 21600 0 21600 Z N"/></draw:custom-shape><draw:custom-shape svg:x="3.35417in" svg:y="8.83472in" svg:width="0.06319in" svg:height="0.15972in" draw:id="id135" draw:style-name="a135" draw:name="Rectangle 140"><svg:title/><svg:desc/><text:p text:style-name="Normální"/><draw:enhanced-geometry draw:type="non-primitive" svg:viewBox="0 0 21600 21600" draw:enhanced-path="M 0 0 L 21600 0 21600 21600 0 21600 Z N"/></draw:custom-shape><draw:custom-shape svg:x="3.94722in" svg:y="8.83472in" svg:width="0.06319in" svg:height="0.15972in" draw:id="id136" draw:style-name="a136" draw:name="Rectangle 141"><svg:title/><svg:desc/><text:p text:style-name="Normální"/><draw:enhanced-geometry draw:type="non-primitive" svg:viewBox="0 0 21600 21600" draw:enhanced-path="M 0 0 L 21600 0 21600 21600 0 21600 Z N"/></draw:custom-shape><draw:custom-shape svg:x="4.54097in" svg:y="8.83472in" svg:width="0.06319in" svg:height="0.15972in" draw:id="id137" draw:style-name="a137" draw:name="Rectangle 142"><svg:title/><svg:desc/><text:p text:style-name="Normální"/><draw:enhanced-geometry draw:type="non-primitive" svg:viewBox="0 0 21600 21600" draw:enhanced-path="M 0 0 L 21600 0 21600 21600 0 21600 Z N"/></draw:custom-shape><draw:custom-shape svg:x="5.16597in" svg:y="9.12708in" svg:width="0.06319in" svg:height="0.15972in" draw:id="id138" draw:style-name="a138" draw:name="Rectangle 143"><svg:title/><svg:desc/><text:p text:style-name="Normální"/><draw:enhanced-geometry draw:type="non-primitive" svg:viewBox="0 0 21600 21600" draw:enhanced-path="M 0 0 L 21600 0 21600 21600 0 21600 Z N"/></draw:custom-shape><draw:custom-shape svg:x="5.79097in" svg:y="9.12708in" svg:width="0.06319in" svg:height="0.15972in" draw:id="id139" draw:style-name="a139" draw:name="Rectangle 144"><svg:title/><svg:desc/><text:p text:style-name="Normální"/><draw:enhanced-geometry draw:type="non-primitive" svg:viewBox="0 0 21600 21600" draw:enhanced-path="M 0 0 L 21600 0 21600 21600 0 21600 Z N"/></draw:custom-shape><draw:custom-shape svg:x="0.40625in" svg:y="8.98125in" svg:width="0.72917in" svg:height="0.12778in" draw:id="id140" draw:style-name="a140" draw:name="Rectangle 145"><svg:title/><svg:desc/><text:p text:style-name="Normální"><text:span text:style-name="T316">Jaromír Bartoš</text:span></text:p><draw:enhanced-geometry draw:type="non-primitive" svg:viewBox="0 0 21600 21600" draw:enhanced-path="M 0 0 L 21600 0 21600 21600 0 21600 Z N"/></draw:custom-shape><draw:custom-shape svg:x="3.35417in" svg:y="8.98125in" svg:width="0.06319in" svg:height="0.15972in" draw:id="id141" draw:style-name="a141" draw:name="Rectangle 146"><svg:title/><svg:desc/><text:p text:style-name="Normální"/><draw:enhanced-geometry draw:type="non-primitive" svg:viewBox="0 0 21600 21600" draw:enhanced-path="M 0 0 L 21600 0 21600 21600 0 21600 Z N"/></draw:custom-shape><draw:custom-shape svg:x="3.94722in" svg:y="8.98125in" svg:width="0.06319in" svg:height="0.15972in" draw:id="id142" draw:style-name="a142" draw:name="Rectangle 147"><svg:title/><svg:desc/><text:p text:style-name="Normální"/><draw:enhanced-geometry draw:type="non-primitive" svg:viewBox="0 0 21600 21600" draw:enhanced-path="M 0 0 L 21600 0 21600 21600 0 21600 Z N"/></draw:custom-shape><draw:custom-shape svg:x="4.54097in" svg:y="8.98125in" svg:width="0.06319in" svg:height="0.15972in" draw:id="id143" draw:style-name="a143" draw:name="Rectangle 148"><svg:title/><svg:desc/><text:p text:style-name="Normální"/><draw:enhanced-geometry draw:type="non-primitive" svg:viewBox="0 0 21600 21600" draw:enhanced-path="M 0 0 L 21600 0 21600 21600 0 21600 Z N"/></draw:custom-shape><draw:custom-shape svg:x="5.16597in" svg:y="8.98125in" svg:width="0.06319in" svg:height="0.15972in" draw:id="id144" draw:style-name="a144" draw:name="Rectangle 149"><svg:title/><svg:desc/><text:p text:style-name="Normální"/><draw:enhanced-geometry draw:type="non-primitive" svg:viewBox="0 0 21600 21600" draw:enhanced-path="M 0 0 L 21600 0 21600 21600 0 21600 Z N"/></draw:custom-shape><draw:custom-shape svg:x="5.79097in" svg:y="8.98125in" svg:width="0.06319in" svg:height="0.15972in" draw:id="id145" draw:style-name="a145" draw:name="Rectangle 150"><svg:title/><svg:desc/><text:p text:style-name="Normální"/><draw:enhanced-geometry draw:type="non-primitive" svg:viewBox="0 0 21600 21600" draw:enhanced-path="M 0 0 L 21600 0 21600 21600 0 21600 Z N"/></draw:custom-shape><draw:custom-shape svg:x="0.40625in" svg:y="9.12708in" svg:width="0.87708in" svg:height="0.12778in" draw:id="id146" draw:style-name="a146" draw:name="Rectangle 151"><svg:title/><svg:desc/><text:p text:style-name="Normální"><text:span text:style-name="T317">Vaše služby s.r.o.</text:span></text:p><draw:enhanced-geometry draw:type="non-primitive" svg:viewBox="0 0 21600 21600" draw:enhanced-path="M 0 0 L 21600 0 21600 21600 0 21600 Z N"/></draw:custom-shape><draw:custom-shape svg:x="3.35417in" svg:y="9.12708in" svg:width="0.06319in" svg:height="0.15972in" draw:id="id147" draw:style-name="a147" draw:name="Rectangle 152"><svg:title/><svg:desc/><text:p text:style-name="Normální"/><draw:enhanced-geometry draw:type="non-primitive" svg:viewBox="0 0 21600 21600" draw:enhanced-path="M 0 0 L 21600 0 21600 21600 0 21600 Z N"/></draw:custom-shape><draw:custom-shape svg:x="5.16597in" svg:y="8.83472in" svg:width="0.06319in" svg:height="0.15972in" draw:id="id148" draw:style-name="a148" draw:name="Rectangle 153"><svg:title/><svg:desc/><text:p text:style-name="Normální"/><draw:enhanced-geometry draw:type="non-primitive" svg:viewBox="0 0 21600 21600" draw:enhanced-path="M 0 0 L 21600 0 21600 21600 0 21600 Z N"/></draw:custom-shape><draw:custom-shape svg:x="5.79097in" svg:y="8.83472in" svg:width="0.06319in" svg:height="0.15972in" draw:id="id149" draw:style-name="a149" draw:name="Rectangle 154"><svg:title/><svg:desc/><text:p text:style-name="Normální"/><draw:enhanced-geometry draw:type="non-primitive" svg:viewBox="0 0 21600 21600" draw:enhanced-path="M 0 0 L 21600 0 21600 21600 0 21600 Z N"/></draw:custom-shape><draw:custom-shape svg:x="0.40625in" svg:y="8.26181in" svg:width="1.04375in" svg:height="0.12778in" draw:id="id150" draw:style-name="a150" draw:name="Rectangle 155"><svg:title/><svg:desc/><text:p text:style-name="Normální"><text:span text:style-name="T318">Celkem včetně DPH</text:span></text:p><draw:enhanced-geometry draw:type="non-primitive" svg:viewBox="0 0 21600 21600" draw:enhanced-path="M 0 0 L 21600 0 21600 21600 0 21600 Z N"/></draw:custom-shape><draw:custom-shape svg:x="3.35417in" svg:y="8.26181in" svg:width="0.06319in" svg:height="0.15972in" draw:id="id151" draw:style-name="a151" draw:name="Rectangle 156"><svg:title/><svg:desc/><text:p text:style-name="Normální"/><draw:enhanced-geometry draw:type="non-primitive" svg:viewBox="0 0 21600 21600" draw:enhanced-path="M 0 0 L 21600 0 21600 21600 0 21600 Z N"/></draw:custom-shape><draw:custom-shape svg:x="3.94722in" svg:y="8.26181in" svg:width="0.06319in" svg:height="0.15972in" draw:id="id152" draw:style-name="a152" draw:name="Rectangle 157"><svg:title/><svg:desc/><text:p text:style-name="Normální"/><draw:enhanced-geometry draw:type="non-primitive" svg:viewBox="0 0 21600 21600" draw:enhanced-path="M 0 0 L 21600 0 21600 21600 0 21600 Z N"/></draw:custom-shape><draw:custom-shape svg:x="4.54097in" svg:y="8.26181in" svg:width="0.06319in" svg:height="0.15972in" draw:id="id153" draw:style-name="a153" draw:name="Rectangle 158"><svg:title/><svg:desc/><text:p text:style-name="Normální"/><draw:enhanced-geometry draw:type="non-primitive" svg:viewBox="0 0 21600 21600" draw:enhanced-path="M 0 0 L 21600 0 21600 21600 0 21600 Z N"/></draw:custom-shape><draw:custom-shape svg:x="5.16597in" svg:y="8.26181in" svg:width="0.06319in" svg:height="0.15972in" draw:id="id154" draw:style-name="a154" draw:name="Rectangle 159"><svg:title/><svg:desc/><text:p text:style-name="Normální"/><draw:enhanced-geometry draw:type="non-primitive" svg:viewBox="0 0 21600 21600" draw:enhanced-path="M 0 0 L 21600 0 21600 21600 0 21600 Z N"/></draw:custom-shape><draw:custom-shape svg:x="6.04097in" svg:y="8.26181in" svg:width="0.72917in" svg:height="0.12778in" draw:id="id155" draw:style-name="a155" draw:name="Rectangle 160"><svg:title/><svg:desc/><text:p text:style-name="Normální"><text:span text:style-name="T319">177 077,50 Kč</text:span></text:p><draw:enhanced-geometry draw:type="non-primitive" svg:viewBox="0 0 21600 21600" draw:enhanced-path="M 0 0 L 21600 0 21600 21600 0 21600 Z N"/></draw:custom-shape><draw:custom-shape svg:x="0.40625in" svg:y="8.10556in" svg:width="0.23472in" svg:height="0.12778in" draw:id="id156" draw:style-name="a156" draw:name="Rectangle 161"><svg:title/><svg:desc/><text:p text:style-name="Normální"><text:span text:style-name="T320">DPH</text:span></text:p><draw:enhanced-geometry draw:type="non-primitive" svg:viewBox="0 0 21600 21600" draw:enhanced-path="M 0 0 L 21600 0 21600 21600 0 21600 Z N"/></draw:custom-shape><draw:custom-shape svg:x="3.52083in" svg:y="8.10556in" svg:width="0.22292in" svg:height="0.12778in" draw:id="id157" draw:style-name="a157" draw:name="Rectangle 162"><svg:title/><svg:desc/><text:p text:style-name="Normální"><text:span text:style-name="T321">21%</text:span></text:p><draw:enhanced-geometry draw:type="non-primitive" svg:viewBox="0 0 21600 21600" draw:enhanced-path="M 0 0 L 21600 0 21600 21600 0 21600 Z N"/></draw:custom-shape><draw:custom-shape svg:x="3.94722in" svg:y="8.10556in" svg:width="0.06319in" svg:height="0.15972in" draw:id="id158" draw:style-name="a158" draw:name="Rectangle 163"><svg:title/><svg:desc/><text:p text:style-name="Normální"/><draw:enhanced-geometry draw:type="non-primitive" svg:viewBox="0 0 21600 21600" draw:enhanced-path="M 0 0 L 21600 0 21600 21600 0 21600 Z N"/></draw:custom-shape><draw:custom-shape svg:x="4.54097in" svg:y="8.10556in" svg:width="0.06319in" svg:height="0.15972in" draw:id="id159" draw:style-name="a159" draw:name="Rectangle 164"><svg:title/><svg:desc/><text:p text:style-name="Normální"/><draw:enhanced-geometry draw:type="non-primitive" svg:viewBox="0 0 21600 21600" draw:enhanced-path="M 0 0 L 21600 0 21600 21600 0 21600 Z N"/></draw:custom-shape><draw:custom-shape svg:x="5.67639in" svg:y="8.10556in" svg:width="0.06528in" svg:height="0.12778in" draw:id="id160" draw:style-name="a160" draw:name="Rectangle 165"><svg:title/><svg:desc/><text:p text:style-name="Normální"><text:span text:style-name="T322">+</text:span></text:p><draw:enhanced-geometry draw:type="non-primitive" svg:viewBox="0 0 21600 21600" draw:enhanced-path="M 0 0 L 21600 0 21600 21600 0 21600 Z N"/></draw:custom-shape><draw:custom-shape svg:x="6.10347in" svg:y="8.10556in" svg:width="0.65486in" svg:height="0.12778in" draw:id="id161" draw:style-name="a161" draw:name="Rectangle 166"><svg:title/><svg:desc/><text:p text:style-name="Normální"><text:span text:style-name="T323">30 732,50 Kč</text:span></text:p><draw:enhanced-geometry draw:type="non-primitive" svg:viewBox="0 0 21600 21600" draw:enhanced-path="M 0 0 L 21600 0 21600 21600 0 21600 Z N"/></draw:custom-shape><draw:custom-shape svg:x="0.40625in" svg:y="7.82431in" svg:width="0.68611in" svg:height="0.12778in" draw:id="id162" draw:style-name="a162" draw:name="Rectangle 167"><svg:title/><svg:desc/><text:p text:style-name="Normální"><text:span text:style-name="T324">Rekapitulace<text:s/></text:span></text:p><draw:enhanced-geometry draw:type="non-primitive" svg:viewBox="0 0 21600 21600" draw:enhanced-path="M 0 0 L 21600 0 21600 21600 0 21600 Z N"/></draw:custom-shape><draw:custom-shape svg:x="0.40625in" svg:y="7.95972in" svg:width="0.85278in" svg:height="0.12778in" draw:id="id163" draw:style-name="a163" draw:name="Rectangle 168"><svg:title/><svg:desc/><text:p text:style-name="Normální"><text:span text:style-name="T325">Celkem bez DPH</text:span></text:p><draw:enhanced-geometry draw:type="non-primitive" svg:viewBox="0 0 21600 21600" draw:enhanced-path="M 0 0 L 21600 0 21600 21600 0 21600 Z N"/></draw:custom-shape><draw:custom-shape svg:x="3.35417in" svg:y="7.97014in" svg:width="0.06319in" svg:height="0.15972in" draw:id="id164" draw:style-name="a164" draw:name="Rectangle 169"><svg:title/><svg:desc/><text:p text:style-name="Normální"/><draw:enhanced-geometry draw:type="non-primitive" svg:viewBox="0 0 21600 21600" draw:enhanced-path="M 0 0 L 21600 0 21600 21600 0 21600 Z N"/></draw:custom-shape><draw:custom-shape svg:x="3.94722in" svg:y="7.97014in" svg:width="0.06319in" svg:height="0.15972in" draw:id="id165" draw:style-name="a165" draw:name="Rectangle 170"><svg:title/><svg:desc/><text:p text:style-name="Normální"/><draw:enhanced-geometry draw:type="non-primitive" svg:viewBox="0 0 21600 21600" draw:enhanced-path="M 0 0 L 21600 0 21600 21600 0 21600 Z N"/></draw:custom-shape><draw:custom-shape svg:x="4.54097in" svg:y="7.97014in" svg:width="0.06319in" svg:height="0.15972in" draw:id="id166" draw:style-name="a166" draw:name="Rectangle 171"><svg:title/><svg:desc/><text:p text:style-name="Normální"/><draw:enhanced-geometry draw:type="non-primitive" svg:viewBox="0 0 21600 21600" draw:enhanced-path="M 0 0 L 21600 0 21600 21600 0 21600 Z N"/></draw:custom-shape><draw:custom-shape svg:x="5.16597in" svg:y="7.97014in" svg:width="0.06319in" svg:height="0.15972in" draw:id="id167" draw:style-name="a167" draw:name="Rectangle 172"><svg:title/><svg:desc/><text:p text:style-name="Normální"/><draw:enhanced-geometry draw:type="non-primitive" svg:viewBox="0 0 21600 21600" draw:enhanced-path="M 0 0 L 21600 0 21600 21600 0 21600 Z N"/></draw:custom-shape><draw:custom-shape svg:x="6.04097in" svg:y="7.95972in" svg:width="0.71667in" svg:height="0.12778in" draw:id="id168" draw:style-name="a168" draw:name="Rectangle 173"><svg:title/><svg:desc/><text:p text:style-name="Normální"><text:span text:style-name="T326">146 345,00 Kč</text:span></text:p><draw:enhanced-geometry draw:type="non-primitive" svg:viewBox="0 0 21600 21600" draw:enhanced-path="M 0 0 L 21600 0 21600 21600 0 21600 Z N"/></draw:custom-shape><draw:custom-shape svg:x="4.18681in" svg:y="5.04236in" svg:width="0.06181in" svg:height="0.12778in" draw:id="id169" draw:style-name="a169" draw:name="Rectangle 174"><svg:title/><svg:desc/><text:p text:style-name="Normální"><text:span text:style-name="T327">1</text:span></text:p><draw:enhanced-geometry draw:type="non-primitive" svg:viewBox="0 0 21600 21600" draw:enhanced-path="M 0 0 L 21600 0 21600 21600 0 21600 Z N"/></draw:custom-shape><draw:custom-shape svg:x="4.54097in" svg:y="5.05278in" svg:width="0.06319in" svg:height="0.15972in" draw:id="id170" draw:style-name="a170" draw:name="Rectangle 175"><svg:title/><svg:desc/><text:p text:style-name="Normální"/><draw:enhanced-geometry draw:type="non-primitive" svg:viewBox="0 0 21600 21600" draw:enhanced-path="M 0 0 L 21600 0 21600 21600 0 21600 Z N"/></draw:custom-shape><draw:custom-shape svg:x="5.16597in" svg:y="5.05278in" svg:width="0.06319in" svg:height="0.15972in" draw:id="id171" draw:style-name="a171" draw:name="Rectangle 176"><svg:title/><svg:desc/><text:p text:style-name="Normální"/><draw:enhanced-geometry draw:type="non-primitive" svg:viewBox="0 0 21600 21600" draw:enhanced-path="M 0 0 L 21600 0 21600 21600 0 21600 Z N"/></draw:custom-shape><draw:custom-shape svg:x="5.79097in" svg:y="5.05278in" svg:width="0.06319in" svg:height="0.15972in" draw:id="id172" draw:style-name="a172" draw:name="Rectangle 177"><svg:title/><svg:desc/><text:p text:style-name="Normální"/><draw:enhanced-geometry draw:type="non-primitive" svg:viewBox="0 0 21600 21600" draw:enhanced-path="M 0 0 L 21600 0 21600 21600 0 21600 Z N"/></draw:custom-shape><draw:custom-shape svg:x="0.40625in" svg:y="4.16736in" svg:width="1.13681in" svg:height="0.12778in" draw:id="id173" draw:style-name="a173" draw:name="Rectangle 178"><svg:title/><svg:desc/><text:p text:style-name="Normální"><text:span text:style-name="T328">Odsátí chladiva R410A</text:span></text:p><draw:enhanced-geometry draw:type="non-primitive" svg:viewBox="0 0 21600 21600" draw:enhanced-path="M 0 0 L 21600 0 21600 21600 0 21600 Z N"/></draw:custom-shape><draw:custom-shape svg:x="3.58333in" svg:y="4.16736in" svg:width="0.11181in" svg:height="0.12778in" draw:id="id174" draw:style-name="a174" draw:name="Rectangle 179"><svg:title/><svg:desc/><text:p text:style-name="Normální"><text:span text:style-name="T329">ks</text:span></text:p><draw:enhanced-geometry draw:type="non-primitive" svg:viewBox="0 0 21600 21600" draw:enhanced-path="M 0 0 L 21600 0 21600 21600 0 21600 Z N"/></draw:custom-shape><draw:custom-shape svg:x="4.18681in" svg:y="4.16736in" svg:width="0.06181in" svg:height="0.12778in" draw:id="id175" draw:style-name="a175" draw:name="Rectangle 180"><svg:title/><svg:desc/><text:p text:style-name="Normální"><text:span text:style-name="T330">1</text:span></text:p><draw:enhanced-geometry draw:type="non-primitive" svg:viewBox="0 0 21600 21600" draw:enhanced-path="M 0 0 L 21600 0 21600 21600 0 21600 Z N"/></draw:custom-shape><draw:custom-shape svg:x="4.54097in" svg:y="4.16736in" svg:width="0.06319in" svg:height="0.15972in" draw:id="id176" draw:style-name="a176" draw:name="Rectangle 181"><svg:title/><svg:desc/><text:p text:style-name="Normální"/><draw:enhanced-geometry draw:type="non-primitive" svg:viewBox="0 0 21600 21600" draw:enhanced-path="M 0 0 L 21600 0 21600 21600 0 21600 Z N"/></draw:custom-shape><draw:custom-shape svg:x="5.16597in" svg:y="4.16736in" svg:width="0.06319in" svg:height="0.15972in" draw:id="id177" draw:style-name="a177" draw:name="Rectangle 182"><svg:title/><svg:desc/><text:p text:style-name="Normální"/><draw:enhanced-geometry draw:type="non-primitive" svg:viewBox="0 0 21600 21600" draw:enhanced-path="M 0 0 L 21600 0 21600 21600 0 21600 Z N"/></draw:custom-shape><draw:custom-shape svg:x="5.79097in" svg:y="4.16736in" svg:width="0.06319in" svg:height="0.15972in" draw:id="id178" draw:style-name="a178" draw:name="Rectangle 183"><svg:title/><svg:desc/><text:p text:style-name="Normální"/><draw:enhanced-geometry draw:type="non-primitive" svg:viewBox="0 0 21600 21600" draw:enhanced-path="M 0 0 L 21600 0 21600 21600 0 21600 Z N"/></draw:custom-shape><draw:custom-shape svg:x="5.79097in" svg:y="4.32361in" svg:width="0.06319in" svg:height="0.15972in" draw:id="id179" draw:style-name="a179" draw:name="Rectangle 184"><svg:title/><svg:desc/><text:p text:style-name="Normální"/><draw:enhanced-geometry draw:type="non-primitive" svg:viewBox="0 0 21600 21600" draw:enhanced-path="M 0 0 L 21600 0 21600 21600 0 21600 Z N"/></draw:custom-shape><draw:custom-shape svg:x="0.40625in" svg:y="4.31319in" svg:width="1.12431in" svg:height="0.12778in" draw:id="id180" draw:style-name="a180" draw:name="Rectangle 185"><svg:title/><svg:desc/><text:p text:style-name="Normální"><text:span text:style-name="T331">Demontáž kompresoru</text:span></text:p><draw:enhanced-geometry draw:type="non-primitive" svg:viewBox="0 0 21600 21600" draw:enhanced-path="M 0 0 L 21600 0 21600 21600 0 21600 Z N"/></draw:custom-shape><draw:custom-shape svg:x="3.58333in" svg:y="4.31319in" svg:width="0.11181in" svg:height="0.12778in" draw:id="id181" draw:style-name="a181" draw:name="Rectangle 186"><svg:title/><svg:desc/><text:p text:style-name="Normální"><text:span text:style-name="T332">ks</text:span></text:p><draw:enhanced-geometry draw:type="non-primitive" svg:viewBox="0 0 21600 21600" draw:enhanced-path="M 0 0 L 21600 0 21600 21600 0 21600 Z N"/></draw:custom-shape><draw:custom-shape svg:x="4.18681in" svg:y="4.31319in" svg:width="0.06181in" svg:height="0.12778in" draw:id="id182" draw:style-name="a182" draw:name="Rectangle 187"><svg:title/><svg:desc/><text:p text:style-name="Normální"><text:span text:style-name="T333">1</text:span></text:p><draw:enhanced-geometry draw:type="non-primitive" svg:viewBox="0 0 21600 21600" draw:enhanced-path="M 0 0 L 21600 0 21600 21600 0 21600 Z N"/></draw:custom-shape><draw:custom-shape svg:x="4.54097in" svg:y="4.32361in" svg:width="0.06319in" svg:height="0.15972in" draw:id="id183" draw:style-name="a183" draw:name="Rectangle 188"><svg:title/><svg:desc/><text:p text:style-name="Normální"/><draw:enhanced-geometry draw:type="non-primitive" svg:viewBox="0 0 21600 21600" draw:enhanced-path="M 0 0 L 21600 0 21600 21600 0 21600 Z N"/></draw:custom-shape><draw:custom-shape svg:x="5.16597in" svg:y="4.32361in" svg:width="0.06319in" svg:height="0.15972in" draw:id="id184" draw:style-name="a184" draw:name="Rectangle 189"><svg:title/><svg:desc/><text:p text:style-name="Normální"/><draw:enhanced-geometry draw:type="non-primitive" svg:viewBox="0 0 21600 21600" draw:enhanced-path="M 0 0 L 21600 0 21600 21600 0 21600 Z N"/></draw:custom-shape><draw:custom-shape svg:x="6.25972in" svg:y="4.02153in" svg:width="0.50069in" svg:height="0.12778in" draw:id="id185" draw:style-name="a185" draw:name="Rectangle 190"><svg:title/><svg:desc/><text:p text:style-name="Normální"><text:span text:style-name="T334">24 500 Kč</text:span></text:p><draw:enhanced-geometry draw:type="non-primitive" svg:viewBox="0 0 21600 21600" draw:enhanced-path="M 0 0 L 21600 0 21600 21600 0 21600 Z N"/></draw:custom-shape><draw:custom-shape svg:x="3.36458in" svg:y="3.79236in" svg:width="0.5375in" svg:height="0.12778in" draw:id="id186" draw:style-name="a186" draw:name="Rectangle 191"><svg:title/><svg:desc/><text:p text:style-name="Normální"><text:span text:style-name="T335">ks, bm, km</text:span></text:p><draw:enhanced-geometry draw:type="non-primitive" svg:viewBox="0 0 21600 21600" draw:enhanced-path="M 0 0 L 21600 0 21600 21600 0 21600 Z N"/></draw:custom-shape><draw:custom-shape svg:x="3.95764in" svg:y="3.79236in" svg:width="0.5375in" svg:height="0.12778in" draw:id="id187" draw:style-name="a187" draw:name="Rectangle 192"><svg:title/><svg:desc/><text:p text:style-name="Normální"><text:span text:style-name="T336">ks, bm, km</text:span></text:p><draw:enhanced-geometry draw:type="non-primitive" svg:viewBox="0 0 21600 21600" draw:enhanced-path="M 0 0 L 21600 0 21600 21600 0 21600 Z N"/></draw:custom-shape><draw:custom-shape svg:x="4.75972in" svg:y="3.79236in" svg:width="0.12986in" svg:height="0.12778in" draw:id="id188" draw:style-name="a188" draw:name="Rectangle 193"><svg:title/><svg:desc/><text:p text:style-name="Normální"><text:span text:style-name="T337">Kč</text:span></text:p><draw:enhanced-geometry draw:type="non-primitive" svg:viewBox="0 0 21600 21600" draw:enhanced-path="M 0 0 L 21600 0 21600 21600 0 21600 Z N"/></draw:custom-shape><draw:custom-shape svg:x="5.38472in" svg:y="3.79236in" svg:width="0.12986in" svg:height="0.12778in" draw:id="id189" draw:style-name="a189" draw:name="Rectangle 194"><svg:title/><svg:desc/><text:p text:style-name="Normální"><text:span text:style-name="T338">Kč</text:span></text:p><draw:enhanced-geometry draw:type="non-primitive" svg:viewBox="0 0 21600 21600" draw:enhanced-path="M 0 0 L 21600 0 21600 21600 0 21600 Z N"/></draw:custom-shape><draw:custom-shape svg:x="6.21806in" svg:y="3.79236in" svg:width="0.12986in" svg:height="0.12778in" draw:id="id190" draw:style-name="a190" draw:name="Rectangle 195"><svg:title/><svg:desc/><text:p text:style-name="Normální"><text:span text:style-name="T339">Kč</text:span></text:p><draw:enhanced-geometry draw:type="non-primitive" svg:viewBox="0 0 21600 21600" draw:enhanced-path="M 0 0 L 21600 0 21600 21600 0 21600 Z N"/></draw:custom-shape><draw:custom-shape svg:x="0.40625in" svg:y="4.03194in" svg:width="0.38333in" svg:height="0.12778in" draw:id="id191" draw:style-name="a191" draw:name="Rectangle 196"><svg:title/><svg:desc/><text:p text:style-name="Normální"><text:span text:style-name="T340">Oprava</text:span></text:p><draw:enhanced-geometry draw:type="non-primitive" svg:viewBox="0 0 21600 21600" draw:enhanced-path="M 0 0 L 21600 0 21600 21600 0 21600 Z N"/></draw:custom-shape><draw:custom-shape svg:x="3.58333in" svg:y="4.02153in" svg:width="0.11181in" svg:height="0.12778in" draw:id="id192" draw:style-name="a192" draw:name="Rectangle 197"><svg:title/><svg:desc/><text:p text:style-name="Normální"><text:span text:style-name="T341">ks</text:span></text:p><draw:enhanced-geometry draw:type="non-primitive" svg:viewBox="0 0 21600 21600" draw:enhanced-path="M 0 0 L 21600 0 21600 21600 0 21600 Z N"/></draw:custom-shape><draw:custom-shape svg:x="4.18681in" svg:y="4.02153in" svg:width="0.06181in" svg:height="0.12778in" draw:id="id193" draw:style-name="a193" draw:name="Rectangle 198"><svg:title/><svg:desc/><text:p text:style-name="Normální"><text:span text:style-name="T342">1</text:span></text:p><draw:enhanced-geometry draw:type="non-primitive" svg:viewBox="0 0 21600 21600" draw:enhanced-path="M 0 0 L 21600 0 21600 21600 0 21600 Z N"/></draw:custom-shape><draw:custom-shape svg:x="4.60347in" svg:y="4.02153in" svg:width="0.50069in" svg:height="0.12778in" draw:id="id194" draw:style-name="a194" draw:name="Rectangle 199"><svg:title/><svg:desc/><text:p text:style-name="Normální"><text:span text:style-name="T343">24 500 Kč</text:span></text:p><draw:enhanced-geometry draw:type="non-primitive" svg:viewBox="0 0 21600 21600" draw:enhanced-path="M 0 0 L 21600 0 21600 21600 0 21600 Z N"/></draw:custom-shape><draw:custom-shape svg:x="5.16597in" svg:y="4.03194in" svg:width="0.06319in" svg:height="0.15972in" draw:id="id195" draw:style-name="a195" draw:name="Rectangle 200"><svg:title/><svg:desc/><text:p text:style-name="Normální"/><draw:enhanced-geometry draw:type="non-primitive" svg:viewBox="0 0 21600 21600" draw:enhanced-path="M 0 0 L 21600 0 21600 21600 0 21600 Z N"/></draw:custom-shape><draw:custom-shape svg:x="0.04167in" svg:y="3.34444in" svg:width="0.06319in" svg:height="0.15972in" draw:id="id196" draw:style-name="a196" draw:name="Rectangle 201"><svg:title/><svg:desc/><text:p text:style-name="Normální"/><draw:enhanced-geometry draw:type="non-primitive" svg:viewBox="0 0 21600 21600" draw:enhanced-path="M 0 0 L 21600 0 21600 21600 0 21600 Z N"/></draw:custom-shape><draw:custom-shape svg:x="0.03125in" svg:y="3.56319in" svg:width="0.33403in" svg:height="0.12778in" draw:id="id197" draw:style-name="a197" draw:name="Rectangle 202"><svg:title/><svg:desc/><text:p text:style-name="Normální"><text:span text:style-name="T344">Pozice</text:span></text:p><draw:enhanced-geometry draw:type="non-primitive" svg:viewBox="0 0 21600 21600" draw:enhanced-path="M 0 0 L 21600 0 21600 21600 0 21600 Z N"/></draw:custom-shape><draw:custom-shape svg:x="1.6875in" svg:y="3.56319in" svg:width="0.31528in" svg:height="0.12778in" draw:id="id198" draw:style-name="a198" draw:name="Rectangle 203"><svg:title/><svg:desc/><text:p text:style-name="Normální"><text:span text:style-name="T345">Název</text:span></text:p><draw:enhanced-geometry draw:type="non-primitive" svg:viewBox="0 0 21600 21600" draw:enhanced-path="M 0 0 L 21600 0 21600 21600 0 21600 Z N"/></draw:custom-shape><draw:custom-shape svg:x="3.46875in" svg:y="3.49028in" svg:width="0.31528in" svg:height="0.12778in" draw:id="id199" draw:style-name="a199" draw:name="Rectangle 204"><svg:title/><svg:desc/><text:p text:style-name="Normální"><text:span text:style-name="T346">Měrná<text:s/></text:span></text:p><draw:enhanced-geometry draw:type="non-primitive" svg:viewBox="0 0 21600 21600" draw:enhanced-path="M 0 0 L 21600 0 21600 21600 0 21600 Z N"/></draw:custom-shape></draw:g><draw:custom-shape svg:x="3.41667in" svg:y="3.64653in" svg:width="0.42014in" svg:height="0.12778in" draw:id="id201" draw:style-name="a200" draw:name="Rectangle 206"><svg:title/><svg:desc/><text:p text:style-name="Normální"><text:span text:style-name="T347">jednotka</text:span></text:p><draw:enhanced-geometry draw:type="non-primitive" svg:viewBox="0 0 21600 21600" draw:enhanced-path="M 0 0 L 21600 0 21600 21600 0 21600 Z N"/></draw:custom-shape><draw:custom-shape svg:x="4.08264in" svg:y="3.49028in" svg:width="0.28472in" svg:height="0.12778in" draw:id="id202" draw:style-name="a201" draw:name="Rectangle 207"><svg:title/><svg:desc/><text:p text:style-name="Normální"><text:span text:style-name="T348">Počet<text:s/></text:span></text:p><draw:enhanced-geometry draw:type="non-primitive" svg:viewBox="0 0 21600 21600" draw:enhanced-path="M 0 0 L 21600 0 21600 21600 0 21600 Z N"/></draw:custom-shape><draw:custom-shape svg:x="4.00972in" svg:y="3.64653in" svg:width="0.42014in" svg:height="0.12778in" draw:id="id203" draw:style-name="a202" draw:name="Rectangle 208"><svg:title/><svg:desc/><text:p text:style-name="Normální"><text:span text:style-name="T349">jednotek</text:span></text:p><draw:enhanced-geometry draw:type="non-primitive" svg:viewBox="0 0 21600 21600" draw:enhanced-path="M 0 0 L 21600 0 21600 21600 0 21600 Z N"/></draw:custom-shape><draw:custom-shape svg:x="4.61389in" svg:y="3.49028in" svg:width="0.43889in" svg:height="0.12778in" draw:id="id204" draw:style-name="a203" draw:name="Rectangle 209"><svg:title/><svg:desc/><text:p text:style-name="Normální"><text:span text:style-name="T350">Dodávka<text:s/></text:span></text:p><draw:enhanced-geometry draw:type="non-primitive" svg:viewBox="0 0 21600 21600" draw:enhanced-path="M 0 0 L 21600 0 21600 21600 0 21600 Z N"/></draw:custom-shape><draw:custom-shape svg:x="4.54097in" svg:y="3.64653in" svg:width="0.56875in" svg:height="0.12778in" draw:id="id205" draw:style-name="a204" draw:name="Rectangle 210"><svg:title/><svg:desc/><text:p text:style-name="Normální"><text:span text:style-name="T351">za jednotku</text:span></text:p><draw:enhanced-geometry draw:type="non-primitive" svg:viewBox="0 0 21600 21600" draw:enhanced-path="M 0 0 L 21600 0 21600 21600 0 21600 Z N"/></draw:custom-shape><draw:custom-shape svg:x="5.22847in" svg:y="3.49028in" svg:width="0.43889in" svg:height="0.12778in" draw:id="id206" draw:style-name="a205" draw:name="Rectangle 211"><svg:title/><svg:desc/><text:p text:style-name="Normální"><text:span text:style-name="T352">Dodávka<text:s/></text:span></text:p><draw:enhanced-geometry draw:type="non-primitive" svg:viewBox="0 0 21600 21600" draw:enhanced-path="M 0 0 L 21600 0 21600 21600 0 21600 Z N"/></draw:custom-shape><draw:custom-shape svg:x="5.28056in" svg:y="3.64653in" svg:width="0.35208in" svg:height="0.12778in" draw:id="id207" draw:style-name="a206" draw:name="Rectangle 212"><svg:title/><svg:desc/><text:p text:style-name="Normální"><text:span text:style-name="T353">celkem</text:span></text:p><draw:enhanced-geometry draw:type="non-primitive" svg:viewBox="0 0 21600 21600" draw:enhanced-path="M 0 0 L 21600 0 21600 21600 0 21600 Z N"/></draw:custom-shape><draw:custom-shape svg:x="5.90556in" svg:y="3.56319in" svg:width="0.74722in" svg:height="0.12778in" draw:id="id208" draw:style-name="a207" draw:name="Rectangle 213"><svg:title/><svg:desc/><text:p text:style-name="Normální"><text:span text:style-name="T354">Montáž celkem</text:span></text:p><draw:enhanced-geometry draw:type="non-primitive" svg:viewBox="0 0 21600 21600" draw:enhanced-path="M 0 0 L 21600 0 21600 21600 0 21600 Z N"/></draw:custom-shape><draw:custom-shape svg:x="0.04167in" svg:y="2.54236in" svg:width="0.33264in" svg:height="0.15972in" draw:id="id209" draw:style-name="a208" draw:name="Rectangle 214"><svg:title/><svg:desc/><text:p text:style-name="Normální"><text:span text:style-name="T355">Akce</text:span></text:p><draw:enhanced-geometry draw:type="non-primitive" svg:viewBox="0 0 21600 21600" draw:enhanced-path="M 0 0 L 21600 0 21600 21600 0 21600 Z N"/></draw:custom-shape><draw:custom-shape svg:x="1.09375in" svg:y="2.54236in" svg:width="1.30486in" svg:height="0.15972in" draw:id="id210" draw:style-name="a209" draw:name="Rectangle 215"><svg:title/><svg:desc/><text:p text:style-name="Normální"><text:span text:style-name="T356">Oprava TČ HITACHI</text:span></text:p><draw:enhanced-geometry draw:type="non-primitive" svg:viewBox="0 0 21600 21600" draw:enhanced-path="M 0 0 L 21600 0 21600 21600 0 21600 Z N"/></draw:custom-shape><draw:custom-shape svg:x="1.09375in" svg:y="2.71944in" svg:width="5.28125in" svg:height="0.15972in" draw:id="id211" draw:style-name="a210" draw:name="Rectangle 216"><svg:title/><svg:desc/><text:p text:style-name="Normální"><text:span text:style-name="T357">Filharmonie Brno, příspěvková organizace, Komenského náměstí 534/8, Brno, 602 00</text:span></text:p><draw:enhanced-geometry draw:type="non-primitive" svg:viewBox="0 0 21600 21600" draw:enhanced-path="M 0 0 L 21600 0 21600 21600 0 21600 Z N"/></draw:custom-shape><draw:custom-shape svg:x="0.04167in" svg:y="2.89653in" svg:width="0.74167in" svg:height="0.15972in" draw:id="id212" draw:style-name="a211" draw:name="Rectangle 217"><svg:title/><svg:desc/><text:p text:style-name="Normální"><text:span text:style-name="T358">Vypracoval</text:span></text:p><draw:enhanced-geometry draw:type="non-primitive" svg:viewBox="0 0 21600 21600" draw:enhanced-path="M 0 0 L 21600 0 21600 21600 0 21600 Z N"/></draw:custom-shape><draw:custom-shape svg:x="1.09375in" svg:y="2.89653in" svg:width="0.91111in" svg:height="0.15972in" draw:id="id213" draw:style-name="a212" draw:name="Rectangle 218"><svg:title/><svg:desc/><text:p text:style-name="Normální"><text:span text:style-name="T359">Jaromír Bartoš</text:span></text:p><draw:enhanced-geometry draw:type="non-primitive" svg:viewBox="0 0 21600 21600" draw:enhanced-path="M 0 0 L 21600 0 21600 21600 0 21600 Z N"/></draw:custom-shape><draw:custom-shape svg:x="0.04167in" svg:y="3.07361in" svg:width="0.2625in" svg:height="0.15972in" draw:id="id214" draw:style-name="a213" draw:name="Rectangle 219"><svg:title/><svg:desc/><text:p text:style-name="Normální"><text:span text:style-name="T360">Dne</text:span></text:p><draw:enhanced-geometry draw:type="non-primitive" svg:viewBox="0 0 21600 21600" draw:enhanced-path="M 0 0 L 21600 0 21600 21600 0 21600 Z N"/></draw:custom-shape><draw:custom-shape svg:x="1.09375in" svg:y="3.07361in" svg:width="0.69514in" svg:height="0.15972in" draw:id="id215" draw:style-name="a214" draw:name="Rectangle 220"><svg:title/><svg:desc/><text:p text:style-name="Normální"><text:span text:style-name="T361">16.05.2025</text:span></text:p><draw:enhanced-geometry draw:type="non-primitive" svg:viewBox="0 0 21600 21600" draw:enhanced-path="M 0 0 L 21600 0 21600 21600 0 21600 Z N"/></draw:custom-shape><draw:custom-shape svg:x="0.04167in" svg:y="1.72917in" svg:width="0.06319in" svg:height="0.15972in" draw:id="id216" draw:style-name="a215" draw:name="Rectangle 221"><svg:title/><svg:desc/><text:p text:style-name="Normální"/><draw:enhanced-geometry draw:type="non-primitive" svg:viewBox="0 0 21600 21600" draw:enhanced-path="M 0 0 L 21600 0 21600 21600 0 21600 Z N"/></draw:custom-shape><draw:custom-shape svg:x="1.88542in" svg:y="1.72917in" svg:width="0.06319in" svg:height="0.15972in" draw:id="id217" draw:style-name="a216" draw:name="Rectangle 222"><svg:title/><svg:desc/><text:p text:style-name="Normální"/><draw:enhanced-geometry draw:type="non-primitive" svg:viewBox="0 0 21600 21600" draw:enhanced-path="M 0 0 L 21600 0 21600 21600 0 21600 Z N"/></draw:custom-shape><draw:custom-shape svg:x="3.77014in" svg:y="1.72917in" svg:width="0.06319in" svg:height="0.15972in" draw:id="id218" draw:style-name="a217" draw:name="Rectangle 223"><svg:title/><svg:desc/><text:p text:style-name="Normální"/><draw:enhanced-geometry draw:type="non-primitive" svg:viewBox="0 0 21600 21600" draw:enhanced-path="M 0 0 L 21600 0 21600 21600 0 21600 Z N"/></draw:custom-shape><draw:custom-shape svg:x="4.54097in" svg:y="1.73958in" svg:width="0.34028in" svg:height="0.12778in" draw:id="id219" draw:style-name="a218" draw:name="Rectangle 224"><svg:title/><svg:desc/><text:p text:style-name="Normální"><text:span text:style-name="T362">602 00<text:s/></text:span></text:p><draw:enhanced-geometry draw:type="non-primitive" svg:viewBox="0 0 21600 21600" draw:enhanced-path="M 0 0 L 21600 0 21600 21600 0 21600 Z N"/></draw:custom-shape><draw:custom-shape svg:x="0.05208in" svg:y="2.10486in" svg:width="0.75694in" svg:height="0.22361in" draw:id="id220" draw:style-name="a219" draw:name="Rectangle 225"><svg:title/><svg:desc/><text:p text:style-name="Normální"><text:span text:style-name="T363">Nabídka</text:span></text:p><draw:enhanced-geometry draw:type="non-primitive" svg:viewBox="0 0 21600 21600" draw:enhanced-path="M 0 0 L 21600 0 21600 21600 0 21600 Z N"/></draw:custom-shape><draw:custom-shape svg:x="1.10417in" svg:y="2.10486in" svg:width="0.95208in" svg:height="0.22361in" draw:id="id221" draw:style-name="a220" draw:name="Rectangle 226"><svg:title/><svg:desc/><text:p text:style-name="Normální"><text:span text:style-name="T364">N250001/2</text:span></text:p><draw:enhanced-geometry draw:type="non-primitive" svg:viewBox="0 0 21600 21600" draw:enhanced-path="M 0 0 L 21600 0 21600 21600 0 21600 Z N"/></draw:custom-shape><draw:custom-shape svg:x="0.05208in" svg:y="1.34375in" svg:width="0.06319in" svg:height="0.15972in" draw:id="id222" draw:style-name="a221" draw:name="Rectangle 227"><svg:title/><svg:desc/><text:p text:style-name="Normální"/><draw:enhanced-geometry draw:type="non-primitive" svg:viewBox="0 0 21600 21600" draw:enhanced-path="M 0 0 L 21600 0 21600 21600 0 21600 Z N"/></draw:custom-shape><draw:custom-shape svg:x="1.89583in" svg:y="1.34375in" svg:width="0.06319in" svg:height="0.15972in" draw:id="id223" draw:style-name="a222" draw:name="Rectangle 228"><svg:title/><svg:desc/><text:p text:style-name="Normální"/><draw:enhanced-geometry draw:type="non-primitive" svg:viewBox="0 0 21600 21600" draw:enhanced-path="M 0 0 L 21600 0 21600 21600 0 21600 Z N"/></draw:custom-shape><draw:custom-shape svg:x="3.78056in" svg:y="1.34375in" svg:width="0.06319in" svg:height="0.15972in" draw:id="id224" draw:style-name="a223" draw:name="Rectangle 229"><svg:title/><svg:desc/><text:p text:style-name="Normální"/><draw:enhanced-geometry draw:type="non-primitive" svg:viewBox="0 0 21600 21600" draw:enhanced-path="M 0 0 L 21600 0 21600 21600 0 21600 Z N"/></draw:custom-shape><draw:custom-shape svg:x="4.54097in" svg:y="1.40625in" svg:width="1.38403in" svg:height="0.12778in" draw:id="id225" draw:style-name="a224" draw:name="Rectangle 230"><svg:title/><svg:desc/><text:p text:style-name="Normální"><text:span text:style-name="T365">Komenského náměstí 534/8</text:span></text:p><draw:enhanced-geometry draw:type="non-primitive" svg:viewBox="0 0 21600 21600" draw:enhanced-path="M 0 0 L 21600 0 21600 21600 0 21600 Z N"/></draw:custom-shape><draw:custom-shape svg:x="0.04167in" svg:y="1.58333in" svg:width="0.06319in" svg:height="0.15972in" draw:id="id226" draw:style-name="a225" draw:name="Rectangle 231"><svg:title/><svg:desc/><text:p text:style-name="Normální"/><draw:enhanced-geometry draw:type="non-primitive" svg:viewBox="0 0 21600 21600" draw:enhanced-path="M 0 0 L 21600 0 21600 21600 0 21600 Z N"/></draw:custom-shape><draw:custom-shape svg:x="1.88542in" svg:y="1.58333in" svg:width="0.06319in" svg:height="0.15972in" draw:id="id227" draw:style-name="a226" draw:name="Rectangle 232"><svg:title/><svg:desc/><text:p text:style-name="Normální"/><draw:enhanced-geometry draw:type="non-primitive" svg:viewBox="0 0 21600 21600" draw:enhanced-path="M 0 0 L 21600 0 21600 21600 0 21600 Z N"/></draw:custom-shape><draw:custom-shape svg:x="3.77014in" svg:y="1.58333in" svg:width="0.06319in" svg:height="0.15972in" draw:id="id228" draw:style-name="a227" draw:name="Rectangle 233"><svg:title/><svg:desc/><text:p text:style-name="Normální"/><draw:enhanced-geometry draw:type="non-primitive" svg:viewBox="0 0 21600 21600" draw:enhanced-path="M 0 0 L 21600 0 21600 21600 0 21600 Z N"/></draw:custom-shape><draw:custom-shape svg:x="4.54097in" svg:y="1.57292in" svg:width="0.23472in" svg:height="0.12778in" draw:id="id229" draw:style-name="a228" draw:name="Rectangle 234"><svg:title/><svg:desc/><text:p text:style-name="Normální"><text:span text:style-name="T366">Brno</text:span></text:p><draw:enhanced-geometry draw:type="non-primitive" svg:viewBox="0 0 21600 21600" draw:enhanced-path="M 0 0 L 21600 0 21600 21600 0 21600 Z N"/></draw:custom-shape><draw:custom-shape svg:x="0.04167in" svg:y="0.6875in" svg:width="0.06319in" svg:height="0.15972in" draw:id="id230" draw:style-name="a229" draw:name="Rectangle 235"><svg:title/><svg:desc/><text:p text:style-name="Normální"/><draw:enhanced-geometry draw:type="non-primitive" svg:viewBox="0 0 21600 21600" draw:enhanced-path="M 0 0 L 21600 0 21600 21600 0 21600 Z N"/></draw:custom-shape><draw:custom-shape svg:x="0.04167in" svg:y="1.08333in" svg:width="0.06319in" svg:height="0.15972in" draw:id="id231" draw:style-name="a230" draw:name="Rectangle 236"><svg:title/><svg:desc/><text:p text:style-name="Normální"/><draw:enhanced-geometry draw:type="non-primitive" svg:viewBox="0 0 21600 21600" draw:enhanced-path="M 0 0 L 21600 0 21600 21600 0 21600 Z N"/></draw:custom-shape><draw:custom-shape svg:x="1.88542in" svg:y="1.08333in" svg:width="0.06319in" svg:height="0.15972in" draw:id="id232" draw:style-name="a231" draw:name="Rectangle 237"><svg:title/><svg:desc/><text:p text:style-name="Normální"/><draw:enhanced-geometry draw:type="non-primitive" svg:viewBox="0 0 21600 21600" draw:enhanced-path="M 0 0 L 21600 0 21600 21600 0 21600 Z N"/></draw:custom-shape><draw:custom-shape svg:x="3.77014in" svg:y="1.07292in" svg:width="0.55625in" svg:height="0.12778in" draw:id="id233" draw:style-name="a232" draw:name="Rectangle 238"><svg:title/><svg:desc/><text:p text:style-name="Normální"><text:span text:style-name="T367">Odběratel:</text:span></text:p><draw:enhanced-geometry draw:type="non-primitive" svg:viewBox="0 0 21600 21600" draw:enhanced-path="M 0 0 L 21600 0 21600 21600 0 21600 Z N"/></draw:custom-shape><draw:custom-shape svg:x="4.54097in" svg:y="1.0625in" svg:width="1.18889in" svg:height="0.15972in" draw:id="id234" draw:style-name="a233" draw:name="Rectangle 239"><svg:title/><svg:desc/><text:p text:style-name="Normální"><text:span text:style-name="T368">Filharmonie Brno,<text:s/></text:span></text:p><draw:enhanced-geometry draw:type="non-primitive" svg:viewBox="0 0 21600 21600" draw:enhanced-path="M 0 0 L 21600 0 21600 21600 0 21600 Z N"/></draw:custom-shape><draw:custom-shape svg:x="0.04167in" svg:y="1.22917in" svg:width="0.06319in" svg:height="0.15972in" draw:id="id235" draw:style-name="a234" draw:name="Rectangle 240"><svg:title/><svg:desc/><text:p text:style-name="Normální"/><draw:enhanced-geometry draw:type="non-primitive" svg:viewBox="0 0 21600 21600" draw:enhanced-path="M 0 0 L 21600 0 21600 21600 0 21600 Z N"/></draw:custom-shape><draw:custom-shape svg:x="1.88542in" svg:y="1.22917in" svg:width="0.06319in" svg:height="0.15972in" draw:id="id236" draw:style-name="a235" draw:name="Rectangle 241"><svg:title/><svg:desc/><text:p text:style-name="Normální"/><draw:enhanced-geometry draw:type="non-primitive" svg:viewBox="0 0 21600 21600" draw:enhanced-path="M 0 0 L 21600 0 21600 21600 0 21600 Z N"/></draw:custom-shape><draw:custom-shape svg:x="3.77014in" svg:y="1.22917in" svg:width="0.06319in" svg:height="0.15972in" draw:id="id237" draw:style-name="a236" draw:name="Rectangle 242"><svg:title/><svg:desc/><text:p text:style-name="Normální"/><draw:enhanced-geometry draw:type="non-primitive" svg:viewBox="0 0 21600 21600" draw:enhanced-path="M 0 0 L 21600 0 21600 21600 0 21600 Z N"/></draw:custom-shape><draw:custom-shape svg:x="4.54097in" svg:y="1.23958in" svg:width="1.17361in" svg:height="0.12778in" draw:id="id238" draw:style-name="a237" draw:name="Rectangle 243"><svg:title/><svg:desc/><text:p text:style-name="Normální"><text:span text:style-name="T369">příspěvková organizace</text:span></text:p><draw:enhanced-geometry draw:type="non-primitive" svg:viewBox="0 0 21600 21600" draw:enhanced-path="M 0 0 L 21600 0 21600 21600 0 21600 Z N"/></draw:custom-shape><draw:custom-shape svg:x="0.40625in" svg:y="5.77222in" svg:width="1.21736in" svg:height="0.12778in" draw:id="id239" draw:style-name="a238" draw:name="Rectangle 244"><svg:title/><svg:desc/><text:p text:style-name="Normální"><text:span text:style-name="T370">Plnění chladivem R410A</text:span></text:p><draw:enhanced-geometry draw:type="non-primitive" svg:viewBox="0 0 21600 21600" draw:enhanced-path="M 0 0 L 21600 0 21600 21600 0 21600 Z N"/></draw:custom-shape><draw:custom-shape svg:x="3.58333in" svg:y="5.77222in" svg:width="0.11181in" svg:height="0.12778in" draw:id="id240" draw:style-name="a239" draw:name="Rectangle 245"><svg:title/><svg:desc/><text:p text:style-name="Normální"><text:span text:style-name="T371">ks</text:span></text:p><draw:enhanced-geometry draw:type="non-primitive" svg:viewBox="0 0 21600 21600" draw:enhanced-path="M 0 0 L 21600 0 21600 21600 0 21600 Z N"/></draw:custom-shape><draw:custom-shape svg:x="4.18681in" svg:y="5.77222in" svg:width="0.06181in" svg:height="0.12778in" draw:id="id241" draw:style-name="a240" draw:name="Rectangle 246"><svg:title/><svg:desc/><text:p text:style-name="Normální"><text:span text:style-name="T372">1</text:span></text:p><draw:enhanced-geometry draw:type="non-primitive" svg:viewBox="0 0 21600 21600" draw:enhanced-path="M 0 0 L 21600 0 21600 21600 0 21600 Z N"/></draw:custom-shape><draw:custom-shape svg:x="4.54097in" svg:y="5.78264in" svg:width="0.06319in" svg:height="0.15972in" draw:id="id242" draw:style-name="a241" draw:name="Rectangle 247"><svg:title/><svg:desc/><text:p text:style-name="Normální"/><draw:enhanced-geometry draw:type="non-primitive" svg:viewBox="0 0 21600 21600" draw:enhanced-path="M 0 0 L 21600 0 21600 21600 0 21600 Z N"/></draw:custom-shape><draw:custom-shape svg:x="5.16597in" svg:y="5.78264in" svg:width="0.06319in" svg:height="0.15972in" draw:id="id243" draw:style-name="a242" draw:name="Rectangle 248"><svg:title/><svg:desc/><text:p text:style-name="Normální"/><draw:enhanced-geometry draw:type="non-primitive" svg:viewBox="0 0 21600 21600" draw:enhanced-path="M 0 0 L 21600 0 21600 21600 0 21600 Z N"/></draw:custom-shape><draw:custom-shape svg:x="5.79097in" svg:y="5.78264in" svg:width="0.06319in" svg:height="0.15972in" draw:id="id244" draw:style-name="a243" draw:name="Rectangle 249"><svg:title/><svg:desc/><text:p text:style-name="Normální"/><draw:enhanced-geometry draw:type="non-primitive" svg:viewBox="0 0 21600 21600" draw:enhanced-path="M 0 0 L 21600 0 21600 21600 0 21600 Z N"/></draw:custom-shape><draw:custom-shape svg:x="0.40625in" svg:y="5.91806in" svg:width="0.61806in" svg:height="0.12778in" draw:id="id245" draw:style-name="a244" draw:name="Rectangle 250"><svg:title/><svg:desc/><text:p text:style-name="Normální"><text:span text:style-name="T373">Zprovoznění</text:span></text:p><draw:enhanced-geometry draw:type="non-primitive" svg:viewBox="0 0 21600 21600" draw:enhanced-path="M 0 0 L 21600 0 21600 21600 0 21600 Z N"/></draw:custom-shape><draw:custom-shape svg:x="3.58333in" svg:y="5.91806in" svg:width="0.11181in" svg:height="0.12778in" draw:id="id246" draw:style-name="a245" draw:name="Rectangle 251"><svg:title/><svg:desc/><text:p text:style-name="Normální"><text:span text:style-name="T374">ks</text:span></text:p><draw:enhanced-geometry draw:type="non-primitive" svg:viewBox="0 0 21600 21600" draw:enhanced-path="M 0 0 L 21600 0 21600 21600 0 21600 Z N"/></draw:custom-shape><draw:custom-shape svg:x="4.18681in" svg:y="5.91806in" svg:width="0.06181in" svg:height="0.12778in" draw:id="id247" draw:style-name="a246" draw:name="Rectangle 252"><svg:title/><svg:desc/><text:p text:style-name="Normální"><text:span text:style-name="T375">1</text:span></text:p><draw:enhanced-geometry draw:type="non-primitive" svg:viewBox="0 0 21600 21600" draw:enhanced-path="M 0 0 L 21600 0 21600 21600 0 21600 Z N"/></draw:custom-shape><draw:custom-shape svg:x="4.54097in" svg:y="5.92847in" svg:width="0.06319in" svg:height="0.15972in" draw:id="id248" draw:style-name="a247" draw:name="Rectangle 253"><svg:title/><svg:desc/><text:p text:style-name="Normální"/><draw:enhanced-geometry draw:type="non-primitive" svg:viewBox="0 0 21600 21600" draw:enhanced-path="M 0 0 L 21600 0 21600 21600 0 21600 Z N"/></draw:custom-shape><draw:custom-shape svg:x="5.16597in" svg:y="5.92847in" svg:width="0.06319in" svg:height="0.15972in" draw:id="id249" draw:style-name="a248" draw:name="Rectangle 254"><svg:title/><svg:desc/><text:p text:style-name="Normální"/><draw:enhanced-geometry draw:type="non-primitive" svg:viewBox="0 0 21600 21600" draw:enhanced-path="M 0 0 L 21600 0 21600 21600 0 21600 Z N"/></draw:custom-shape><draw:custom-shape svg:x="5.79097in" svg:y="5.92847in" svg:width="0.06319in" svg:height="0.15972in" draw:id="id250" draw:style-name="a249" draw:name="Rectangle 255"><svg:title/><svg:desc/><text:p text:style-name="Normální"/><draw:enhanced-geometry draw:type="non-primitive" svg:viewBox="0 0 21600 21600" draw:enhanced-path="M 0 0 L 21600 0 21600 21600 0 21600 Z N"/></draw:custom-shape><draw:custom-shape svg:x="0.40625in" svg:y="6.20972in" svg:width="0.71667in" svg:height="0.12778in" draw:id="id251" draw:style-name="a250" draw:name="Rectangle 256"><svg:title/><svg:desc/><text:p text:style-name="Normální"><text:span text:style-name="T376">Filtrdehydrátor</text:span></text:p><draw:enhanced-geometry draw:type="non-primitive" svg:viewBox="0 0 21600 21600" draw:enhanced-path="M 0 0 L 21600 0 21600 21600 0 21600 Z N"/></draw:custom-shape><draw:custom-shape svg:x="3.58333in" svg:y="6.20972in" svg:width="0.11181in" svg:height="0.12778in" draw:id="id252" draw:style-name="a251" draw:name="Rectangle 257"><svg:title/><svg:desc/><text:p text:style-name="Normální"><text:span text:style-name="T377">ks</text:span></text:p><draw:enhanced-geometry draw:type="non-primitive" svg:viewBox="0 0 21600 21600" draw:enhanced-path="M 0 0 L 21600 0 21600 21600 0 21600 Z N"/></draw:custom-shape><draw:custom-shape svg:x="4.18681in" svg:y="6.20972in" svg:width="0.06181in" svg:height="0.12778in" draw:id="id253" draw:style-name="a252" draw:name="Rectangle 258"><svg:title/><svg:desc/><text:p text:style-name="Normální"><text:span text:style-name="T378">1</text:span></text:p><draw:enhanced-geometry draw:type="non-primitive" svg:viewBox="0 0 21600 21600" draw:enhanced-path="M 0 0 L 21600 0 21600 21600 0 21600 Z N"/></draw:custom-shape><draw:custom-shape svg:x="4.66597in" svg:y="6.20972in" svg:width="0.43889in" svg:height="0.12778in" draw:id="id254" draw:style-name="a253" draw:name="Rectangle 259"><svg:title/><svg:desc/><text:p text:style-name="Normální"><text:span text:style-name="T379">1 250 Kč</text:span></text:p><draw:enhanced-geometry draw:type="non-primitive" svg:viewBox="0 0 21600 21600" draw:enhanced-path="M 0 0 L 21600 0 21600 21600 0 21600 Z N"/></draw:custom-shape><draw:custom-shape svg:x="5.29097in" svg:y="6.20972in" svg:width="0.43889in" svg:height="0.12778in" draw:id="id255" draw:style-name="a254" draw:name="Rectangle 260"><svg:title/><svg:desc/><text:p text:style-name="Normální"><text:span text:style-name="T380">1 250 Kč</text:span></text:p><draw:enhanced-geometry draw:type="non-primitive" svg:viewBox="0 0 21600 21600" draw:enhanced-path="M 0 0 L 21600 0 21600 21600 0 21600 Z N"/></draw:custom-shape><draw:custom-shape svg:x="5.79097in" svg:y="6.22014in" svg:width="0.06319in" svg:height="0.15972in" draw:id="id256" draw:style-name="a255" draw:name="Rectangle 261"><svg:title/><svg:desc/><text:p text:style-name="Normální"/><draw:enhanced-geometry draw:type="non-primitive" svg:viewBox="0 0 21600 21600" draw:enhanced-path="M 0 0 L 21600 0 21600 21600 0 21600 Z N"/></draw:custom-shape><draw:custom-shape svg:x="0.40625in" svg:y="6.35556in" svg:width="2.38403in" svg:height="0.12778in" draw:id="id257" draw:style-name="a256" draw:name="Rectangle 262"><svg:title/><svg:desc/><text:p text:style-name="Normální"><text:span text:style-name="T381">Kompresor INV DA65PHD-D1SE2, 400V R410A</text:span></text:p><draw:enhanced-geometry draw:type="non-primitive" svg:viewBox="0 0 21600 21600" draw:enhanced-path="M 0 0 L 21600 0 21600 21600 0 21600 Z N"/></draw:custom-shape><draw:custom-shape svg:x="3.58333in" svg:y="6.35556in" svg:width="0.11181in" svg:height="0.12778in" draw:id="id258" draw:style-name="a257" draw:name="Rectangle 263"><svg:title/><svg:desc/><text:p text:style-name="Normální"><text:span text:style-name="T382">ks</text:span></text:p><draw:enhanced-geometry draw:type="non-primitive" svg:viewBox="0 0 21600 21600" draw:enhanced-path="M 0 0 L 21600 0 21600 21600 0 21600 Z N"/></draw:custom-shape><draw:custom-shape svg:x="4.18681in" svg:y="6.35556in" svg:width="0.06181in" svg:height="0.12778in" draw:id="id259" draw:style-name="a258" draw:name="Rectangle 264"><svg:title/><svg:desc/><text:p text:style-name="Normální"><text:span text:style-name="T383">1</text:span></text:p><draw:enhanced-geometry draw:type="non-primitive" svg:viewBox="0 0 21600 21600" draw:enhanced-path="M 0 0 L 21600 0 21600 21600 0 21600 Z N"/></draw:custom-shape><draw:custom-shape svg:x="4.60347in" svg:y="6.35556in" svg:width="0.50069in" svg:height="0.12778in" draw:id="id260" draw:style-name="a259" draw:name="Rectangle 265"><svg:title/><svg:desc/><text:p text:style-name="Normální"><text:span text:style-name="T384">97 525 Kč</text:span></text:p><draw:enhanced-geometry draw:type="non-primitive" svg:viewBox="0 0 21600 21600" draw:enhanced-path="M 0 0 L 21600 0 21600 21600 0 21600 Z N"/></draw:custom-shape><draw:custom-shape svg:x="5.22847in" svg:y="6.35556in" svg:width="0.50069in" svg:height="0.12778in" draw:id="id261" draw:style-name="a260" draw:name="Rectangle 266"><svg:title/><svg:desc/><text:p text:style-name="Normální"><text:span text:style-name="T385">97 525 Kč</text:span></text:p><draw:enhanced-geometry draw:type="non-primitive" svg:viewBox="0 0 21600 21600" draw:enhanced-path="M 0 0 L 21600 0 21600 21600 0 21600 Z N"/></draw:custom-shape><draw:custom-shape svg:x="5.79097in" svg:y="6.36597in" svg:width="0.06319in" svg:height="0.15972in" draw:id="id262" draw:style-name="a261" draw:name="Rectangle 267"><svg:title/><svg:desc/><text:p text:style-name="Normální"/><draw:enhanced-geometry draw:type="non-primitive" svg:viewBox="0 0 21600 21600" draw:enhanced-path="M 0 0 L 21600 0 21600 21600 0 21600 Z N"/></draw:custom-shape><draw:custom-shape svg:x="0.40625in" svg:y="6.50139in" svg:width="2.40903in" svg:height="0.12778in" draw:id="id263" draw:style-name="a262" draw:name="Rectangle 268"><svg:title/><svg:desc/><text:p text:style-name="Normální"><text:span text:style-name="T386">Tranzistorový modul, pro INV kompresor E06497</text:span></text:p><draw:enhanced-geometry draw:type="non-primitive" svg:viewBox="0 0 21600 21600" draw:enhanced-path="M 0 0 L 21600 0 21600 21600 0 21600 Z N"/></draw:custom-shape><draw:custom-shape svg:x="3.58333in" svg:y="6.50139in" svg:width="0.11181in" svg:height="0.12778in" draw:id="id264" draw:style-name="a263" draw:name="Rectangle 269"><svg:title/><svg:desc/><text:p text:style-name="Normální"><text:span text:style-name="T387">ks</text:span></text:p><draw:enhanced-geometry draw:type="non-primitive" svg:viewBox="0 0 21600 21600" draw:enhanced-path="M 0 0 L 21600 0 21600 21600 0 21600 Z N"/></draw:custom-shape><draw:custom-shape svg:x="4.18681in" svg:y="6.50139in" svg:width="0.06181in" svg:height="0.12778in" draw:id="id265" draw:style-name="a264" draw:name="Rectangle 270"><svg:title/><svg:desc/><text:p text:style-name="Normální"><text:span text:style-name="T388">1</text:span></text:p><draw:enhanced-geometry draw:type="non-primitive" svg:viewBox="0 0 21600 21600" draw:enhanced-path="M 0 0 L 21600 0 21600 21600 0 21600 Z N"/></draw:custom-shape><draw:custom-shape svg:x="4.60347in" svg:y="6.50139in" svg:width="0.50069in" svg:height="0.12778in" draw:id="id266" draw:style-name="a265" draw:name="Rectangle 271"><svg:title/><svg:desc/><text:p text:style-name="Normální"><text:span text:style-name="T389">12 030 Kč</text:span></text:p><draw:enhanced-geometry draw:type="non-primitive" svg:viewBox="0 0 21600 21600" draw:enhanced-path="M 0 0 L 21600 0 21600 21600 0 21600 Z N"/></draw:custom-shape><draw:custom-shape svg:x="5.22847in" svg:y="6.50139in" svg:width="0.50069in" svg:height="0.12778in" draw:id="id267" draw:style-name="a266" draw:name="Rectangle 272"><svg:title/><svg:desc/><text:p text:style-name="Normální"><text:span text:style-name="T390">12 030 Kč</text:span></text:p><draw:enhanced-geometry draw:type="non-primitive" svg:viewBox="0 0 21600 21600" draw:enhanced-path="M 0 0 L 21600 0 21600 21600 0 21600 Z N"/></draw:custom-shape><draw:custom-shape svg:x="5.79097in" svg:y="6.51181in" svg:width="0.06319in" svg:height="0.15972in" draw:id="id268" draw:style-name="a267" draw:name="Rectangle 273"><svg:title/><svg:desc/><text:p text:style-name="Normální"/><draw:enhanced-geometry draw:type="non-primitive" svg:viewBox="0 0 21600 21600" draw:enhanced-path="M 0 0 L 21600 0 21600 21600 0 21600 Z N"/></draw:custom-shape><draw:custom-shape svg:x="0.40625in" svg:y="6.64722in" svg:width="2.06875in" svg:height="0.12778in" draw:id="id269" draw:style-name="a268" draw:name="Rectangle 274"><svg:title/><svg:desc/><text:p text:style-name="Normální"><text:span text:style-name="T391">Přípravek proti kyselosti oleje ACID AVAY</text:span></text:p><draw:enhanced-geometry draw:type="non-primitive" svg:viewBox="0 0 21600 21600" draw:enhanced-path="M 0 0 L 21600 0 21600 21600 0 21600 Z N"/></draw:custom-shape><draw:custom-shape svg:x="3.58333in" svg:y="6.64722in" svg:width="0.11181in" svg:height="0.12778in" draw:id="id270" draw:style-name="a269" draw:name="Rectangle 275"><svg:title/><svg:desc/><text:p text:style-name="Normální"><text:span text:style-name="T392">ks</text:span></text:p><draw:enhanced-geometry draw:type="non-primitive" svg:viewBox="0 0 21600 21600" draw:enhanced-path="M 0 0 L 21600 0 21600 21600 0 21600 Z N"/></draw:custom-shape><draw:custom-shape svg:x="4.18681in" svg:y="6.64722in" svg:width="0.06181in" svg:height="0.12778in" draw:id="id271" draw:style-name="a270" draw:name="Rectangle 276"><svg:title/><svg:desc/><text:p text:style-name="Normální"><text:span text:style-name="T393">1</text:span></text:p><draw:enhanced-geometry draw:type="non-primitive" svg:viewBox="0 0 21600 21600" draw:enhanced-path="M 0 0 L 21600 0 21600 21600 0 21600 Z N"/></draw:custom-shape><draw:custom-shape svg:x="4.66597in" svg:y="6.64722in" svg:width="0.43889in" svg:height="0.12778in" draw:id="id272" draw:style-name="a271" draw:name="Rectangle 277"><svg:title/><svg:desc/><text:p text:style-name="Normální"><text:span text:style-name="T394">2 800 Kč</text:span></text:p><draw:enhanced-geometry draw:type="non-primitive" svg:viewBox="0 0 21600 21600" draw:enhanced-path="M 0 0 L 21600 0 21600 21600 0 21600 Z N"/></draw:custom-shape><draw:custom-shape svg:x="5.29097in" svg:y="6.64722in" svg:width="0.43889in" svg:height="0.12778in" draw:id="id273" draw:style-name="a272" draw:name="Rectangle 278"><svg:title/><svg:desc/><text:p text:style-name="Normální"><text:span text:style-name="T395">2 800 Kč</text:span></text:p><draw:enhanced-geometry draw:type="non-primitive" svg:viewBox="0 0 21600 21600" draw:enhanced-path="M 0 0 L 21600 0 21600 21600 0 21600 Z N"/></draw:custom-shape><draw:custom-shape svg:x="5.79097in" svg:y="6.65764in" svg:width="0.06319in" svg:height="0.15972in" draw:id="id274" draw:style-name="a273" draw:name="Rectangle 279"><svg:title/><svg:desc/><text:p text:style-name="Normální"/><draw:enhanced-geometry draw:type="non-primitive" svg:viewBox="0 0 21600 21600" draw:enhanced-path="M 0 0 L 21600 0 21600 21600 0 21600 Z N"/></draw:custom-shape><draw:custom-shape svg:x="0.40625in" svg:y="6.93889in" svg:width="0.80347in" svg:height="0.12778in" draw:id="id275" draw:style-name="a274" draw:name="Rectangle 280"><svg:title/><svg:desc/><text:p text:style-name="Normální"><text:span text:style-name="T396">Chladivo R410A</text:span></text:p><draw:enhanced-geometry draw:type="non-primitive" svg:viewBox="0 0 21600 21600" draw:enhanced-path="M 0 0 L 21600 0 21600 21600 0 21600 Z N"/></draw:custom-shape><draw:custom-shape svg:x="3.58333in" svg:y="6.93889in" svg:width="0.11181in" svg:height="0.12778in" draw:id="id276" draw:style-name="a275" draw:name="Rectangle 281"><svg:title/><svg:desc/><text:p text:style-name="Normální"><text:span text:style-name="T397">ks</text:span></text:p><draw:enhanced-geometry draw:type="non-primitive" svg:viewBox="0 0 21600 21600" draw:enhanced-path="M 0 0 L 21600 0 21600 21600 0 21600 Z N"/></draw:custom-shape><draw:custom-shape svg:x="4.14514in" svg:y="6.93889in" svg:width="0.15486in" svg:height="0.12778in" draw:id="id277" draw:style-name="a276" draw:name="Rectangle 282"><svg:title/><svg:desc/><text:p text:style-name="Normální"><text:span text:style-name="T398">6,2</text:span></text:p><draw:enhanced-geometry draw:type="non-primitive" svg:viewBox="0 0 21600 21600" draw:enhanced-path="M 0 0 L 21600 0 21600 21600 0 21600 Z N"/></draw:custom-shape><draw:custom-shape svg:x="4.66597in" svg:y="6.93889in" svg:width="0.43889in" svg:height="0.12778in" draw:id="id278" draw:style-name="a277" draw:name="Rectangle 283"><svg:title/><svg:desc/><text:p text:style-name="Normální"><text:span text:style-name="T399">1 200 Kč</text:span></text:p><draw:enhanced-geometry draw:type="non-primitive" svg:viewBox="0 0 21600 21600" draw:enhanced-path="M 0 0 L 21600 0 21600 21600 0 21600 Z N"/></draw:custom-shape><draw:custom-shape svg:x="5.29097in" svg:y="6.93889in" svg:width="0.43889in" svg:height="0.12778in" draw:id="id279" draw:style-name="a278" draw:name="Rectangle 284"><svg:title/><svg:desc/><text:p text:style-name="Normální"><text:span text:style-name="T400">7 440 Kč</text:span></text:p><draw:enhanced-geometry draw:type="non-primitive" svg:viewBox="0 0 21600 21600" draw:enhanced-path="M 0 0 L 21600 0 21600 21600 0 21600 Z N"/></draw:custom-shape><draw:custom-shape svg:x="5.79097in" svg:y="6.93889in" svg:width="0.06319in" svg:height="0.15972in" draw:id="id280" draw:style-name="a279" draw:name="Rectangle 285"><svg:title/><svg:desc/><text:p text:style-name="Normální"/><draw:enhanced-geometry draw:type="non-primitive" svg:viewBox="0 0 21600 21600" draw:enhanced-path="M 0 0 L 21600 0 21600 21600 0 21600 Z N"/></draw:custom-shape><draw:custom-shape svg:x="0.40625in" svg:y="7.09514in" svg:width="0.87708in" svg:height="0.12778in" draw:id="id281" draw:style-name="a280" draw:name="Rectangle 286"><svg:title/><svg:desc/><text:p text:style-name="Normální"><text:span text:style-name="T401">Celkem bez DPH</text:span></text:p><draw:enhanced-geometry draw:type="non-primitive" svg:viewBox="0 0 21600 21600" draw:enhanced-path="M 0 0 L 21600 0 21600 21600 0 21600 Z N"/></draw:custom-shape><draw:custom-shape svg:x="3.35417in" svg:y="7.09514in" svg:width="0.06319in" svg:height="0.15972in" draw:id="id282" draw:style-name="a281" draw:name="Rectangle 287"><svg:title/><svg:desc/><text:p text:style-name="Normální"/><draw:enhanced-geometry draw:type="non-primitive" svg:viewBox="0 0 21600 21600" draw:enhanced-path="M 0 0 L 21600 0 21600 21600 0 21600 Z N"/></draw:custom-shape><draw:custom-shape svg:x="3.94722in" svg:y="7.09514in" svg:width="0.06319in" svg:height="0.15972in" draw:id="id283" draw:style-name="a282" draw:name="Rectangle 288"><svg:title/><svg:desc/><text:p text:style-name="Normální"/><draw:enhanced-geometry draw:type="non-primitive" svg:viewBox="0 0 21600 21600" draw:enhanced-path="M 0 0 L 21600 0 21600 21600 0 21600 Z N"/></draw:custom-shape><draw:custom-shape svg:x="4.54097in" svg:y="7.09514in" svg:width="0.06319in" svg:height="0.15972in" draw:id="id284" draw:style-name="a283" draw:name="Rectangle 289"><svg:title/><svg:desc/><text:p text:style-name="Normální"/><draw:enhanced-geometry draw:type="non-primitive" svg:viewBox="0 0 21600 21600" draw:enhanced-path="M 0 0 L 21600 0 21600 21600 0 21600 Z N"/></draw:custom-shape><draw:custom-shape svg:x="5.16597in" svg:y="7.09514in" svg:width="0.06319in" svg:height="0.15972in" draw:id="id285" draw:style-name="a284" draw:name="Rectangle 290"><svg:title/><svg:desc/><text:p text:style-name="Normální"/><draw:enhanced-geometry draw:type="non-primitive" svg:viewBox="0 0 21600 21600" draw:enhanced-path="M 0 0 L 21600 0 21600 21600 0 21600 Z N"/></draw:custom-shape><draw:custom-shape svg:x="6.19722in" svg:y="7.09514in" svg:width="0.575in" svg:height="0.12778in" draw:id="id286" draw:style-name="a285" draw:name="Rectangle 291"><svg:title/><svg:desc/><text:p text:style-name="Normální"><text:span text:style-name="T402">146 345 Kč</text:span></text:p><draw:enhanced-geometry draw:type="non-primitive" svg:viewBox="0 0 21600 21600" draw:enhanced-path="M 0 0 L 21600 0 21600 21600 0 21600 Z N"/></draw:custom-shape><draw:custom-shape svg:x="0in" svg:y="3.31319in" svg:width="0.02083in" svg:height="0.64583in" draw:id="id287" draw:style-name="a286" draw:name="Rectangle 292"><svg:title/><svg:desc/><draw:enhanced-geometry draw:type="non-primitive" svg:viewBox="0 0 21600 21600" draw:enhanced-path="M 0 0 L 21600 0 21600 21600 0 21600 Z N"/></draw:custom-shape><draw:custom-shape svg:x="6.78056in" svg:y="3.33403in" svg:width="0.02083in" svg:height="0.625in" draw:id="id288" draw:style-name="a287" draw:name="Rectangle 293"><svg:title/><svg:desc/><draw:enhanced-geometry draw:type="non-primitive" svg:viewBox="0 0 21600 21600" draw:enhanced-path="M 0 0 L 21600 0 21600 21600 0 21600 Z N"/></draw:custom-shape><draw:connector draw:type="line" svg:x1="0.375in" svg:y1="3.49028in" svg:x2="0.375in" svg:y2="3.93819in" draw:id="id289" draw:style-name="a288" draw:name="Line 294"><svg:title/><svg:desc/></draw:connector><draw:custom-shape svg:x="0.375in" svg:y="3.49028in" svg:width="0.01042in" svg:height="0.44792in" draw:id="id290" draw:style-name="a289" draw:name="Rectangle 295"><svg:title/><svg:desc/><draw:enhanced-geometry draw:type="non-primitive" svg:viewBox="0 0 21600 21600" draw:enhanced-path="M 0 0 L 21600 0 21600 21600 0 21600 Z N"/></draw:custom-shape><draw:connector draw:type="line" svg:x1="3.32292in" svg:y1="3.49028in" svg:x2="3.32292in" svg:y2="3.93819in" draw:id="id291" draw:style-name="a290" draw:name="Line 296"><svg:title/><svg:desc/></draw:connector><draw:custom-shape svg:x="3.32292in" svg:y="3.49028in" svg:width="0.01042in" svg:height="0.44792in" draw:id="id292" draw:style-name="a291" draw:name="Rectangle 297"><svg:title/><svg:desc/><draw:enhanced-geometry draw:type="non-primitive" svg:viewBox="0 0 21600 21600" draw:enhanced-path="M 0 0 L 21600 0 21600 21600 0 21600 Z N"/></draw:custom-shape><draw:connector draw:type="line" svg:x1="3.91597in" svg:y1="3.49028in" svg:x2="3.91597in" svg:y2="3.93819in" draw:id="id293" draw:style-name="a292" draw:name="Line 298"><svg:title/><svg:desc/></draw:connector><draw:custom-shape svg:x="3.91597in" svg:y="3.49028in" svg:width="0.01042in" svg:height="0.44792in" draw:id="id294" draw:style-name="a293" draw:name="Rectangle 299"><svg:title/><svg:desc/><draw:enhanced-geometry draw:type="non-primitive" svg:viewBox="0 0 21600 21600" draw:enhanced-path="M 0 0 L 21600 0 21600 21600 0 21600 Z N"/></draw:custom-shape><draw:connector draw:type="line" svg:x1="4.50972in" svg:y1="3.49028in" svg:x2="4.50972in" svg:y2="3.93819in" draw:id="id295" draw:style-name="a294" draw:name="Line 300"><svg:title/><svg:desc/></draw:connector><draw:custom-shape svg:x="4.50972in" svg:y="3.49028in" svg:width="0.01042in" svg:height="0.44792in" draw:id="id296" draw:style-name="a295" draw:name="Rectangle 301"><svg:title/><svg:desc/><draw:enhanced-geometry draw:type="non-primitive" svg:viewBox="0 0 21600 21600" draw:enhanced-path="M 0 0 L 21600 0 21600 21600 0 21600 Z N"/></draw:custom-shape><draw:connector draw:type="line" svg:x1="5.13472in" svg:y1="3.49028in" svg:x2="5.13472in" svg:y2="3.93819in" draw:id="id297" draw:style-name="a296" draw:name="Line 302"><svg:title/><svg:desc/></draw:connector><draw:custom-shape svg:x="5.13472in" svg:y="3.49028in" svg:width="0.01042in" svg:height="0.44792in" draw:id="id298" draw:style-name="a297" draw:name="Rectangle 303"><svg:title/><svg:desc/><draw:enhanced-geometry draw:type="non-primitive" svg:viewBox="0 0 21600 21600" draw:enhanced-path="M 0 0 L 21600 0 21600 21600 0 21600 Z N"/></draw:custom-shape><draw:connector draw:type="line" svg:x1="5.75972in" svg:y1="3.49028in" svg:x2="5.75972in" svg:y2="3.93819in" draw:id="id299" draw:style-name="a298" draw:name="Line 304"><svg:title/><svg:desc/></draw:connector><draw:custom-shape svg:x="5.75972in" svg:y="3.49028in" svg:width="0.01042in" svg:height="0.44792in" draw:id="id300" draw:style-name="a299" draw:name="Rectangle 305"><svg:title/><svg:desc/><draw:enhanced-geometry draw:type="non-primitive" svg:viewBox="0 0 21600 21600" draw:enhanced-path="M 0 0 L 21600 0 21600 21600 0 21600 Z N"/></draw:custom-shape><draw:custom-shape svg:x="0.02083in" svg:y="3.31319in" svg:width="6.78056in" svg:height="0.02083in" draw:id="id301" draw:style-name="a300" draw:name="Rectangle 306"><svg:title/><svg:desc/><draw:enhanced-geometry draw:type="non-primitive" svg:viewBox="0 0 21600 21600" draw:enhanced-path="M 0 0 L 21600 0 21600 21600 0 21600 Z N"/></draw:custom-shape><draw:connector draw:type="line" svg:x1="0.02083in" svg:y1="3.47986in" svg:x2="6.78056in" svg:y2="3.47986in" draw:id="id302" draw:style-name="a301" draw:name="Line 307"><svg:title/><svg:desc/></draw:connector><draw:custom-shape svg:x="0.02083in" svg:y="3.47986in" svg:width="6.75972in" svg:height="0.01042in" draw:id="id303" draw:style-name="a302" draw:name="Rectangle 308"><svg:title/><svg:desc/><draw:enhanced-geometry draw:type="non-primitive" svg:viewBox="0 0 21600 21600" draw:enhanced-path="M 0 0 L 21600 0 21600 21600 0 21600 Z N"/></draw:custom-shape><draw:connector draw:type="line" svg:x1="0.02083in" svg:y1="3.79236in" svg:x2="6.78056in" svg:y2="3.79236in" draw:id="id304" draw:style-name="a303" draw:name="Line 309"><svg:title/><svg:desc/></draw:connector><draw:custom-shape svg:x="0.02083in" svg:y="3.79236in" svg:width="6.75972in" svg:height="0.01042in" draw:id="id305" draw:style-name="a304" draw:name="Rectangle 310"><svg:title/><svg:desc/><draw:enhanced-geometry draw:type="non-primitive" svg:viewBox="0 0 21600 21600" draw:enhanced-path="M 0 0 L 21600 0 21600 21600 0 21600 Z N"/></draw:custom-shape><draw:custom-shape svg:x="0.02083in" svg:y="3.93819in" svg:width="6.78056in" svg:height="0.02083in" draw:id="id306" draw:style-name="a305" draw:name="Rectangle 311"><svg:title/><svg:desc/><draw:enhanced-geometry draw:type="non-primitive" svg:viewBox="0 0 21600 21600" draw:enhanced-path="M 0 0 L 21600 0 21600 21600 0 21600 Z N"/></draw:custom-shape><draw:custom-shape svg:x="0.375in" svg:y="7.07431in" svg:width="6.42639in" svg:height="0.02083in" draw:id="id307" draw:style-name="a306" draw:name="Rectangle 312"><svg:title/><svg:desc/><draw:enhanced-geometry draw:type="non-primitive" svg:viewBox="0 0 21600 21600" draw:enhanced-path="M 0 0 L 21600 0 21600 21600 0 21600 Z N"/></draw:custom-shape><draw:custom-shape svg:x="0.375in" svg:y="8.24097in" svg:width="6.42639in" svg:height="0.02083in" draw:id="id308" draw:style-name="a307" draw:name="Rectangle 313"><svg:title/><svg:desc/><draw:enhanced-geometry draw:type="non-primitive" svg:viewBox="0 0 21600 21600" draw:enhanced-path="M 0 0 L 21600 0 21600 21600 0 21600 Z N"/></draw:custom-shape><draw:custom-shape svg:x="2.43542in" svg:y="0.12361in" svg:width="1.97361in" svg:height="0.2875in" draw:id="id309" draw:style-name="a308" draw:name="Rectangle 314"><svg:title/><svg:desc/><text:p text:style-name="Normální"><text:span text:style-name="T403">Vaše služby s.r.o.</text:span></text:p><draw:enhanced-geometry draw:type="non-primitive" svg:viewBox="0 0 21600 21600" draw:enhanced-path="M 0 0 L 21600 0 21600 21600 0 21600 Z N"/></draw:custom-shape><draw:custom-shape svg:x="2.25833in" svg:y="0.40486in" svg:width="2.33472in" svg:height="0.12778in" draw:id="id310" draw:style-name="a309" draw:name="Rectangle 315"><svg:title/><svg:desc/><text:p text:style-name="Normální"><text:span text:style-name="T404">Technický servis zařízení klimatizace, chlazení,</text:span></text:p><draw:enhanced-geometry draw:type="non-primitive" svg:viewBox="0 0 21600 21600" draw:enhanced-path="M 0 0 L 21600 0 21600 21600 0 21600 Z N"/></draw:custom-shape><draw:custom-shape svg:x="2.62292in" svg:y="0.52986in" svg:width="1.60625in" svg:height="0.12778in" draw:id="id311" draw:style-name="a310" draw:name="Rectangle 316"><svg:title/><svg:desc/><text:p text:style-name="Normální"><text:span text:style-name="T405">vzduchotechniky, elektro a MaR.</text:span></text:p><draw:enhanced-geometry draw:type="non-primitive" svg:viewBox="0 0 21600 21600" draw:enhanced-path="M 0 0 L 21600 0 21600 21600 0 21600 Z N"/></draw:custom-shape><draw:connector draw:type="line" svg:x1="0.01042in" svg:y1="0.83333in" svg:x2="6.79097in" svg:y2="0.83333in" draw:id="id312" draw:style-name="a311" draw:name="Line 317"><svg:title/><svg:desc/></draw:connector><draw:custom-shape svg:x="0.04028in" svg:y="1.09792in" svg:width="0.56806in" svg:height="0.12778in" draw:id="id313" draw:style-name="a312" draw:name="Rectangle 318"><svg:title/><svg:desc/><text:p text:style-name="Normální"><text:span text:style-name="T406">Zhotovitel:</text:span></text:p><draw:enhanced-geometry draw:type="non-primitive" svg:viewBox="0 0 21600 21600" draw:enhanced-path="M 0 0 L 21600 0 21600 21600 0 21600 Z N"/></draw:custom-shape><draw:custom-shape svg:x="0.04028in" svg:y="1.23333in" svg:width="0.76736in" svg:height="0.11181in" draw:id="id314" draw:style-name="a313" draw:name="Rectangle 319"><svg:title/><svg:desc/><text:p text:style-name="Normální"><text:span text:style-name="T407">Vaše služby s.r.o.</text:span></text:p><draw:enhanced-geometry draw:type="non-primitive" svg:viewBox="0 0 21600 21600" draw:enhanced-path="M 0 0 L 21600 0 21600 21600 0 21600 Z N"/></draw:custom-shape><draw:custom-shape svg:x="0.04028in" svg:y="1.34792in" svg:width="1.27014in" svg:height="0.11181in" draw:id="id315" draw:style-name="a314" draw:name="Rectangle 320"><svg:title/><svg:desc/><text:p text:style-name="Normální"><text:span text:style-name="T408">tř. Kpt. Jaroše 3, 602 00 Brno</text:span></text:p><draw:enhanced-geometry draw:type="non-primitive" svg:viewBox="0 0 21600 21600" draw:enhanced-path="M 0 0 L 21600 0 21600 21600 0 21600 Z N"/></draw:custom-shape><draw:custom-shape svg:x="0.04028in" svg:y="1.45208in" svg:width="1.12917in" svg:height="0.11181in" draw:id="id316" draw:style-name="a315" draw:name="Rectangle 321"><svg:title/><svg:desc/><text:p text:style-name="Normální"><text:span text:style-name="T409">Jaromír Bartoš, mob: xxxx</text:span></text:p><draw:enhanced-geometry draw:type="non-primitive" svg:viewBox="0 0 21600 21600" draw:enhanced-path="M 0 0 L 21600 0 21600 21600 0 21600 Z N"/></draw:custom-shape><draw:custom-shape svg:x="0.04028in" svg:y="1.56667in" svg:width="0.97431in" svg:height="0.11181in" draw:id="id317" draw:style-name="a316" draw:name="Rectangle 322"><svg:title/><svg:desc/><text:p text:style-name="Normální"><text:span text:style-name="T410">bartos@vasesluzby.cz</text:span></text:p><draw:enhanced-geometry draw:type="non-primitive" svg:viewBox="0 0 21600 21600" draw:enhanced-path="M 0 0 L 21600 0 21600 21600 0 21600 Z N"/></draw:custom-shape><draw:custom-shape svg:x="0.04028in" svg:y="1.68194in" svg:width="0.84306in" svg:height="0.11181in" draw:id="id318" draw:style-name="a317" draw:name="Rectangle 323"><svg:title/><svg:desc/><text:p text:style-name="Normální"><text:span text:style-name="T411">www.vasesluzby.cz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tyle="italic" style:font-style-asian="italic" fo:color="#00FF00" fo:font-size="9pt" style:font-size-asian="9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left="4.425in" fo:text-indent="0.4916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 fo:margin-left="3.9333in" fo:text-indent="0.4916in">
        <style:tab-stops/>
      </style:paragraph-properties>
      <style:text-properties fo:font-weight="bold" style:font-weight-asian="bold" fo:color="#008000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 fo:margin-left="3.9333in" fo:text-indent="0.4916in">
        <style:tab-stops/>
      </style:paragraph-properties>
      <style:text-properties fo:color="#008000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4895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>
        <style:tab-stops/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vbloku" style:display-name="Text v bloku" style:family="paragraph" style:parent-style-name="Normální">
      <style:paragraph-properties fo:text-align="justify" fo:margin-left="0.4923in" fo:margin-right="0.1951in" fo:text-indent="0.2951in">
        <style:tab-stops/>
      </style:paragraph-properties>
      <style:text-properties fo:hyphenate="false"/>
    </style:style>
    <style:style style:name="Odstavecsmlouvy" style:display-name="Odstavec smlouvy" style:family="paragraph" style:parent-style-name="Nadpis4" style:auto-update="true" style:default-outline-level="4">
      <style:paragraph-properties fo:margin-top="0.3333in" fo:margin-bottom="0.25in"/>
      <style:text-properties style:font-name="Arial" style:font-name-complex="Arial" fo:font-size="14pt" style:font-size-asian="14pt" style:font-size-complex="14pt" style:text-underline-type="none" fo:hyphenate="false"/>
    </style:style>
    <style:style style:name="I.Kapitolasmlouvy" style:display-name="I. Kapitola smlouvy" style:family="paragraph" style:parent-style-name="Normální" style:auto-update="true" style:list-style-name="LFO12">
      <style:paragraph-properties fo:break-before="page" fo:text-align="center" fo:margin-top="0.4166in" fo:margin-bottom="0.25in">
        <style:tab-stops>
          <style:tab-stop style:type="left" style:position="-0.2576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138in" fo:font-size="16pt" style:font-size-asian="16pt" style:font-size-complex="16pt" fo:hyphenate="false"/>
    </style:style>
    <style:style style:name="Obsah1" style:display-name="Obsah 1" style:family="paragraph" style:parent-style-name="Normální" style:next-style-name="Normální" style:auto-update="true">
      <style:paragraph-properties fo:line-height="300%">
        <style:tab-stops>
          <style:tab-stop style:type="left" style:position="0.4923in"/>
          <style:tab-stop style:type="right" style:leader-style="dotted" style:leader-text="." style:position="6.9229in"/>
        </style:tab-stops>
      </style:paragraph-properties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I.KapitolasmlouvyDoleva" style:display-name="Styl I. Kapitola smlouvy + Doleva" style:family="paragraph" style:parent-style-name="I.Kapitolasmlouvy" style:list-style-name="LFO12">
      <style:text-properties style:font-size-complex="10pt" fo:hyphenate="false"/>
    </style:style>
    <style:style style:name="Obsahnabídky" style:display-name="Obsah nabídky" style:family="paragraph" style:parent-style-name="Normální" style:auto-update="true">
      <style:paragraph-properties fo:keep-with-next="always" fo:text-align="justify" fo:margin-top="0.25in" fo:margin-bottom="0.1666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Obsah2" style:display-name="Obsah 2" style:family="paragraph" style:parent-style-name="Normální" style:next-style-name="Normální" style:auto-update="true">
      <style:paragraph-properties fo:line-height="150%" fo:margin-left="0.4923in" fo:text-indent="-0.1965in">
        <style:tab-stops>
          <style:tab-stop style:type="left" style:position="0.0076in"/>
          <style:tab-stop style:type="right" style:leader-style="dotted" style:leader-text="." style:position="6.4305in"/>
        </style:tab-stops>
      </style:paragraph-properties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álníweb1" style:display-name="Normální (web)1" style:family="paragraph">
      <style:text-properties style:font-name-asian="ヒラギノ角ゴ Pro W3" fo:color="#000000" fo:font-size="12pt" style:font-size-asian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use-window-font-color="true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text-underline-type="none"/>
    </style: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3937in"/>
      </style:footer-style>
    </style:page-layout>
    <style:style style:name="P7" style:parent-style-name="Zápatí" style:family="paragraph">
      <style:paragraph-properties fo:text-align="center"/>
    </style:style>
    <style:style style:name="T8" style:parent-style-name="Číslostránk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V ČSSD Břeclav</dc:title>
    <dc:subject/>
    <meta:initial-creator>pan Fiala Karel</meta:initial-creator>
    <dc:creator>fb fb</dc:creator>
    <meta:creation-date>2025-06-09T11:03:00Z</meta:creation-date>
    <dc:date>2025-06-09T11:03:00Z</dc:date>
    <meta:print-date>2012-05-27T17:55:00Z</meta:print-date>
    <meta:template xlink:href="Normal.dotm" xlink:type="simple"/>
    <meta:editing-cycles>2</meta:editing-cycles>
    <meta:editing-duration>PT540S</meta:editing-duration>
    <meta:document-statistic meta:page-count="6" meta:paragraph-count="20" meta:word-count="1504" meta:character-count="10362" meta:row-count="73" meta:non-whitespace-character-count="8878"/>
  </office:meta>
</office:document-meta>
</file>