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6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12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13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14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15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16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10.5pt" fo:font-weight="normal" officeooo:rsid="00173bdf" officeooo:paragraph-rsid="001a0b5a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10.5pt" fo:font-weight="normal" officeooo:rsid="00173bdf" officeooo:paragraph-rsid="00173bdf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10.5pt" style:font-size-asian="10.5pt" style:font-size-complex="10.5pt"/>
    </style:style>
    <style:style style:name="P19" style:family="paragraph" style:parent-style-name="Table_20_Contents">
      <style:text-properties style:font-name="Verdana" fo:font-size="10.5pt" style:font-size-asian="10.5pt" style:font-size-complex="10.5pt"/>
    </style:style>
    <style:style style:name="P2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10.5pt" style:font-size-asian="10.5pt" style:font-size-complex="10.5pt"/>
    </style:style>
    <style:style style:name="P2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10.5pt" fo:font-weight="bold" officeooo:rsid="00258413" officeooo:paragraph-rsid="00258413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25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2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27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2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5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41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4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43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44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45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46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d3fc8" style:font-weight-asian="normal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e605a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d3fc8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style:font-name="Verdana1" fo:font-weight="normal" style:font-weight-asian="normal" style:font-weight-complex="normal"/>
    </style:style>
    <style:style style:name="T12" style:family="text">
      <style:text-properties style:font-name="Verdana1" fo:font-size="8pt" style:font-size-asian="8pt" style:font-size-complex="8pt"/>
    </style:style>
    <style:style style:name="T13" style:family="text">
      <style:text-properties style:font-name="Verdana1" fo:font-size="8pt" officeooo:rsid="0019dae3" style:font-size-asian="8pt" style:font-size-complex="8pt"/>
    </style:style>
    <style:style style:name="T14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5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6" style:family="text">
      <style:text-properties officeooo:rsid="0009d493"/>
    </style:style>
    <style:style style:name="T17" style:family="text">
      <style:text-properties officeooo:rsid="0026b6dc"/>
    </style:style>
    <style:style style:name="T18" style:family="text">
      <style:text-properties officeooo:rsid="002d3fc8"/>
    </style:style>
    <style:style style:name="T19" style:family="text">
      <style:text-properties officeooo:rsid="003137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12"><text:span text:style-name="T16">OBJEDNÁVKA <text:s text:c="17"/></text:span><text:span text:style-name="T19">OV-35-25</text:span><text:tab/> <text:s text:c="11"/><text:span text:style-name="T2"><text:text-input text:description="objednavkaCislo">25-090-0101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44"><text:span text:style-name="T13">Odběratel</text:span><text:span text:style-name="T12">:</text:span></text:p>
            <text:p text:style-name="P39"><text:text-input text:description="parSchOrgNazev">Technické služby města Vsetína, příspěvková organizace</text:text-input></text:p>
            <text:p text:style-name="P25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25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24"><text:span text:style-name="T10">IČO:<text:tab/></text:span><text:span text:style-name="T10"><text:text-input text:description="parSchOrgIco">75063468</text:text-input></text:span></text:p>
            <text:p text:style-name="P25"><text:span text:style-name="T10">DIČ:<text:tab/></text:span><text:span text:style-name="T10"><text:text-input text:description="ekouctParamDic">CZ75063468</text:text-input></text:span></text:p>
            <text:p text:style-name="P40"/>
            <text:p text:style-name="P42">Telefon:<text:tab/></text:p>
            <text:p text:style-name="P2"><text:span text:style-name="T8">E-mail:<text:tab/></text:span></text:p>
            <text:p text:style-name="P43"><text:span text:style-name="T17">Web: <text:s text:c="4"/></text:span></text:p>
          </table:table-cell>
          <table:table-cell table:style-name="Tabulka1.B1" office:value-type="string">
            <text:p text:style-name="P30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45"><text:span text:style-name="T15">Dodavatel</text:span><text:span text:style-name="T14">:</text:span></text:p>
            <text:p text:style-name="P36"><text:text-input text:description="adrObjednavkaDodavatel1">Zbyněk Vrzal</text:text-input></text:p>
            <text:p text:style-name="P37"><text:text-input text:description="adrObjednavkaDodavatel2">Palackého 1400</text:text-input></text:p>
            <text:p text:style-name="P37"><text:text-input text:description="adrObjednavkaDodavatel3">769 01 Holešov</text:text-input></text:p>
            <text:p text:style-name="P37"><text:text-input text:description="adrObjednavkaDodavatel4"/></text:p>
            <text:p text:style-name="P38"/>
            <text:p text:style-name="P33">IČO: <text:text-input text:description="adrIcoAdresat">02819040</text:text-input><text:tab/><text:text-input text:description="adrDicAdresat"/></text:p>
          </table:table-cell>
        </table:table-row>
        <table:table-row table:style-name="Tabulka1.3">
          <table:table-cell table:style-name="Tabulka1.A3" office:value-type="string">
            <text:p text:style-name="P27"><text:s text:c="2"/>Platební podmínky: <text:span text:style-name="T17">převodem</text:span></text:p>
            <text:p text:style-name="P26"/>
          </table:table-cell>
          <table:table-cell table:style-name="Tabulka1.B3" office:value-type="string">
            <text:p text:style-name="P11"><text:span text:style-name="T5"><text:s text:c="2"/>Datum vystavení:<text:tab/></text:span><text:span text:style-name="T5"><text:text-input text:description="objednavkaVystaveni">28.5.2025</text:text-input></text:span></text:p>
            <text:p text:style-name="P9"/>
            <text:p text:style-name="P11"><text:span text:style-name="T5"><text:s text:c="2"/></text:span><text:span text:style-name="T6">Datum dodání: </text:span><text:span text:style-name="T7">31.8.2025</text:span><text:span text:style-name="T6"> </text:span></text:p>
          </table:table-cell>
        </table:table-row>
      </table:table>
      <text:p text:style-name="P15">Objednatel prohlašuje, že pro zdanitelné plnění nebude ve smyslu informace GFŘ a MFČR ze dne 9.11.2011 aplikován režim přenesené daňové povinnosti podle §9<text:span text:style-name="T17">2</text:span>a zákona č. 235/2004 Sb., o DPH, v platném znění.</text:p>
      <text:p text:style-name="P7"/>
      <text:p text:style-name="P23">Objednáváme u Vás: </text:p>
      <text:p text:style-name="P16"><text:text-input text:description="objednavkaHorniText"/></text:p>
      <text:p text:style-name="P17"><text:text-input text:description="objednavkaProstredniText">Arboristické ošetření stromů podle zpracované aktualizace zdravotního stavu dřevin v areálech MŠ z roku 2024 (Sychrov). V rámci ošetření budou provedeny zdravotní, bezpečností či výchovné řezy, lokální redukce nebo úpravy průjezdných či průchozích profilů. 
Celková cena: 52 200 Kč. Není plátcem DPH.</text:text-input></text:p>
      <text:p text:style-name="P17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1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18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21"><text:tab/>CELKEM:</text:p>
                </table:table-cell>
                <table:table-cell table:style-name="Tabulka3.B2" office:value-type="string">
                  <text:p text:style-name="P22"><text:text-input text:description="objednavkaCelkemKUhrade">52 200,00</text:text-input><text:s/>Kč</text:p>
                </table:table-cell>
              </table:table-row>
            </table:table>
            <text:p text:style-name="P19"/>
          </table:table-cell>
        </table:table-row>
      </table:table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13">Pokud není uvedeno jinak, řídí se tato objednávka zákonem č. 89/2012 Sb.</text:p>
            <text:p text:style-name="P14">Dodavatel podpisem bere na vědomí, že Technické služby města Vsetína, příspěvková organizace jsou povinným subjektem dle ust. § 2 odst. 1 písmena n) zákona č. 340/2015 Sb. <text:s/></text:p>
            <text:p text:style-name="P14">Dodavatel souhlasí s uveřejněním této objednávky v souladu s právními předpisy upravujícími zveřejňování smluv (zákon č. 340/2015 Sb., zákon č. 137/2006 Sb.). </text:p>
            <text:p text:style-name="P14">Dodavatel výslovně uvádí, že všechny informace, které poskytne odběrateli v souvislosti s touto objednávkou, nejsou obchodním tajemstvím.</text:p>
          </table:table-cell>
        </table:table-row>
      </table:table>
      <text:p text:style-name="P46"/>
      <text:p text:style-name="P46"/>
      <text:p text:style-name="P35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29"><text:span text:style-name="T3">Vystavil:<text:tab/></text:span></text:p>
            <text:p text:style-name="P32"/>
            <text:p text:style-name="P3"><text:span text:style-name="T11">E-mail:<text:tab/></text:span></text:p>
            <text:p text:style-name="P31"/>
            <text:p text:style-name="P28"><text:span text:style-name="T3">Telefon:<text:tab/></text:span><text:span text:style-name="T4"/></text:p>
          </table:table-cell>
          <table:table-cell table:style-name="Tabulka7.A1" office:value-type="string">
            <text:p text:style-name="P6">Převzal:</text:p>
            <text:p text:style-name="P5"/>
            <text:p text:style-name="P8">Datum: </text:p>
            <text:p text:style-name="P5"/>
            <text:p text:style-name="P4">Razítko:</text:p>
            <text:p text:style-name="P4"/>
            <text:p text:style-name="P4"/>
          </table:table-cell>
        </table:table-row>
      </table:table>
      <text:p text:style-name="P34"/>
      <text:p text:style-name="P34"/>
      <text:p text:style-name="P10"/>
      <text:p text:style-name="P10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5-06-09T08:50:33.690000000</dc:date>
    <meta:editing-duration>PT11H6M52S</meta:editing-duration>
    <meta:editing-cycles>89</meta:editing-cycles>
    <meta:generator>LibreOffice/7.6.4.1$Windows_X86_64 LibreOffice_project/e19e193f88cd6c0525a17fb7a176ed8e6a3e2aa1</meta:generator>
    <meta:print-date>2020-07-27T12:31:37.188000000</meta:print-date>
    <meta:document-statistic meta:table-count="5" meta:image-count="0" meta:object-count="0" meta:page-count="1" meta:paragraph-count="36" meta:word-count="246" meta:character-count="1527" meta:non-whitespace-character-count="1299"/>
  </office:meta>
</office:document-meta>
</file>