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2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9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10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10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35.9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5.65pt" fo:text-indent="-5.40pt">
        <style:tab-stops>
          <style:tab-stop style:position="484.9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65pt" fo:text-indent="-5.40pt">
        <style:tab-stops>
          <style:tab-stop style:position="484.9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-135.1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522.80pt"/>
          <style:tab-stop style:position="3284.25pt" style:type="center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84.65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53.95pt" style:type="center"/>
          <style:tab-stop style:position="32891.10pt"/>
          <style:tab-stop style:position="421116.25pt" style:type="right"/>
          <style:tab-stop style:position="7.40pt"/>
          <style:tab-stop style:position="57.6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3.95pt" style:type="center"/>
          <style:tab-stop style:position="32891.10pt"/>
          <style:tab-stop style:position="421116.25pt" style:type="right"/>
          <style:tab-stop style:position="7.40pt"/>
          <style:tab-stop style:position="57.65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53.95pt" style:type="right"/>
          <style:tab-stop style:position="32891.10pt"/>
          <style:tab-stop style:position="421116.25pt" style:type="right"/>
          <style:tab-stop style:position="7.40pt"/>
          <style:tab-stop style:position="57.65pt" style:type="righ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3.95pt" style:type="right"/>
          <style:tab-stop style:position="32891.10pt"/>
          <style:tab-stop style:position="421116.25pt" style:type="right"/>
          <style:tab-stop style:position="7.40pt"/>
          <style:tab-stop style:position="57.65pt" style:type="righ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5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6" style:family="paragraph">
      <style:paragraph-properties fo:line-height="100.00%" fo:text-align="left" fo:margin-top="10.00pt" fo:margin-bottom="2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284.2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39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0" style:family="paragraph">
      <style:paragraph-properties fo:line-height="100.00%" fo:text-align="left" fo:margin-top="10.00pt" fo:margin-bottom="2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2" style:family="paragraph">
      <style:paragraph-properties fo:line-height="100.00%" fo:text-align="left" fo:margin-top="10.00pt" fo:margin-bottom="2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344.75pt"/>
          <style:tab-stop style:position="3399.45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tru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6l</text:span><text:span text:style-name="T11"><text:tab/><text:tab/><text:tab/>Objednávka<text:s/></text:span><text:span text:style-name="T12">č</text:span><text:span text:style-name="T13">.<text:s text:c="2"/>2025/INV/72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STATING Projekce s.r.o.<text:tab/></text:span></text:p>
      <text:p text:style-name="P7"><text:span text:style-name="T21">nám</text:span><text:span text:style-name="T22">ěst</text:span><text:span text:style-name="T23">í Ji</text:span><text:span text:style-name="T24">ř</text:span><text:span text:style-name="T25">ího z Pod</text:span><text:span text:style-name="T26">ěbrad 342<text:tab/>S</text:span><text:span text:style-name="T27">ídlo :<text:tab/>Ji</text:span><text:span text:style-name="T28">žn</text:span><text:span text:style-name="T29">í 870/2</text:span></text:p>
      <text:p text:style-name="P7"><text:span text:style-name="T30">508 01 HO</text:span><text:span text:style-name="T31">ŘICE<text:tab/><text:tab/><text:tab/>Slezsk</text:span><text:span text:style-name="T32">é P</text:span><text:span text:style-name="T33">ředměst</text:span><text:span text:style-name="T34">í</text:span></text:p>
      <text:p text:style-name="P7"><text:span text:style-name="T35">Bank. spojení: <text:tab/><text:tab/><text:tab/> 50003 Hradec Králové<text:s text:c="2"/></text:span></text:p>
      <text:p text:style-name="P7"><text:span text:style-name="T36">Č</text:span><text:span text:style-name="T37">íslo ú</text:span><text:span text:style-name="T38">čtu : </text:span></text:p>
      <text:p text:style-name="P7"><text:span text:style-name="T39">I</text:span><text:span text:style-name="T40">Č : 00271560<text:tab/>IČ : <text:tab/>62024477</text:span></text:p>
      <text:p text:style-name="P7"><text:span text:style-name="T41">DI</text:span><text:span text:style-name="T42">Č : CZ699005965<text:tab/>DIČ : CZ62024477</text:span></text:p>
      <text:p text:style-name="P7"><text:span text:style-name="T43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5">Objednáváme u Vás :</text:span></text:p>
            <text:p text:style-name="P9"><text:span text:style-name="T45"><text:s/></text:span><text:span text:style-name="T46">INV ov</text:span><text:span text:style-name="T47">ěřovac</text:span><text:span text:style-name="T48">í studie<text:s/></text:span><text:span text:style-name="T49">–</text:span><text:span text:style-name="T50"><text:s/>roz</text:span><text:span text:style-name="T51">š</text:span><text:span text:style-name="T52">í</text:span><text:span text:style-name="T53">řen</text:span><text:span text:style-name="T54">í fotbalového areálu</text:span></text:p>
            <text:p text:style-name="P9"><text:span text:style-name="T55"/></text:p>
            <text:p text:style-name="P9"><text:span text:style-name="T56">Objednáváme u Vás zpracování ov</text:span><text:span text:style-name="T57">ěřovac</text:span><text:span text:style-name="T58">í studie pro roz</text:span><text:span text:style-name="T59">š</text:span><text:span text:style-name="T60">í</text:span><text:span text:style-name="T61">řen</text:span><text:span text:style-name="T62">í fotbalového areálu v podob</text:span><text:span text:style-name="T63">ě um</text:span><text:span text:style-name="T64">íst</text:span><text:span text:style-name="T65">ěn</text:span><text:span text:style-name="T66">í dvou nových tréninkových ploch namísto stávajícího tréninkového h</text:span><text:span text:style-name="T67">řiště a um</text:span><text:span text:style-name="T68">íst</text:span><text:span text:style-name="T69">ěn</text:span><text:span text:style-name="T70">í pumptracku. Dle nabídky ze dne 29.4.2025.</text:span></text:p>
            <text:p text:style-name="P9"><text:span text:style-name="T71">Cena: 59 400 K</text:span><text:span text:style-name="T72">č bez DPH 71 874 Kč vč. DPH</text:span></text:p>
            <text:p text:style-name="P9"><text:span text:style-name="T73">Termín dodání:<text:s/></text:span><text:span text:style-name="T74">červen 2025</text:span></text:p>
            <text:p text:style-name="P9"><text:span text:style-name="T75">Splatnost fa.: 25 dní</text:span></text:p>
            <text:p text:style-name="P10"><text:span text:style-name="T76"/></text:p>
            <text:p text:style-name="P10"><text:span text:style-name="T77">Datum splatnosti faktury je stanoveno nejd</text:span><text:span text:style-name="T78">ř</text:span><text:span text:style-name="T79">íve na patnáctý den od data doru</text:span><text:span text:style-name="T80">čen</text:span><text:span text:style-name="T81">í v</text:span><text:span text:style-name="T82">četně (raz</text:span><text:span text:style-name="T83">ítko podatelny).</text:span></text:p>
            <text:p text:style-name="P10"><text:span text:style-name="T84">Datem splatnosti faktury se rozumí den odepsání p</text:span><text:span text:style-name="T85">ř</text:span><text:span text:style-name="T86">íslu</text:span><text:span text:style-name="T87">šn</text:span><text:span text:style-name="T88">é<text:s/></text:span><text:span text:style-name="T89">č</text:span><text:span text:style-name="T90">ástky z bankovního ú</text:span><text:span text:style-name="T91">čtu</text:span><text:span text:style-name="T92">.</text:span><text:span text:style-name="T93"/></text:p>
          </table:table-cell>
        </table:table-row>
      </table:table>
      <text:p text:style-name="P12"><text:span text:style-name="T93"/></text:p>
      <text:p text:style-name="P13"><text:span text:style-name="T94">Lh</text:span><text:span text:style-name="T95">ůta plněn</text:span><text:span text:style-name="T96">í :<text:s text:c="2"/><text:tab/><text:tab/></text:span></text:p>
      <text:p text:style-name="P14"><text:span text:style-name="T97">Cena s DPH : 71 874,00K</text:span><text:span text:style-name="T98">č</text:span><text:span text:style-name="T99"><text:s/><text:tab/><text:tab/><text:tab/><text:tab/><text:tab/></text:span></text:p>
      <text:p text:style-name="P14"><text:span text:style-name="T100">Vy</text:span><text:span text:style-name="T101">řizuje / tel. : xxxxxxxxxxxxxxxxxxxxxx</text:span></text:p>
      <text:p text:style-name="P14"><text:span text:style-name="T102"/></text:p>
      <text:p text:style-name="P14"><text:span text:style-name="T103">Dne: 14.05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104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104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105">(oprávn</text:span><text:span text:style-name="T106">ěn</text:span><text:span text:style-name="T107">á osoba)</text:span><text:span text:style-name="T10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109">ODPA</text:span><text:span text:style-name="T110"/></text:p>
          </table:table-cell>
          <table:table-cell table:style-name="TableCell030301">
            <text:p text:style-name="P27"><text:span text:style-name="T111">Polo</text:span><text:span text:style-name="T112">žka</text:span><text:span text:style-name="T113"/></text:p>
          </table:table-cell>
          <table:table-cell table:style-name="TableCell030302">
            <text:p text:style-name="P27"><text:span text:style-name="T114">ZP</text:span><text:span text:style-name="T115"/></text:p>
          </table:table-cell>
          <table:table-cell table:style-name="TableCell030303">
            <text:p text:style-name="P27"><text:span text:style-name="T116">ÚZ</text:span><text:span text:style-name="T117"/></text:p>
          </table:table-cell>
          <table:table-cell table:style-name="TableCell030304">
            <text:p text:style-name="P27"><text:span text:style-name="T118">ORJ</text:span><text:span text:style-name="T119"/></text:p>
          </table:table-cell>
          <table:table-cell table:style-name="TableCell030305" table:number-columns-spanned="2">
            <text:p text:style-name="P27"><text:span text:style-name="T120">ORG</text:span><text:span text:style-name="T121"/></text:p>
          </table:table-cell>
          <table:covered-table-cell/>
          <table:table-cell table:style-name="TableCell030307" table:number-columns-spanned="2">
            <text:p text:style-name="P27"><text:span text:style-name="T122">K</text:span><text:span text:style-name="T123">č</text:span><text:span text:style-name="T124"/></text:p>
          </table:table-cell>
          <table:covered-table-cell/>
          <table:table-cell table:style-name="TableCell030309">
            <text:p text:style-name="P28"><text:span text:style-name="T124"/></text:p>
          </table:table-cell>
        </table:table-row>
        <table:table-row table:style-name="TableRow0304">
          <table:table-cell table:style-name="TableCell030400">
            <text:p text:style-name="P31"><text:span text:style-name="T125">3412</text:span><text:span text:style-name="T126"/></text:p>
          </table:table-cell>
          <table:table-cell table:style-name="TableCell030401">
            <text:p text:style-name="P31"><text:span text:style-name="T127">6121</text:span><text:span text:style-name="T128"/></text:p>
          </table:table-cell>
          <table:table-cell table:style-name="TableCell030402">
            <text:p text:style-name="P31"><text:span text:style-name="T128"/></text:p>
          </table:table-cell>
          <table:table-cell table:style-name="TableCell030403">
            <text:p text:style-name="P31"><text:span text:style-name="T129"><text:s/></text:span><text:span text:style-name="T130"/></text:p>
          </table:table-cell>
          <table:table-cell table:style-name="TableCell030404">
            <text:p text:style-name="P31"><text:span text:style-name="T131">0016</text:span><text:span text:style-name="T132"/></text:p>
          </table:table-cell>
          <table:table-cell table:style-name="TableCell030405" table:number-columns-spanned="2">
            <text:p text:style-name="P31"><text:span text:style-name="T132"/></text:p>
          </table:table-cell>
          <table:covered-table-cell/>
          <table:table-cell table:style-name="TableCell030407" table:number-columns-spanned="2">
            <text:p text:style-name="P31"><text:span text:style-name="T133">         71 874,00</text:span><text:span text:style-name="T134"/></text:p>
          </table:table-cell>
          <table:covered-table-cell/>
          <table:table-cell table:style-name="TableCell030409">
            <text:p text:style-name="P32"><text:span text:style-name="T134"/></text:p>
          </table:table-cell>
        </table:table-row>
        <table:table-row table:style-name="TableRow0305">
          <table:table-cell table:style-name="TableCell030500" table:number-columns-spanned="6">
            <text:p text:style-name="P35"><text:span text:style-name="T134"/></text:p>
            <text:p text:style-name="P35"><text:span text:style-name="T135">Vystavil:<text:s/></text:span><text:span text:style-name="T1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506" table:number-columns-spanned="4">
            <text:p text:style-name="P36"><text:span text:style-name="T136"/></text:p>
            <text:p text:style-name="P36"><text:span text:style-name="T137">Datum: 14.05.2025</text:span><text:span text:style-name="T138"/></text:p>
          </table:table-cell>
          <table:covered-table-cell/>
          <table:covered-table-cell/>
          <table:covered-table-cell/>
        </table:table-row>
        <table:table-row table:style-name="TableRow0306">
          <table:table-cell table:style-name="TableCell030600" table:number-columns-spanned="6">
            <text:p text:style-name="P39"><text:span text:style-name="T139">P</text:span><text:span text:style-name="T140">ředběžnou kontrolu provedl a n</text:span><text:span text:style-name="T141">árok schválil:</text:span><text:span text:style-name="T1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40"><text:span text:style-name="T143">Datum:<text:s/></text:span><text:span text:style-name="T144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45">P</text:span><text:span text:style-name="T146">ředběžn</text:span><text:span text:style-name="T147">á<text:s/></text:span><text:span text:style-name="T148">ř</text:span><text:span text:style-name="T149">ídící kontrola<text:s/></text:span><text:span text:style-name="T150">č</text:span><text:span text:style-name="T151">íslo:<text:s text:c="2"/></text:span><text:span text:style-name="T15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2"><text:span text:style-name="T153">Datum: 14.05.2025</text:span><text:span text:style-name="T154"/></text:p>
          </table:table-cell>
          <table:covered-table-cell/>
          <table:covered-table-cell/>
          <table:covered-table-cell/>
        </table:table-row>
      </table:table>
      <text:p text:style-name="P44"><text:span text:style-name="T155">Schv</text:span><text:span text:style-name="T156">á</text:span><text:span text:style-name="T157">lil Ing. arch. Martin Pour</text:span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