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text-align="center" fo:margin-bottom="0in" fo:line-height="100%"/>
    </style:style>
    <style:style style:name="P29" style:parent-style-name="Odstavecseseznamem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P30" style:parent-style-name="Normální" style:family="paragraph">
      <style:paragraph-properties fo:text-align="center"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justify" fo:margin-bottom="0in" fo:line-height="100%"/>
    </style:style>
    <style:style style:name="P34" style:parent-style-name="Normální" style:family="paragraph">
      <style:paragraph-properties fo:text-align="justify" fo:margin-bottom="0in" fo:line-height="100%"/>
    </style:style>
    <style:style style:name="P35" style:parent-style-name="Odstavecseseznamem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36" style:parent-style-name="Odstavecseseznamem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37" style:parent-style-name="Odstavecseseznamem" style:list-style-name="LFO1" style:family="paragraph">
      <style:paragraph-properties fo:text-align="justify" fo:margin-bottom="0in" fo:line-height="100%" fo:text-indent="-0.5in"/>
    </style:style>
    <style:style style:name="P38" style:parent-style-name="Odstavecseseznamem" style:list-style-name="LFO1" style:family="paragraph">
      <style:paragraph-properties fo:text-align="justify" fo:margin-bottom="0in" fo:line-height="100%" fo:text-indent="-0.5in"/>
    </style:style>
    <style:style style:name="P39" style:parent-style-name="Normální" style:family="paragraph">
      <style:paragraph-properties fo:text-align="justify"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Dodatek č. 1 Kupní smlouvy</text:p>
      <text:p text:style-name="P2">uzavřené v souladu s ust. § 2079 a násl. zák. č. 89/2012 Sb., občanský zákoník, ve znění pozdějších předpisů</text:p>
      <text:p text:style-name="P3"/>
      <text:p text:style-name="P4"/>
      <text:p text:style-name="P5"/>
      <text:p text:style-name="P6">Centrum psychologické pomoci, příspěvková organizace</text:p>
      <text:p text:style-name="P7">Zastoupena:<text:s/><text:tab/><text:tab/>Mgr. Renátou Chytrovou</text:p>
      <text:p text:style-name="P8">Sídlo:<text:tab/><text:tab/><text:tab/>Na Bělidle 815/12, 733 01 Karviná-Fryštát</text:p>
      <text:p text:style-name="P9">IČ:<text:s/><text:tab/><text:tab/><text:tab/>00847267</text:p>
      <text:p text:style-name="P10">DIČ:<text:tab/><text:tab/><text:tab/>nejsme plátci DPH</text:p>
      <text:p text:style-name="P11">Bankovní spojení:<text:tab/>63635791/0100, Komerční banka, a. s.<text:s/></text:p>
      <text:p text:style-name="P12"/>
      <text:p text:style-name="P13">dále jen<text:s/><text:span text:style-name="T14">„Kupující“<text:s/></text:span>na straně jedné</text:p>
      <text:p text:style-name="P15"/>
      <text:p text:style-name="P16">a</text:p>
      <text:p text:style-name="P17"/>
      <text:p text:style-name="P18">LIVING STYLE v. o. s.</text:p>
      <text:p text:style-name="P19">Zastoupena:<text:tab/><text:tab/>Mgr. Pavlou Krejčí</text:p>
      <text:p text:style-name="P20">Sídlo:<text:tab/><text:tab/><text:tab/>Rybářská 2961/9, Opava-Předměstí</text:p>
      <text:p text:style-name="P21">IČ:<text:tab/><text:tab/><text:tab/>26842254</text:p>
      <text:p text:style-name="P22">DIČ:<text:tab/><text:tab/><text:tab/>CZ26842254</text:p>
      <text:p text:style-name="P23">Bankovní spojení:<text:tab/>2900987719/2010, FIO banka, a. s.</text:p>
      <text:p text:style-name="P24"/>
      <text:p text:style-name="P25">dále jen<text:s/><text:span text:style-name="T26">„Prodávající</text:span>“ na straně druhé<text:s/></text:p>
      <text:p text:style-name="P27"/>
      <text:p text:style-name="P28"/>
      <text:list text:style-name="LFO1" text:continue-numbering="true">
        <text:list-item>
          <text:p text:style-name="P29">Smluvní strany se dohodly na změně výše uvedené smlouvy, uzavřené dne 23.09.2024, následovně:</text:p>
        </text:list-item>
      </text:list>
      <text:p text:style-name="P30"/>
      <text:p text:style-name="P31">Článek 3 Dodání zboží a jeho vady se doplňuje o nový bod:</text:p>
      <text:p text:style-name="P32"/>
      <text:p text:style-name="P33">3.6 Smluvní strany se dohodly, že plnění z kupní smlouvy započne Prodávající do 14 dnů<text:s/><text:line-break/>ode dne doručení písemné výzvy Kupujícího.</text:p>
      <text:p text:style-name="P34"/>
      <text:list text:style-name="LFO1" text:continue-numbering="true">
        <text:list-item>
          <text:p text:style-name="P35">Ostatní ustanovení smlouvy zůstávají beze změn.</text:p>
        </text:list-item>
        <text:list-item>
          <text:p text:style-name="P36">Dodatek nabývá platnosti dnem podpisu oběma smluvními stranami.</text:p>
        </text:list-item>
        <text:list-item>
          <text:p text:style-name="P37">Dodatek je vyhotoven ve dvou stejnopisech, z nichž každá smluvní strana obdrží jeden. Každý ze stejnopisů je považován za originál dodatku.</text:p>
        </text:list-item>
        <text:list-item>
          <text:p text:style-name="P38">Smluvní strany prohlašují, že tento dodatek tak, jak byl<text:s/>sepsán, odpovídá jejich pravé vůli,<text:s/><text:line-break/>a na důkaz tohoto připojují své podpisy.</text:p>
        </text:list-item>
      </text:list>
      <text:p text:style-name="P39"/>
      <text:p text:style-name="P40">V Opavě dne 29.05.2025<text:tab/><text:tab/><text:tab/><text:tab/><text:tab/>V Karviné dne 29.05.2025</text:p>
      <text:p text:style-name="P41"/>
      <text:p text:style-name="P42"/>
      <text:p text:style-name="P43"/>
      <text:p text:style-name="P44">---------------------------------------------<text:tab/><text:tab/><text:tab/><text:tab/>---------------------------------------------</text:p>
      <text:p text:style-name="P45">Mgr. Pavla Krejčí<text:tab/><text:tab/><text:tab/><text:tab/><text:tab/><text:tab/>Mgr. Renáta Chytrová</text:p>
      <text:p text:style-name="P46">společník<text:tab/><text:tab/><text:tab/><text:tab/><text:tab/><text:tab/><text:tab/>ředitelka</text:p>
      <text:p text:style-name="P47">LIVING STYLE, v. o. s.<text:tab/><text:tab/><text:tab/><text:tab/><text:tab/><text:tab/>Centrum psychologické pomoci,</text:p>
      <text:p text:style-name="P48"><text:tab/><text:tab/><text:tab/><text:tab/><text:tab/><text:tab/><text:tab/><text:tab/>příspěvková organiza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5-06-06T09:55:00Z</meta:creation-date>
    <dc:date>2025-06-06T09:55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2" meta:row-count="11" meta:non-whitespace-character-count="1390"/>
  </office:meta>
</office:document-meta>
</file>