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7" style:parent-style-name="Normální" style:family="paragraph"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asian="Calibri" style:font-name-complex="Arial"/>
    </style:style>
    <style:style style:name="T17" style:parent-style-name="Standardnípísmoodstavce" style:family="text">
      <style:text-properties style:font-name="Arial" style:font-name-asian="Calibri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25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6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7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8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1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3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P47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paragraph-properties fo:break-before="page" fo:margin-bottom="0.1111in" fo:line-height="107%"/>
      <style:text-properties style:font-name="Arial" style:font-name-complex="Arial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5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57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58" style:parent-style-name="Normální" style:family="paragraph">
      <style:text-properties style:font-name="Arial" style:font-name-complex="Arial" fo:font-weight="bold" style:font-weight-asian="bold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asian="Calibri" style:font-name-complex="Arial"/>
    </style:style>
    <style:style style:name="T68" style:parent-style-name="Standardnípísmoodstavce" style:family="text">
      <style:text-properties style:font-name="Arial" style:font-name-asian="Calibri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76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77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78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79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9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4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95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6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P99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0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0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P104" style:parent-style-name="Normální" style:family="paragraph">
      <style:paragraph-properties fo:text-align="justify"/>
      <style:text-properties style:font-name="Arial" style:font-name-complex="Arial" style:font-weight-complex="bold" fo:color="#000000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paragraph-properties fo:break-before="page" fo:margin-bottom="0.1111in" fo:line-height="107%"/>
      <style:text-properties style:font-name="Arial" style:font-name-complex="Arial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12" style:parent-style-name="Normální" style:family="paragraph">
      <style:paragraph-properties fo:text-align="justify"/>
      <style:text-properties style:font-name="Arial" style:font-name-complex="Arial"/>
    </style:style>
    <style:style style:name="P11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114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P115" style:parent-style-name="Normální" style:family="paragraph">
      <style:text-properties style:font-name="Arial" style:font-name-complex="Arial" fo:font-weight="bold" style:font-weight-asian="bold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asian="Calibri" style:font-name-complex="Arial"/>
    </style:style>
    <style:style style:name="T125" style:parent-style-name="Standardnípísmoodstavce" style:family="text">
      <style:text-properties style:font-name="Arial" style:font-name-asian="Calibri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ormální" style:family="paragraph">
      <style:paragraph-properties fo:text-align="justify"/>
      <style:text-properties style:font-name="Arial" style:font-name-complex="Arial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/>
    </style:style>
    <style:style style:name="P132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style:language-asian="zh" style:country-asian="CN" style:language-complex="hi" style:country-complex="IN"/>
    </style:style>
    <style:style style:name="P133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4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5" style:parent-style-name="Normální" style:family="paragraph">
      <style:paragraph-properties fo:widows="0" fo:orphans="0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6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asian="Arial Unicode MS" style:font-name-complex="Arial" fo:color="#00000A" style:language-asian="zh" style:country-asian="CN" style:language-complex="hi" style:country-complex="IN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8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51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54" style:parent-style-name="Normální" style:family="paragraph">
      <style:paragraph-properties fo:text-align="justify"/>
      <style:text-properties style:font-name="Arial" style:font-name-complex="Arial" fo:color="#0070C0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57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style:font-weight-complex="bold"/>
    </style:style>
    <style:style style:name="P160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1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3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5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6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7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8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69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íloha č.<text:s/>3b25<text:s/>ke Smlouvě o poskytnutí obratového bonusu uzavřené mezi smluvními stranami, kterými jsou:</text:p>
      <text:p text:style-name="P4"/>
      <text:p text:style-name="P5"/>
      <text:p text:style-name="P6"/>
      <text:p text:style-name="P7"><text:bookmark-start text:name="_Hlk144981470"/>Sanofi s.r.o.</text:p>
      <text:p text:style-name="P8">Se sídlem: Generála Píky 430/26, Dejvice, 160 00 Praha</text:p>
      <text:p text:style-name="P9">IČO:<text:s/>44848200</text:p>
      <text:p text:style-name="P10">DIČ:<text:s/>CZ44848200</text:p>
      <text:p text:style-name="P11">Bankovní spojení:<text:s/>Citibank Europe plc., č.ú. 2015410204/2600</text:p>
      <text:p text:style-name="P12">Zapsaná v obchodním rejstříku vedeném Městským soudem v Praze, oddíl C, vložka 5968<text:s/></text:p>
      <text:p text:style-name="P13"><text:span text:style-name="T14">Zastoupená:</text:span><text:span text:style-name="T15"><text:s/>xxx</text:span><text:span text:style-name="T16">,</text:span><text:span text:style-name="T17"><text:s/></text:span><text:span text:style-name="T18">Head of Trade Department Czech Republic</text:span></text:p>
      <text:p text:style-name="P19"/>
      <text:p text:style-name="P20">(dále jen „Společnost“)</text:p>
      <text:p text:style-name="P21"/>
      <text:p text:style-name="P22">a</text:p>
      <text:p text:style-name="P23"><text:bookmark-end text:name="_Hlk144981470"/></text:p>
      <text:p text:style-name="P24">Fakultní nemocnice u sv. Anny v Brně</text:p>
      <text:p text:style-name="P25">Sídlo: Pekařská 664/53,<text:s/>602 00<text:s/>Brno</text:p>
      <text:p text:style-name="P26">IČO: 00159816</text:p>
      <text:p text:style-name="P27">DIČ: CZ00159816</text:p>
      <text:p text:style-name="P28">Bankovní spojení: Česká národní banka, a.s.,<text:s/>pobočka Brno, č.ú.71138621/0710</text:p>
      <text:p text:style-name="P29"><text:span text:style-name="T30">Zastoupená:<text:s/></text:span><text:span text:style-name="T31">Ing. Vlastimil Vajdák</text:span><text:span text:style-name="T32">, ředitel nemocnice</text:span><text:span text:style-name="T33"><text:s/></text:span></text:p>
      <text:p text:style-name="P34"/>
      <text:p text:style-name="P35">jako odběratel na straně druhé (dále jen „Zdravotnické zařízení“)</text:p>
      <text:p text:style-name="P36"/>
      <text:p text:style-name="P37">Obsahem této přílohy je dohoda o podmínkách dosažení a o výši obratového bonusu pro tyto produkty:<text:s/></text:p>
      <text:p text:style-name="P38"/>
      <text:p text:style-name="P39"><text:span text:style-name="T40">xxx</text:span></text:p>
      <text:p text:style-name="P41"/>
      <text:p text:style-name="P42">Referenční<text:s/>období:<text:s/>xxx</text:p>
      <text:p text:style-name="P43"/>
      <text:p text:style-name="P44">Potřebná výše obratu v referenčním období:</text:p>
      <text:p text:style-name="P45"><text:span text:style-name="T46">xxx</text:span></text:p>
      <text:p text:style-name="P47"/>
      <text:p text:style-name="P48">Poskytovaný obratový bonus bude vyplacen pouze podle jednoho pásma, a to v souladu<text:s/></text:p>
      <text:p text:style-name="P49">s dosaženou výší obratu v referenčním období:</text:p>
      <text:p text:style-name="P50"><text:span text:style-name="T51">xxx</text:span></text:p>
      <text:p text:style-name="P52"/>
      <text:p text:style-name="P53"/>
      <text:p text:style-name="P54"/>
      <text:soft-page-break/>
      <text:p text:style-name="P55">Příloha č. 4b25<text:s/>ke Smlouvě o poskytnutí obratového bonusu uzavřené mezi smluvními stranami, kterými jsou:</text:p>
      <text:p text:style-name="P56"/>
      <text:p text:style-name="P57"/>
      <text:p text:style-name="P58">Sanofi s.r.o.</text:p>
      <text:p text:style-name="P59">Se sídlem: Generála Píky 430/26, Dejvice, 160 00 Praha</text:p>
      <text:p text:style-name="P60">IČO:<text:s/>44848200</text:p>
      <text:p text:style-name="P61">DIČ:<text:s/>CZ44848200</text:p>
      <text:p text:style-name="P62">Bankovní spojení:<text:s/>Citibank Europe plc., č.ú. 2015410204/2600</text:p>
      <text:p text:style-name="P63">Zapsaná v obchodním rejstříku vedeném Městským soudem v Praze, oddíl C, vložka 5968<text:s/></text:p>
      <text:p text:style-name="P64"><text:span text:style-name="T65">Zastoupená:<text:s/></text:span><text:span text:style-name="T66">xxx</text:span><text:span text:style-name="T67">,</text:span><text:span text:style-name="T68"><text:s/></text:span><text:span text:style-name="T69">Head of Trade Department Czech Republic</text:span></text:p>
      <text:p text:style-name="P70"/>
      <text:p text:style-name="P71">(dále jen „Společnost“)</text:p>
      <text:p text:style-name="P72"/>
      <text:p text:style-name="P73">a</text:p>
      <text:p text:style-name="P74"/>
      <text:p text:style-name="P75">Fakultní nemocnice u sv. Anny v Brně</text:p>
      <text:p text:style-name="P76">Sídlo: Pekařská 664/53,<text:s/>602 00<text:s/>Brno</text:p>
      <text:p text:style-name="P77">IČO: 00159816</text:p>
      <text:p text:style-name="P78">DIČ: CZ00159816</text:p>
      <text:p text:style-name="P79">Bankovní spojení:<text:s/>Česká národní banka, a.s., pobočka Brno, č.ú.71138621/0710</text:p>
      <text:p text:style-name="P80"><text:span text:style-name="T81">Zastoupená:<text:s/></text:span><text:span text:style-name="T82">Ing. Vlastimil Vajdák</text:span><text:span text:style-name="T83">, ředitel nemocnice</text:span><text:span text:style-name="T84"><text:s/></text:span></text:p>
      <text:p text:style-name="P85"/>
      <text:p text:style-name="P86">jako odběratel na straně druhé (dále jen „Zdravotnické zařízení“)</text:p>
      <text:p text:style-name="P87"/>
      <text:p text:style-name="P88">Obsahem této přílohy je dohoda o podmínkách dosažení a o výši obratového bonusu pro tyto produkty:<text:s/></text:p>
      <text:p text:style-name="P89"/>
      <text:p text:style-name="P90"><text:span text:style-name="T91">xxx</text:span></text:p>
      <text:p text:style-name="P92"/>
      <text:p text:style-name="P93">Referenční<text:s/>období:<text:s/>xxx</text:p>
      <text:p text:style-name="P94"/>
      <text:p text:style-name="P95">Potřebná výše obratu v referenčním období:</text:p>
      <text:p text:style-name="P96"><text:s/></text:p>
      <text:p text:style-name="P97"><text:span text:style-name="T98">xxx</text:span></text:p>
      <text:p text:style-name="P99"/>
      <text:p text:style-name="P100">Poskytovaný obratový bonus bude vyplacen pouze podle jednoho pásma, a to v souladu<text:s/></text:p>
      <text:p text:style-name="P101">s dosaženou výší obratu v referenčním období:</text:p>
      <text:p text:style-name="P102"><text:span text:style-name="T103">xxx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Příloha č. 5b25<text:s/>ke Smlouvě o poskytnutí obratového bonusu uzavřené mezi smluvními stranami, kterými jsou:</text:p>
      <text:p text:style-name="P112"/>
      <text:p text:style-name="P113"/>
      <text:p text:style-name="P114"/>
      <text:p text:style-name="P115">Sanofi s.r.o.</text:p>
      <text:p text:style-name="P116">Se sídlem: Generála Píky 430/26, Dejvice, 160 00 Praha</text:p>
      <text:p text:style-name="P117">IČO:<text:s/>44848200</text:p>
      <text:p text:style-name="P118">DIČ:<text:s/>CZ44848200</text:p>
      <text:p text:style-name="P119">Bankovní spojení:<text:s/>Citibank Europe plc., č.ú. 2015410204/2600</text:p>
      <text:p text:style-name="P120">Zapsaná v obchodním rejstříku vedeném Městským soudem v Praze, oddíl C, vložka 5968<text:s/></text:p>
      <text:p text:style-name="P121"><text:span text:style-name="T122">Zastoupená:<text:s/></text:span><text:span text:style-name="T123">xxx</text:span><text:span text:style-name="T124">,</text:span><text:span text:style-name="T125"><text:s/></text:span><text:span text:style-name="T126">Head of Trade Department Czech Republic</text:span></text:p>
      <text:p text:style-name="P127"/>
      <text:p text:style-name="P128">(dále jen „Společnost“)</text:p>
      <text:p text:style-name="P129"/>
      <text:p text:style-name="P130">a</text:p>
      <text:p text:style-name="P131"/>
      <text:p text:style-name="P132">Fakultní nemocnice u sv. Anny v Brně</text:p>
      <text:p text:style-name="P133">Sídlo: Pekařská 664/53,<text:s/>602 00<text:s/>Brno</text:p>
      <text:p text:style-name="P134">IČO: 00159816</text:p>
      <text:p text:style-name="P135">DIČ: CZ00159816</text:p>
      <text:p text:style-name="P136">Bankovní spojení: Česká národní banka, a.s., pobočka Brno, č.ú.71138621/0710</text:p>
      <text:p text:style-name="P137"><text:span text:style-name="T138">Zastoupená:<text:s/></text:span><text:span text:style-name="T139">Ing. Vlastimil Vajdák</text:span><text:span text:style-name="T140">, ředitel nemocnice</text:span><text:span text:style-name="T141"><text:s/></text:span></text:p>
      <text:p text:style-name="P142"/>
      <text:p text:style-name="P143"/>
      <text:p text:style-name="P144">jako odběratel na straně druhé (dále jen „Zdravotnické zařízení“)</text:p>
      <text:p text:style-name="P145"/>
      <text:p text:style-name="P146"/>
      <text:p text:style-name="P147">Obsahem této přílohy je dohoda o podmínkách dosažení a o výši obratového bonusu pro tyto produkty:<text:s/></text:p>
      <text:p text:style-name="P148"/>
      <text:p text:style-name="P149"><text:span text:style-name="T150">xxx</text:span></text:p>
      <text:p text:style-name="P151"/>
      <text:p text:style-name="P152"/>
      <text:p text:style-name="P153">Referenční<text:s/>období:<text:s/>xxx</text:p>
      <text:p text:style-name="P154"/>
      <text:p text:style-name="P155"/>
      <text:p text:style-name="P156">Potřebná výše obratu v referenčním období:</text:p>
      <text:p text:style-name="P157"><text:s/></text:p>
      <text:p text:style-name="P158"><text:span text:style-name="T159">xxx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Poskytovaný obratový bonus bude vyplacen pouze podle jednoho pásma, a to v souladu<text:s/></text:p>
      <text:p text:style-name="P171">s dosaženou výší obratu v referenčním období:</text:p>
      <text:p text:style-name="P172"/>
      <text:p text:style-name="P173"><text:span text:style-name="T174">xxx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Praze dne 29. 5. 2025<text:tab/><text:tab/><text:tab/><text:tab/><text:tab/>V Brně dne 2. 6. 2025</text:p>
      <text:p text:style-name="Normální"><draw:frame draw:style-name="a1" draw:name="Obrázek 4" text:anchor-type="as-char" svg:x="0in" svg:y="0in" svg:width="6.29931in" svg:height="1.5972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false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Normální" style:family="paragraph">
      <style:text-properties style:font-name="Calibri" style:font-name-asian="Calibri" style:font-name-complex="Calibri" fo:color="#4A569E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BL/2024/007<draw:frame draw:z-index="251660288" draw:id="id0" draw:style-name="a0" draw:name="Textové pole 3" text:anchor-type="paragraph" svg:x="0in" svg:y="0in" svg:width="0.48542in" svg:height="0.48542in" style:rel-width="scale" style:rel-height="scale"><draw:text-box><text:p text:style-name="P3"/></draw:text-box><svg:title/><svg:desc>Interna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cinova, Daniela /CZ</meta:initial-creator>
    <dc:creator>FNUSAUSER1</dc:creator>
    <meta:creation-date>2025-06-06T06:45:00Z</meta:creation-date>
    <dc:date>2025-06-06T06:45:00Z</dc: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4a569e,10,Calibri</meta:user-defined>
    <meta:user-defined meta:name="ClassificationContentMarkingHeaderText">Internal</meta:user-defined>
    <meta:user-defined meta:name="MSIP_Label_9e3dcb88-8425-4e1d-b1a3-bd5572915bbc_Enabled">true</meta:user-defined>
    <meta:user-defined meta:name="MSIP_Label_9e3dcb88-8425-4e1d-b1a3-bd5572915bbc_SetDate">2024-05-03T10:49:50Z</meta:user-defined>
    <meta:user-defined meta:name="MSIP_Label_9e3dcb88-8425-4e1d-b1a3-bd5572915bbc_Method">Privileged</meta:user-defined>
    <meta:user-defined meta:name="MSIP_Label_9e3dcb88-8425-4e1d-b1a3-bd5572915bbc_Name">Internal</meta:user-defined>
    <meta:user-defined meta:name="MSIP_Label_9e3dcb88-8425-4e1d-b1a3-bd5572915bbc_SiteId">aca3c8d6-aa71-4e1a-a10e-03572fc58c0b</meta:user-defined>
    <meta:user-defined meta:name="MSIP_Label_9e3dcb88-8425-4e1d-b1a3-bd5572915bbc_ActionId">4c4a3c2f-7e22-4a83-9b4c-0a5b25f759b8</meta:user-defined>
    <meta:user-defined meta:name="MSIP_Label_9e3dcb88-8425-4e1d-b1a3-bd5572915bbc_ContentBits">1</meta:user-defined>
    <meta:document-statistic meta:page-count="4" meta:paragraph-count="6" meta:word-count="470" meta:character-count="3243" meta:row-count="23" meta:non-whitespace-character-count="2779"/>
  </office:meta>
</office:document-meta>
</file>