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c72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15"/></text:span><text:span text:style-name="T21">OV-32-25</text:span><text:tab/> <text:s text:c="11"/><text:span text:style-name="T2"><text:text-input text:description="objednavkaCislo">25-090-0086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EFektivní OSvětlování s.r.o.</text:text-input></text:p>
            <text:p text:style-name="P46"><text:text-input text:description="adrObjednavkaDodavatel2">Děčínská 509/31</text:text-input></text:p>
            <text:p text:style-name="P46"><text:text-input text:description="adrObjednavkaDodavatel3">470 01 Česká Lípa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27267806</text:text-input><text:tab/>DIČ: <text:text-input text:description="adrDicAdresat">CZ27267806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3.5.2025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Autorský dozor a úsekové měření osvětleností a jasů projektu veřejného osvětlení města Vsetín - NPO 2023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Autorský dozor k akci ve formě 4x účasti na této akci</text:text-input></text:p>
          </table:table-cell>
          <table:table-cell table:style-name="polozkyObjednavky.A2" office:value-type="string">
            <text:p text:style-name="P7"><text:text-input text:description="polozkaObjednavkyMernaJednotka">1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14 160,00</text:text-input></text:p>
          </table:table-cell>
          <table:table-cell table:style-name="polozkyObjednavky.A2" office:value-type="string">
            <text:p text:style-name="P3"><text:text-input text:description="polozkaObjednavkyCenaBezDph">14 16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2 973,60</text:text-input></text:p>
          </table:table-cell>
          <table:table-cell table:style-name="polozkyObjednavky.A2" office:value-type="string">
            <text:p text:style-name="P3"><text:text-input text:description="polozkaObjednavkyCenaSDph">17 133,6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úsekové měření osvětleností a jasů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24,000</text:text-input></text:p>
          </table:table-cell>
          <table:table-cell table:style-name="polozkyObjednavky.A2" office:value-type="string">
            <text:p text:style-name="P3"><text:text-input text:description="polozkaObjednavkyCenaZaJednotku">4 400,00</text:text-input></text:p>
          </table:table-cell>
          <table:table-cell table:style-name="polozkyObjednavky.A2" office:value-type="string">
            <text:p text:style-name="P3"><text:text-input text:description="polozkaObjednavkyCenaBezDph">105 6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22 176,00</text:text-input></text:p>
          </table:table-cell>
          <table:table-cell table:style-name="polozkyObjednavky.A2" office:value-type="string">
            <text:p text:style-name="P3"><text:text-input text:description="polozkaObjednavkyCenaSDph">127 776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19 76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25 149,60</text:text-input></text:p>
          </table:table-cell>
          <table:table-cell table:style-name="Tabulka4.A1" office:value-type="string">
            <text:p text:style-name="P3"><text:text-input text:description="objednavkaCenaSDphCelkem">144 909,6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44 909,6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/text:span></text:p>
            <text:p text:style-name="P39"/>
            <text:p text:style-name="P36"><text:span text:style-name="T3">Telefon:<text:tab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6-03T07:04:13.898000000</dc:date>
    <meta:editing-duration>PT11H3M39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64" meta:word-count="324" meta:character-count="1689" meta:non-whitespace-character-count="1454"/>
  </office:meta>
</office:document-meta>
</file>