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Sans-Regular" svg:font-family="PTSan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653bd"/>
    </style:style>
    <style:style style:name="T4" style:family="text">
      <style:text-properties officeooo:rsid="00175b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3">2.6.2025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pan text:style-name="T3">14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 <text:span text:style-name="T3">SKOLATO s.r.o.</text:span></text:p>
            <text:p text:style-name="P1"><text:s text:c="20"/><text:span text:style-name="T3">Kundratka 1944/17</text:span></text:p>
            <text:p text:style-name="P1"><text:s text:c="20"/><text:span text:style-name="T3">180 00 Praha</text:span></text:p>
            <text:p text:style-name="P1"><text:s text:c="20"/><text:span text:style-name="T4">IČO: 05459818</text:span></text:p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Standard">Interaktivní dotykový displej Mebikon ADVANTouch - s</text:p>
            <text:p text:style-name="Standard">křídly, o velikosti úhlopříčky 75"</text:p>
            <text:p text:style-name="Standard">S montáží, bez demontáže a odvozu stávající tabule <text:span text:style-name="T3">+ doprava</text:span></text:p>
            <text:p text:style-name="Standard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3">135 005,- Kč včetně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3">xx</text:span> <text:s text:c="44"/>Limitovaný příslib: <text:span text:style-name="T3">xxx</text:span>/<text:span text:style-name="T3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3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Sans-Regular" svg:font-family="PTSan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06-02T12:51:52.332000000</dc:date>
    <meta:editing-duration>PT32M38S</meta:editing-duration>
    <meta:editing-cycles>7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5" meta:word-count="128" meta:character-count="1295" meta:non-whitespace-character-count="700"/>
  </office:meta>
</office:document-meta>
</file>