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6pt" style:font-size-asian="16pt" style:font-size-complex="16pt" style:font-weight-complex="bold"/>
    </style:style>
    <style:style style:name="P5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 style:font-weight-complex="bold"/>
    </style:style>
    <style:style style:name="T5" style:family="text">
      <style:text-properties fo:font-size="16pt" style:font-size-asian="16pt" style:font-size-complex="14pt" style:font-weight-complex="bold"/>
    </style:style>
    <style:style style:name="T6" style:family="text">
      <style:text-properties fo:font-size="16pt" fo:font-weight="bold" style:font-size-asian="16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ařízení školního stravování Aš, příspěvková organizace,</text:span></text:p>
      <text:p text:style-name="P1"><text:span text:style-name="T1"><text:s/>Dlouhá 2618/3, 352 01 Aš</text:span></text:p>
      <text:p text:style-name="P1"><text:span text:style-name="T3">tel.: 354 53 54 54 IČO: 70978239, DIČ CZ 70978239</text:span></text:p>
      <text:p text:style-name="P1"><text:span text:style-name="T3">E- mail: zss-as@zss-as.cz</text:span></text:p>
      <text:p text:style-name="P3"/>
      <text:p text:style-name="Standard"><text:span text:style-name="T2"/></text:p>
      <text:p text:style-name="P5"/>
      <text:p text:style-name="Standard"><text:span text:style-name="T1">Dodavatel:</text:span><text:span text:style-name="T3"> <text:s text:c="54"/></text:span><text:span text:style-name="T1">Odběratel:</text:span></text:p>
      <text:p text:style-name="Standard"><text:span text:style-name="T3">KBM – International, s.r.o. <text:s text:c="27"/>ZŠS Aš</text:span></text:p>
      <text:p text:style-name="Standard"><text:span text:style-name="T3">Palackého 1732, <text:s text:c="44"/>Dlouhá 2618/3</text:span></text:p>
      <text:p text:style-name="Standard"><text:span text:style-name="T3">352 01 Aš <text:s text:c="54"/>352 01 Aš</text:span></text:p>
      <text:p text:style-name="Standard"><text:span text:style-name="T3">IČ: 45359644 <text:s text:c="48"/>IČ:70978239 <text:s/></text:span></text:p>
      <text:p text:style-name="Standard"><text:span text:style-name="T3">DIČ:CZ 45359644 <text:s text:c="40"/>DIČ: CZ70978239</text:span></text:p>
      <text:p text:style-name="P2"><text:s text:c="48"/></text:p>
      <text:p text:style-name="Standard"><text:span text:style-name="T7">Předmět objednávky: </text:span></text:p>
      <text:p text:style-name="P8"/>
      <text:p text:style-name="Standard"><text:span text:style-name="T6">Objednávka – Server Dell PowerEdge T 150</text:span></text:p>
      <text:p text:style-name="P8"/>
      <text:p text:style-name="Standard"><text:span text:style-name="T3">Objednávám u Vás server </text:span><text:span text:style-name="T6">Dell PowerEdge T 150, </text:span><text:span text:style-name="T5">instalaci nového serveru, aktualizace OS, virtualizaci serveru a přenos dat.</text:span></text:p>
      <text:p text:style-name="P4"/>
      <text:p text:style-name="P2"/>
      <text:p text:style-name="P2"><text:s/></text:p>
      <text:p text:style-name="P2"><text:s/></text:p>
      <text:p text:style-name="Standard"><text:span text:style-name="T1">Celkem k úhradě <text:s text:c="59"/>76 477,00 Kč</text:span></text:p>
      <text:p text:style-name="P6"/>
      <text:p text:style-name="P2"><text:s/></text:p>
      <text:p text:style-name="P2"/>
      <text:p text:style-name="P7"/>
      <text:p text:style-name="P2"/>
      <text:p text:style-name="Standard"><text:span text:style-name="T3"><text:s text:c="43"/></text:span></text:p>
      <text:p text:style-name="Standard"><text:span text:style-name="T8">V Aši dne <text:s/>02.05.2025 <text:s text:c="42"/></text:span></text:p>
      <text:p text:style-name="Standard"><text:span text:style-name="T8"><text:s text:c="84"/></text:span><text:span text:style-name="T3">Jana Kommová</text:span></text:p>
      <text:p text:style-name="Standard"><text:span text:style-name="T3"><text:s text:c="71"/>Ředitelka ZŠS Aš</text:span></text:p>
      <text:p text:style-name="P9"/>
      <text:p text:style-name="P9"/>
      <text:p text:style-name="P9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řízení školního stravování Aš, Dlouhá 2618/3 okres Cheb</dc:title>
    <dc:subject/>
    <meta:keyword/>
    <dc:description/>
    <meta:initial-creator>Jana Kommová</meta:initial-creator>
    <meta:creation-date>2009-05-21T08:48:00</meta:creation-date>
    <dc:date>2025-05-30T17:06:55.852000000</dc:date>
    <meta:print-date>2025-05-29T13:00:00</meta:print-date>
    <meta:editing-cycles>60</meta:editing-cycles>
    <meta:editing-duration>PT7H55M45S</meta:editing-duration>
    <meta:document-statistic meta:table-count="0" meta:image-count="0" meta:object-count="0" meta:page-count="1" meta:paragraph-count="22" meta:word-count="89" meta:character-count="1192" meta:non-whitespace-character-count="495"/>
    <meta:generator>LibreOffice/7.0.4.2$Windows_X86_64 LibreOffice_project/dcf040e67528d9187c66b2379df5ea4407429775</meta:generator>
  </office:meta>
</office:document-meta>
</file>