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7.013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4" style:family="table-row">
      <style:table-row-properties style:min-row-height="1.524cm"/>
    </style:style>
    <style:style style:name="Tabulka1.5" style:family="table-row">
      <style:table-row-properties style:min-row-height="2.088cm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weight="normal" officeooo:rsid="0015e893" officeooo:paragraph-rsid="0015e893" style:font-weight-asian="normal" style:font-weight-complex="normal"/>
    </style:style>
    <style:style style:name="P6" style:family="paragraph" style:parent-style-name="Table_20_Contents">
      <style:text-properties fo:font-weight="normal" officeooo:rsid="00177c46" officeooo:paragraph-rsid="00177c46" style:font-weight-asian="normal" style:font-weight-complex="normal"/>
    </style:style>
    <style:style style:name="P7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9" style:family="paragraph" style:parent-style-name="Table_20_Contents">
      <style:text-properties officeooo:rsid="0015e893" officeooo:paragraph-rsid="0015e893"/>
    </style:style>
    <style:style style:name="P10" style:family="paragraph" style:parent-style-name="Table_20_Contents">
      <style:text-properties officeooo:rsid="00177c46" officeooo:paragraph-rsid="00177c46"/>
    </style:style>
    <style:style style:name="P11" style:family="paragraph" style:parent-style-name="Table_20_Contents">
      <style:text-properties style:text-underline-style="solid" style:text-underline-width="auto" style:text-underline-color="font-color" fo:font-weight="normal" officeooo:rsid="0015e893" officeooo:paragraph-rsid="0015e893" style:font-weight-asian="normal" style:font-weight-complex="normal"/>
    </style:style>
    <style:style style:name="P12" style:family="paragraph" style:parent-style-name="Standard">
      <style:text-properties officeooo:rsid="00132047" officeooo:paragraph-rsid="00132047"/>
    </style:style>
    <style:style style:name="P13" style:family="paragraph" style:parent-style-name="Standard">
      <style:text-properties officeooo:rsid="00149bb0" officeooo:paragraph-rsid="00149bb0"/>
    </style:style>
    <style:style style:name="P14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15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16" style:family="paragraph" style:parent-style-name="Standard">
      <style:text-properties fo:font-weight="bold" officeooo:rsid="0013204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7c46" style:font-weight-asian="bold" style:font-weight-complex="bold"/>
    </style:style>
    <style:style style:name="T3" style:family="text">
      <style:text-properties fo:font-weight="bold" officeooo:rsid="0019983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5e893"/>
    </style:style>
    <style:style style:name="T6" style:family="text">
      <style:text-properties officeooo:rsid="00177c4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983d" style:font-weight-asian="normal" style:font-weight-complex="normal"/>
    </style:style>
    <style:style style:name="T9" style:family="text">
      <style:text-properties fo:font-weight="normal" officeooo:rsid="001b2c58" style:font-weight-asian="normal" style:font-weight-complex="normal"/>
    </style:style>
    <style:style style:name="T10" style:family="text">
      <style:text-properties fo:font-weight="normal" officeooo:rsid="001d4824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officeooo:rsid="0019983d"/>
    </style:style>
    <style:style style:name="T13" style:family="text">
      <style:text-properties officeooo:rsid="001a27ad"/>
    </style:style>
    <style:style style:name="T14" style:family="text">
      <style:text-properties officeooo:rsid="0020c46c"/>
    </style:style>
    <style:style style:name="T15" style:family="text">
      <style:text-properties officeooo:rsid="002294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6">Účetní jednotka:</text:p>
            <text:p text:style-name="P12">Základní škola Šumperk, 8. května 63<text:tab/><text:tab/><text:tab/><text:tab/>Datum: <text:span text:style-name="T5">29.5.2025</text:span></text:p>
            <text:p text:style-name="P13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 table:style-name="Tabulka1.4">
          <table:table-cell table:style-name="Tabulka1.A2" office:value-type="string">
            <text:p text:style-name="Table_20_Contents"/>
            <text:p text:style-name="P3">O b j e d n á v k a <text:s/>č.: <text:span text:style-name="T5">142</text:span></text:p>
            <text:p text:style-name="Table_20_Contents"/>
          </table:table-cell>
        </table:table-row>
        <table:table-row table:style-name="Tabulka1.5">
          <table:table-cell table:style-name="Tabulka1.A2" office:value-type="string">
            <text:p text:style-name="P2">Dodavatel:</text:p>
            <text:p text:style-name="P9">VIS Plzeň, s.r.o.</text:p>
            <text:p text:style-name="P9">Farského 14</text:p>
            <text:p text:style-name="P9">326 00 Plzeň</text:p>
            <text:p text:style-name="P9">IČO: 45330344</text:p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5">výdejní terminál s přechodem na Stravné 5.</text:p>
            <text:p text:style-name="P5"/>
            <text:p text:style-name="P5">1) <text:span text:style-name="T1">Program Stravné 5</text:span></text:p>
            <text:p text:style-name="P5"><text:s text:c="4"/>Zavedení programu Stravné 5- servisní služby k SW:</text:p>
            <text:p text:style-name="P5"><text:s text:c="4"/>- instalace, konfigurace programu Stravné 5 <text:s text:c="16"/>16 800,<text:span text:style-name="T12">00</text:span> Kč bez DPH</text:p>
            <text:p text:style-name="P5"><text:s text:c="4"/>- školení obsluhy, pomoc s 1.uzávěrkou <text:s text:c="25"/>5 600,<text:span text:style-name="T12">00</text:span> Kč bez DPH</text:p>
            <text:p text:style-name="P5">2) <text:span text:style-name="T1">HW pro výdej stravy</text:span></text:p>
            <text:p text:style-name="P5"><text:s text:c="4"/>Výdejní terminál VITO 2 s PoE napájením:</text:p>
            <text:p text:style-name="P5"><text:s text:c="4"/>- <text:span text:style-name="T6">1x výdejní terminál, stojánkový držák 30cm nerez <text:s text:c="4"/>42 350,00 Kč bez DPH</text:span></text:p>
            <text:p text:style-name="P5"><text:s text:c="4"/>- <text:span text:style-name="T6">zálohové napájení pro terminály PoE <text:s text:c="27"/>2 937,00 Kč bez DPH</text:span></text:p>
            <text:p text:style-name="P5"><text:s text:c="4"/>- <text:span text:style-name="T6">oživení, nastavení HW, doprava a logistika <text:s text:c="15"/>14 200,00 <text:s/>Kč bez DPH</text:span></text:p>
            <text:p text:style-name="P11"><text:span text:style-name="T11"><text:s text:c="4"/></text:span>- <text:span text:style-name="T6">školení obsluhy <text:s text:c="61"/>2 800,00 Kč bez DPH</text:span></text:p>
            <text:p text:style-name="P6">3) <text:span text:style-name="T1">Doplnění softwaru</text:span></text:p>
            <text:p text:style-name="P6"><text:s text:c="4"/>Základní skladba programu-roční paušální poplatek:</text:p>
            <text:p text:style-name="P10"><text:span text:style-name="T7"><text:s text:c="4"/>- modul Ovládání terminálu <text:s text:c="44"/>2 400,</text:span><text:span text:style-name="T8">00</text:span><text:span text:style-name="T7"> Kč bez DPH</text:span></text:p>
          </table:table-cell>
        </table:table-row>
        <table:table-row>
          <table:table-cell table:style-name="Tabulka1.A2" office:value-type="string">
            <text:p text:style-name="P1"><text:span text:style-name="T15">Konečná </text:span>cena: <text:s text:c="2"/><text:span text:style-name="T13">1,2) </text:span><text:span text:style-name="T2">8</text:span><text:span text:style-name="T3">4</text:span><text:span text:style-name="T2"> </text:span><text:span text:style-name="T3">687,00</text:span><text:span text:style-name="T2"> Kč bez DPH</text:span></text:p>
          </table:table-cell>
        </table:table-row>
        <table:table-row>
          <table:table-cell table:style-name="Tabulka1.A2" office:value-type="string">
            <text:p text:style-name="Table_20_Contents"><text:s text:c="30"/><text:span text:style-name="T13">3) <text:s text:c="2"/></text:span><text:span text:style-name="T3">2 400,00 Kč bez DPH</text:span></text:p>
          </table:table-cell>
        </table:table-row>
        <table:table-row>
          <table:table-cell table:style-name="Tabulka1.A2" office:value-type="string">
            <text:p text:style-name="P1">Individuální příslib: ANO/<text:span text:style-name="T12">XX</text:span> <text:s text:c="44"/>Limitovaný příslib: <text:span text:style-name="T12">XXX</text:span>/<text:span text:style-name="T12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9">co nej</text:span><text:span text:style-name="T10">d</text:span><text:span text:style-name="T9">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8">žadatel: <text:s text:c="38"/>příkazce operace: <text:s text:c="27"/>správce rozpočtu:</text:p>
            <text:p text:style-name="P8">datum a podpis: <text:s text:c="25"/>datum a podpis: <text:s text:c="30"/>datum a podpis:</text:p>
            <text:p text:style-name="P8"/>
            <text:p text:style-name="P8"><text:s text:c="51"/>Razítko:</text:p>
            <text:p text:style-name="P1"/>
            <text:p text:style-name="P1"/>
            <text:p text:style-name="P2">2. fáze předběžné řídící kontroly (po vzniku závazku):</text:p>
            <text:p text:style-name="P1"><text:s text:c="42"/><text:span text:style-name="T4"><text:s/>příkazce operace: <text:s text:c="26"/>správce rozpočtu:</text:span></text:p>
            <text:p text:style-name="P7"><text:s text:c="47"/>datum a podpis: <text:s text:c="29"/>datum a podpis:</text:p>
            <text:p text:style-name="P4"/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5-05-29T11:18:42.649000000</dc:date>
    <meta:editing-duration>PT57M11S</meta:editing-duration>
    <meta:editing-cycles>15</meta:editing-cycles>
    <meta:generator>LibreOffice/6.1.0.3$Windows_X86_64 LibreOffice_project/efb621ed25068d70781dc026f7e9c5187a4decd1</meta:generator>
    <meta:print-date>2025-05-29T10:50:24.064000000</meta:print-date>
    <meta:document-statistic meta:table-count="1" meta:image-count="0" meta:object-count="0" meta:page-count="1" meta:paragraph-count="38" meta:word-count="228" meta:character-count="2016" meta:non-whitespace-character-count="1127"/>
  </office:meta>
</office:document-meta>
</file>