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99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"Zjišťovací sonda ve vesnické památkové zóně Doubrava" v k. ú.<text:s/><text:line-break/>Doubravy u Lipové, obec Lipová.<text:line-break/>místo:<text:line-break/>14/1 k. ú. Doubrava u Lipové<text:line-break/>druh a rozsah požadovaných činnosti:<text:line-break/>výkopové práce v sondě<text:line-break/>1x archeologický dělník na 2 dny<text:line-break/>1x terénní technik na 2 dny<text:line-break/>předpokládaná výměra:<text:line-break/>bude se jednat kompletní exkavaci zjišťovací sondy na zaniklém objektu lidové architektury, jedna sonda o<text:s/><text:line-break/>rozměrech cca 2 x 1 x 0,5 m<text:line-break/>zahájení a předpokládaný termín dokončení:<text:line-break/>zahájení 2. 6. 2025<text:line-break/>dokončení 3. 6. 2025<text:line-break/>harmonogram:<text:line-break/>1. až 2. den: exkavace kulturních souvrství, průběžné třídění nálezů a stratigrafických jednotek<text:line-break/>2. den: dočištění, komplexní dokumentace, fotografická, kresebná, zaměření<text:line-break/>3. den: lze zakázku fakturovat<text:line-break/><text:line-break/>Cena: 11 306, 24,- Kč včetně DPH<text:line-break/><text:line-break/>Žadatel:<text:line-break/>Anonymizováno<text:line-break/><text:line-break/>Příkazce operace:<text:line-break/>Ing. Martina 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27.05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5-27T12:03:00Z</meta:creation-date>
    <dc:date>2025-05-30T07:20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20" meta:row-count="10" meta:non-whitespace-character-count="1216"/>
  </office:meta>
</office:document-meta>
</file>