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P42" style:parent-style-name="Default" style:family="paragraph">
      <style:text-properties fo:font-weight="bold" style:font-weight-asian="bold" style:font-weight-complex="bold" fo:font-size="8pt" style:font-size-asian="8pt" style:font-size-complex="8pt"/>
    </style:style>
    <style:style style:name="P43" style:parent-style-name="Podnadpis" style:family="paragraph">
      <style:paragraph-properties fo:margin-top="0.1666in" fo:line-height="100%"/>
      <style:text-properties style:font-name-complex="Arial" fo:font-size="12pt" style:font-size-asian="12pt"/>
    </style:style>
    <style:style style:name="P44" style:parent-style-name="Základnítext211" style:family="paragraph">
      <style:paragraph-properties fo:margin-top="0.1666in"/>
      <style:text-properties style:font-name-complex="Arial" fo:font-weight="normal" style:font-weight-asian="normal" fo:font-size="10pt" style:font-size-asian="10pt"/>
    </style:style>
    <style:style style:name="P45" style:parent-style-name="Normální" style:family="paragraph">
      <style:paragraph-properties fo:text-align="center" fo:margin-top="0.1666in"/>
      <style:text-properties style:font-name="Arial" style:font-name-complex="Arial" fo:font-weight="bold" style:font-weight-asian="bold"/>
    </style:style>
    <style:style style:name="P46" style:parent-style-name="Normální" style:family="paragraph">
      <style:paragraph-properties fo:text-align="center" fo:margin-bottom="0.1666in"/>
      <style:text-properties style:font-name="Arial" style:font-name-complex="Arial" fo:font-weight="bold" style:font-weight-asian="bold"/>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bottom="0.0833in" fo:margin-left="0.9847in">
        <style:tab-stops/>
      </style:paragraph-properties>
    </style:style>
    <style:style style:name="T52" style:parent-style-name="Standardnípísmoodstavce" style:family="text">
      <style:text-properties style:font-name="Arial" style:font-name-complex="Arial" style:font-weight-complex="bold" fo:font-style="italic" style:font-style-asian="italic"/>
    </style:style>
    <style:style style:name="T53" style:parent-style-name="Standardnípísmoodstavce" style:family="text">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0"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8" style:parent-style-name="Normální" style:family="paragraph">
      <style:paragraph-properties fo:text-align="center" fo:margin-top="0.1666in"/>
      <style:text-properties style:font-name="Arial" style:font-name-complex="Arial" fo:font-weight="bold" style:font-weight-asian="bold"/>
    </style:style>
    <style:style style:name="P109" style:parent-style-name="Normální" style:family="paragraph">
      <style:paragraph-properties fo:text-align="center"/>
      <style:text-properties style:font-name="Arial" style:font-name-complex="Arial" fo:font-weight="bold" style:font-weight-asian="bold"/>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color="#FF0000"/>
    </style:style>
    <style:style style:name="P133" style:parent-style-name="Normální" style:family="paragraph">
      <style:paragraph-properties fo:text-align="justify" fo:margin-top="0.0833in"/>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style:contextual-spacing="false"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P14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7" style:parent-style-name="Standardnípísmoodstavce" style:family="text">
      <style:text-properties style:font-name="Arial" style:font-name-asian="Calibri" style:font-name-complex="Arial" style:font-style-complex="italic" fo:color="#000000" style:language-asian="en" style:country-asian="US"/>
    </style:style>
    <style:style style:name="T14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2"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4923in">
        <style:tab-stops/>
      </style:paragraph-properties>
      <style:text-properties style:font-name="Arial" style:font-name-complex="Arial"/>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style>
    <style:style style:name="T159" style:parent-style-name="Standardnípísmoodstavce" style:family="text">
      <style:text-properties style:font-name="Arial" style:font-name-complex="Arial"/>
    </style:style>
    <style:style style:name="T160" style:parent-style-name="Hypertextovýodkaz"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5in">
        <style:tab-stops/>
      </style:paragraph-properties>
      <style:text-properties style:font-name="Arial" style:font-name-complex="Arial"/>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Hypertextovýodkaz"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fo:color="#FF0000"/>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Základnítext31" style:family="paragraph">
      <style:paragraph-properties fo:margin-top="0.0833in"/>
      <style:text-properties style:font-name-complex="Arial" fo:font-size="10pt" style:font-size-asian="10pt"/>
    </style:style>
    <style:style style:name="P183" style:parent-style-name="Základnítext31" style:family="paragraph">
      <style:paragraph-properties fo:margin-top="0.0833in"/>
      <style:text-properties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Paragraf" style:family="paragraph">
      <style:paragraph-properties fo:margin-top="0.0833in"/>
      <style:text-properties style:font-name="Arial" style:font-name-complex="Arial" fo:font-size="10pt" style:font-size-asian="10pt"/>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text-properties style:font-name-complex="Arial" fo:font-size="10pt" style:font-size-asian="10pt"/>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000000"/>
    </style:style>
    <style:style style:name="T208" style:parent-style-name="Standardnípísmoodstavce" style:family="text">
      <style:text-properties style:font-name="Arial" style:font-name-complex="Arial" fo:color="#000000"/>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adpis6" style:family="paragraph">
      <style:paragraph-properties fo:widows="2" fo:orphans="2"/>
      <style:text-properties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3" style:parent-style-name="Standardnípísmoodstavce" style:family="text">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center" fo:margin-top="0.1666in"/>
      <style:text-properties style:font-name="Arial" style:font-name-complex="Arial" fo:font-weight="bold" style:font-weight-asian="bold"/>
    </style:style>
    <style:style style:name="P226" style:parent-style-name="Normální" style:family="paragraph">
      <style:paragraph-properties fo:text-align="center"/>
      <style:text-properties style:font-name="Arial" style:font-name-complex="Arial" fo:font-weight="bold" style:font-weight-asian="bold"/>
    </style:style>
    <style:style style:name="P22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T230" style:parent-style-name="Standardnípísmoodstavce" style:family="text">
      <style:text-properties style:font-name="Arial" style:font-name-complex="Arial" fo:color="#1F1F1F"/>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fo:font-weight="bold" style:font-weight-asian="bold" style:font-weight-complex="bold" fo:font-style="italic" style:font-style-asian="italic"/>
    </style:style>
    <style:style style:name="T239" style:parent-style-name="Standardnípísmoodstavce" style:family="text">
      <style:text-properties style:font-name="Arial" style:font-name-complex="Arial" fo:font-weight="bold" style:font-weight-asian="bold" style:font-weight-complex="bold" fo:font-style="italic" style:font-style-asian="italic"/>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0" style:parent-style-name="Normální" style:family="paragraph">
      <style:paragraph-properties fo:text-align="center" fo:margin-top="0.1666in"/>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2"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3" style:parent-style-name="Normální" style:family="paragraph">
      <style:paragraph-properties fo:text-align="center" fo:margin-top="0.1666in"/>
      <style:text-properties style:font-name="Arial" style:font-name-complex="Arial" fo:font-weight="bold" style:font-weight-asian="bold"/>
    </style:style>
    <style:style style:name="P294" style:parent-style-name="Normální" style:family="paragraph">
      <style:paragraph-properties fo:text-align="center"/>
      <style:text-properties style:font-name="Arial" style:font-name-complex="Arial" fo:font-weight="bold" style:font-weight-asian="bold"/>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5" style:parent-style-name="Standardnípísmoodstavce" style:family="text">
      <style:text-properties style:font-name="Arial" style:font-name-complex="Arial"/>
    </style:style>
    <style:style style:name="P316" style:parent-style-name="Normální" style:family="paragraph">
      <style:paragraph-properties fo:margin-top="0.1666in"/>
      <style:text-properties style:font-name="Arial" style:font-name-complex="Arial"/>
    </style:style>
    <style:style style:name="P31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fo:font-style="italic" style:font-style-asian="italic"/>
    </style:style>
    <style:style style:name="T322" style:parent-style-name="Standardnípísmoodstavce" style:family="text">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text-properties style:font-name="Arial" style:font-name-complex="Arial"/>
    </style:style>
    <style:style style:name="P324" style:parent-style-name="Normální" style:family="paragraph">
      <style:paragraph-properties>
        <style:tab-stops>
          <style:tab-stop style:type="left" style:position="3.5437in"/>
        </style:tab-stops>
      </style:paragraph-properties>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P329"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2" style:family="table-column">
      <style:table-column-properties style:column-width="0.9534in"/>
    </style:style>
    <style:style style:name="TableColumn333" style:family="table-column">
      <style:table-column-properties style:column-width="1.6166in"/>
    </style:style>
    <style:style style:name="TableColumn334" style:family="table-column">
      <style:table-column-properties style:column-width="0.6534in"/>
    </style:style>
    <style:style style:name="TableColumn335" style:family="table-column">
      <style:table-column-properties style:column-width="1.1631in"/>
    </style:style>
    <style:style style:name="Table331" style:family="table">
      <style:table-properties style:width="4.3868in" fo:margin-left="0.0395in" table:align="left"/>
    </style:style>
    <style:style style:name="TableRow336" style:family="table-row">
      <style:table-row-properties style:min-row-height="0.1798in"/>
    </style:style>
    <style:style style:name="TableCell337" style:family="table-cell">
      <style:table-cell-properties fo:border="0.0069in solid #000000" style:writing-mode="lr-tb" style:vertical-align="middle" fo:padding-top="0in" fo:padding-left="0.0486in" fo:padding-bottom="0in" fo:padding-right="0.0486in" fo:wrap-option="no-wrap"/>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style>
    <style:style style:name="T34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6" style:family="table-row">
      <style:table-row-properties style:min-row-height="0.1798in"/>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Arial" style:font-name-complex="Arial"/>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Row355" style:family="table-row">
      <style:table-row-properties style:min-row-height="0.1798in"/>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TableRow364" style:family="table-row">
      <style:table-row-properties style:min-row-height="0.1798in"/>
    </style:style>
    <style:style style:name="TableCell365" style:family="table-cell">
      <style:table-cell-properties fo:border="0.0069in solid #000000" style:writing-mode="lr-tb" style:vertical-align="middle" fo:padding-top="0in" fo:padding-left="0.0486in" fo:padding-bottom="0in" fo:padding-right="0.0486in" fo:wrap-option="no-wrap"/>
    </style:style>
    <style:style style:name="P366" style:parent-style-name="Normální" style:family="paragraph">
      <style:paragraph-properties fo:text-align="center"/>
      <style:text-properties style:font-name="Arial" style:font-name-complex="Arial"/>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ální" style:family="paragraph">
      <style:paragraph-properties fo:text-align="center"/>
      <style:text-properties style:font-name="Arial" style:font-name-complex="Arial"/>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ální"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ální" style:family="paragraph">
      <style:paragraph-properties fo:text-align="center"/>
      <style:text-properties style:font-name="Arial" style:font-name-complex="Arial"/>
    </style:style>
    <style:style style:name="TableRow373" style:family="table-row">
      <style:table-row-properties style:min-row-height="0.1798in"/>
    </style:style>
    <style:style style:name="TableCell374" style:family="table-cell">
      <style:table-cell-properties fo:border="0.0069in solid #000000" style:writing-mode="lr-tb" style:vertical-align="middle" fo:padding-top="0in" fo:padding-left="0.0486in" fo:padding-bottom="0in" fo:padding-right="0.0486in" fo:wrap-option="no-wrap"/>
    </style:style>
    <style:style style:name="P375" style:parent-style-name="Normální" style:family="paragraph">
      <style:paragraph-properties fo:text-align="center"/>
      <style:text-properties style:font-name="Arial" style:font-name-complex="Arial"/>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ální" style:family="paragraph">
      <style:paragraph-properties fo:text-align="center"/>
      <style:text-properties style:font-name="Arial" style:font-name-complex="Arial"/>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style:style>
    <style:style style:name="TableRow382" style:family="table-row">
      <style:table-row-properties style:min-row-height="0.1798in"/>
    </style:style>
    <style:style style:name="TableCell383" style:family="table-cell">
      <style:table-cell-properties fo:border="0.0069in solid #000000" style:writing-mode="lr-tb" style:vertical-align="middle" fo:padding-top="0in" fo:padding-left="0.0486in" fo:padding-bottom="0in" fo:padding-right="0.0486in" fo:wrap-option="no-wrap"/>
    </style:style>
    <style:style style:name="P384" style:parent-style-name="Normální" style:family="paragraph">
      <style:paragraph-properties fo:text-align="center"/>
      <style:text-properties style:font-name="Arial" style:font-name-complex="Arial"/>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ální" style:family="paragraph">
      <style:paragraph-properties fo:text-align="center"/>
      <style:text-properties style:font-name="Arial" style:font-name-complex="Arial"/>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ální" style:family="paragraph">
      <style:paragraph-properties fo:text-align="center"/>
      <style:text-properties style:font-name="Arial" style:font-name-complex="Arial"/>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ální" style:family="paragraph">
      <style:paragraph-properties fo:text-align="center"/>
      <style:text-properties style:font-name="Arial" style:font-name-complex="Arial"/>
    </style:style>
    <style:style style:name="P3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L04AB04 ADALIMUMAB 40mg</text:span><text:span text:style-name="T33"><text:s/>II.</text:span><text:span text:style-name="T34"><text:tab/></text:span><text:span text:style-name="T35"><text:tab/></text:span><text:span text:style-name="T36"><text:tab/></text:span></text:p>
      <text:p text:style-name="Default"><text:span text:style-name="T37">Evidenční číslo zadavatele:</text:span><text:span text:style-name="T38"><text:tab/></text:span><text:span text:style-name="T39">115</text:span><text:span text:style-name="T40">/2025</text:span><text:span text:style-name="T41"><text:tab/></text:span></text:p>
      <text:p text:style-name="P42">Evidenční číslo ve VVZ:<text:s/><text:tab/>Z2022-000963</text:p>
      <text:p text:style-name="P43">RÁMCOVÁ KUPNÍ SMLOUVA</text:p>
      <text:p text:style-name="P44">uzavřená dle<text:s/>ust.<text:s/>§ 1746 odst. 2 zák. č. 89/2012 Sb., občanský zákoník,<text:s/>ve znění pozdějších předpisů (dále jako „občanský zákoník“)<text:s/></text:p>
      <text:p text:style-name="P45">I.</text:p>
      <text:p text:style-name="P46">Smluvní strany</text:p>
      <text:p text:style-name="P47"><text:span text:style-name="T48">1. Kupující:<text:s/></text:span><text:span text:style-name="T49"><text:tab/></text:span><text:span text:style-name="T50">Fakultní nemocnice u sv. Anny v Brně</text:span></text:p>
      <text:p text:style-name="P51"><text:span text:style-name="T52">státní příspěvková organizace zřízená rozhodnutím Ministerstva zdravotnictví bez zákonné povinnosti zápisu do obchodního rejstříku</text:span><text:span text:style-name="T53"><text:s/></text:span></text:p>
      <text:p text:style-name="P54">sídlo:<text:tab/><text:tab/>Pekařská 53,<text:s/>602 00<text:s/>Brno</text:p>
      <text:p text:style-name="P55">jednající: <text:s/><text:tab/>Ing. Vlastimil Vajdák, ředitel</text:p>
      <text:p text:style-name="P56">IČO:<text:s/><text:tab/><text:s text:c="4"/><text:tab/>00159816</text:p>
      <text:p text:style-name="P57">DIČ:<text:tab/><text:tab/>CZ00159816</text:p>
      <text:p text:style-name="P58">bank. spojení: <text:s/><text:tab/>Česká národní banka, pobočka Brno<text:s/></text:p>
      <text:p text:style-name="P59">č. účtu:<text:tab/><text:tab/>71138621/0710</text:p>
      <text:p text:style-name="P60">SWIFT:<text:s/><text:tab/>CNBACZPP</text:p>
      <text:p text:style-name="P61">IBAN:<text:s/><text:tab/><text:tab/>CZ97 0710 0000 0000 7113 8621</text:p>
      <text:p text:style-name="P62"/>
      <text:p text:style-name="P63"/>
      <text:p text:style-name="P64"><text:span text:style-name="T65">2. Prodávající:<text:s/></text:span><text:span text:style-name="T66"><text:tab/></text:span><text:span text:style-name="T67">PROMEDICA PRAHA GROUP, a.s.</text:span></text:p>
      <text:p text:style-name="P68">zápis v OR:<text:tab/>MS v Praze, oddíl B, vložka 4492</text:p>
      <text:p text:style-name="P69">sídlo:<text:tab/><text:tab/>Juárezova 1071/17, 160 00 <text:s/>Bubeneč – Praha 6</text:p>
      <text:p text:style-name="P70">jednající:<text:s/><text:tab/>Pavel Hanuš, předseda představenstva</text:p>
      <text:p text:style-name="P71">IČO:<text:s/><text:tab/><text:s/><text:tab/>25099019</text:p>
      <text:p text:style-name="P72">DIČ:<text:tab/><text:tab/>CZ25099019</text:p>
      <text:p text:style-name="P73">bank. spojení:<text:tab/>ČSOB</text:p>
      <text:p text:style-name="P74">č. účtu:<text:tab/><text:tab/>17989003/0300</text:p>
      <text:p text:style-name="P75">IBAN:<text:s/><text:tab/><text:tab/>CZ23 0300 0000 0000 1798 9003</text:p>
      <text:p text:style-name="P76">SWIFT:<text:s/><text:tab/>CEKOCZPP</text:p>
      <text:p text:style-name="P77">II.</text:p>
      <text:p text:style-name="P78">Účel smlouvy</text:p>
      <text:list text:style-name="LFO23" text:continue-numbering="true">
        <text:list-item>
          <text:p text:style-name="P79">Účelem této smlouvy je rámcová úprava podmínek dodávek<text:s/>humánních<text:s/>léčivých přípravků<text:s/><text:line-break/>a léčivých látek<text:s/>prodávajícím kupujícímu.</text:p>
        </text:list-item>
        <text:list-item>
          <text:p text:style-name="P80">Tato smlouva je uzavřena v návaznosti na výsledek zadávacího řízení na veřejnou zakázku identifikovanou v záhlaví této smlouvy.</text:p>
        </text:list-item>
      </text:list>
      <text:p text:style-name="P81">III.</text:p>
      <text:h text:style-name="P82" text:outline-level="5">Předmět smlouvy</text:h>
      <text:list text:style-name="LFO1" text:continue-numbering="true">
        <text:list-item>
          <text:p text:style-name="P83"><text:span text:style-name="T84">Tato smlouva se vztahuje na dodávky</text:span><text:span text:style-name="T85"><text:s/></text:span><text:span text:style-name="T86">léčiv s obsahem účinn</text:span><text:span text:style-name="T87">é</text:span><text:span text:style-name="T88"><text:s/>látk</text:span><text:span text:style-name="T89">y</text:span><text:span text:style-name="T90"><text:s/></text:span><text:span text:style-name="T91">L04AB04 ADALIMUMAB 40mg <text:s text:c="2"/></text:span><text:span text:style-name="T92">uveden</text:span><text:span text:style-name="T93">é</text:span><text:span text:style-name="T94"><text:s/></text:span><text:span text:style-name="T95">v příloze č. 1 této smlouvy</text:span><text:span text:style-name="T96"><text:s/>(dále jen „zboží“)</text:span><text:span text:style-name="T97">,</text:span><text:span text:style-name="T98"><text:s/>kter</text:span><text:span text:style-name="T99">é</text:span><text:span text:style-name="T100"><text:s/>prodávající bude dodávat po dobu účinnosti této smlouvy kupujícímu</text:span><text:span text:style-name="T101">.</text:span></text:p>
        </text:list-item>
        <text:list-item>
          <text:p text:style-name="P102">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3"><text:span text:style-name="T104">Prodávající se zavazuje dodávat kupujícímu zboží v množství, jakosti a druhovém složení podle objednávek kupujícího učiněných v souladu s podmínkami této smlouvy.<text:s/></text:span><text:span text:style-name="T105">Množství zboží je pevné a nepřekročitelné.</text:span><text:s/><text:span text:style-name="T106">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7">Kupující se zavazuje<text:s/>řádně a včas dodané zboží převzít a<text:s/>uhradit<text:s/>prodávajícímu kupní cenu<text:s/>v souladu s podmínkami<text:s/>sjednanými<text:s/>touto smlouvou.</text:p>
        </text:list-item>
      </text:list>
      <text:p text:style-name="P108">IV.</text:p>
      <text:p text:style-name="P109">Kupní cena a platební podmínky</text:p>
      <text:list text:style-name="LFO2" text:continue-numbering="true">
        <text:list-item>
          <text:p text:style-name="P110">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1">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2"><text:span text:style-name="T113">Faktura musí splňovat veškeré náležitosti daňového a účetního dokladu stanovené příslušnými právními předpisy.<text:s/></text:span><text:span text:style-name="T114">Nebude</text:span><text:span text:style-name="T115">-li faktura<text:s/></text:span><text:span text:style-name="T116">obsahovat tyto náležitosti</text:span><text:span text:style-name="T117">,<text:s/></text:span><text:span text:style-name="T11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9">.</text:span><text:span text:style-name="T120"><text:s/>odst. 2 této smlouvy.<text:s/></text:span><text:span text:style-name="T121">V případě, že má prodávající s kupujícím<text:s/></text:span><text:span text:style-name="T122">uzavřen</text:span><text:span text:style-name="T12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4"><text:span text:style-name="T125">Ceny uvedené v příloze č. 1 této smlouvy jsou stanoveny jako nejvýše přípustné</text:span><text:span text:style-name="T126"><text:s/>a<text:s/></text:span><text:span text:style-name="T127">jejich změna je možná<text:s/></text:span><text:span text:style-name="T128">pouze<text:s/></text:span><text:span text:style-name="T129">za podmínek<text:s/></text:span><text:span text:style-name="T130">touto smlouvou nebo právními předpisy. Uvedené ceny<text:s/></text:span><text:span text:style-name="T131">zahrnují dopravu, clo, kursové rozdíly, obal, doklady ke zboží a veškeré další náklady související s dodávkou zboží.</text:span><text:span text:style-name="T132"><text:s/></text:span></text:p>
        </text:list-item>
        <text:list-item>
          <text:p text:style-name="P133"><text:span text:style-name="T134">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5">uvedených v příloze č. 1 této smlouvy je možné pouze pokud dojde k takové změně právních předpisů, která bude mít přímý vliv na zvýšení cen zboží.</text:span><text:s/></text:p>
        </text:list-item>
        <text:list-item>
          <text:p text:style-name="P136">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text:s/>109<text:s/>odst.<text:s/>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p>
      <text:list text:style-name="LFO2" text:continue-numbering="true">
        <text:list-item>
          <text:p text:style-name="P14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4">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5">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6"><text:span text:style-name="T147">Kupující<text:s/></text:span><text:span text:style-name="T148">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9">že cena tohoto zboží bude alikvo</text:span><text:span text:style-name="T150">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1">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2">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3">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4">K vyhrazené změně závazku bude vždy uzavřen písemný dodatek k této smlouvě.</text:p>
      <text:p text:style-name="P155">V.</text:p>
      <text:h text:style-name="P156" text:outline-level="6">Doba, místo a způsob plnění</text:h>
      <text:list text:style-name="LFO5" text:continue-numbering="true">
        <text:list-item>
          <text:p text:style-name="P157">Dodávky zboží dle čl. III.<text:s/>této smlouvy budou probíhat průběžně na základě písemných objednávek kupujícího učiněných dopisem nebo e-mailem. <text:s/></text:p>
        </text:list-item>
      </text:list>
      <text:p text:style-name="P158"><text:span text:style-name="T159">Za kupujícího je oprávněno objednávat jeho pracoviště: Nemocniční lékárna (NL), email:<text:s/></text:span><text:a xlink:href="mailto:sekr.ul@fnusa.cz" office:target-frame-name="_top" xlink:show="replace"><text:span text:style-name="T160">sekr.ul@fnusa.cz</text:span></text:a><text:span text:style-name="T161">, tel.: 543 182 161.</text:span></text:p>
      <text:p text:style-name="P162">Všechny objednávky učiněné dle této smlouvy budou adresovány na adresu:<text:s/>Novodvorská 136, 142 00 <text:s/>Praha 4, kontaktní osoba:<text:s/>xxx, tel.<text:s/>xxx, e-mail:<text:s/>odbyt@promedica-praha.cz</text:p>
      <text:list text:style-name="LFO5" text:continue-numbering="true">
        <text:list-item>
          <text:p text:style-name="P163"><text:span text:style-name="T164">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5">sekr.ul@fnusa.cz</text:span></text:a><text:span text:style-name="T166"><text:s/>v případě kupujícího a<text:s/></text:span><text:a xlink:href="mailto:odbyt@promedica-praha.cz" office:target-frame-name="_top" xlink:show="replace"><text:span text:style-name="T167">odbyt@promedica-praha.cz</text:span></text:a><text:span text:style-name="T168"><text:s/></text:span><text:span text:style-name="T169"><text:s/>v případě prodávajícího. Změna nabývá účinnosti dnem doručení.<text:s/></text:span></text:p>
        </text:list-item>
        <text:list-item>
          <text:p text:style-name="P170"><text:span text:style-name="T171">Místem plnění je<text:s/></text:span><text:span text:style-name="T172">oddělení zásob Nemocniční lékárny Fakultní nemocnice u sv. Anny v Brně,</text:span><text:span text:style-name="T173"><text:s/></text:span><text:span text:style-name="T174">Pekařská<text:s/></text:span><text:span text:style-name="T175">664/</text:span><text:span text:style-name="T176">53,<text:s/></text:span><text:span text:style-name="T177">602 00</text:span><text:span text:style-name="T178"><text:s/>Brno.<text:s/></text:span></text:p>
        </text:list-item>
        <text:list-item>
          <text:p text:style-name="P179">Prodávající se zavazuje dodat kupujícímu objednané zboží do místa plnění v pracovní dny<text:s/><text:line-break/>do<text:s/>dvou pracovních 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0">Vlastnické právo ke zboží přechází na kupujícího okamžikem jeho převzetí kupujícím.</text:p>
        </text:list-item>
        <text:list-item>
          <text:p text:style-name="P181">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2">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3">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4">Prodávající odpovídá za to, že dodané zboží je způsobilé k užití v souladu s jeho určením<text:s/><text:line-break/>a že zboží odpovídá všem požadavkům obecně závazných právních předpisů.</text:p>
        </text:list-item>
        <text:list-item>
          <text:p text:style-name="P185">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6">VI.</text:p>
      <text:h text:style-name="P187" text:outline-level="6">Sankční ujednání</text:h>
      <text:list text:style-name="LFO3" text:continue-numbering="true">
        <text:list-item>
          <text:p text:style-name="P188">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9"><text:span text:style-name="T190">Nedodrží-li prodávající lhůtu stanovenou pro dodání zboží dle článku V</text:span><text:span text:style-name="T191">.</text:span><text:span text:style-name="T192"><text:s/>odst.<text:s/></text:span><text:span text:style-name="T193">4</text:span><text:span text:style-name="T194"><text:s/>této smlouvy<text:s/></text:span><text:span text:style-name="T195"><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6">.</text:span><text:span text:style-name="T197"><text:s/>odst. 1 této smlouvy. Prodávající je povinen doložit kupujícímu<text:s/></text:span><text:span text:style-name="T198">do</text:span><text:span text:style-name="T199">klady prokazující výše uvedené důvody prodlení<text:s/></text:span><text:span text:style-name="T200">bez zbytečného odkladu,<text:s/></text:span><text:span text:style-name="T201">nejpozději<text:s/></text:span><text:span text:style-name="T202">však<text:s/></text:span><text:span text:style-name="T203">do<text:s/></text:span><text:span text:style-name="T204">3 pracovních dnů poté, co se o takové skutečnosti dozví.<text:s/></text:span><text:span text:style-name="T205"><text:s/></text:span><text:span text:style-name="T206">Nedoloží-li prodávající důvod zpoždění v uvedené lhůtě a není-li jiné dohody smluvních stran, je prodávající povinen uhradit kupujícímu smluvní pokutu dle čl. VI</text:span><text:span text:style-name="T207">.</text:span><text:span text:style-name="T208"><text:s/>odst. 1 této smlouvy.<text:s/></text:span></text:p>
        </text:list-item>
        <text:list-item>
          <text:p text:style-name="P209"><text:span text:style-name="T210">Kupující nárok na<text:s/></text:span><text:span text:style-name="T211">smluvní<text:s/></text:span><text:span text:style-name="T212">pokutu<text:s/></text:span><text:span text:style-name="T213">dle odst. 1 této smlouvy<text:s/></text:span><text:span text:style-name="T214">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5">s</text:span><text:span text:style-name="T216">mlouvou</text:span><text:span text:style-name="T217"><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8">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9">VII.</text:p>
      <text:h text:style-name="P220" text:outline-level="6">Odpovědnost za vady zboží<text:s/>a záruka</text:h>
      <text:list text:style-name="LFO7" text:continue-numbering="true">
        <text:list-item>
          <text:p text:style-name="P221">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22"><text:span text:style-name="T223">Zjištěné vady se považují za včas uplatněné, pokud je oznámení o jejich zjištění odesláno kupujícím prodávajícímu i v poslední den záruční doby.</text:span></text:p>
        </text:list-item>
        <text:list-item>
          <text:p text:style-name="P224">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5">VIII.<text:s/></text:p>
      <text:p text:style-name="P226">Trvání smlouvy</text:p>
      <text:list text:style-name="LFO11" text:continue-numbering="true">
        <text:list-item>
          <text:p text:style-name="P227"><text:span text:style-name="T228">Tato smlouva<text:s/></text:span><text:span text:style-name="T229">nabývá platnosti a účinnosti okamžikem jejího podpisu oprávněnými zástupci obou smluvních stran (v souladu s ust. § 6 odst. 3 zákona</text:span><text:s/><text:span text:style-name="T230">č. 340/2015 Sb., o registru smluv,<text:s/></text:span><text:span text:style-name="T231"><text:line-break/></text:span><text:span text:style-name="T232">ve znění pozdějších předpisů).</text:span></text:p>
        </text:list-item>
        <text:list-item>
          <text:p text:style-name="P233"><text:span text:style-name="T234">Tato smlouva se uzavírá<text:s/></text:span><text:span text:style-name="T235">na dobu</text:span><text:span text:style-name="T236"><text:s/></text:span><text:span text:style-name="T237"><text:s/></text:span><text:span text:style-name="T238">4 let<text:s/></text:span><text:span text:style-name="T239"><text:s/></text:span><text:span text:style-name="T240">ode dne</text:span><text:span text:style-name="T241"><text:s/>nabytí její účinnosti.</text:span></text:p>
        </text:list-item>
        <text:list-item>
          <text:p text:style-name="P242"><text:span text:style-name="T243">Tuto smlouvu lze ukončit písemnou výpovědí kterékoli</text:span><text:span text:style-name="T244"><text:s/>smluvní strany s výpovědní<text:s/></text:span><text:span text:style-name="T245">dob</text:span><text:span text:style-name="T246">ou<text:s/></text:span><text:span text:style-name="T247"><text:line-break/></text:span><text:span text:style-name="T248">1 měsíc, která počíná běžet prvním dnem měsíce následujícího po doručení výpovědi druhé smluvní straně. Tuto smlouvu lze ukončit též písemnou dohodou smluvních stran.<text:s/></text:span></text:p>
        </text:list-item>
        <text:list-item>
          <text:p text:style-name="P249">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0">IX.</text:p>
      <text:p text:style-name="P251">Ostatní ujednání</text:p>
      <text:list text:style-name="LFO6" text:continue-numbering="true">
        <text:list-item>
          <text:p text:style-name="P252">Nedílnou součástí této smlouvy je příloha č. 1, která obsahuje sortiment a druhy balení zboží dodávaného na základě této smlouvy a ceny tohoto zboží bez DPH.<text:s/></text:p>
        </text:list-item>
        <text:list-item>
          <text:p text:style-name="P253">Kupující není povinen odebrat od prodávajícího zboží v množství uvedeném v poptávce.</text:p>
        </text:list-item>
        <text:list-item>
          <text:p text:style-name="P254">Smluvní strany se zavazují veškeré spory vzniklé v souvislosti s touto smlouvou primárně řešit smírnou cestou.<text:s/></text:p>
        </text:list-item>
        <text:list-item>
          <text:p text:style-name="P255">Smluvní strany se v souladu s ust.<text:s/>§ 89a zákona č. 99/1963 Sb., občanský soudní řád, ve znění pozdějších předpisů,<text:s/>dohodly, že místně příslušným soudem je Městský soud v Brně.</text:p>
        </text:list-item>
        <text:list-item>
          <text:p text:style-name="P256">Neplatnost některého ustanovení této smlouvy nemá za následek neplatnost celé smlouvy.</text:p>
        </text:list-item>
        <text:list-item>
          <text:p text:style-name="P257">Prodávající není oprávněn postoupit svá práva a povinnosti nebo pohledávky plynoucí z této smlouvy nebo její části třetí osobě bez předchozího písemného souhlasu kupujícího.</text:p>
        </text:list-item>
        <text:list-item>
          <text:p text:style-name="P258">Prodávající souhlasí se zpřístupněním nebo<text:s/>uveřejněním všech náležitostí tohoto smluvního vztahu,<text:s/>s výjimkou těch údajů, které prodávající označí za své obchodní tajemství.</text:p>
        </text:list-item>
        <text:list-item>
          <text:p text:style-name="P259">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0">Touto smlouvou se ruší veškerá předchozí písemná a ústní ujednání mezi smluvními stranami týkající se předmětu této smlouvy. <text:s/></text:p>
        </text:list-item>
        <text:list-item>
          <text:p text:style-name="P26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2"><text:span text:style-name="T263">Přesahuje-li předpokládaná hodnota plnění této smlouvy po dobu jejího trvání částku 50.000,- Kč bez DPH, je kupující jako státní příspěvková organizace povinen tuto smlouvu<text:s/></text:span><text:span text:style-name="T264">u</text:span><text:span text:style-name="T265">veřejnit<text:s/></text:span><text:span text:style-name="T266"><text:line-break/></text:span><text:span text:style-name="T267">v registru smluv dle zákona č. 340/2015 Sb., o registru smluv, ve znění pozdějších předpisů.<text:s/></text:span><text:span text:style-name="T268">Smluvní strany souhlasí s</text:span><text:span text:style-name="T269"><text:s/>u</text:span><text:span text:style-name="T270">veřejněním veškerých informací týkajících se závazkového vztahu založeného mezi smluvními stranami touto smlouvou, zejména vlastního obsahu této smlouvy, a to v rozsahu požadovaném uvedeným zákonem s výjimkou<text:s/></text:span><text:span text:style-name="T271">údajů, které se v registru smluv ne</text:span><text:span text:style-name="T272">u</text:span><text:span text:style-name="T273">veřejňují</text:span><text:span text:style-name="T274"><text:s/></text:span><text:span text:style-name="T275">a které jsou označeny za obchodní tajemství</text:span><text:span text:style-name="T276">. Rozsah obchodního tajemství<text:s/></text:span><text:soft-page-break/><text:span text:style-name="T277">prodávajícího ve smyslu<text:s/></text:span><text:span text:style-name="T278">ust.<text:s/></text:span><text:span text:style-name="T279">§ 504<text:s/></text:span><text:span text:style-name="T280">občanského zákoníku<text:s/></text:span><text:span text:style-name="T281">prodávající sdělil<text:s/></text:span><text:span text:style-name="T282">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3">tví České republiky, obchodní<text:s/></text:span><text:span text:style-name="T284">tajemství prodávajícího chránit.<text:s/></text:span><text:span text:style-name="T285">U</text:span><text:span text:style-name="T286">veřejnění se zavazuje provést kupující bez zbytečného odkladu po uzavření této smlouvy. Prodávající se zavazuje poskytnout kupujícímu za účelem splnění této povinnosti nezbytnou součinnost.</text:span></text:p>
        </text:list-item>
        <text:list-item>
          <text:p text:style-name="P28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8">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2"/>
      <text:p text:style-name="P293">X.</text:p>
      <text:p text:style-name="P294">Závěrečná ustanovení</text:p>
      <text:list text:style-name="LFO13" text:continue-numbering="true">
        <text:list-item>
          <text:p text:style-name="P295"><text:span text:style-name="T296">Ve věcech výslovně neupravených touto smlouvou se smluvní vztah založený touto smlouvou řídí<text:s/></text:span><text:span text:style-name="T297">občanským<text:s/></text:span><text:span text:style-name="T298">zákon</text:span><text:span text:style-name="T299">ík</text:span><text:span text:style-name="T300">em</text:span><text:span text:style-name="T301"><text:s/></text:span><text:span text:style-name="T302">a dalšími obecně závaznými právními předpisy České republiky.<text:s/></text:span><text:span text:style-name="T303">Smluvní strany v souladu s</text:span><text:span text:style-name="T304"> ust.<text:s/></text:span><text:span text:style-name="T305">§ 558 odst. 2 občanského zákoníku výslovně vylučují použití obchodních zvyklostí ve svém právním styku v souvislosti s touto smlouvou.</text:span></text:p>
        </text:list-item>
        <text:list-item>
          <text:p text:style-name="P306"><text:span text:style-name="T30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8"><text:span text:style-name="T309">Smluvní strany se dohodly, že pro uzavření této smlouvy užijí výhradně písemnou formu<text:s/></text:span><text:span text:style-name="T310"><text:line-break/>a že nechtějí být vázány, nebude-li tato forma dodržena. Tato smlouva se vyhotovuje<text:s/></text:span><text:span text:style-name="T311"><text:line-break/>ve 2 stejnopisech, z nichž každá smluvní strana obdrží jedno vyhotovení.<text:s/></text:span><text:span text:style-name="T312">To neplatí v případě, je-li tato smlouva podepsána elektronickými podpisy v souladu se zákonem č. 297/2016 Sb.,<text:s/></text:span><text:span text:style-name="T313"><text:line-break/>o službách vytvářejících důvěru pro elektronické transakce, ve znění pozdějších předpisů. V takovém případě má každá smluvní strana k dispozici elektronický originál.</text:span></text:p>
        </text:list-item>
        <text:list-item>
          <text:p text:style-name="P314"><text:span text:style-name="T315">Smluvní strany prohlašují, že si smlouvu přečetly, s jejím zněním souhlasí a na důkaz toho připojují své podpisy.</text:span></text:p>
        </text:list-item>
      </text:list>
      <text:soft-page-break/>
      <text:p text:style-name="P316">V Praze<text:s/>dne<text:s/>19.5.2025<text:tab/><text:tab/><text:tab/><text:tab/><text:s text:c="9"/><text:s text:c="5"/>V Brně dne<text:s/>27.5.2025</text:p>
      <text:p text:style-name="P317">Za prodávajícího: <text:s text:c="39"/><text:s text:c="10"/><text:tab/>Za kupujícího:</text:p>
      <text:p text:style-name="P318">........................................................... <text:s text:c="25"/><text:tab/>............................................................</text:p>
      <text:p text:style-name="P319"><text:span text:style-name="T320">Pavel Hanuš</text:span><text:span text:style-name="T321"><text:tab/></text:span><text:span text:style-name="T322">Ing. Vlastimil Vajdák</text:span></text:p>
      <text:p text:style-name="P323">Předseda představenstva<text:tab/>ředitel</text:p>
      <text:p text:style-name="P324"><text:span text:style-name="T325">PROMEDICA PRAHA GROUP, a.</text:span><text:span text:style-name="T326">s.</text:span><text:span text:style-name="T327"><text:tab/>Fakultní nemocnice u sv. Anny v Brně</text:span><text:span text:style-name="T328"><text:s/></text:span></text:p>
      <text:soft-page-break/>
      <text:p text:style-name="P329">Příloha č. 1</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název zboží</text:p>
          </table:table-cell>
          <table:table-cell table:style-name="TableCell339">
            <text:p text:style-name="P340">Jednotková cena za 1 kus léčivého přípravku v Kč bez DPH</text:p>
          </table:table-cell>
          <table:table-cell table:style-name="TableCell341">
            <text:p text:style-name="P342">druh balení</text:p>
          </table:table-cell>
          <table:table-cell table:style-name="TableCell343">
            <text:p text:style-name="P344"><text:span text:style-name="T345">Cena v Kč bez DPH/1balení</text:span></text:p>
          </table:table-cell>
        </table:table-row>
        <table:table-row table:style-name="TableRow346">
          <table:table-cell table:style-name="TableCell347">
            <text:p text:style-name="P348">HYRIMOZ 40MG INJ SOL ISP 2X0,4ML ISP</text:p>
          </table:table-cell>
          <table:table-cell table:style-name="TableCell349">
            <text:p text:style-name="P350">xxx</text:p>
          </table:table-cell>
          <table:table-cell table:style-name="TableCell351">
            <text:p text:style-name="P352">2X0,4ML</text:p>
          </table:table-cell>
          <table:table-cell table:style-name="TableCell353">
            <text:p text:style-name="P354">xxx</text:p>
          </table:table-cell>
        </table:table-row>
        <table:table-row table:style-name="TableRow355">
          <table:table-cell table:style-name="TableCell356">
            <text:p text:style-name="P357">HYRIMOZ 40MG INJ SOL PEP 2X0,4ML PEP</text:p>
          </table:table-cell>
          <table:table-cell table:style-name="TableCell358">
            <text:p text:style-name="P359">xxx</text:p>
          </table:table-cell>
          <table:table-cell table:style-name="TableCell360">
            <text:p text:style-name="P361">2X0,4ML</text:p>
          </table:table-cell>
          <table:table-cell table:style-name="TableCell362">
            <text:p text:style-name="P363">xxx</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4</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413/Ši<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5-28T13:52:00Z</meta:creation-date>
    <dc:date>2025-05-28T13:52:00Z</dc:date>
    <meta:print-date>2025-05-19T11:07:00Z</meta:print-date>
    <meta:template xlink:href="Normal" xlink:type="simple"/>
    <meta:editing-cycles>2</meta:editing-cycles>
    <meta:editing-duration>PT60S</meta:editing-duration>
    <meta:document-statistic meta:page-count="8" meta:paragraph-count="47" meta:word-count="3455" meta:character-count="23795" meta:row-count="169" meta:non-whitespace-character-count="20387"/>
  </office:meta>
</office:document-meta>
</file>