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/>
    </style:style>
    <style:style style:name="P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" style:parent-style-name="Normální" style:family="paragraph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9" style:parent-style-name="Normální" style:family="paragraph">
      <style:paragraph-properties fo:text-align="justify" fo:margin-bottom="0.083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11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>
        <style:tab-stops>
          <style:tab-stop style:type="right" style:position="0.4923in"/>
        </style:tab-stops>
      </style:paragraph-properties>
      <style:text-properties style:font-name="Arial" style:font-name-complex="Arial" fo:font-size="10pt" style:font-size-asian="10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ální" style:family="paragraph">
      <style:paragraph-properties fo:text-align="justify" fo:margin-top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justify"/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" style:parent-style-name="Normální" style:list-style-name="LFO1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ální" style:list-style-name="LFO1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P46" style:parent-style-name="Normální" style:family="paragraph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ální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0" style:parent-style-name="Normální" style:list-style-name="LFO2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>
        <style:tab-stops>
          <style:tab-stop style:type="center" style:position="1.4166in"/>
          <style:tab-stop style:type="center" style:position="4.9166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ohoda o ukončení příkazní smlouvy č. 2/2023<text:s/></text:p>
      <text:p text:style-name="P5"/>
      <text:p text:style-name="P6">Níže uvedeného dne, měsíce a roku smluvní strany:<text:s/></text:p>
      <text:p text:style-name="P7"/>
      <text:p text:style-name="P8">Centrum kardiovaskulární a transplantační chirurgie Brno</text:p>
      <text:p text:style-name="P9"><text:span text:style-name="T10">státní příspěvková<text:s/></text:span><text:span text:style-name="T11">organizace zřízená rozhodnutím Ministerstva zdravotnictví bez zákonné povinnosti zápisu do obchodního rejstříku</text:span><text:span text:style-name="T12"><text:s/></text:span></text:p>
      <text:p text:style-name="P13">sídlo:<text:tab/><text:tab/>Pekařská 664/53, 602 00 Brno</text:p>
      <text:p text:style-name="P14">jednající: <text:s/><text:tab/>Ing. Vlastimil Vajdák, ředitel</text:p>
      <text:p text:style-name="P15">IČO:<text:s/><text:tab/><text:s text:c="4"/><text:tab/>00209775</text:p>
      <text:p text:style-name="P16">bank. spojení: <text:s/><text:tab/>Česká národní banka, a.s.</text:p>
      <text:p text:style-name="P17">č. účtu:<text:tab/><text:tab/>88634621/0710</text:p>
      <text:p text:style-name="P18"/>
      <text:p text:style-name="P19">a</text:p>
      <text:p text:style-name="P20">CHIRONAX INVEST, s.r.o.</text:p>
      <text:p text:style-name="P21">zápis v OR:<text:s/><text:tab/>u Krajského soudu v Brně oddíl C, vložka 21557</text:p>
      <text:p text:style-name="P22">sídlo:<text:tab/><text:tab/>Řezáčova 803/1, 624 00 Brno</text:p>
      <text:p text:style-name="P23">jednající:<text:s/><text:tab/>Ing. Šárka Černá</text:p>
      <text:p text:style-name="P24">IČO:<text:s/><text:tab/><text:s/><text:tab/>63488264</text:p>
      <text:p text:style-name="P25">DIČ:<text:s/><text:tab/><text:s text:c="3"/><text:tab/>CZ 63488264</text:p>
      <text:p text:style-name="P26"/>
      <text:p text:style-name="P27">uzavírají tuto:</text:p>
      <text:p text:style-name="P28"><text:s/></text:p>
      <text:p text:style-name="P29">Dohodu o ukončení<text:s/></text:p>
      <text:p text:style-name="P30">Příkazní smlouvy č. 2/2023</text:p>
      <text:p text:style-name="P31"/>
      <text:p text:style-name="P32">I.</text:p>
      <text:p text:style-name="P33">Předmět dohody</text:p>
      <text:p text:style-name="P34"/>
      <text:list text:style-name="LFO1" text:continue-numbering="true">
        <text:list-item>
          <text:p text:style-name="P35">Smluvní strany uzavřely dne 21. 8. 2023 příkazní smlouvu č. 2/2023, ve znění dodatku č. 1 ze dne 28. 2. 2025 (dále jen „Smlouva“).</text:p>
        </text:list-item>
      </text:list>
      <text:p text:style-name="P36"/>
      <text:list text:style-name="LFO1" text:continue-numbering="true">
        <text:list-item>
          <text:p text:style-name="P37">Smluvní strany se dohodly na ukončení Smlouvy, a to ke dni 31. 5. 2025.</text:p>
        </text:list-item>
      </text:list>
      <text:p text:style-name="P38"/>
      <text:p text:style-name="P39">II.<text:s/></text:p>
      <text:p text:style-name="P40">Závěrečná ustanovení</text:p>
      <text:p text:style-name="P41"/>
      <text:list text:style-name="LFO2" text:continue-numbering="true">
        <text:list-item>
          <text:p text:style-name="P42"><text:span text:style-name="T43">Tato dohoda je vyhotovena ve dvou stejnopisech, z nichž každé smluvní straně náleží jedno vyhotovení.<text:s/></text:span><text:span text:style-name="T44">To neplatí v případě, je-li tato smlouva podepsána elektronickými podpisy v souladu se zákonem č. 297/2016 Sb., o službách vytvářej</text:span><text:span text:style-name="T45">ících důvěru pro elektronické transakce, ve znění pozdějších předpisů. V takovém případě má každá smluvní strana k dispozici elektronický originál.</text:span></text:p>
        </text:list-item>
      </text:list>
      <text:p text:style-name="P46"/>
      <text:list text:style-name="LFO2" text:continue-numbering="true">
        <text:list-item>
          <text:p text:style-name="P47"><text:span text:style-name="T48">Tato dohoda nabývá platnosti dnem jejího podpisu oběma smluvními stranami.<text:s/></text:span></text:p>
        </text:list-item>
      </text:list>
      <text:p text:style-name="P49"/>
      <text:list text:style-name="LFO2" text:continue-numbering="true">
        <text:list-item>
          <text:p text:style-name="P50">Smluvní strany prohlašují, že<text:s/>si tuto dohodu přečetly, že jí porozuměly, že je projevem jejich pravé a svobodné vůle prosté omylu, není činěna za nápadně nevýhodných podmínek, na důkaz čehož připojují své podpisy.</text:p>
        </text:list-item>
      </text:list>
      <text:p text:style-name="P51"/>
      <text:p text:style-name="P52">V Brně dne 23. 5. 2025<text:tab/><text:tab/><text:tab/><text:tab/><text:tab/><text:tab/><text:tab/>V Brně dne 20. 5. 2025</text:p>
      <text:p text:style-name="P53"><text:tab/></text:p>
      <text:p text:style-name="P54">……………………………………<text:tab/>………………………………</text:p>
      <text:p text:style-name="P55">Centrum kardiovaskulární a transplantační chirurgie Brno<text:tab/>CHIRONAX INVEST, s.r.o.</text:p>
      <text:p text:style-name="P56"><text:s text:c="10"/>Ing. Vlastimil Vajdák <text:s text:c="70"/>Ing. Šárka Černá</text:p>
      <text:p text:style-name="P57"><text:span text:style-name="T58"><text:s text:c="19"/>ředitel<text:s/></text:span><text:span text:style-name="T59"><text:tab/></text:span><text:span text:style-name="T60"><text:tab/>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in" fo:margin-bottom="0.980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0034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5" text:anchor-type="as-char" svg:x="0in" svg:y="0in" svg:width="3.60209in" svg:height="0.74284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  <style:footer>
        <text:p text:style-name="Zápatí"><draw:frame draw:z-index="251659264" draw:style-name="a1" draw:name="Obrázek 6" text:anchor-type="paragraph" svg:x="0in" svg:y="0.19792in" svg:width="8.02362in" svg:height="0.968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talová Klára</meta:initial-creator>
    <dc:creator>Ing. Ivana Švarcová</dc:creator>
    <meta:creation-date>2025-05-29T06:18:00Z</meta:creation-date>
    <dc:date>2025-05-29T06:19:00Z</dc:date>
    <meta:template xlink:href="Normal" xlink:type="simple"/>
    <meta:editing-cycles>3</meta:editing-cycles>
    <meta:editing-duration>PT120S</meta:editing-duration>
    <meta:document-statistic meta:page-count="1" meta:paragraph-count="3" meta:word-count="283" meta:character-count="1955" meta:row-count="13" meta:non-whitespace-character-count="1675"/>
  </office:meta>
</office:document-meta>
</file>