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margin-left="1.9687in" fo:text-indent="-1.9687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39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2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3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4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P52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/>
      <style:text-properties style:font-name="Arial" style:font-name-complex="Arial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 fo:font-style="italic" style:font-style-asian="italic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 fo:font-weight="bold" style:font-weight-asian="bold"/>
    </style:style>
    <style:style style:name="T115" style:parent-style-name="Standardnípísmoodstavce" style:family="text">
      <style:text-properties style:font-name="Arial" style:font-name-complex="Arial" fo:font-weight="bold" style:font-weight-asian="bold"/>
    </style:style>
    <style:style style:name="T116" style:parent-style-name="Standardnípísmoodstavce" style:family="text">
      <style:text-properties style:font-name="Arial" style:font-name-complex="Arial" fo:font-weight="bold" style:font-weight-asian="bold"/>
    </style:style>
    <style:style style:name="T117" style:parent-style-name="Standardnípísmoodstavce" style:family="text">
      <style:text-properties style:font-name="Arial" style:font-name-complex="Arial" fo:font-weight="bold" style:font-weight-asian="bold"/>
    </style:style>
    <style:style style:name="P11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 fo:font-weight="bold" style:font-weight-asian="bold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 fo:font-weight="bold" style:font-weight-asian="bold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-complex="Arial" fo:color="#000000"/>
    </style:style>
    <style:style style:name="P16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2" style:parent-style-name="Odstavecseseznamem" style:family="paragraph">
      <style:paragraph-properties fo:text-align="justify"/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7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 fo:font-weight="bold" style:font-weight-asian="bold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P201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Hypertextovýodkaz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P22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4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 fo:color="#000000"/>
    </style:style>
    <style:style style:name="T235" style:parent-style-name="Standardnípísmoodstavce" style:family="text">
      <style:text-properties style:font-name="Arial" style:font-name-complex="Arial" fo:color="#000000"/>
    </style:style>
    <style:style style:name="T236" style:parent-style-name="Standardnípísmoodstavce" style:family="text">
      <style:text-properties style:font-name="Arial" style:font-name-complex="Arial" fo:color="#000000"/>
    </style:style>
    <style:style style:name="T237" style:parent-style-name="Standardnípísmoodstavce" style:family="text">
      <style:text-properties style:font-name="Arial" style:font-name-complex="Arial" fo:color="#000000"/>
    </style:style>
    <style:style style:name="T238" style:parent-style-name="Standardnípísmoodstavce" style:family="text">
      <style:text-properties style:font-name="Arial" style:font-name-complex="Arial" fo:color="#FF0000"/>
    </style:style>
    <style:style style:name="T239" style:parent-style-name="Standardnípísmoodstavce" style:family="text">
      <style:text-properties style:font-name="Arial" style:font-name-complex="Arial" fo:color="#FF0000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P256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57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 style:font-weight-complex="bold"/>
    </style:style>
    <style:style style:name="T262" style:parent-style-name="Standardnípísmoodstavce" style:family="text">
      <style:text-properties style:font-name="Arial" style:font-name-complex="Arial" style:font-weight-complex="bold"/>
    </style:style>
    <style:style style:name="T263" style:parent-style-name="Standardnípísmoodstavce" style:family="text">
      <style:text-properties style:font-name="Arial" style:font-name-complex="Arial" style:font-weight-complex="bold"/>
    </style:style>
    <style:style style:name="T264" style:parent-style-name="Standardnípísmoodstavce" style:family="text">
      <style:text-properties style:font-name="Arial" style:font-name-complex="Arial" style:font-weight-complex="bold"/>
    </style:style>
    <style:style style:name="T265" style:parent-style-name="Standardnípísmoodstavce" style:family="text">
      <style:text-properties style:font-name="Arial" style:font-name-complex="Arial" style:font-weight-complex="bold"/>
    </style:style>
    <style:style style:name="T266" style:parent-style-name="Standardnípísmoodstavce" style:family="text">
      <style:text-properties style:font-name="Arial" style:font-name-complex="Arial" style:font-weight-complex="bold"/>
    </style:style>
    <style:style style:name="T267" style:parent-style-name="Standardnípísmoodstavce" style:family="text">
      <style:text-properties style:font-name="Arial" style:font-name-complex="Arial" style:font-weight-complex="bold"/>
    </style:style>
    <style:style style:name="T268" style:parent-style-name="Standardnípísmoodstavce" style:family="text">
      <style:text-properties style:font-name="Arial" style:font-name-complex="Arial" style:font-weight-complex="bold"/>
    </style:style>
    <style:style style:name="T269" style:parent-style-name="Standardnípísmoodstavce" style:family="text">
      <style:text-properties style:font-name="Arial" style:font-name-complex="Arial" style:font-weight-complex="bold"/>
    </style:style>
    <style:style style:name="P270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Hypertextovýodkaz" style:family="text">
      <style:text-properties style:font-name="Arial" style:font-name-complex="Arial"/>
    </style:style>
    <style:style style:name="T278" style:parent-style-name="Hypertextovýodkaz" style:family="text">
      <style:text-properties style:font-name="Arial" style:font-name-complex="Arial"/>
    </style:style>
    <style:style style:name="P279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8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93" style:parent-style-name="Standardnípísmoodstavce" style:family="text">
      <style:text-properties style:font-name="Arial" style:font-name-complex="Arial"/>
    </style:style>
    <style:style style:name="T29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95" style:parent-style-name="Standardnípísmoodstavce" style:family="text">
      <style:text-properties style:font-name="Arial" style:font-name-complex="Arial"/>
    </style:style>
    <style:style style:name="T296" style:parent-style-name="Standardnípísmoodstavce" style:family="text">
      <style:text-properties style:font-name="Arial" style:font-name-complex="Arial"/>
    </style:style>
    <style:style style:name="T297" style:parent-style-name="Standardnípísmoodstavce" style:family="text">
      <style:text-properties style:font-name="Arial" style:font-name-complex="Arial"/>
    </style:style>
    <style:style style:name="T298" style:parent-style-name="Standardnípísmoodstavce" style:family="text">
      <style:text-properties style:font-name="Arial" style:font-name-complex="Arial"/>
    </style:style>
    <style:style style:name="T299" style:parent-style-name="Standardnípísmoodstavce" style:family="text">
      <style:text-properties style:font-name="Arial" style:font-name-complex="Arial"/>
    </style:style>
    <style:style style:name="P3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4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3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T320" style:parent-style-name="Standardnípísmoodstavce" style:family="text">
      <style:text-properties style:font-name="Arial" style:font-name-complex="Arial" style:font-weight-complex="bold"/>
    </style:style>
    <style:style style:name="T321" style:parent-style-name="Standardnípísmoodstavce" style:family="text">
      <style:text-properties style:font-name="Arial" style:font-name-complex="Arial" style:font-weight-complex="bold"/>
    </style:style>
    <style:style style:name="T322" style:parent-style-name="Standardnípísmoodstavce" style:family="text">
      <style:text-properties style:font-name="Arial" style:font-name-complex="Arial" style:font-weight-complex="bold"/>
    </style:style>
    <style:style style:name="T323" style:parent-style-name="Standardnípísmoodstavce" style:family="text">
      <style:text-properties style:font-name="Arial" style:font-name-complex="Arial" style:font-weight-complex="bold"/>
    </style:style>
    <style:style style:name="T324" style:parent-style-name="Standardnípísmoodstavce" style:family="text">
      <style:text-properties style:font-name="Arial" style:font-name-complex="Arial" style:font-weight-complex="bold"/>
    </style:style>
    <style:style style:name="T325" style:parent-style-name="Standardnípísmoodstavce" style:family="text">
      <style:text-properties style:font-name="Arial" style:font-name-complex="Arial" style:font-weight-complex="bold"/>
    </style:style>
    <style:style style:name="T326" style:parent-style-name="Standardnípísmoodstavce" style:family="text">
      <style:text-properties style:font-name="Arial" style:font-name-complex="Arial" style:font-weight-complex="bold"/>
    </style:style>
    <style:style style:name="T327" style:parent-style-name="Standardnípísmoodstavce" style:family="text">
      <style:text-properties style:font-name="Arial" style:font-name-complex="Arial" style:font-weight-complex="bold"/>
    </style:style>
    <style:style style:name="T328" style:parent-style-name="Standardnípísmoodstavce" style:family="text">
      <style:text-properties style:font-name="Arial" style:font-name-complex="Arial" style:font-weight-complex="bold"/>
    </style:style>
    <style:style style:name="T329" style:parent-style-name="Standardnípísmoodstavce" style:family="text">
      <style:text-properties style:font-name="Arial" style:font-name-complex="Arial" style:font-weight-complex="bold"/>
    </style:style>
    <style:style style:name="T330" style:parent-style-name="Standardnípísmoodstavce" style:family="text">
      <style:text-properties style:font-name="Arial" style:font-name-complex="Arial" style:font-weight-complex="bold"/>
    </style:style>
    <style:style style:name="T331" style:parent-style-name="Standardnípísmoodstavce" style:family="text">
      <style:text-properties style:font-name="Arial" style:font-name-complex="Arial" style:font-weight-complex="bold"/>
    </style:style>
    <style:style style:name="P332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33" style:parent-style-name="Standardnípísmoodstavce" style:family="text">
      <style:text-properties style:font-name="Arial" style:font-name-complex="Arial" style:font-weight-complex="bold"/>
    </style:style>
    <style:style style:name="T334" style:parent-style-name="Standardnípísmoodstavce" style:family="text">
      <style:text-properties style:font-name="Arial" style:font-name-complex="Arial" style:font-weight-complex="bold"/>
    </style:style>
    <style:style style:name="T335" style:parent-style-name="Standardnípísmoodstavce" style:family="text">
      <style:text-properties style:font-name="Arial" style:font-name-complex="Arial" style:font-weight-complex="bold"/>
    </style:style>
    <style:style style:name="T336" style:parent-style-name="Standardnípísmoodstavce" style:family="text">
      <style:text-properties style:font-name="Arial" style:font-name-complex="Arial" style:font-weight-complex="bold"/>
    </style:style>
    <style:style style:name="T337" style:parent-style-name="Standardnípísmoodstavce" style:family="text">
      <style:text-properties style:font-name="Arial" style:font-name-complex="Arial" style:font-weight-complex="bold"/>
    </style:style>
    <style:style style:name="P338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39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40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41" style:parent-style-name="Standardnípísmoodstavce" style:family="text">
      <style:text-properties style:font-name="Arial" style:font-name-complex="Arial" style:font-weight-complex="bold"/>
    </style:style>
    <style:style style:name="T342" style:parent-style-name="Standardnípísmoodstavce" style:family="text">
      <style:text-properties style:font-name="Arial" style:font-name-complex="Arial" style:font-weight-complex="bold"/>
    </style:style>
    <style:style style:name="T343" style:parent-style-name="Standardnípísmoodstavce" style:family="text">
      <style:text-properties style:font-name="Arial" style:font-name-complex="Arial" style:font-weight-complex="bold"/>
    </style:style>
    <style:style style:name="T344" style:parent-style-name="Standardnípísmoodstavce" style:family="text">
      <style:text-properties style:font-name="Arial" style:font-name-complex="Arial" style:font-weight-complex="bold"/>
    </style:style>
    <style:style style:name="P34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7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4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50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51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52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53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54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55" style:parent-style-name="Normální" style:family="paragraph">
      <style:paragraph-properties fo:text-align="justify"/>
      <style:text-properties style:font-name="Arial" style:font-name-complex="Arial"/>
    </style:style>
    <style:style style:name="P356" style:parent-style-name="Normální" style:family="paragraph">
      <style:paragraph-properties fo:text-align="justify"/>
      <style:text-properties style:font-name="Arial" style:font-name-complex="Arial"/>
    </style:style>
    <style:style style:name="P357" style:parent-style-name="Normální" style:family="paragraph">
      <style:paragraph-properties fo:text-align="justify"/>
      <style:text-properties style:font-name="Arial" style:font-name-complex="Arial"/>
    </style:style>
    <style:style style:name="P358" style:parent-style-name="Odstavecseseznamem" style:family="paragraph">
      <style:text-properties style:font-name="Arial" style:font-name-complex="Arial"/>
    </style:style>
    <style:style style:name="P359" style:parent-style-name="Normální" style:family="paragraph">
      <style:paragraph-properties fo:text-align="justify"/>
      <style:text-properties style:font-name="Arial" style:font-name-complex="Arial"/>
    </style:style>
    <style:style style:name="P360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62" style:parent-style-name="Normální" style:family="paragraph">
      <style:paragraph-properties fo:text-align="justify" fo:margin-top="0.0833in" fo:text-indent="-0.2479in"/>
    </style:style>
    <style:style style:name="T363" style:parent-style-name="Standardnípísmoodstavce" style:family="text">
      <style:text-properties style:font-name="Arial" style:font-name-complex="Arial"/>
    </style:style>
    <style:style style:name="T364" style:parent-style-name="Standardnípísmoodstavce" style:family="text">
      <style:text-properties style:font-name="Arial" style:font-name-asian="Calibri" style:font-name-complex="Arial"/>
    </style:style>
    <style:style style:name="T365" style:parent-style-name="Standardnípísmoodstavce" style:family="text">
      <style:text-properties style:font-name="Arial" style:font-name-asian="Calibri" style:font-name-complex="Arial"/>
    </style:style>
    <style:style style:name="T366" style:parent-style-name="Standardnípísmoodstavce" style:family="text">
      <style:text-properties style:font-name="Arial" style:font-name-asian="Calibri" style:font-name-complex="Arial"/>
    </style:style>
    <style:style style:name="T367" style:parent-style-name="Standardnípísmoodstavce" style:family="text">
      <style:text-properties style:font-name="Arial" style:font-name-asian="Calibri" style:font-name-complex="Arial"/>
    </style:style>
    <style:style style:name="T368" style:parent-style-name="Standardnípísmoodstavce" style:family="text">
      <style:text-properties style:font-name="Arial" style:font-name-asian="Calibri" style:font-name-complex="Arial"/>
    </style:style>
    <style:style style:name="T369" style:parent-style-name="Standardnípísmoodstavce" style:family="text">
      <style:text-properties style:font-name="Arial" style:font-name-asian="Calibri" style:font-name-complex="Arial"/>
    </style:style>
    <style:style style:name="T370" style:parent-style-name="Standardnípísmoodstavce" style:family="text">
      <style:text-properties style:font-name="Arial" style:font-name-asian="Calibri" style:font-name-complex="Arial"/>
    </style:style>
    <style:style style:name="T371" style:parent-style-name="Standardnípísmoodstavce" style:family="text">
      <style:text-properties style:font-name="Arial" style:font-name-asian="Calibri" style:font-name-complex="Arial"/>
    </style:style>
    <style:style style:name="T372" style:parent-style-name="Standardnípísmoodstavce" style:family="text">
      <style:text-properties style:font-name="Arial" style:font-name-asian="Calibri" style:font-name-complex="Arial"/>
    </style:style>
    <style:style style:name="T373" style:parent-style-name="Standardnípísmoodstavce" style:family="text">
      <style:text-properties style:font-name="Arial" style:font-name-complex="Arial"/>
    </style:style>
    <style:style style:name="P37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7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78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79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80" style:parent-style-name="Základnítext31" style:family="paragraph">
      <style:paragraph-properties fo:margin-top="0.0833in"/>
    </style:style>
    <style:style style:name="T381" style:parent-style-name="Standardnípísmoodstavce" style:family="text">
      <style:text-properties style:font-name-complex="Arial" fo:color="#1F1F1F" fo:font-size="10pt" style:font-size-asian="10pt"/>
    </style:style>
    <style:style style:name="T382" style:parent-style-name="Standardnípísmoodstavce" style:family="text">
      <style:text-properties style:font-name-complex="Arial" fo:color="#1F1F1F" fo:font-size="10pt" style:font-size-asian="10pt"/>
    </style:style>
    <style:style style:name="T383" style:parent-style-name="Standardnípísmoodstavce" style:family="text">
      <style:text-properties style:font-name-complex="Arial" fo:color="#1F1F1F" fo:font-size="10pt" style:font-size-asian="10pt"/>
    </style:style>
    <style:style style:name="T384" style:parent-style-name="Standardnípísmoodstavce" style:family="text">
      <style:text-properties style:font-name-complex="Arial" fo:color="#1F1F1F" fo:font-size="10pt" style:font-size-asian="10pt"/>
    </style:style>
    <style:style style:name="T385" style:parent-style-name="Standardnípísmoodstavce" style:family="text">
      <style:text-properties style:font-name-complex="Arial" fo:color="#1F1F1F" fo:font-size="10pt" style:font-size-asian="10pt"/>
    </style:style>
    <style:style style:name="T386" style:parent-style-name="Standardnípísmoodstavce" style:family="text">
      <style:text-properties style:font-name-complex="Arial" fo:color="#1F1F1F" fo:font-size="10pt" style:font-size-asian="10pt"/>
    </style:style>
    <style:style style:name="T387" style:parent-style-name="Standardnípísmoodstavce" style:family="text">
      <style:text-properties style:font-name-complex="Arial" fo:color="#1F1F1F" fo:font-size="10pt" style:font-size-asian="10pt"/>
    </style:style>
    <style:style style:name="T388" style:parent-style-name="Standardnípísmoodstavce" style:family="text">
      <style:text-properties style:font-name-complex="Arial" fo:color="#1F1F1F" fo:font-size="10pt" style:font-size-asian="10pt"/>
    </style:style>
    <style:style style:name="T389" style:parent-style-name="Standardnípísmoodstavce" style:family="text">
      <style:text-properties style:font-name-complex="Arial" fo:color="#1F1F1F" fo:font-size="10pt" style:font-size-asian="10pt"/>
    </style:style>
    <style:style style:name="T390" style:parent-style-name="Standardnípísmoodstavce" style:family="text">
      <style:text-properties style:font-name-complex="Arial" fo:color="#1F1F1F" fo:font-size="10pt" style:font-size-asian="10pt"/>
    </style:style>
    <style:style style:name="T391" style:parent-style-name="Standardnípísmoodstavce" style:family="text">
      <style:text-properties style:font-name-complex="Arial" fo:color="#1F1F1F" fo:font-size="10pt" style:font-size-asian="10pt"/>
    </style:style>
    <style:style style:name="T392" style:parent-style-name="Standardnípísmoodstavce" style:family="text">
      <style:text-properties style:font-name-complex="Arial" fo:color="#1F1F1F" fo:font-size="10pt" style:font-size-asian="10pt"/>
    </style:style>
    <style:style style:name="T393" style:parent-style-name="Standardnípísmoodstavce" style:family="text">
      <style:text-properties style:font-name-complex="Arial" fo:color="#1F1F1F" fo:font-size="10pt" style:font-size-asian="10pt"/>
    </style:style>
    <style:style style:name="T394" style:parent-style-name="Standardnípísmoodstavce" style:family="text">
      <style:text-properties style:font-name-complex="Arial" fo:color="#1F1F1F" fo:font-size="10pt" style:font-size-asian="10pt"/>
    </style:style>
    <style:style style:name="P395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9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97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98" style:parent-style-name="Normální" style:family="paragraph">
      <style:text-properties style:font-name="Arial" style:font-name-complex="Arial"/>
    </style:style>
    <style:style style:name="P399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400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401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02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03" style:parent-style-name="Normální" style:family="paragraph">
      <style:paragraph-properties fo:margin-top="0.6944in"/>
      <style:text-properties style:font-name="Arial" style:font-name-complex="Arial"/>
    </style:style>
    <style:style style:name="P404" style:parent-style-name="Normální" style:family="paragraph">
      <style:text-properties style:font-name="Arial" style:font-name-complex="Arial"/>
    </style:style>
    <style:style style:name="P405" style:parent-style-name="Normální" style:family="paragraph">
      <style:text-properties style:font-name="Arial" style:font-name-complex="Arial"/>
    </style:style>
    <style:style style:name="P406" style:parent-style-name="Normální" style:family="paragraph">
      <style:paragraph-properties fo:text-align="justify"/>
    </style:style>
    <style:style style:name="T407" style:parent-style-name="Standardnípísmoodstavce" style:family="text">
      <style:text-properties style:font-name="Arial" style:font-name-complex="Arial"/>
    </style:style>
    <style:style style:name="T408" style:parent-style-name="Silné" style:family="text">
      <style:text-properties style:font-name="Arial" style:font-name-complex="Arial"/>
    </style:style>
    <style:style style:name="T409" style:parent-style-name="Silné" style:family="text">
      <style:text-properties style:font-name="Arial" style:font-name-complex="Arial"/>
    </style:style>
    <style:style style:name="T410" style:parent-style-name="Silné" style:family="text">
      <style:text-properties style:font-name="Arial" style:font-name-complex="Arial"/>
    </style:style>
    <style:style style:name="T411" style:parent-style-name="Silné" style:family="text">
      <style:text-properties style:font-name="Arial" style:font-name-complex="Arial"/>
    </style:style>
    <style:style style:name="T412" style:parent-style-name="Silné" style:family="text">
      <style:text-properties style:font-name="Arial" style:font-name-complex="Arial"/>
    </style:style>
    <style:style style:name="T413" style:parent-style-name="Standardnípísmoodstavce" style:family="text">
      <style:text-properties style:font-name="Arial" style:font-name-complex="Arial"/>
    </style:style>
    <style:style style:name="P414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25" style:parent-style-name="Normální" style:family="paragraph">
      <style:text-properties style:font-name="Arial" style:font-name-complex="Arial"/>
    </style:style>
    <style:style style:name="P426" style:parent-style-name="Normální" style:family="paragraph">
      <style:text-properties style:font-name="Arial" style:font-name-complex="Arial"/>
    </style:style>
    <style:style style:name="TableColumn428" style:family="table-column">
      <style:table-column-properties style:column-width="1in"/>
    </style:style>
    <style:style style:name="TableColumn429" style:family="table-column">
      <style:table-column-properties style:column-width="0.9791in"/>
    </style:style>
    <style:style style:name="TableColumn430" style:family="table-column">
      <style:table-column-properties style:column-width="2.0625in"/>
    </style:style>
    <style:style style:name="TableColumn431" style:family="table-column">
      <style:table-column-properties style:column-width="1.5229in"/>
    </style:style>
    <style:style style:name="Table427" style:family="table">
      <style:table-properties style:width="5.5645in" fo:margin-left="0.0381in" table:align="lef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477" style:parent-style-name="Normální" style:family="paragraph">
      <style:text-properties style:font-name="Arial" style:font-name-complex="Arial"/>
    </style:style>
    <style:style style:name="P47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8">Název veřejné zakázky:</text:span><text:span text:style-name="T29"><text:tab/></text:span><text:span text:style-name="T30"><text:tab/></text:span><text:span text:style-name="T31">Dodávky flexibilních, jednorázových ureteroskopů a cystoskopů s výpůjčkou<text:s/></text:span><text:span text:style-name="T32"><text:line-break/></text:span><text:span text:style-name="T33">3 ks videoprocesorů a 2 ks mobilních zobrazovacích systémů</text:span><text:span text:style-name="T34"><text:tab/></text:span><text:span text:style-name="T35"><text:tab/></text:span></text:p>
      <text:p text:style-name="Default"><text:span text:style-name="T36">Evidenční číslo zadavatele:</text:span><text:span text:style-name="T37"><text:tab/></text:span><text:span text:style-name="T38">134/2024</text:span></text:p>
      <text:p text:style-name="P39"/>
      <text:p text:style-name="P40"/>
      <text:p text:style-name="P41">SMLOUVA O ZŘÍZENÍ A PROVOZU KONSIGNAČNÍHO SKLADU<text:s/></text:p>
      <text:p text:style-name="P42">A<text:s/>RÁMCOVÁ KUPNÍ SMLOUVA</text:p>
      <text:p text:style-name="P43">uzavřená dle § 2079 a násl. zák. č. 89/2012 Sb., občanský zákoník,<text:s/>ve znění pozdějších předpisů  (dále jako „občanský zákoník“)</text:p>
      <text:p text:style-name="P44">I.</text:p>
      <text:h text:style-name="P45" text:outline-level="4">Smluvní strany</text:h>
      <text:p text:style-name="P46"><text:span text:style-name="T47">1.<text:s/></text:span><text:span text:style-name="T48">Odběratel</text:span><text:span text:style-name="T49">:<text:s/></text:span><text:span text:style-name="T50"><text:tab/></text:span><text:span text:style-name="T51">Fakultní nemocnice u sv. Anny v Brně</text:span></text:p>
      <text:p text:style-name="P52"><text:span text:style-name="T53">státní příspěvková organizace zřízená rozhodnutím Ministerstva zdravotnictví bez zákonné povinnosti zápisu do obchodního rejstříku</text:span><text:span text:style-name="T54"><text:s/></text:span></text:p>
      <text:p text:style-name="P55">sídlo:<text:tab/><text:tab/>Pekařská 664/53,<text:s/>602 00<text:s/>Brno</text:p>
      <text:p text:style-name="P56">jednající: <text:s/><text:tab/>Ing. Vlastimil Vajdák, ředitel</text:p>
      <text:p text:style-name="P57">IČO:<text:s/><text:tab/><text:s text:c="4"/><text:tab/>00159816</text:p>
      <text:p text:style-name="P58">DIČ:<text:tab/><text:tab/>CZ00159816</text:p>
      <text:p text:style-name="P59">bank. spojení: <text:s/><text:tab/>Česká národní banka, pobočka Brno<text:s/></text:p>
      <text:p text:style-name="P60">č. účtu:<text:tab/><text:tab/>71138621/0710</text:p>
      <text:p text:style-name="P61">SWIFT:<text:s/><text:tab/>CNBACZPP</text:p>
      <text:p text:style-name="P62">IBAN:<text:s/><text:tab/><text:tab/>CZ97 0710 0000 0000 7113 8621</text:p>
      <text:p text:style-name="P63"/>
      <text:p text:style-name="P64"/>
      <text:p text:style-name="P65"><text:span text:style-name="T66">2. Dodavatel:<text:s/></text:span><text:span text:style-name="T67"><text:tab/></text:span><text:span text:style-name="T68">Mediform, spol. s r.o.</text:span><text:span text:style-name="T69"><text:s/></text:span></text:p>
      <text:p text:style-name="P70">zápis v OR:<text:tab/>KS v Brně, oddíl C, vložka 14086<text:s/></text:p>
      <text:p text:style-name="P71">sídlo:<text:tab/><text:tab/>Olšová 1, 637 00 Brno<text:s/></text:p>
      <text:p text:style-name="P72">jednající:<text:s/><text:tab/>Zdeněk Motyčka</text:p>
      <text:p text:style-name="P73">IČO:<text:s/><text:tab/><text:s/><text:tab/>49976770</text:p>
      <text:p text:style-name="P74">DIČ:<text:tab/><text:tab/>CZ49976770<text:s/></text:p>
      <text:p text:style-name="P75">bank. spojení:<text:tab/>ČSOB<text:s/></text:p>
      <text:p text:style-name="P76">č. účtu:<text:tab/><text:tab/>382352043/0300</text:p>
      <text:p text:style-name="P77">IBAN:<text:s/><text:tab/><text:tab/>CZ23 0300 0000 0003 8235 2043<text:s/></text:p>
      <text:p text:style-name="P78">SWIFT:<text:s/><text:tab/>CEKOCZPP</text:p>
      <text:p text:style-name="P79">kontakt:<text:tab/><text:tab/>xxx,<text:s/>tel.:<text:s/>xxx,<text:s/>e-mail:<text:s/>xxx</text:p>
      <text:p text:style-name="P80">II.</text:p>
      <text:p text:style-name="P81">Předmět<text:s/>a účel<text:s/>smlouvy</text:p>
      <text:list text:style-name="LFO3" text:continue-numbering="true">
        <text:list-item>
          <text:p text:style-name="P82"><text:span text:style-name="T83">Dodavatel zřizuje na základě této smlouvy a za podmínek v ní dále uvedených u odběratele konsignační sklad se zdravotnickými prostředky</text:span><text:span text:style-name="T84"><text:s/></text:span><text:span text:style-name="T85">–</text:span><text:span text:style-name="T86"><text:s/></text:span><text:span text:style-name="T87">jednorázové flexibilní ureteroskopy<text:s/></text:span><text:span text:style-name="T88">a cystoskopy<text:s/></text:span><text:span text:style-name="T89"><text:s/></text:span><text:span text:style-name="T90">blíže<text:s/></text:span><text:span text:style-name="T91">specifikovanými v příloze č. 1 této smlouvy (dále</text:span><text:span text:style-name="T92"><text:s/>jen jako</text:span><text:span text:style-name="T93"><text:s/>„</text:span><text:span text:style-name="T94">zboží</text:span><text:span text:style-name="T95">“</text:span><text:span text:style-name="T96">)</text:span><text:span text:style-name="T97">.<text:s/></text:span></text:p>
        </text:list-item>
        <text:list-item>
          <text:p text:style-name="P98"><text:span text:style-name="T99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0">na</text:span><text:span text:style-name="T101"><text:s/>pracovišti<text:s/></text:span><text:span text:style-name="T102">odběratele</text:span><text:span text:style-name="T103"><text:s/>-<text:s/></text:span><text:span text:style-name="T104"><text:s/></text:span><text:span text:style-name="T105">Urologie-operační sály<text:s/></text:span><text:span text:style-name="T106">,<text:s/></text:span><text:span text:style-name="T107"><text:s/>budova</text:span><text:span text:style-name="T108"><text:s/></text:span><text:span text:style-name="T109">bud.</text:span><text:span text:style-name="T110">J; <text:s/>4 podlaží</text:span><text:span text:style-name="T111"><text:s/></text:span><text:span text:style-name="T112">(dále</text:span><text:span text:style-name="T113"><text:s/>jen jako</text:span><text:span text:style-name="T114"><text:s/>„</text:span><text:span text:style-name="T115">klinika</text:span><text:span text:style-name="T116">“</text:span><text:span text:style-name="T117">).<text:s/></text:span></text:p>
        </text:list-item>
        <text:list-item>
          <text:p text:style-name="P118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19"><text:span text:style-name="T120">Dodavatel se zavazuje hradit odběrateli nájemné za využití jeho<text:s/></text:span><text:span text:style-name="T121">prostor</text:span><text:span text:style-name="T122">u</text:span><text:span text:style-name="T123"><text:s/>poskytnutého ke zřízení konsignačního skladu (uložení zboží) ve výši<text:s/></text:span><text:span text:style-name="T124">3.000,-</text:span><text:span text:style-name="T125"><text:s/></text:span><text:span text:style-name="T126">Kč měsíčně.</text:span><text:span text:style-name="T127"><text:s/></text:span><text:span text:style-name="T128">K nájemnému bude připočtena daň z přidané hodnoty v zákonné výši.</text:span><text:span text:style-name="T129"><text:s/></text:span><text:span text:style-name="T130">Nájemné<text:s/></text:span><text:span text:style-name="T131">se hradí</text:span><text:span text:style-name="T132"><text:s/></text:span><text:span text:style-name="T133">zpětně za<text:s/></text:span><text:span text:style-name="T134">uplynulý kalendářní rok (</text:span><text:span text:style-name="T135">předešlé zúčtovací období</text:span><text:span text:style-name="T136">)</text:span><text:span text:style-name="T137">,<text:s/></text:span><text:span text:style-name="T138">přičemž zúčtovacím obdobím je myš</text:span><text:span text:style-name="T139">leno období<text:s/></text:span><text:soft-page-break/><text:span text:style-name="T140">od 1. 1. do 31. 12.</text:span><text:span text:style-name="T141">,<text:s/></text:span><text:span text:style-name="T142">a to</text:span><text:span text:style-name="T143"><text:s/></text:span><text:span text:style-name="T144">na základě</text:span><text:span text:style-name="T145"><text:s/>faktury vystavené odběratelem</text:span><text:span text:style-name="T146"><text:s/>do<text:s/></text:span><text:span text:style-name="T147">90 dnů od<text:s/></text:span><text:span text:style-name="T148">začátku<text:s/></text:span><text:span text:style-name="T149">nového zúčtovacího období</text:span><text:span text:style-name="T150"><text:s/>(nového kalendářního roku)</text:span><text:span text:style-name="T151">.<text:s/></text:span><text:span text:style-name="T152">Splatnost faktury<text:s/></text:span><text:span text:style-name="T153">je<text:s/></text:span><text:span text:style-name="T154">30 dnů od<text:s/></text:span><text:span text:style-name="T155">jejího<text:s/></text:span><text:span text:style-name="T156">doručení dodavateli.</text:span><text:span text:style-name="T157"><text:s/>V případě, že<text:s/></text:span><text:span text:style-name="T158">je</text:span><text:span text:style-name="T159"><text:s/>tato smlouva uzavřena v průběhu<text:s/></text:span><text:span text:style-name="T160">kalendářního<text:s/></text:span><text:span text:style-name="T161">měsíce,<text:s/></text:span><text:span text:style-name="T162">bude</text:span><text:span text:style-name="T163"><text:s/>za takto započatý měsíc účtováno nájemné ve výši odpovídající nájemnému za celý<text:s/></text:span><text:span text:style-name="T164">kalendářní<text:s/></text:span><text:span text:style-name="T165">měsíc.</text:span></text:p>
        </text:list-item>
        <text:list-item>
          <text:p text:style-name="P166"><text:span text:style-name="T167">Tato smlouva je uzavřena v návaznosti na výsledek zadávacího řízení na veřejnou zakázku označenou v záhlaví této smlouvy. Dodavatel je povinen plnit tuto smlouvu v souladu se zadávací dokumentací na veřejnou zakázku označenou v záhlaví této smlouvy a se svojí nabídkou na tuto veřejnou zakázku.</text:span><text:span text:style-name="T168"><text:s/></text:span></text:p>
        </text:list-item>
      </text:list>
      <text:p text:style-name="P169">III.<text:s/></text:p>
      <text:p text:style-name="P170">Podmínky provozu konsignačního skladu</text:p>
      <text:p text:style-name="P171"/>
      <text:list text:style-name="LFO4" text:continue-numbering="true">
        <text:list-item>
          <text:p text:style-name="P172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73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174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75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76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77"><text:span text:style-name="T178">Odběratel pověřil</text:span><text:span text:style-name="T179"><text:s/>správou skladu zaměstnance odběratele</text:span><text:span text:style-name="T180">:</text:span><text:span text:style-name="T181"><text:s/></text:span><text:span text:style-name="T182">staniční sestru<text:s/></text:span><text:span text:style-name="T183">xxx</text:span><text:span text:style-name="T184"><text:s/>– urologie</text:span><text:span text:style-name="T185"><text:s/></text:span><text:span text:style-name="T186">- operační<text:s/></text:span><text:span text:style-name="T187">sály;</text:span><text:span text:style-name="T188"><text:s/>tel</text:span><text:span text:style-name="T189">.</text:span><text:span text:style-name="T190">:</text:span><text:span text:style-name="T191"><text:s/></text:span><text:span text:style-name="T192">xxx</text:span><text:span text:style-name="T193">, email:</text:span><text:span text:style-name="T194"><text:s/></text:span><text:span text:style-name="T195">xxx</text:span><text:span text:style-name="T196"><text:s/></text:span><text:span text:style-name="T197">(dále jen „</text:span><text:span text:style-name="T198">správce skladu</text:span><text:span text:style-name="T199">“)</text:span><text:span text:style-name="T200">.</text:span></text:p>
      <text:p text:style-name="P201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202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203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204">poškození nebo zničení zboží živelnou událostí</text:p>
        </text:list-item>
        <text:list-item>
          <text:p text:style-name="P205">poškození nebo zničení zboží vodou z vodovodních zařízení</text:p>
        </text:list-item>
        <text:list-item>
          <text:p text:style-name="P206">odcizení zboží způsobem, při kterém pachatel překonal překážky nebo opatření chránící zboží před zcizením</text:p>
        </text:list-item>
      </text:list>
      <text:p text:style-name="P207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208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209"><text:span text:style-name="T210">Dodavatel má právo kontroly zboží uloženého v konsignačním skladu.</text:span><text:span text:style-name="T211"><text:s/>Dodavatel se zavazuje provést minimálně jednou v každém kalendářním roce účinnosti této smlouvy inventuru zboží nacházejícího se v příslušném konsignačním sk</text:span><text:span text:style-name="T212">la</text:span><text:span text:style-name="T213">du a to<text:s/></text:span><text:span text:style-name="T214">na základě prokazatelné žádosti dodavatele a po dohodě dodavatele</text:span><text:span text:style-name="T215"><text:s/>s odběratelem</text:span><text:span text:style-name="T216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217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218">sekr.ekonnam@fnusa.cz</text:span></text:a><text:span text:style-name="T219">).</text:span></text:p>
        </text:list-item>
        <text:list-item>
          <text:p text:style-name="P220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21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22">IV.<text:s/></text:p>
      <text:p text:style-name="P223">Prodej a koupě zboží<text:s/></text:p>
      <text:list text:style-name="LFO8" text:continue-numbering="true">
        <text:list-item>
          <text:p text:style-name="P224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25"><text:span text:style-name="T226">Klinika, kde je k</text:span><text:span text:style-name="T227">onsignační sklad zřízen,<text:s/></text:span><text:span text:style-name="T228">se zavazuje</text:span><text:span text:style-name="T229"><text:s/>nejméně 1</text:span><text:span text:style-name="T230">x týdně zaevidovat výdej z</text:span><text:span text:style-name="T231"> konsignačního skladu</text:span><text:span text:style-name="T232"><text:s/>do SW „konsignační sklady“.</text:span><text:span text:style-name="T233"><text:s/></text:span><text:span text:style-name="T234">D</text:span><text:span text:style-name="T235">odavatel<text:s/></text:span><text:span text:style-name="T236">vystaví<text:s/></text:span><text:span text:style-name="T237">nejpozději</text:span><text:span text:style-name="T238"><text:s/></text:span><text:span text:style-name="T239"><text:line-break/></text:span><text:span text:style-name="T240">do<text:s/></text:span><text:span text:style-name="T241">jednoho týdne</text:span><text:span text:style-name="T242"><text:s/></text:span><text:span text:style-name="T243">od zaevidování výdeje dle předchozí věty<text:s/></text:span><text:span text:style-name="T244">fakturu-daňový doklad k úhradě kupní ceny za odebrané<text:s/></text:span><text:span text:style-name="T245">zboží. Splatnost faktury činí<text:s/></text:span><text:span text:style-name="T246">3</text:span><text:span text:style-name="T247">0 dnů ode dne jejího doručení odběrateli.<text:s/></text:span><text:span text:style-name="T248">Závazek odběratele uhradit cenu</text:span><text:span text:style-name="T249"><text:s/>díla je splněn okamžikem odeslání příslušné částky z účtu o</text:span><text:span text:style-name="T250">dběratele<text:s/></text:span><text:span text:style-name="T251">na účet<text:s/></text:span><text:span text:style-name="T252">dodavatele</text:span><text:span text:style-name="T253"><text:s/>uvedený v čl. I</text:span><text:span text:style-name="T254">.</text:span><text:span text:style-name="T255"><text:s/>odst. 2 této smlouvy.</text:span></text:p>
        </text:list-item>
        <text:list-item>
          <text:p text:style-name="P256">Odběrateli<text:s/>uzavřením<text:s/>této smlouvy nevzniká povinnost odebrat od dodavatele jakékoliv zboží.<text:s/></text:p>
        </text:list-item>
        <text:list-item>
          <text:p text:style-name="P257"><text:span text:style-name="T258">Dodavatel se zavazuje dodávat pouze zboží, které odpovídá požadavkům odběratele uvedeným v zadávací dokumentaci veřejné zakázky, na základě které je tato smlouva uzavřena</text:span><text:span text:style-name="T259"><text:s/>(dále jen „veřejná zakázka“)</text:span><text:span text:style-name="T260">.<text:s/></text:span><text:span text:style-name="T261">Jakost, úprava balení a značení dodávaného zboží musí odpovídat platným právním předpisům</text:span><text:span text:style-name="T262"><text:s/>vztahujícím se ke zboží</text:span><text:span text:style-name="T263">.</text:span><text:span text:style-name="T264"><text:s/></text:span><text:span text:style-name="T265">Dodavatel<text:s/></text:span><text:span text:style-name="T266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67">odběratele</text:span><text:span text:style-name="T268">. Dále se dodavatel zavazuje dodávat zboží, které nemá závady v jakosti ani porušený obal.</text:span><text:span text:style-name="T269"><text:s/>Dodavatel se zavazuje uvést standardizovaný identifikační čárový kód na jednotlivém balení i na baleních přepravních.<text:s/></text:span></text:p>
        </text:list-item>
        <text:list-item>
          <text:p text:style-name="P270"><text:span text:style-name="T271">Za odběratele je oprávněno objednávat zboží pracoviště</text:span><text:span text:style-name="T272">:<text:s/></text:span><text:span text:style-name="T273">Nemocniční lékárna – Oddělení zdravotnického materiálu</text:span><text:span text:style-name="T274">, tel.<text:s/></text:span><text:span text:style-name="T275">543 182 180, e-mail:</text:span><text:span text:style-name="T276"><text:s/></text:span><text:a xlink:href="mailto:objednavky@fnusa.cz" office:target-frame-name="_top" xlink:show="replace"><text:span text:style-name="T277">objednavky@fnusa.cz</text:span></text:a><text:span text:style-name="T278">.</text:span></text:p>
        </text:list-item>
        <text:list-item>
          <text:p text:style-name="P279">Změny všech oprávněných a kontaktních osob je možné provést písemným oznámením adresovaným druhé smluvní straně. Změna nabývá účinnosti dnem doručení.<text:s/></text:p>
        </text:list-item>
      </text:list>
      <text:p text:style-name="P280">V.<text:s/></text:p>
      <text:p text:style-name="P281">Kupní cena<text:s/></text:p>
      <text:list text:style-name="LFO24" text:continue-numbering="true">
        <text:list-item>
          <text:p text:style-name="P282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283">Cena uvedená v příloze č.<text:s/>1 je cenou maximální a nepřekročitelnou a zahrnuje náklady na dopravu, clo, obal a ostatní výdaje dodavatele<text:s/>související s dodávkou zboží.<text:s/></text:p>
        </text:list-item>
        <text:list-item>
          <text:p text:style-name="P284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<text:s/><text:soft-page-break/>pokud dojde k takové změně právních předpisů, která bude mít přímý vliv na zvýšení cen zboží<text:s/>nebo po dohodě smluvních stran v souladu s touto smlouvou.</text:p>
        </text:list-item>
      </text:list>
      <text:p text:style-name="P285"/>
      <text:p text:style-name="P286">VI.<text:s/></text:p>
      <text:p text:style-name="P287">Sankce</text:p>
      <text:list text:style-name="LFO12" text:continue-numbering="true">
        <text:list-item>
          <text:p text:style-name="P288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89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90">VII.</text:p>
      <text:p text:style-name="P291">Doba platnosti</text:p>
      <text:list text:style-name="LFO6">
        <text:list-item text:start-value="1">
          <text:p text:style-name="P292"><text:span text:style-name="T293">Tato smlouva se uzavírá na dobu<text:s/></text:span><text:span text:style-name="T294">2 roky</text:span><text:span text:style-name="T295"><text:s/>od</text:span><text:span text:style-name="T296"><text:s/>okamžiku nabytí<text:s/></text:span><text:span text:style-name="T297">účinnosti</text:span><text:span text:style-name="T298">.</text:span><text:span text:style-name="T299"><text:s/></text:span></text:p>
        </text:list-item>
      </text:list>
      <text:list text:style-name="LFO6" text:continue-numbering="true">
        <text:list-item>
          <text:p text:style-name="P300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301">Tuto smlouvu lze ukončit též písemnou dohodou smluvních stran.</text:p>
        </text:list-item>
        <text:list-item>
          <text:p text:style-name="P302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303">VIII.</text:p>
      <text:h text:style-name="P304" text:outline-level="6">Odpovědnost za vady zboží a záruka</text:h>
      <text:list text:style-name="LFO1" text:continue-numbering="true">
        <text:list-item>
          <text:p text:style-name="P305">Dodavatel<text:s/>poskytuje záruku za jakost dodaného zboží po celou dobu jeho použitelnosti. <text:s text:c="2"/></text:p>
        </text:list-item>
        <text:list-item>
          <text:p text:style-name="P306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307">IX.<text:s/></text:p>
      <text:p text:style-name="P308">Zvláštní ujednání</text:p>
      <text:list text:style-name="LFO7" text:continue-numbering="true">
        <text:list-item>
          <text:p text:style-name="P309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10">Dodavatel souhlasí s tím, aby odběratel poskytl v případě potřeby kopii této smlouvy včetně příloh a případných dodatků zdravotním pojišťovnám.</text:p>
        </text:list-item>
        <text:list-item>
          <text:p text:style-name="P311">Odběratel si vyhrazuje právo nakupovat zboží uvedené v příloze č. 1 této<text:s/>smlouvy i od jiných dodavatelů.</text:p>
        </text:list-item>
        <text:list-item>
          <text:p text:style-name="P312"><text:span text:style-name="T313">Odběratel si v souladu s ust. § 100 odst. 1 zákona č. 134/2016 Sb., o zadávání veřejných zakázek, ve znění pozdějších předpisů</text:span><text:span text:style-name="T314">,</text:span><text:span text:style-name="T315"><text:s/>vyhrazuje změnu závazku ze smlouvy</text:span><text:span text:style-name="T316">, a to</text:span><text:span text:style-name="T317"><text:s/></text:span><text:span text:style-name="T318">možnost záměny<text:s/></text:span><text:span text:style-name="T319">položek zboží<text:s/></text:span><text:span text:style-name="T320">uvedených v příloze č. 1 této smlouvy<text:s/></text:span><text:span text:style-name="T321">za dodávky jiných položek předmětu plnění<text:s/></text:span><text:span text:style-name="T322">(zboží)<text:s/></text:span><text:span text:style-name="T323">v případě, pokud<text:s/></text:span><text:span text:style-name="T324">nebude<text:s/></text:span><text:span text:style-name="T325">objektivně možné zajistit dodávky<text:s/></text:span><text:span text:style-name="T326">zboží<text:s/></text:span><text:span text:style-name="T327">uvedené v<text:s/></text:span><text:span text:style-name="T328">příloze č. 1 této smlouvy</text:span><text:span text:style-name="T329"><text:s/></text:span><text:span text:style-name="T330">nebo v případě, že v období mezi uzavřením této smlouvy a dodáním zboží doje k výrobě vyšší verze zboží nebo jeho části<text:s/></text:span><text:span text:style-name="T331">a zároveň:<text:s/></text:span></text:p>
        </text:list-item>
      </text:list>
      <text:p text:style-name="P332"><text:span text:style-name="T333">a) se jedná o typ, položku shodné či vyšší kvality než dodávaný typ a svými parametry splňuje minimální požadavky<text:s/></text:span><text:span text:style-name="T334">odběratele stanovené v</text:span><text:span text:style-name="T335"><text:s/>zadávací dokumentaci</text:span><text:span text:style-name="T336"><text:s/>na veřejnou zakázku</text:span><text:span text:style-name="T337">;<text:s/></text:span></text:p>
      <text:p text:style-name="P338">b)<text:s/>odběratel<text:s/>s takovou dodávkou souhlasí;<text:s/></text:p>
      <text:soft-page-break/>
      <text:p text:style-name="P339">c) nedojde k navýšení ceny<text:s/>zboží,<text:s/></text:p>
      <text:p text:style-name="P340"><text:span text:style-name="T341">d) k záměně<text:s/></text:span><text:span text:style-name="T342">položky<text:s/></text:span><text:span text:style-name="T343">může dojít vždy výhradně na základě písemné dohody smluvních stran</text:span><text:span text:style-name="T344">.</text:span></text:p>
      <text:list text:style-name="LFO7" text:continue-numbering="true">
        <text:list-item>
          <text:p text:style-name="P345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46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47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48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49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50"/>
      <text:list text:style-name="LFO7" text:continue-numbering="true">
        <text:list-item>
          <text:p text:style-name="P351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52"/>
      <text:list text:style-name="LFO7" text:continue-numbering="true">
        <text:list-item>
          <text:p text:style-name="P353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54"/>
      <text:list text:style-name="LFO7" text:continue-numbering="true">
        <text:list-item>
          <text:p text:style-name="P355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56"/>
      <text:list text:style-name="LFO7" text:continue-numbering="true">
        <text:list-item>
          <text:p text:style-name="P357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<text:s/><text:soft-page-break/>opatřeních vůči prezidentu Lukašenkovi a některým představitelům Běloruska a které jsou uvedeny na tzv. sankčních seznamech (dle příloh č. 1 obou nařízení).</text:p>
        </text:list-item>
      </text:list>
      <text:p text:style-name="P358"/>
      <text:list text:style-name="LFO7" text:continue-numbering="true">
        <text:list-item>
          <text:p text:style-name="P359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60">X.<text:s/></text:p>
      <text:p text:style-name="P361">Závěrečná ustanovení</text:p>
      <text:list text:style-name="LFO10" text:continue-numbering="true">
        <text:list-item>
          <text:p text:style-name="P362"><text:span text:style-name="T363">Ve<text:s/></text:span><text:span text:style-name="T364">věcech výslovně neupravených touto smlouvou se smluvní vztah založený touto smlouvou řídí<text:s/></text:span><text:span text:style-name="T365">občanským<text:s/></text:span><text:span text:style-name="T366">zákon</text:span><text:span text:style-name="T367">ík</text:span><text:span text:style-name="T368">em a dalšími<text:s/></text:span><text:span text:style-name="T369">platnými<text:s/></text:span><text:span text:style-name="T370">právními předpisy České republiky. Smluvní strany v souladu s</text:span><text:span text:style-name="T371"> ust.</text:span><text:span text:style-name="T372"><text:s/>§ 558 odst. 2 občanského zákoníku výslovně vylučují použití obchodních zvyklostí ve svém právním styku v souvislosti s touto smlouvou</text:span><text:span text:style-name="T373">.</text:span></text:p>
        </text:list-item>
        <text:list-item>
          <text:p text:style-name="P374">Neplatnost některého ustanovení této smlouvy nemá za následek neplatnost celé smlouvy.</text:p>
        </text:list-item>
        <text:list-item>
          <text:p text:style-name="P375">Smluvní strany se zavazují veškeré spory vzniklé z této smlouvy primárně řešit smírnou cestou.<text:s/></text:p>
        </text:list-item>
        <text:list-item>
          <text:p text:style-name="P376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77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78">Touto smlouvou se ruší veškerá předchozí písemná a ústní ujednání mezi smluvními stranami týkající se předmětu této smlouvy. <text:s/></text:p>
        </text:list-item>
        <text:list-item>
          <text:p text:style-name="P379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80"><text:span text:style-name="T381">Odběratel je jako státní příspěvková organizace povinen<text:s/></text:span><text:span text:style-name="T382">u</text:span><text:span text:style-name="T383">veřejnit tuto smlouvu v registru smluv dle z</text:span><text:span text:style-name="T384">ákona</text:span><text:span text:style-name="T385"><text:s/>č. 340/2015 Sb.,<text:s/></text:span><text:span text:style-name="T386">o zvláštních podmínkách účinnosti některých smluv, uveřejňování těchto smluv a o registru smluv (zákon o registru smluv)</text:span><text:span text:style-name="T387">, ve znění pozdějších předpisů</text:span><text:span text:style-name="T388">, uveřejňování těchto smluv a o registru smluv.<text:s/></text:span><text:span text:style-name="T389">U</text:span><text:span text:style-name="T390">veřejnění smlouvy provede odběratel bez zbytečného odkladu po jejím uzavření</text:span><text:span text:style-name="T391">,</text:span><text:span text:style-name="T392"><text:s/>a to včetně anonymizace údajů, které se v registru ne</text:span><text:span text:style-name="T393">u</text:span><text:span text:style-name="T394">veřejňují (např. osobní údaje).</text:span></text:p>
        </text:list-item>
        <text:list-item>
          <text:p text:style-name="P395">Tato smlouva nabývá platnosti<text:s/>a účinnosti<text:s/>okamžikem jejího podpisu oprávněnými<text:s/>zástupci obou smluvních stran.</text:p>
        </text:list-item>
        <text:list-item>
          <text:p text:style-name="P396">Nedílnou součástí této smlouvy jsou i její níže uvedené přílohy:</text:p>
        </text:list-item>
      </text:list>
      <text:list text:style-name="LFO19" text:continue-numbering="true">
        <text:list-item>
          <text:p text:style-name="P397">Příloha č. 1 – Specifikace<text:s/>a ceník<text:s/>zboží</text:p>
        </text:list-item>
      </text:list>
      <text:p text:style-name="P398"/>
      <text:p text:style-name="P399"/>
      <text:p text:style-name="P400">V Brně,<text:s/>dne<text:s/><text:s/>14.5.2025<text:tab/><text:tab/>V Brně dne<text:s/>23.5.2025</text:p>
      <text:p text:style-name="P401">Za dodavatele: <text:s text:c="62"/><text:tab/>Za odběratele:</text:p>
      <text:p text:style-name="P402"/>
      <text:p text:style-name="P403">........................................................... <text:s text:c="26"/><text:tab/>...............................................................</text:p>
      <text:p text:style-name="P404">Zdeněk Motyčka<text:tab/><text:tab/><text:tab/><text:tab/><text:tab/>Ing. Vlastimil Vajdák</text:p>
      <text:p text:style-name="P405">jednatel<text:s/><text:tab/><text:tab/><text:tab/><text:tab/><text:tab/><text:tab/>ředitel</text:p>
      <text:p text:style-name="P406"><text:span text:style-name="T407">Mediform, spol. s r.o.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Fakultní nemocnice u sv. Anny v Brně<text:s/></text:span></text:p>
      <text:soft-page-break/>
      <text:p text:style-name="P414">Příloha č. 1: Specifikace<text:s/>a ceník<text:s/>zboží<text:s/></text:p>
      <text:p text:style-name="P425"/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Katalogové<text:s/><text:s/>číslo</text:p>
          </table:table-cell>
          <table:table-cell table:style-name="TableCell435">
            <text:p text:style-name="P436">Kód VZP</text:p>
          </table:table-cell>
          <table:table-cell table:style-name="TableCell437">
            <text:p text:style-name="P438">Název</text:p>
          </table:table-cell>
          <table:table-cell table:style-name="TableCell439">
            <text:p text:style-name="P440">Cena<text:s/>v Kč<text:s/>bez DPH/1 ks</text:p>
          </table:table-cell>
        </table:table-row>
        <table:table-row table:style-name="TableRow441">
          <table:table-cell table:style-name="TableCell442">
            <text:p text:style-name="P443">PU3022A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Ureteroscope flexible single-use 9,2 Fr, 650 mm</text:p>
          </table:table-cell>
          <table:table-cell table:style-name="TableCell448">
            <text:p text:style-name="P449">27 700,- Kč</text:p>
          </table:table-cell>
        </table:table-row>
        <table:table-row table:style-name="TableRow450">
          <table:table-cell table:style-name="TableCell451">
            <text:p text:style-name="P452">PU3033A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Ureteroscope flexible single-use 7,5 Fr, 650 mm</text:p>
          </table:table-cell>
          <table:table-cell table:style-name="TableCell457">
            <text:p text:style-name="P458">27 700,- Kč</text:p>
          </table:table-cell>
        </table:table-row>
        <table:table-row table:style-name="TableRow459">
          <table:table-cell table:style-name="TableCell460">
            <text:p text:style-name="P461">PU3033AH</text:p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>Ureteroscope flexible single-use 7,5 Fr, 650 mm, s odsáváním</text:p>
          </table:table-cell>
          <table:table-cell table:style-name="TableCell466">
            <text:p text:style-name="P467">27 700,- Kč<text:s/></text:p>
          </table:table-cell>
        </table:table-row>
        <table:table-row table:style-name="TableRow468">
          <table:table-cell table:style-name="TableCell469">
            <text:p text:style-name="P470">PC200-AR</text:p>
          </table:table-cell>
          <table:table-cell table:style-name="TableCell471">
            <text:p text:style-name="P472">x</text:p>
          </table:table-cell>
          <table:table-cell table:style-name="TableCell473">
            <text:p text:style-name="P474">Cystoscope flexible, single-use</text:p>
          </table:table-cell>
          <table:table-cell table:style-name="TableCell475">
            <text:p text:style-name="P476">5 314,- Kč<text:s/></text:p>
          </table:table-cell>
        </table:table-row>
      </table:table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Záhlaví" style:family="paragraph">
      <style:text-properties style:font-name="Arial" style:font-name-complex="Arial"/>
    </style:style>
    <style:style style:name="P1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Konsignační a rámcová kupní smlouva<text:s/></text:span><text:span text:style-name="T4">(ver03</text:span><text:span text:style-name="T5">24</text:span><text:span text:style-name="T6">)</text:span><text:span text:style-name="T7"><text:tab/></text:span><text:span text:style-name="T8"><text:tab/>Stránka<text:s/></text:span><text:span text:style-name="T9"><text:page-number style:num-format="1" text:fixed="false">4</text:page-number></text:span><text:span text:style-name="T10"><text:s/>z<text:s/></text:span><text:span text:style-name="T11"><text:page-count style:num-format="1">7</text:page-count></text:span></text:p>
      </style:footer>
      <style:header>
        <text:p/>
      </style:header>
      <style:header-first>
        <text:p text:style-name="P12"><text:span text:style-name="T13"><text:s text:c="3"/></text:span><text:span text:style-name="T14">Číslo smlouvy dodavatele: <text:s text:c="30"/>Číslo smlouvy odběratele: Tsm/</text:span><text:span text:style-name="T15">2025/407/Ši</text:span><text:span text:style-name="T16"><text:s text:c="123"/></text:span></text:p>
        <text:p text:style-name="P17"/>
        <text:p text:style-name="Záhlaví"/>
      </style:header-first>
      <style:footer-first>
        <text:p text:style-name="P18"><text:span text:style-name="T19">Konsignační a rámcová kupní smlouva<text:s/></text:span><text:span text:style-name="T20">(ver03</text:span><text:span text:style-name="T21">24</text:span><text:span text:style-name="T22">)</text:span><text:span text:style-name="T23"><text:tab/></text:span><text:span text:style-name="T24"><text:tab/>Stránka<text:s/></text:span><text:span text:style-name="T25"><text:page-number style:num-format="1" text:fixed="false">1</text:page-number></text:span><text:span text:style-name="T26"><text:s/>z<text:s/></text:span><text:span text:style-name="T27"><text:page-count style:num-format="1">7</text:page-count></text:span></text:p>
        <text:p text:style-name="Zápatí"/>
      </style:footer-first>
    </style:master-page>
    <style:master-page style:name="MP1" style:page-layout-name="PL1">
      <style:footer>
        <text:p text:style-name="P415"><text:span text:style-name="T416">Konsignační a rámcová kupní smlouva<text:s/></text:span><text:span text:style-name="T417">(ver03</text:span><text:span text:style-name="T418">24</text:span><text:span text:style-name="T419">)</text:span><text:span text:style-name="T420"><text:tab/></text:span><text:span text:style-name="T421"><text:tab/>Stránka<text:s/></text:span><text:span text:style-name="T422"><text:page-number style:num-format="1" text:fixed="false">4</text:page-number></text:span><text:span text:style-name="T423"><text:s/>z<text:s/></text:span><text:span text:style-name="T424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ddělení přístrojové techniky</meta:initial-creator>
    <dc:creator>FNUSAUSER1</dc:creator>
    <meta:creation-date>2025-05-28T13:33:00Z</meta:creation-date>
    <dc:date>2025-05-28T13:33:00Z</dc:date>
    <meta:print-date>2025-05-12T12:18:00Z</meta:print-date>
    <meta:template xlink:href="Normal" xlink:type="simple"/>
    <meta:editing-cycles>2</meta:editing-cycles>
    <meta:editing-duration>PT60S</meta:editing-duration>
    <meta:document-statistic meta:page-count="7" meta:paragraph-count="42" meta:word-count="3099" meta:character-count="21342" meta:row-count="152" meta:non-whitespace-character-count="18285"/>
  </office:meta>
</office:document-meta>
</file>