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</text:span><text:tab/> <text:s text:c="11"/><text:span text:style-name="T2"><text:text-input text:description="objednavkaCislo">25-090-0097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PROLOMY s.r.o.</text:text-input></text:p>
            <text:p text:style-name="P46"><text:text-input text:description="adrObjednavkaDodavatel2">Jablůnka 659</text:text-input></text:p>
            <text:p text:style-name="P46"><text:text-input text:description="adrObjednavkaDodavatel3">756 23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29320631</text:text-input><text:tab/>DIČ: <text:text-input text:description="adrDicAdresat">CZ29320631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3.5.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komunikace - Smetanova - havarijní stav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plochy - celek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38,000</text:text-input></text:p>
          </table:table-cell>
          <table:table-cell table:style-name="polozkyObjednavky.A2" office:value-type="string">
            <text:p text:style-name="P3"><text:text-input text:description="polozkaObjednavkyCenaZaJednotku">2 560,00</text:text-input></text:p>
          </table:table-cell>
          <table:table-cell table:style-name="polozkyObjednavky.A2" office:value-type="string">
            <text:p text:style-name="P3"><text:text-input text:description="polozkaObjednavkyCenaBezDph">97 28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20 428,80</text:text-input></text:p>
          </table:table-cell>
          <table:table-cell table:style-name="polozkyObjednavky.A2" office:value-type="string">
            <text:p text:style-name="P3"><text:text-input text:description="polozkaObjednavkyCenaSDph">117 708,8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97 28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0 428,80</text:text-input></text:p>
          </table:table-cell>
          <table:table-cell table:style-name="Tabulka4.A1" office:value-type="string">
            <text:p text:style-name="P3"><text:text-input text:description="objednavkaCenaSDphCelkem">117 708,80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17 708,8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5-28T06:37:08.493000000</dc:date>
    <meta:editing-duration>PT11H2M43S</meta:editing-duration>
    <meta:editing-cycles>86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72" meta:character-count="1450" meta:non-whitespace-character-count="1257"/>
  </office:meta>
</office:document-meta>
</file>