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3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5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2.00pt" fo:font-weight="normal" fo:font-family="'Arial Black'" style:font-family-asian="'Arial Black'" style:font-family-complex="'Arial Black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2" style:family="text">
      <style:text-properties fo:font-size="11.00pt" fo:font-weight="normal" fo:font-family="Georgia" style:font-family-asian="Georgia" style:font-family-complex="Georgia" fo:background-color="transparent" style:use-window-font-color="true"/>
    </style:style>
    <style:style style:name="T13" style:family="text">
      <style:text-properties fo:font-size="11.00pt" fo:font-weight="bold" fo:font-family="Georgia" style:font-family-asian="Georgia" style:font-family-complex="Georgia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8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1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2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3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4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6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5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0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1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5" style:family="text">
      <style:text-properties fo:font-size="9.00pt" fo:font-weight="normal" fo:font-family="Georgia" style:font-family-asian="Georgia" style:font-family-complex="Georgi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8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69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0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71" style:family="text">
      <style:text-properties fo:font-size="10.00pt" fo:font-weight="bold" fo:font-family="Georgia" style:font-family-asian="Georgia" style:font-family-complex="Georgia" fo:background-color="transparent" style:use-window-font-color="true"/>
    </style:style>
    <style:style style:name="T72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3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4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5" style:family="text">
      <style:text-properties fo:font-size="10.00pt" fo:font-weight="normal" fo:font-family="Georgia" style:font-family-asian="Georgia" style:font-family-complex="Georgi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80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81" style:family="text">
      <style:text-properties fo:font-size="12.00pt" fo:font-weight="normal" fo:font-family="Georgia" style:font-family-asian="Georgia" style:font-family-complex="Georgi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86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8.00pt" fo:font-weight="normal" fo:font-family="Georgia" style:font-family-asian="Georgia" style:font-family-complex="Georgi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2" style:family="paragraph">
      <style:paragraph-properties fo:line-height="100.00%" fo:text-align="left" fo:margin-left="225.00pt" fo:text-indent="-225.00pt"/>
    </style:style>
    <style:style style:name="P3" style:family="paragraph">
      <style:paragraph-properties fo:line-height="100.00%" fo:text-align="left" fo:margin-left="5.40pt" fo:text-indent="-5.40pt">
        <style:tab-stops>
          <style:tab-stop style:position="168.75pt"/>
        </style:tab-stops>
      </style:paragraph-properties>
    </style:style>
    <style:style style:name="P4" style:family="paragraph">
      <style:paragraph-properties fo:line-height="100.00%" fo:text-align="left" fo:margin-left="225.00pt" fo:text-indent="-225.00pt"/>
    </style:style>
    <style:style style:name="P5" style:family="paragraph">
      <style:paragraph-properties fo:line-height="150.00%" fo:text-align="left" fo:margin-left="225.10pt" fo:text-indent="-225.10pt"/>
    </style:style>
    <style:style style:name="P6" style:family="paragraph">
      <style:paragraph-properties fo:line-height="150.00%" fo:text-align="left" fo:margin-left="225.10pt" fo:text-indent="-225.10pt">
        <style:tab-stops>
          <style:tab-stop style:position="261.00pt"/>
        </style:tab-stops>
      </style:paragraph-properties>
    </style:style>
    <style:style style:name="P7" style:family="paragraph">
      <style:paragraph-properties fo:line-height="150.00%" fo:text-align="left" fo:margin-left="225.10pt" fo:text-indent="-225.10pt"/>
    </style:style>
    <style:style style:name="P8" style:family="paragraph">
      <style:paragraph-properties fo:line-height="100.00%" fo:text-align="left" fo:margin-left="0.25pt" fo:text-indent="-5.40pt">
        <style:tab-stops>
          <style:tab-stop style:position="490.35pt"/>
        </style:tab-stops>
      </style:paragraph-properties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0.25pt" fo:text-indent="-5.40pt">
        <style:tab-stops>
          <style:tab-stop style:position="490.35pt"/>
        </style:tab-stops>
      </style:paragraph-properties>
    </style:style>
    <style:style style:name="P12" style:family="paragraph">
      <style:paragraph-properties fo:line-height="150.00%" fo:text-align="left" fo:margin-left="225.10pt" fo:text-indent="-225.10pt"/>
    </style:style>
    <style:style style:name="P13" style:family="paragraph">
      <style:paragraph-properties fo:line-height="150.00%" fo:text-align="left" fo:margin-left="225.10pt" fo:text-indent="-225.10pt">
        <style:tab-stops>
          <style:tab-stop style:position="90.00pt"/>
        </style:tab-stops>
      </style:paragraph-properties>
    </style:style>
    <style:style style:name="P14" style:family="paragraph">
      <style:paragraph-properties fo:line-height="150.00%" fo:text-align="left" fo:margin-left="225.10pt" fo:text-indent="-225.10pt"/>
    </style:style>
    <style:style style:name="P15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16" style:family="paragraph">
      <style:paragraph-properties fo:line-height="150.00%" fo:text-align="center"/>
    </style:style>
    <style:style style:name="P17" style:family="paragraph">
      <style:paragraph-properties fo:line-height="105.00%" fo:text-align="left" fo:margin-bottom="8.00pt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19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20" style:family="paragraph">
      <style:paragraph-properties fo:line-height="150.00%" fo:text-align="center"/>
    </style:style>
    <style:style style:name="P21" style:family="paragraph">
      <style:paragraph-properties fo:line-height="105.00%" fo:text-align="left" fo:margin-bottom="8.00pt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528.20pt"/>
          <style:tab-stop style:position="3289.65pt" style:type="center"/>
        </style:tab-stops>
      </style:paragraph-properties>
    </style:style>
    <style:style style:name="P23" style:family="paragraph">
      <style:paragraph-properties fo:line-height="100.00%" fo:text-align="left" fo:margin-left="0.00pt" fo:text-indent="-5.40pt">
        <style:tab-stops>
          <style:tab-stop style:position="590.05pt"/>
        </style:tab-stops>
      </style:paragraph-properties>
    </style:style>
    <style:style style:name="P24" style:family="paragraph">
      <style:paragraph-properties fo:line-height="150.00%" fo:text-align="center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590.05pt"/>
        </style:tab-stops>
      </style:paragraph-properties>
    </style:style>
    <style:style style:name="P26" style:family="paragraph">
      <style:paragraph-properties fo:line-height="100.00%" fo:text-align="left" fo:margin-left="0.00pt" fo:text-indent="-5.40pt">
        <style:tab-stops>
          <style:tab-stop style:position="59.35pt" style:type="center"/>
          <style:tab-stop style:position="32896.50pt"/>
          <style:tab-stop style:position="421121.65pt" style:type="right"/>
          <style:tab-stop style:position="12.80pt"/>
          <style:tab-stop style:position="63.05pt" style:type="center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27" style:family="paragraph">
      <style:paragraph-properties fo:line-height="150.00%" fo:text-align="center"/>
    </style:style>
    <style:style style:name="P28" style:family="paragraph">
      <style:paragraph-properties fo:line-height="105.00%" fo:text-align="left" fo:margin-bottom="8.00pt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59.35pt" style:type="center"/>
          <style:tab-stop style:position="32896.50pt"/>
          <style:tab-stop style:position="421121.65pt" style:type="right"/>
          <style:tab-stop style:position="12.80pt"/>
          <style:tab-stop style:position="63.05pt" style:type="center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0" style:family="paragraph">
      <style:paragraph-properties fo:line-height="100.00%" fo:text-align="left" fo:margin-left="0.00pt" fo:text-indent="-5.40pt">
        <style:tab-stops>
          <style:tab-stop style:position="59.35pt" style:type="right"/>
          <style:tab-stop style:position="32896.50pt"/>
          <style:tab-stop style:position="421121.65pt" style:type="right"/>
          <style:tab-stop style:position="12.80pt"/>
          <style:tab-stop style:position="63.05pt" style:type="righ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1" style:family="paragraph">
      <style:paragraph-properties fo:line-height="150.00%" fo:text-align="left"/>
    </style:style>
    <style:style style:name="P32" style:family="paragraph">
      <style:paragraph-properties fo:line-height="105.00%" fo:text-align="left" fo:margin-bottom="8.00pt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59.35pt" style:type="right"/>
          <style:tab-stop style:position="32896.50pt"/>
          <style:tab-stop style:position="421121.65pt" style:type="right"/>
          <style:tab-stop style:position="12.80pt"/>
          <style:tab-stop style:position="63.05pt" style:type="righ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4" style:family="paragraph">
      <style:paragraph-properties fo:line-height="150.00%" fo:text-align="left"/>
    </style:style>
    <style:style style:name="P35" style:family="paragraph">
      <style:paragraph-properties fo:line-height="105.00%" fo:text-align="left" fo:margin-bottom="8.00pt"/>
    </style:style>
    <style:style style:name="P36" style:family="paragraph">
      <style:paragraph-properties fo:line-height="100.00%" fo:text-align="left" fo:margin-left="0.00pt" fo:text-indent="-5.40pt">
        <style:tab-stops>
          <style:tab-stop style:position="59.35pt" style:type="right"/>
          <style:tab-stop style:position="32896.50pt"/>
          <style:tab-stop style:position="421121.65pt" style:type="right"/>
          <style:tab-stop style:position="12.80pt"/>
          <style:tab-stop style:position="63.05pt" style:type="right"/>
          <style:tab-stop style:position="32896.50pt"/>
          <style:tab-stop style:position="421121.65pt" style:type="right"/>
          <style:tab-stop style:position="1625.60pt"/>
        </style:tab-stops>
      </style:paragraph-properties>
    </style:style>
    <style:style style:name="P37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289.65pt"/>
        </style:tab-stops>
      </style:paragraph-properties>
    </style:style>
    <style:style style:name="P38" style:family="paragraph">
      <style:paragraph-properties fo:line-height="100.00%" fo:text-align="left" fo:margin-top="10.00pt" fo:margin-bottom="2.00pt">
        <style:tab-stops>
          <style:tab-stop style:position="167.35pt" style:type="center"/>
        </style:tab-stops>
      </style:paragraph-properties>
    </style:style>
    <style:style style:name="P39" style:family="paragraph">
      <style:paragraph-properties fo:line-height="100.00%" fo:text-align="left" fo:margin-top="10.00pt" fo:margin-bottom="2.00pt"/>
    </style:style>
    <style:style style:name="P40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289.65pt"/>
        </style:tab-stops>
      </style:paragraph-properties>
    </style:style>
    <style:style style:name="P41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42" style:family="paragraph">
      <style:paragraph-properties fo:line-height="100.00%" fo:text-align="left" fo:margin-top="10.00pt" fo:margin-bottom="2.00pt">
        <style:tab-stops>
          <style:tab-stop style:position="117.00pt"/>
        </style:tab-stops>
      </style:paragraph-properties>
    </style:style>
    <style:style style:name="P43" style:family="paragraph">
      <style:paragraph-properties fo:line-height="100.00%" fo:text-align="left" fo:margin-top="10.00pt" fo:margin-bottom="2.00pt"/>
    </style:style>
    <style:style style:name="P44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45" style:family="paragraph">
      <style:paragraph-properties fo:line-height="100.00%" fo:text-align="left" fo:margin-top="10.00pt" fo:margin-bottom="2.00pt"/>
    </style:style>
    <style:style style:name="P46" style:family="paragraph">
      <style:paragraph-properties fo:line-height="100.00%" fo:text-align="left" fo:margin-left="0.00pt" fo:text-indent="-5.40pt">
        <style:tab-stops>
          <style:tab-stop style:position="350.15pt"/>
          <style:tab-stop style:position="3404.85pt"/>
        </style:tab-stops>
      </style:paragraph-properties>
    </style:style>
    <style:style style:name="P47" style:family="paragraph">
      <style:paragraph-properties fo:line-height="100.00%" fo:text-align="left"/>
    </style:style>
    <style:style style:name="TableColumn0100" style:family="table-column">
      <style:table-column-properties style:column-width="2.418750in"/>
    </style:style>
    <style:style style:name="Table01" style:family="table">
      <style:table-properties style:width="2.418750in" fo:margin-left="0.000000in" style:writing-mode="lr" table:align="left" style:may-break-between-rows="true"/>
    </style:style>
    <style:style style:name="TableRow0100" style:family="table-row">
      <style:table-row-properties style:min-row-height="0.426389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6.813889in"/>
    </style:style>
    <style:style style:name="Table02" style:family="table">
      <style:table-properties style:width="6.813889in" fo:margin-left="0.000000in" style:writing-mode="lr" table:align="left" style:may-break-between-rows="false"/>
    </style:style>
    <style:style style:name="TableRow0200" style:family="table-row">
      <style:table-row-properties style:min-row-height="1.022917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0.824306in"/>
    </style:style>
    <style:style style:name="TableColumn0301" style:family="table-column">
      <style:table-column-properties style:column-width="0.875694in"/>
    </style:style>
    <style:style style:name="TableColumn0302" style:family="table-column">
      <style:table-column-properties style:column-width="0.500000in"/>
    </style:style>
    <style:style style:name="TableColumn0303" style:family="table-column">
      <style:table-column-properties style:column-width="0.750000in"/>
    </style:style>
    <style:style style:name="TableColumn0304" style:family="table-column">
      <style:table-column-properties style:column-width="0.625000in"/>
    </style:style>
    <style:style style:name="TableColumn0305" style:family="table-column">
      <style:table-column-properties style:column-width="1.288194in"/>
    </style:style>
    <style:style style:name="TableColumn0306" style:family="table-column">
      <style:table-column-properties style:column-width="0.695139in"/>
    </style:style>
    <style:style style:name="TableColumn0307" style:family="table-column">
      <style:table-column-properties style:column-width="1.777778in"/>
    </style:style>
    <style:style style:name="TableColumn0308" style:family="table-column">
      <style:table-column-properties style:column-width="0.695139in"/>
    </style:style>
    <style:style style:name="TableColumn0309" style:family="table-column">
      <style:table-column-properties style:column-width="0.163889in"/>
    </style:style>
    <style:style style:name="Table03" style:family="table">
      <style:table-properties style:width="8.195139in" fo:margin-left="0.000000in" style:writing-mode="lr" table:align="left" style:may-break-between-rows="true"/>
    </style:style>
    <style:style style:name="TableRow0300" style:family="table-row">
      <style:table-row-properties style:min-row-height="0.242361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108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3" style:family="table-row">
      <style:table-row-properties style:min-row-height="0.159722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4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5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ell0305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6" style:family="table-cell">
      <style:table-cell-properties fo:border-top="0.00069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6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6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7" style:family="table-row">
      <style:table-row-properties/>
    </style:style>
    <style:style style:name="TableCell0307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7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7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8" style:family="table-row">
      <style:table-row-properties/>
    </style:style>
    <style:style style:name="TableCell030800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6" style:family="table-cell">
      <style:table-cell-properties fo:border-top="0.006944in solid #000000" fo:border-left="0.000694in solid #000000" fo:border-right="0.000694in solid #000000" fo:border-bottom="0.006944in solid #000000" fo:padding-left="0.075000in" fo:padding-right="0.075000in" fo:vertical-align="top" fo:background-color="#ffffff"/>
    </style:style>
    <style:style style:name="TableCell0308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8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row table:style-name="TableRow0100">
          <table:table-cell table:style-name="TableCell010000">
            <text:p text:style-name="P2"><text:span text:style-name="T2">Na faktu</text:span><text:span text:style-name="T3">ře uv</text:span><text:span text:style-name="T4">ád</text:span><text:span text:style-name="T5">ějte vždy č. objedn</text:span><text:span text:style-name="T6">ávky</text:span><text:span text:style-name="T7"/></text:p>
          </table:table-cell>
        </table:table-row>
      </table:table>
      <text:p text:style-name="P4"><text:span text:style-name="T8"><text:s/></text:span></text:p>
      <text:p text:style-name="P4"><text:span text:style-name="T9"/></text:p>
      <text:p text:style-name="P4"><text:span text:style-name="T10">horikd25j0005c</text:span><text:span text:style-name="T11"><text:tab/><text:tab/><text:tab/>Objednávka<text:s/></text:span><text:span text:style-name="T12">č</text:span><text:span text:style-name="T13">.<text:s text:c="2"/>2025/KST/26</text:span></text:p>
      <text:p text:style-name="P5"><text:span text:style-name="T14">Objednatel</text:span><text:span text:style-name="T15"><text:tab/></text:span><text:span text:style-name="T16">Dodavatel</text:span></text:p>
      <text:p text:style-name="P6"><text:span text:style-name="T17">M</text:span><text:span text:style-name="T18">ěsto Hořice<text:tab/></text:span><text:span text:style-name="T19">Obchodn</text:span><text:span text:style-name="T20">í firma : Ji</text:span><text:span text:style-name="T21">ř</text:span><text:span text:style-name="T22">í Zvoní</text:span><text:span text:style-name="T23">ček<text:tab/></text:span></text:p>
      <text:p text:style-name="P7"><text:span text:style-name="T24">nám</text:span><text:span text:style-name="T25">ěst</text:span><text:span text:style-name="T26">í Ji</text:span><text:span text:style-name="T27">ř</text:span><text:span text:style-name="T28">ího z Pod</text:span><text:span text:style-name="T29">ěbrad 342<text:tab/>S</text:span><text:span text:style-name="T30">ídlo :<text:tab/>Strozziho 1832/</text:span></text:p>
      <text:p text:style-name="P7"><text:span text:style-name="T31">508 01 HO</text:span><text:span text:style-name="T32">ŘICE<text:tab/><text:tab/><text:tab/>Hořice</text:span></text:p>
      <text:p text:style-name="P7"><text:span text:style-name="T33">Bank. spojení: <text:tab/><text:tab/><text:tab/> 50801 Ho</text:span><text:span text:style-name="T34">řice<text:s text:c="2"/></text:span></text:p>
      <text:p text:style-name="P7"><text:span text:style-name="T34">Č</text:span><text:span text:style-name="T35">íslo ú</text:span><text:span text:style-name="T36">čtu : </text:span></text:p>
      <text:p text:style-name="P7"><text:span text:style-name="T37">I</text:span><text:span text:style-name="T38">Č : 00271560<text:tab/>IČ : <text:tab/>73646466</text:span></text:p>
      <text:p text:style-name="P7"><text:span text:style-name="T39">DI</text:span><text:span text:style-name="T40">Č : CZ699005965<text:tab/>DIČ :</text:span></text:p>
      <text:p text:style-name="P7"><text:span text:style-name="T41">Plátce DPH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9"><text:span text:style-name="T43">Objednáváme u Vás :</text:span></text:p>
            <text:p text:style-name="P9"><text:span text:style-name="T43"><text:s/></text:span><text:span text:style-name="T44">ICT - strukturka<text:s/></text:span><text:span text:style-name="T45">živnostensk</text:span><text:span text:style-name="T46">ý + EPS p</text:span><text:span text:style-name="T47">ř</text:span><text:span text:style-name="T48">íprava</text:span></text:p>
            <text:p text:style-name="P10"><text:span text:style-name="T49"/></text:p>
            <text:p text:style-name="P10"><text:span text:style-name="T50">Datum splatnosti faktury je stanoveno nejd</text:span><text:span text:style-name="T51">ř</text:span><text:span text:style-name="T52">íve na patnáctý den od data doru</text:span><text:span text:style-name="T53">čen</text:span><text:span text:style-name="T54">í v</text:span><text:span text:style-name="T55">četně (raz</text:span><text:span text:style-name="T56">ítko podatelny).</text:span></text:p>
            <text:p text:style-name="P10"><text:span text:style-name="T57">Datem splatnosti faktury se rozumí den odepsání p</text:span><text:span text:style-name="T58">ř</text:span><text:span text:style-name="T59">íslu</text:span><text:span text:style-name="T60">šn</text:span><text:span text:style-name="T61">é<text:s/></text:span><text:span text:style-name="T62">č</text:span><text:span text:style-name="T63">ástky z bankovního ú</text:span><text:span text:style-name="T64">čtu</text:span><text:span text:style-name="T65">.</text:span><text:span text:style-name="T66"/></text:p>
          </table:table-cell>
        </table:table-row>
      </table:table>
      <text:p text:style-name="P12"><text:span text:style-name="T66"/></text:p>
      <text:p text:style-name="P13"><text:span text:style-name="T67">Lh</text:span><text:span text:style-name="T68">ůta plněn</text:span><text:span text:style-name="T69">í :<text:s text:c="2"/><text:tab/><text:tab/></text:span></text:p>
      <text:p text:style-name="P14"><text:span text:style-name="T70">Cena s DPH : 80 326,00K</text:span><text:span text:style-name="T71">č</text:span><text:span text:style-name="T72"><text:s/><text:tab/><text:tab/><text:tab/><text:tab/><text:tab/></text:span></text:p>
      <text:p text:style-name="P14"><text:span text:style-name="T73">Vy</text:span><text:span text:style-name="T74">řizuje / tel. : xxxxxxxxxxxxxxxxxxxxxxxxxx</text:span><text:span text:style-name="T75"/></text:p>
      <text:p text:style-name="P14"><text:span text:style-name="T76"/></text:p>
      <text:p text:style-name="P14"><text:span text:style-name="T77">Dne: 23.04.2025<text:tab/>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column table:style-name="TableColumn0309"/>
        <table:table-row table:style-name="TableRow0300">
          <table:table-cell table:style-name="TableCell030000" table:number-columns-spanned="8">
            <text:p text:style-name="P16"><text:span text:style-name="T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008" table:number-columns-spanned="2">
            <text:p text:style-name="P17"><text:span text:style-name="T78"/></text:p>
          </table:table-cell>
          <table:covered-table-cell/>
        </table:table-row>
        <table:table-row table:style-name="TableRow0301">
          <table:table-cell table:style-name="TableCell030100" table:number-columns-spanned="8">
            <text:p text:style-name="P20"><text:span text:style-name="T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030108" table:number-columns-spanned="2">
            <text:p text:style-name="P21"><text:span text:style-name="T78"/></text:p>
          </table:table-cell>
          <table:covered-table-cell/>
        </table:table-row>
        <table:table-row table:style-name="TableRow0302">
          <table:table-cell table:style-name="TableCell030200" table:number-columns-spanned="10">
            <text:p text:style-name="P24"><text:span text:style-name="T79">(oprávn</text:span><text:span text:style-name="T80">ěn</text:span><text:span text:style-name="T81">á osoba)</text:span><text:span text:style-name="T8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303">
          <table:table-cell table:style-name="TableCell030300">
            <text:p text:style-name="P27"><text:span text:style-name="T83">ODPA</text:span><text:span text:style-name="T84"/></text:p>
          </table:table-cell>
          <table:table-cell table:style-name="TableCell030301">
            <text:p text:style-name="P27"><text:span text:style-name="T85">Polo</text:span><text:span text:style-name="T86">žka</text:span><text:span text:style-name="T87"/></text:p>
          </table:table-cell>
          <table:table-cell table:style-name="TableCell030302">
            <text:p text:style-name="P27"><text:span text:style-name="T88">ZP</text:span><text:span text:style-name="T89"/></text:p>
          </table:table-cell>
          <table:table-cell table:style-name="TableCell030303">
            <text:p text:style-name="P27"><text:span text:style-name="T90">ÚZ</text:span><text:span text:style-name="T91"/></text:p>
          </table:table-cell>
          <table:table-cell table:style-name="TableCell030304">
            <text:p text:style-name="P27"><text:span text:style-name="T92">ORJ</text:span><text:span text:style-name="T93"/></text:p>
          </table:table-cell>
          <table:table-cell table:style-name="TableCell030305" table:number-columns-spanned="2">
            <text:p text:style-name="P27"><text:span text:style-name="T94">ORG</text:span><text:span text:style-name="T95"/></text:p>
          </table:table-cell>
          <table:covered-table-cell/>
          <table:table-cell table:style-name="TableCell030307" table:number-columns-spanned="2">
            <text:p text:style-name="P27"><text:span text:style-name="T96">K</text:span><text:span text:style-name="T97">č</text:span><text:span text:style-name="T98"/></text:p>
          </table:table-cell>
          <table:covered-table-cell/>
          <table:table-cell table:style-name="TableCell030309">
            <text:p text:style-name="P28"><text:span text:style-name="T98"/></text:p>
          </table:table-cell>
        </table:table-row>
        <table:table-row table:style-name="TableRow0304">
          <table:table-cell table:style-name="TableCell030400">
            <text:p text:style-name="P31"><text:span text:style-name="T99">6171</text:span><text:span text:style-name="T100"/></text:p>
          </table:table-cell>
          <table:table-cell table:style-name="TableCell030401">
            <text:p text:style-name="P31"><text:span text:style-name="T101">5171</text:span><text:span text:style-name="T102"/></text:p>
          </table:table-cell>
          <table:table-cell table:style-name="TableCell030402">
            <text:p text:style-name="P31"><text:span text:style-name="T102"/></text:p>
          </table:table-cell>
          <table:table-cell table:style-name="TableCell030403">
            <text:p text:style-name="P31"><text:span text:style-name="T103"><text:s/></text:span><text:span text:style-name="T104"/></text:p>
          </table:table-cell>
          <table:table-cell table:style-name="TableCell030404">
            <text:p text:style-name="P31"><text:span text:style-name="T105">0004</text:span><text:span text:style-name="T106"/></text:p>
          </table:table-cell>
          <table:table-cell table:style-name="TableCell030405" table:number-columns-spanned="2">
            <text:p text:style-name="P31"><text:span text:style-name="T106"/></text:p>
          </table:table-cell>
          <table:covered-table-cell/>
          <table:table-cell table:style-name="TableCell030407" table:number-columns-spanned="2">
            <text:p text:style-name="P31"><text:span text:style-name="T107">         21 054,00</text:span><text:span text:style-name="T108"/></text:p>
          </table:table-cell>
          <table:covered-table-cell/>
          <table:table-cell table:style-name="TableCell030409">
            <text:p text:style-name="P32"><text:span text:style-name="T108"/></text:p>
          </table:table-cell>
        </table:table-row>
        <table:table-row table:style-name="TableRow0305">
          <table:table-cell table:style-name="TableCell030500">
            <text:p text:style-name="P34"><text:span text:style-name="T109">6171</text:span><text:span text:style-name="T110"/></text:p>
          </table:table-cell>
          <table:table-cell table:style-name="TableCell030501">
            <text:p text:style-name="P34"><text:span text:style-name="T111">5171</text:span><text:span text:style-name="T112"/></text:p>
          </table:table-cell>
          <table:table-cell table:style-name="TableCell030502">
            <text:p text:style-name="P34"><text:span text:style-name="T112"/></text:p>
          </table:table-cell>
          <table:table-cell table:style-name="TableCell030503">
            <text:p text:style-name="P34"><text:span text:style-name="T113"><text:s/></text:span><text:span text:style-name="T114"/></text:p>
          </table:table-cell>
          <table:table-cell table:style-name="TableCell030504">
            <text:p text:style-name="P34"><text:span text:style-name="T115">0005</text:span><text:span text:style-name="T116"/></text:p>
          </table:table-cell>
          <table:table-cell table:style-name="TableCell030505" table:number-columns-spanned="2">
            <text:p text:style-name="P34"><text:span text:style-name="T117">00061715</text:span><text:span text:style-name="T118"/></text:p>
          </table:table-cell>
          <table:covered-table-cell/>
          <table:table-cell table:style-name="TableCell030507" table:number-columns-spanned="2">
            <text:p text:style-name="P34"><text:span text:style-name="T119">         59 272,00</text:span><text:span text:style-name="T120"/></text:p>
          </table:table-cell>
          <table:covered-table-cell/>
          <table:table-cell table:style-name="TableCell030509">
            <text:p text:style-name="P35"><text:span text:style-name="T120"/></text:p>
          </table:table-cell>
        </table:table-row>
        <table:table-row table:style-name="TableRow0306">
          <table:table-cell table:style-name="TableCell030600" table:number-columns-spanned="6">
            <text:p text:style-name="P38"><text:span text:style-name="T120"/></text:p>
            <text:p text:style-name="P38"><text:span text:style-name="T121">Vystavil:<text:s/></text:span><text:span text:style-name="T12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606" table:number-columns-spanned="4">
            <text:p text:style-name="P39"><text:span text:style-name="T122"/></text:p>
            <text:p text:style-name="P39"><text:span text:style-name="T123">Datum: 23.04.2025</text:span><text:span text:style-name="T124"/></text:p>
          </table:table-cell>
          <table:covered-table-cell/>
          <table:covered-table-cell/>
          <table:covered-table-cell/>
        </table:table-row>
        <table:table-row table:style-name="TableRow0307">
          <table:table-cell table:style-name="TableCell030700" table:number-columns-spanned="6">
            <text:p text:style-name="P42"><text:span text:style-name="T125">P</text:span><text:span text:style-name="T126">ředběžnou kontrolu provedl a n</text:span><text:span text:style-name="T127">árok schválil:</text:span><text:span text:style-name="T12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706" table:number-columns-spanned="4">
            <text:p text:style-name="P43"><text:span text:style-name="T129">Datum:<text:s/></text:span><text:span text:style-name="T130"/></text:p>
          </table:table-cell>
          <table:covered-table-cell/>
          <table:covered-table-cell/>
          <table:covered-table-cell/>
        </table:table-row>
        <table:table-row table:style-name="TableRow0308">
          <table:table-cell table:style-name="TableCell030800" table:number-columns-spanned="6">
            <text:p text:style-name="P45"><text:span text:style-name="T131">P</text:span><text:span text:style-name="T132">ředběžn</text:span><text:span text:style-name="T133">á<text:s/></text:span><text:span text:style-name="T134">ř</text:span><text:span text:style-name="T135">ídící kontrola<text:s/></text:span><text:span text:style-name="T136">č</text:span><text:span text:style-name="T137">íslo:<text:s text:c="2"/></text:span><text:span text:style-name="T13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30806" table:number-columns-spanned="4">
            <text:p text:style-name="P45"><text:span text:style-name="T139">Datum: 23.04.2025</text:span><text:span text:style-name="T140"/></text:p>
          </table:table-cell>
          <table:covered-table-cell/>
          <table:covered-table-cell/>
          <table:covered-table-cell/>
        </table:table-row>
      </table:table>
      <text:p text:style-name="P47"><text:span text:style-name="T141">Schv</text:span><text:span text:style-name="T142">á</text:span><text:span text:style-name="T143">lila Ing. Iva Grac</text:span><text:span text:style-name="T144">íková</text:span><text:span text:style-name="T1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