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14" style:parent-style-name="Základnítext" style:family="paragraph">
      <style:text-properties style:font-name="Times New Roman"/>
    </style:style>
    <style:style style:name="P15" style:parent-style-name="Default" style:family="paragraph">
      <style:paragraph-properties>
        <style:tab-stops>
          <style:tab-stop style:type="left" style:position="1.575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9" style:parent-style-name="Default" style:family="paragraph">
      <style:paragraph-properties>
        <style:tab-stops>
          <style:tab-stop style:type="left" style:position="1.575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4" style:parent-style-name="Standardnípísmoodstavce" style:family="text">
      <style:text-properties style:use-window-font-color="true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3" style:parent-style-name="Základnítext" style:family="paragraph">
      <style:paragraph-properties fo:margin-top="0.0055in"/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/>
    </style:style>
    <style:style style:name="P37" style:parent-style-name="Základnítext" style:family="paragraph">
      <style:paragraph-properties fo:text-align="center" fo:margin-top="0.0847in" fo:line-height="101%" fo:margin-left="0.6604in" fo:margin-right="0.525in">
        <style:tab-stops/>
      </style:paragraph-properties>
      <style:text-properties style:font-name="Arial" style:font-name-complex="Arial"/>
    </style:style>
    <style:style style:name="P38" style:parent-style-name="Základnítext" style:family="paragraph">
      <style:paragraph-properties fo:margin-top="0.0069in"/>
    </style:style>
    <style:style style:name="P39" style:parent-style-name="Normální" style:family="paragraph">
      <style:paragraph-properties fo:text-align="center" fo:margin-left="0.659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40" style:parent-style-name="Normální" style:family="paragraph">
      <style:paragraph-properties fo:text-align="center" fo:margin-left="0.6597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41" style:parent-style-name="Základnítext" style:family="paragraph">
      <style:paragraph-properties fo:margin-top="0.0055in"/>
      <style:text-properties style:font-name="Arial" fo:font-weight="bold" style:font-weight-asian="bold"/>
    </style:style>
    <style:style style:name="P42" style:parent-style-name="Základnítext" style:family="paragraph">
      <style:paragraph-properties fo:text-indent="0.5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P46" style:parent-style-name="Základnítext" style:family="paragraph">
      <style:paragraph-properties fo:margin-left="1.5in">
        <style:tab-stops/>
      </style:paragraph-properties>
      <style:text-properties style:font-name="Arial" style:font-name-complex="Arial" fo:font-style="italic" style:font-style-asian="italic"/>
    </style:style>
    <style:style style:name="P47" style:parent-style-name="Základnítext" style:family="paragraph">
      <style:text-properties style:font-name="Arial" style:font-name-complex="Arial"/>
    </style:style>
    <style:style style:name="P48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49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0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1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2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3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4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5" style:parent-style-name="Základnítext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P56" style:parent-style-name="Základnítext" style:family="paragraph">
      <style:text-properties style:font-name="Arial" style:font-name-complex="Arial"/>
    </style:style>
    <style:style style:name="P57" style:parent-style-name="Základnítext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text-indent="0.4923in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widows="2" fo:orphans="2" style:text-autospace="ideograph-alpha" fo:text-align="justify" fo:margin-left="1.0076in" fo:text-indent="0.4923in">
        <style:tab-stops/>
      </style:paragraph-properties>
    </style:style>
    <style:style style:name="T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widows="2" fo:orphans="2" style:text-autospace="ideograph-alpha" fo:text-align="justify" fo:margin-left="1in" fo:text-indent="0.5in">
        <style:tab-stops/>
      </style:paragraph-properties>
    </style:style>
    <style:style style:name="T1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2" style:parent-style-name="Základnítext" style:family="paragraph">
      <style:paragraph-properties fo:text-indent="0.5in"/>
      <style:text-properties fo:font-size="11pt" style:font-size-asian="11pt"/>
    </style:style>
    <style:style style:name="P113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6" style:parent-style-name="Základnítext" style:family="paragraph">
      <style:paragraph-properties fo:text-align="justify" fo:margin-top="0.0069in" fo:margin-left="0.5in" fo:margin-right="0.4673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style:language-asian="cs" style:country-asian="CZ"/>
    </style:style>
    <style:style style:name="T118" style:parent-style-name="Standardnípísmoodstavce" style:family="text">
      <style:text-properties style:font-name="Arial" style:font-name-complex="Arial" style:language-asian="cs" style:country-asian="CZ"/>
    </style:style>
    <style:style style:name="T119" style:parent-style-name="Standardnípísmoodstavce" style:family="text">
      <style:text-properties style:font-name="Arial" style:font-name-complex="Arial" style:language-asian="cs" style:country-asian="CZ"/>
    </style:style>
    <style:style style:name="T120" style:parent-style-name="Standardnípísmoodstavce" style:family="text">
      <style:text-properties style:font-name="Arial" style:font-name-complex="Arial" style:language-asian="cs" style:country-asian="CZ"/>
    </style:style>
    <style:style style:name="T121" style:parent-style-name="Standardnípísmoodstavce" style:family="text">
      <style:text-properties style:font-name="Arial" style:font-name-complex="Arial" style:language-asian="cs" style:country-asian="CZ"/>
    </style:style>
    <style:style style:name="T122" style:parent-style-name="Standardnípísmoodstavce" style:family="text">
      <style:text-properties style:font-name="Arial" style:font-name-complex="Arial" style:language-asian="cs" style:country-asian="CZ"/>
    </style:style>
    <style:style style:name="T123" style:parent-style-name="Standardnípísmoodstavce" style:family="text">
      <style:text-properties style:font-name="Arial" style:font-name-complex="Arial" style:language-asian="cs" style:country-asian="CZ"/>
    </style:style>
    <style:style style:name="T124" style:parent-style-name="Standardnípísmoodstavce" style:family="text">
      <style:text-properties style:font-name="Arial" style:font-name-complex="Arial" style:language-asian="cs" style:country-asian="CZ"/>
    </style:style>
    <style:style style:name="T125" style:parent-style-name="Standardnípísmoodstavce" style:family="text">
      <style:text-properties style:font-name="Arial" style:font-name-complex="Arial" style:language-asian="cs" style:country-asian="CZ"/>
    </style:style>
    <style:style style:name="T126" style:parent-style-name="Standardnípísmoodstavce" style:family="text">
      <style:text-properties style:font-name="Arial" style:font-name-complex="Arial" style:language-asian="cs" style:country-asian="CZ"/>
    </style:style>
    <style:style style:name="T127" style:parent-style-name="Standardnípísmoodstavce" style:family="text">
      <style:text-properties style:font-name="Arial" style:font-name-complex="Arial" style:language-asian="cs" style:country-asian="CZ"/>
    </style:style>
    <style:style style:name="T128" style:parent-style-name="Standardnípísmoodstavce" style:family="text">
      <style:text-properties style:font-name="Arial" style:font-name-complex="Arial" style:language-asian="cs" style:country-asian="CZ"/>
    </style:style>
    <style:style style:name="T129" style:parent-style-name="Standardnípísmoodstavce" style:family="text">
      <style:text-properties style:font-name="Arial" style:font-name-complex="Arial" style:language-asian="cs" style:country-asian="CZ"/>
    </style:style>
    <style:style style:name="T130" style:parent-style-name="Standardnípísmoodstavce" style:family="text">
      <style:text-properties style:font-name="Arial" style:font-name-complex="Arial" style:language-asian="cs" style:country-asian="CZ"/>
    </style:style>
    <style:style style:name="T131" style:parent-style-name="Standardnípísmoodstavce" style:family="text">
      <style:text-properties style:font-name="Arial" style:font-name-complex="Arial" style:language-asian="cs" style:country-asian="CZ"/>
    </style:style>
    <style:style style:name="T132" style:parent-style-name="Standardnípísmoodstavce" style:family="text">
      <style:text-properties style:font-name="Arial" style:font-name-complex="Arial" style:language-asian="cs" style:country-asian="CZ"/>
    </style:style>
    <style:style style:name="T133" style:parent-style-name="Standardnípísmoodstavce" style:family="text">
      <style:text-properties style:font-name="Arial" style:font-name-complex="Arial" style:language-asian="cs" style:country-asian="CZ"/>
    </style:style>
    <style:style style:name="T134" style:parent-style-name="Standardnípísmoodstavce" style:family="text">
      <style:text-properties style:font-name="Arial" style:font-name-complex="Arial" style:font-weight-complex="bold" style:language-asian="cs" style:country-asian="CZ"/>
    </style:style>
    <style:style style:name="T135" style:parent-style-name="Standardnípísmoodstavce" style:family="text">
      <style:text-properties style:font-name="Arial" style:font-name-complex="Arial" style:language-asian="cs" style:country-asian="CZ"/>
    </style:style>
    <style:style style:name="T136" style:parent-style-name="Standardnípísmoodstavce" style:family="text">
      <style:text-properties style:font-name="Arial" style:font-name-complex="Arial" style:language-asian="cs" style:country-asian="CZ"/>
    </style:style>
    <style:style style:name="T137" style:parent-style-name="Standardnípísmoodstavce" style:family="text">
      <style:text-properties style:font-name="Arial" style:font-name-complex="Arial" style:language-asian="cs" style:country-asian="CZ"/>
    </style:style>
    <style:style style:name="P138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 style:language-asian="cs" style:country-asian="CZ"/>
    </style:style>
    <style:style style:name="P139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center" fo:margin-left="0.659in" fo:margin-right="0.5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1" style:parent-style-name="Normální" style:family="paragraph">
      <style:paragraph-properties fo:text-align="center" fo:margin-left="0.6597in" fo:margin-right="0.525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center" fo:margin-top="0.0138in" fo:margin-left="0.6597in" fo:margin-right="0.5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6" style:parent-style-name="Odstavecseseznamem" style:family="paragraph">
      <style:paragraph-properties fo:margin-right="0.525in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fo:font-size="10pt" style:font-size-asian="10pt"/>
    </style:style>
    <style:style style:name="T167" style:parent-style-name="Standardnípísmoodstavce" style:family="text">
      <style:text-properties fo:font-size="10pt" style:font-size-asian="10pt"/>
    </style:style>
    <style:style style:name="P168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margin-right="0.525in"/>
      <style:text-properties fo:font-size="10pt" style:font-size-asian="10pt"/>
    </style:style>
    <style:style style:name="P170" style:parent-style-name="Normální" style:family="paragraph">
      <style:paragraph-properties fo:margin-right="0.525in"/>
      <style:text-properties fo:font-size="10pt" style:font-size-asian="10pt"/>
    </style:style>
    <style:style style:name="P171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72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73" style:parent-style-name="Normální" style:family="paragraph">
      <style:paragraph-properties fo:text-align="justify" fo:margin-right="0.525in"/>
      <style:text-properties style:font-name="Arial" style:font-name-complex="Arial" fo:font-weight="bold" style:font-weight-asian="bold" fo:font-size="10pt" style:font-size-asian="10pt"/>
    </style:style>
    <style:style style:name="P174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75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76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77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78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79" style:parent-style-name="Odstavecseseznamem" style:family="paragraph">
      <style:paragraph-properties fo:margin-right="0.525in"/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 fo:margin-right="0.525in"/>
      <style:text-properties fo:font-size="10pt" style:font-size-asian="10pt"/>
    </style:style>
    <style:style style:name="P181" style:parent-style-name="Normální" style:family="paragraph">
      <style:paragraph-properties fo:margin-right="0.525in"/>
      <style:text-properties fo:font-size="10pt" style:font-size-asian="10pt"/>
    </style:style>
    <style:style style:name="P182" style:parent-style-name="Základnítext" style:family="paragraph">
      <style:paragraph-properties fo:margin-top="0.0027in"/>
      <style:text-properties fo:font-size="6pt" style:font-size-asian="6pt"/>
    </style:style>
    <style:style style:name="P183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84" style:parent-style-name="Normální" style:family="paragraph">
      <style:text-properties style:font-name="Arial" style:font-name-complex="Arial" fo:font-size="10pt" style:font-size-asian="10pt"/>
    </style:style>
    <style:style style:name="P185" style:parent-style-name="Normální" style:family="paragraph">
      <style:text-properties style:font-name="Arial" style:font-name-complex="Arial" fo:font-size="10pt" style:font-size-asian="10pt"/>
    </style:style>
    <style:style style:name="P186" style:parent-style-name="Normální" style:family="paragraph">
      <style:text-properties style:font-name="Arial" style:font-name-complex="Arial" fo:font-size="10pt" style:font-size-asian="10pt"/>
    </style:style>
    <style:style style:name="P187" style:parent-style-name="Normální" style:family="paragraph">
      <style:text-properties style:font-name="Arial" style:font-name-complex="Arial" fo:font-size="10pt" style:font-size-asian="10pt"/>
    </style:style>
    <style:style style:name="P188" style:parent-style-name="Normální" style:family="paragraph">
      <style:text-properties style:font-name="Arial" style:font-name-complex="Arial" fo:font-size="10pt" style:font-size-asian="10pt"/>
    </style:style>
    <style:style style:name="P189" style:parent-style-name="Normální" style:family="paragraph">
      <style:text-properties style:font-name="Arial" style:font-name-complex="Arial" fo:font-size="10pt" style:font-size-asian="10pt"/>
    </style:style>
    <style:style style:name="P190" style:parent-style-name="Normální" style:family="paragraph">
      <style:text-properties style:font-name="Arial" style:font-name-complex="Arial" fo:font-size="10pt" style:font-size-asian="10pt"/>
    </style:style>
    <style:style style:name="P191" style:parent-style-name="Normální" style:family="paragraph"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T211" style:parent-style-name="Standardnípísmoodstavce" style:family="text">
      <style:text-properties style:font-name="Arial" style:font-name-complex="Arial" fo:font-size="10pt" style:font-size-asian="10pt"/>
    </style:style>
    <style:style style:name="T212" style:parent-style-name="Standardnípísmoodstavce" style:family="text">
      <style:text-properties style:font-name="Arial" style:font-name-complex="Arial" fo:font-size="10pt" style:font-size-asian="10pt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complex="Arial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P217" style:parent-style-name="Normální" style:family="paragraph"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14"/>
      <text:p text:style-name="P15"><text:span text:style-name="T16">Název veřejné zakázky:</text:span><text:span text:style-name="T17"><text:tab/><text:s/></text:span><text:span text:style-name="T18">Svítidla operační a vyšetřovací - zákroková<text:s/></text:span></text:p>
      <text:p text:style-name="P19"><text:span text:style-name="T20">Část a název části:<text:s/></text:span><text:span text:style-name="T21"><text:s/></text:span><text:span text:style-name="T22"><text:tab/><text:s/></text:span><text:span text:style-name="T23">část 2 -</text:span><text:span text:style-name="T24"><text:s/></text:span><text:span text:style-name="T25">Svítidla operační se satelitem a příslušenstvím pro KOCHHK</text:span><text:span text:style-name="T26"><text:tab/></text:span><text:span text:style-name="T27"><text:tab/></text:span><text:span text:style-name="T28"><text:tab/></text:span></text:p>
      <text:p text:style-name="Default"><text:span text:style-name="T29">Evidenční číslo zadavatele</text:span><text:span text:style-name="T30">:</text:span><text:span text:style-name="T31"><text:tab/><text:s text:c="3"/></text:span><text:span text:style-name="T32">189/2024</text:span></text:p>
      <text:p text:style-name="P33"/>
      <text:p text:style-name="P34">DODATEK Č. 1</text:p>
      <text:p text:style-name="P35">KE KUPNÍ SMLOUVĚ</text:p>
      <text:p text:style-name="P36">uzavřené dne<text:s/>26. 3. 2025</text:p>
      <text:p text:style-name="P37">(dále jen jako „dodatek“)<text:s/></text:p>
      <text:p text:style-name="P38"/>
      <text:p text:style-name="P39">I.</text:p>
      <text:p text:style-name="P40">Strany<text:s/>dodatku</text:p>
      <text:p text:style-name="P41"/>
      <text:p text:style-name="P42"><text:span text:style-name="T43">1. Kupující</text:span><text:span text:style-name="T44">:<text:s/></text:span><text:span text:style-name="T45"><text:tab/>Fakultní nemocnice u sv. Anny v Brně</text:span></text:p>
      <text:p text:style-name="P46">státní příspěvková organizace zřízená rozhodnutím Ministerstva zdravotnictví bez zákonné povinnosti zápisu do obchodního rejstříku<text:s/></text:p>
      <text:p text:style-name="P47"/>
      <text:p text:style-name="P48">sídlo:<text:s/><text:tab/><text:s/><text:tab/>Pekařská 664/53, 602 00 Brno</text:p>
      <text:p text:style-name="P49">jednající:<text:s/><text:tab/>Ing. Vlastimil Vajdák, ředitel</text:p>
      <text:p text:style-name="P50">IČ:<text:s/><text:tab/><text:tab/>00159816</text:p>
      <text:p text:style-name="P51">DIČ:<text:s/><text:tab/><text:tab/>CZ00159816</text:p>
      <text:p text:style-name="P52">bank. spojení:<text:s/><text:tab/>Česká národní banka, pobočka<text:s/>Brno-město<text:s/></text:p>
      <text:p text:style-name="P53">č. účtu:<text:s/><text:tab/><text:tab/>71138621/0710</text:p>
      <text:p text:style-name="P54">SWIFT:<text:s/><text:tab/>CNBACZPP</text:p>
      <text:p text:style-name="P55">IBAN:<text:s/><text:tab/><text:tab/>CZ97 0710 0000 0000 7113 8621</text:p>
      <text:p text:style-name="P56"/>
      <text:p text:style-name="P57"/>
      <text:p text:style-name="P58"><text:span text:style-name="T59">2. Prodávající:<text:s/></text:span><text:span text:style-name="T60"><text:tab/></text:span><text:span text:style-name="T61">MeWAdia s.r.o.</text:span></text:p>
      <text:p text:style-name="P62"><text:span text:style-name="T63">zápis v OR:</text:span><text:span text:style-name="T64"><text:tab/></text:span><text:span text:style-name="T65">Krajský soud v Brně, oddíl C, vložka 51 846</text:span></text:p>
      <text:p text:style-name="P66"><text:span text:style-name="T67">sídlo:</text:span><text:span text:style-name="T68"><text:tab/></text:span><text:span text:style-name="T69"><text:tab/></text:span><text:span text:style-name="T70">Hlinky 64, 603 00 Brno</text:span></text:p>
      <text:p text:style-name="P71"><text:span text:style-name="T72">jednající:<text:s/></text:span><text:span text:style-name="T73"><text:tab/></text:span><text:span text:style-name="T74">Ing. Attila Kürti</text:span></text:p>
      <text:p text:style-name="P75"><text:span text:style-name="T76">IČO:<text:s/></text:span><text:span text:style-name="T77"><text:tab/><text:s/></text:span><text:span text:style-name="T78"><text:tab/></text:span><text:span text:style-name="T79">27683818</text:span></text:p>
      <text:p text:style-name="P80"><text:span text:style-name="T81">DIČ:</text:span><text:span text:style-name="T82"><text:tab/></text:span><text:span text:style-name="T83"><text:tab/>CZ</text:span><text:span text:style-name="T84">27683818</text:span></text:p>
      <text:p text:style-name="P85"><text:span text:style-name="T86">bank. spojení:</text:span><text:span text:style-name="T87"><text:tab/></text:span><text:span text:style-name="T88">Komerční banka a.s.</text:span></text:p>
      <text:p text:style-name="P89"><text:span text:style-name="T90">č. účtu:</text:span><text:span text:style-name="T91"><text:tab/></text:span><text:span text:style-name="T92"><text:tab/></text:span><text:span text:style-name="T93">35-4784940217/0100</text:span></text:p>
      <text:p text:style-name="P94"><text:span text:style-name="T95">IBAN:<text:s/></text:span><text:span text:style-name="T96"><text:tab/></text:span><text:span text:style-name="T97"><text:tab/></text:span><text:span text:style-name="T98">CZ7801000000354784940217</text:span></text:p>
      <text:p text:style-name="P99"><text:span text:style-name="T100">SWIFT:<text:s/></text:span><text:span text:style-name="T101"><text:tab/></text:span><text:span text:style-name="T102">KOMBCZPPPXXX</text:span></text:p>
      <text:p text:style-name="P103"><text:span text:style-name="T104">kontakt:</text:span><text:span text:style-name="T105"><text:tab/></text:span><text:span text:style-name="T106"><text:tab/></text:span><text:span text:style-name="T107">xxx</text:span><text:span text:style-name="T108">, tel.:<text:s/></text:span><text:span text:style-name="T109">xxx</text:span><text:span text:style-name="T110">, e-mail:<text:s/></text:span><text:span text:style-name="T111">xxx</text:span></text:p>
      <text:p text:style-name="P112"/>
      <text:p text:style-name="P113">II.</text:p>
      <text:p text:style-name="P114">Úvodní ustanovení</text:p>
      <text:p text:style-name="P115"/>
      <text:p text:style-name="P116"><text:span text:style-name="T117">Strany tohoto dodatku<text:s/></text:span><text:span text:style-name="T118">prohlašují, že<text:s/></text:span><text:span text:style-name="T119">spolu uzavřely dne<text:s/></text:span><text:span text:style-name="T120">26</text:span><text:span text:style-name="T121">. 3. 2025</text:span><text:span text:style-name="T122"><text:s/></text:span><text:span text:style-name="T123">k</text:span><text:span text:style-name="T124">upní smlouvu</text:span><text:span text:style-name="T125"><text:s/>na dodávku zdravotnické technologie pro zajištění provozu<text:s/></text:span><text:span text:style-name="T126">KOCHHK<text:s/></text:span><text:span text:style-name="T127">Fakultní nemocnice u sv. Anny v Brně,<text:s/></text:span><text:span text:style-name="T128">operační</text:span><text:span text:style-name="T129">ch</text:span><text:span text:style-name="T130"><text:s/>sál</text:span><text:span text:style-name="T131">ů</text:span><text:span text:style-name="T132">,<text:s/></text:span><text:span text:style-name="T133">a to v návaznosti na výsledek veřejné zakázky s názvem „</text:span><text:span text:style-name="T134">Svítidla operační a vyšetřovací - zákroková</text:span><text:span text:style-name="T135">“</text:span><text:span text:style-name="T136"><text:s/>(dále jen „Smlouva“)</text:span><text:span text:style-name="T137">.<text:s/></text:span></text:p>
      <text:p text:style-name="P138"/>
      <text:p text:style-name="P139"/>
      <text:p text:style-name="P140">III.</text:p>
      <text:p text:style-name="P141"><text:span text:style-name="T142">Předmět</text:span><text:span text:style-name="T143"><text:s/></text:span><text:span text:style-name="T144">dodatku</text:span></text:p>
      <text:p text:style-name="P145"/>
      <text:list text:style-name="LFO12" text:continue-numbering="true">
        <text:list-item>
          <text:p text:style-name="P146"><text:span text:style-name="T147">Z opatrnosti smluvní strany prohlašují, že prodá</text:span><text:span text:style-name="T148">vající byl připraven dodat kupujícímu<text:s/></text:span><text:span text:style-name="T149">zboží<text:s/></text:span><text:span text:style-name="T150">uvedené v čl. III. odst. 2 Smlouvy a specifikované v příloze č. 1 Smlouvy</text:span><text:span text:style-name="T151"><text:s/>ve lhůtě stanovené v čl. V. odst. 1 Smlouvy, tj. do<text:s/></text:span><text:span text:style-name="T152">8</text:span><text:span text:style-name="T153"><text:s/>týdnů od nabytí účinnosti Smlouvy</text:span><text:span text:style-name="T154">, a to</text:span><text:span text:style-name="T155"><text:s/>na<text:s/></text:span><text:span text:style-name="T156">operační sály KOCHHK</text:span><text:span text:style-name="T157"><text:s/>Fakultní nemocnice u sv. Anny v Brn</text:span><text:span text:style-name="T158">o</text:span><text:span text:style-name="T159">. Z důvodu<text:s/></text:span><text:span text:style-name="T160">plného a nepřetržitého provozu<text:s/></text:span><text:span text:style-name="T161">však kupující není schopen poskytnout potřebnou součinnost</text:span><text:span text:style-name="T162"><text:s/></text:span><text:span text:style-name="T163">k dodávce zboží na t</text:span><text:span text:style-name="T164">oto pracoviště a<text:s/></text:span><text:span text:style-name="T165">s ohledem na tuto</text:span><text:span text:style-name="T166"><text:s/>skutečnost nemůže být dodávka zboží ve stanovené lhůtě realizována. V souladu s čl. V. odst. 2 Smlouvy se doba plnění prodlužuje o dobu, po kterou kupující není z provozních důvodů<text:s/></text:span><text:soft-page-break/><text:span text:style-name="T167">schopen poskytovat potřebnou součinnost prodávajícímu pro splnění smluvních povinností.</text:span></text:p>
        </text:list-item>
        <text:list-item>
          <text:p text:style-name="P168">S ohledem na výše uvedené se smluvní strany<text:s/>ve věci dodání a zprovoznění zboží na<text:s/>operačních sálech KOCHHK<text:s/>dohodly, že prodávající je povinen dodat a zprovoznit zboží<text:s/>v termínu od 5.<text:s/>6. –<text:s/>6.<text:s/>6. 2025, v době, kdy jsou<text:s/>předmětné<text:s/>operační sály KOCHHK<text:s/>uzavřeny<text:s/>z důvodu<text:s/>údržby.</text:p>
        </text:list-item>
      </text:list>
      <text:p text:style-name="P169"/>
      <text:p text:style-name="P170"/>
      <text:p text:style-name="P171">IV.</text:p>
      <text:p text:style-name="P172">Závěrečná ustanovení</text:p>
      <text:p text:style-name="P173"/>
      <text:list text:style-name="LFO14" text:continue-numbering="true">
        <text:list-item>
          <text:p text:style-name="P174">Ustanovení Smlouvy, která nepodléhají změnám uvedeným v  čl. III. tohoto dodatku, zůstávají tímto dodatkem nedotčena.</text:p>
        </text:list-item>
        <text:list-item>
          <text:p text:style-name="P175">Kupující prohlašuje, že změna provedená tímto dodatkem není podstatnou změnou závazku ze smlouvy na veřejnou zakázku, neboť se jedná o uplatnění změn závazku vyhrazených v zadávací dokumentaci dle ust. § 222 odst. 2 zákona č. 134/2016 Sb., o zadávání veřejných zakázek, ve znění pozdějších předpisů.</text:p>
        </text:list-item>
        <text:list-item>
          <text:p text:style-name="P176">FNUSA je jako státní příspěvková organizace povinna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  <text:list-item>
          <text:p text:style-name="P177">Tento dodatek se stává nedílnou součástí Smlouvy.</text:p>
        </text:list-item>
        <text:list-item>
          <text:p text:style-name="P178">Tento dodatek nabývá platnosti<text:s/>a účinnosti<text:s/>okamžikem jeho podpisu oprávněnými zástupci obou smluvních stran.</text:p>
        </text:list-item>
        <text:list-item>
          <text:p text:style-name="P179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80"/>
      <text:p text:style-name="P181"/>
      <text:p text:style-name="P182"/>
      <text:p text:style-name="P183">Za prodávajícího: <text:s/>20.5.2025<text:s text:c="42"/><text:tab/>Za kupujícího:<text:s/>22.5.2025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........................................................... <text:s text:c="27"/><text:tab/>...........................................................</text:p>
      <text:p text:style-name="Normální"><text:span text:style-name="T193"><text:s text:c="6"/></text:span><text:span text:style-name="T194"><text:tab/></text:span><text:span text:style-name="T195">Ing. Attila Kürti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Ing. Vlastimil Vajdák</text:span><text:span text:style-name="T203"><text:tab/></text:span><text:span text:style-name="T204"><text:tab/></text:span><text:span text:style-name="T205"><text:tab/></text:span></text:p>
      <text:p text:style-name="P206">jednatel<text:tab/><text:tab/><text:tab/><text:tab/><text:tab/><text:tab/><text:tab/>ředitel</text:p>
      <text:p text:style-name="Normální"><text:span text:style-name="T207"><text:s text:c="7"/></text:span><text:span text:style-name="T208"><text:tab/></text:span><text:span text:style-name="T209">MeWAdia s.r.o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Fakultní nemocnice u sv. Anny v Brně <text:s/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6555in" fo:margin-right="0.5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11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ální" style:display-name="Normální" style:family="paragraph">
      <style:text-properties style:font-name="Microsoft Sans Serif" style:font-name-asian="Microsoft Sans Serif" style:font-name-complex="Microsoft Sans Serif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top="0.0861in" fo:margin-left="0.5951in" fo:margin-right="0.162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icrosoft Sans Serif" style:font-name-complex="Segoe UI" fo:font-size="9pt" style:font-size-asian="9pt" style:font-size-complex="9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365F91" fo:language="cs" fo:country="CZ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76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861in" fo:margin-bottom="0.5729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54in"/>
      </style:footer-style>
    </style:page-layout>
    <style:style style:name="P2" style:parent-style-name="Normální" style:family="paragraph">
      <style:paragraph-properties fo:widows="2" fo:orphans="2" fo:border="0.0069in solid #000000" fo:padding-top="0in" fo:padding-left="0.0555in" fo:padding-bottom="0.0138in" fo:padding-right="0.0555in" style:shadow="none" style:text-autospace="ideograph-alpha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Základní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2">Číslo smlouvy prodávajícího:<text:tab/><text:s text:c="20"/><text:tab/><text:tab/>Číslo smlouvy kupujícího: Tsm/2025/258/Ši</text:p>
        <text:p text:style-name="Záhlaví"/>
      </style:header>
      <style:footer>
        <text:p text:style-name="P3"><text:span text:style-name="T4">Dodatek ke k</text:span><text:span text:style-name="T5">upní smlouv</text:span><text:span text:style-name="T6">ě</text:span><text:span text:style-name="T7"><text:s/>– zdravotnická technologie</text:span><text:span text:style-name="T8"><text:s/></text:span><text:span text:style-name="T9"><text:tab/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5-05-28T07:34:00Z</meta:creation-date>
    <dc:date>2025-05-28T07:34:00Z</dc:date>
    <meta:template xlink:href="Normal" xlink:type="simple"/>
    <meta:editing-cycles>2</meta:editing-cycles>
    <meta:editing-duration>PT180S</meta:editing-duration>
    <meta:user-defined meta:name="Created" meta:value-type="date">2024-05-03T00:00:00Z</meta:user-defined>
    <meta:user-defined meta:name="LastSaved" meta:value-type="date">2024-05-03T00:00:00Z</meta:user-defined>
    <meta:document-statistic meta:page-count="2" meta:paragraph-count="9" meta:word-count="663" meta:character-count="4570" meta:row-count="32" meta:non-whitespace-character-count="3916"/>
  </office:meta>
</office:document-meta>
</file>