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0.5611in"/>
    </style:style>
    <style:style style:name="TableColumn4" style:family="table-column">
      <style:table-column-properties style:column-width="4.6666in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0555in"/>
    </style:style>
    <style:style style:name="Table1" style:family="table" style:master-page-name="MP0">
      <style:table-properties style:width="9.9027in" fo:margin-left="0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4" style:family="table-row">
      <style:table-row-properties style:min-row-height="0.1902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4" style:family="table-row">
      <style:table-row-properties style:min-row-height="0.1902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99" style:family="table-row">
      <style:table-row-properties style:min-row-height="0.1902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4" style:family="table-row">
      <style:table-row-properties style:min-row-height="0.1902in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129" style:family="table-row">
      <style:table-row-properties style:min-row-height="0.1902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1902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159" style:family="table-row">
      <style:table-row-properties style:min-row-height="0.1902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174" style:family="table-row">
      <style:table-row-properties style:min-row-height="0.1902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189" style:family="table-row">
      <style:table-row-properties style:min-row-height="0.1902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04" style:family="table-row">
      <style:table-row-properties style:min-row-height="0.1902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19" style:family="table-row">
      <style:table-row-properties style:min-row-height="0.1902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34" style:family="table-row">
      <style:table-row-properties style:min-row-height="0.1902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49" style:family="table-row">
      <style:table-row-properties style:min-row-height="0.1902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64" style:family="table-row">
      <style:table-row-properties style:min-row-height="0.1902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1902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294" style:family="table-row">
      <style:table-row-properties style:min-row-height="0.1902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09" style:family="table-row">
      <style:table-row-properties style:min-row-height="0.1902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24" style:family="table-row">
      <style:table-row-properties style:min-row-height="0.1902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39" style:family="table-row">
      <style:table-row-properties style:min-row-height="0.1902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54" style:family="table-row">
      <style:table-row-properties style:min-row-height="0.1902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69" style:family="table-row">
      <style:table-row-properties style:min-row-height="0.1902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84" style:family="table-row">
      <style:table-row-properties style:min-row-height="0.1902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399" style:family="table-row">
      <style:table-row-properties style:min-row-height="0.1902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414" style:family="table-row">
      <style:table-row-properties style:min-row-height="0.1902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429" style:family="table-row">
      <style:table-row-properties style:min-row-height="0.1902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444" style:family="table-row">
      <style:table-row-properties style:min-row-height="0.1902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459" style:family="table-row">
      <style:table-row-properties style:min-row-height="0.1902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474" style:family="table-row">
      <style:table-row-properties style:min-row-height="0.1902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489" style:family="table-row">
      <style:table-row-properties style:min-row-height="0.1902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04" style:family="table-row">
      <style:table-row-properties style:min-row-height="0.1902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19" style:family="table-row">
      <style:table-row-properties style:min-row-height="0.1902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34" style:family="table-row">
      <style:table-row-properties style:min-row-height="0.1902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49" style:family="table-row">
      <style:table-row-properties style:min-row-height="0.1902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64" style:family="table-row">
      <style:table-row-properties style:min-row-height="0.1902in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79" style:family="table-row">
      <style:table-row-properties style:min-row-height="0.1902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Row594" style:family="table-row">
      <style:table-row-properties style:min-row-height="0.1902in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609" style:family="table-row">
      <style:table-row-properties style:min-row-height="0.1902in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6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624" style:family="table-row">
      <style:table-row-properties style:min-row-height="0.1902in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Operační sály 6 a 7, stavební úpravy pavilon C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04/2025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NEMOCNICE TŘINEC, P. O.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D 1.01.4.7 <text:s text:c="3"/>LÉKAŘSKÁ TECHNOLOGI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VÝKAZ VÝMĚR - NÁBYTE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ČV</text:p>
          </table:table-cell>
          <table:table-cell table:style-name="TableCell89">
            <text:p text:style-name="P90">NÁZEV</text:p>
          </table:table-cell>
          <table:table-cell table:style-name="TableCell91">
            <text:p text:style-name="P92">ROZMĚR <text:s/>Š <text:s/>x <text:s/>H <text:s/>x <text:s/>V</text:p>
          </table:table-cell>
          <table:table-cell table:style-name="TableCell93">
            <text:p text:style-name="P94">Ks</text:p>
          </table:table-cell>
          <table:table-cell table:style-name="TableCell95">
            <text:p text:style-name="P96">Cena bez DPH/ks</text:p>
          </table:table-cell>
          <table:table-cell table:style-name="TableCell97">
            <text:p text:style-name="P98">Cena bez DPH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2109</text:p>
          </table:table-cell>
          <table:table-cell table:style-name="TableCell119">
            <text:p text:style-name="P120">STŮL PSACÍ ŠIROKÝ</text:p>
          </table:table-cell>
          <table:table-cell table:style-name="TableCell121">
            <text:p text:style-name="P122">1400/700/780 MM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5 066,00 Kč</text:p>
          </table:table-cell>
          <table:table-cell table:style-name="TableCell127">
            <text:p text:style-name="P128">10 132,00 Kč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22406</text:p>
          </table:table-cell>
          <table:table-cell table:style-name="TableCell134">
            <text:p text:style-name="P135">STOLEK KONFERENČNÍ</text:p>
          </table:table-cell>
          <table:table-cell table:style-name="TableCell136">
            <text:p text:style-name="P137">1000/600/650 MM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 923,00 Kč</text:p>
          </table:table-cell>
          <table:table-cell table:style-name="TableCell142">
            <text:p text:style-name="P143">7 846,00 Kč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23012</text:p>
          </table:table-cell>
          <table:table-cell table:style-name="TableCell149">
            <text:p text:style-name="P150">ŽIDLE KOVOVÁ S PLASTOVÝM SEDÁKEM</text:p>
          </table:table-cell>
          <table:table-cell table:style-name="TableCell151">
            <text:p text:style-name="P152">400/400/785 MM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 671,00 Kč</text:p>
          </table:table-cell>
          <table:table-cell table:style-name="TableCell157">
            <text:p text:style-name="P158">3 342,00 Kč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23213</text:p>
          </table:table-cell>
          <table:table-cell table:style-name="TableCell164">
            <text:p text:style-name="P165">KŘESLO PEVNÉ ČALOUNĚNÉ -CHROM-KOŽENKA</text:p>
          </table:table-cell>
          <table:table-cell table:style-name="TableCell166">
            <text:p text:style-name="P167">480/460/780 MM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 439,00 Kč</text:p>
          </table:table-cell>
          <table:table-cell table:style-name="TableCell172">
            <text:p text:style-name="P173">10 317,00 Kč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23214</text:p>
          </table:table-cell>
          <table:table-cell table:style-name="TableCell179">
            <text:p text:style-name="P180">KŘESLO KANCELÁŘSKÉ S PLYN.PEREM VÝŠK.ST.</text:p>
          </table:table-cell>
          <table:table-cell table:style-name="TableCell181">
            <text:p text:style-name="P182">480/480/800 MM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4 518,00 Kč</text:p>
          </table:table-cell>
          <table:table-cell table:style-name="TableCell187">
            <text:p text:style-name="P188">22 590,00 Kč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24002</text:p>
          </table:table-cell>
          <table:table-cell table:style-name="TableCell194">
            <text:p text:style-name="P195">SEDACÍ SOUPRAVA ROHOVÁ ÚZKÁ</text:p>
          </table:table-cell>
          <table:table-cell table:style-name="TableCell196">
            <text:p text:style-name="P197">2100/800/1300 MM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9 470,00 Kč</text:p>
          </table:table-cell>
          <table:table-cell table:style-name="TableCell202">
            <text:p text:style-name="P203">29 470,00 Kč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24003</text:p>
          </table:table-cell>
          <table:table-cell table:style-name="TableCell209">
            <text:p text:style-name="P210">SEDACÍ SOUPRAVA ROHOVÁ ŠIROKÁ</text:p>
          </table:table-cell>
          <table:table-cell table:style-name="TableCell211">
            <text:p text:style-name="P212">2300/800/1600 MM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9 470,00 Kč</text:p>
          </table:table-cell>
          <table:table-cell table:style-name="TableCell217">
            <text:p text:style-name="P218">29 470,00 Kč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60158</text:p>
          </table:table-cell>
          <table:table-cell table:style-name="TableCell224">
            <text:p text:style-name="P225">STŮL PSACÍ<text:s/></text:p>
          </table:table-cell>
          <table:table-cell table:style-name="TableCell226">
            <text:p text:style-name="P227">1200/600/780 MM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 021,00 Kč</text:p>
          </table:table-cell>
          <table:table-cell table:style-name="TableCell232">
            <text:p text:style-name="P233">6 042,00 Kč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60159</text:p>
          </table:table-cell>
          <table:table-cell table:style-name="TableCell239">
            <text:p text:style-name="P240">KONTEJNER SE ZÁSUVKAMI</text:p>
          </table:table-cell>
          <table:table-cell table:style-name="TableCell241">
            <text:p text:style-name="P242">440/550/600 MM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6 581,00 Kč</text:p>
          </table:table-cell>
          <table:table-cell table:style-name="TableCell247">
            <text:p text:style-name="P248">26 324,00 Kč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60162</text:p>
          </table:table-cell>
          <table:table-cell table:style-name="TableCell254">
            <text:p text:style-name="P255">SKŘÍŃ ŠATNÍ, 1 X DVÍŘKA, ŠATNÍ TYČ, ZÁMEK</text:p>
          </table:table-cell>
          <table:table-cell table:style-name="TableCell256">
            <text:p text:style-name="P257">300/550/2000 MM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3 933,00 Kč</text:p>
          </table:table-cell>
          <table:table-cell table:style-name="TableCell262">
            <text:p text:style-name="P263">15 732,00 Kč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60163</text:p>
          </table:table-cell>
          <table:table-cell table:style-name="TableCell269">
            <text:p text:style-name="P270">SKŘÍŇ ŠATNÍ,2xDVÍŘKA,2xŠAT.TYČ+ZÁMKY</text:p>
          </table:table-cell>
          <table:table-cell table:style-name="TableCell271">
            <text:p text:style-name="P272">300/550/2000 MM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4 582,00 Kč</text:p>
          </table:table-cell>
          <table:table-cell table:style-name="TableCell277">
            <text:p text:style-name="P278">32 074,00 Kč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60164</text:p>
          </table:table-cell>
          <table:table-cell table:style-name="TableCell284">
            <text:p text:style-name="P285">SKŘÍŇ NA OSOBNÍ VĚCI,4xDVÍŘKA+ZÁMKY</text:p>
          </table:table-cell>
          <table:table-cell table:style-name="TableCell286">
            <text:p text:style-name="P287">300/550/2000 MM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6 232,00 Kč</text:p>
          </table:table-cell>
          <table:table-cell table:style-name="TableCell292">
            <text:p text:style-name="P293">18 696,00 Kč</text:p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60174</text:p>
          </table:table-cell>
          <table:table-cell table:style-name="TableCell299">
            <text:p text:style-name="P300">SKŘÍŇKA ZÁVĚSNÁ S DVÍŘKY,POLICE,ZÁMEK</text:p>
          </table:table-cell>
          <table:table-cell table:style-name="TableCell301">
            <text:p text:style-name="P302">600/400/600 MM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 944,00 Kč</text:p>
          </table:table-cell>
          <table:table-cell table:style-name="TableCell307">
            <text:p text:style-name="P308">5 888,00 Kč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60175</text:p>
          </table:table-cell>
          <table:table-cell table:style-name="TableCell314">
            <text:p text:style-name="P315">SUŠÁK NA BOTY,UKLÁDÁNÍ FORMOU NASUNUTÍ NA TRN</text:p>
          </table:table-cell>
          <table:table-cell table:style-name="TableCell316">
            <text:p text:style-name="P317">1200/2000 MM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31 909,00 Kč</text:p>
          </table:table-cell>
          <table:table-cell table:style-name="TableCell322">
            <text:p text:style-name="P323">31 909,00 Kč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60176</text:p>
          </table:table-cell>
          <table:table-cell table:style-name="TableCell329">
            <text:p text:style-name="P330">SKŘÍŇ POLICOVÁ S NÁSTAVCEM,5 POLIC</text:p>
          </table:table-cell>
          <table:table-cell table:style-name="TableCell331">
            <text:p text:style-name="P332">800/450/2656 MM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0 263,00 Kč</text:p>
          </table:table-cell>
          <table:table-cell table:style-name="TableCell337">
            <text:p text:style-name="P338">112 893,00 Kč</text:p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60177</text:p>
          </table:table-cell>
          <table:table-cell table:style-name="TableCell344">
            <text:p text:style-name="P345">SKŘÍŇ POLICOVÁ S NÁSTAVCEM,SPODNÍ ČÁST BOTNÍK</text:p>
          </table:table-cell>
          <table:table-cell table:style-name="TableCell346">
            <text:p text:style-name="P347">800/450/2656 MM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5 193,00 Kč</text:p>
          </table:table-cell>
          <table:table-cell table:style-name="TableCell352">
            <text:p text:style-name="P353">30 386,00 Kč</text:p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60178</text:p>
          </table:table-cell>
          <table:table-cell table:style-name="TableCell359">
            <text:p text:style-name="P360">SKŘÍŇ POLICOVÁ S NÁSTAVCEM, ŠIROKÁ, SPODNÍ ČÁST BOTNÍK</text:p>
          </table:table-cell>
          <table:table-cell table:style-name="TableCell361">
            <text:p text:style-name="P362">1050/450/2656 MM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7 203,00 Kč</text:p>
          </table:table-cell>
          <table:table-cell table:style-name="TableCell367">
            <text:p text:style-name="P368">17 203,00 Kč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123927</text:p>
          </table:table-cell>
          <table:table-cell table:style-name="TableCell374">
            <text:p text:style-name="P375">REGÁL - 4 SLOUPKY + 7 DESEK, KOVOVÁ KONSTRUKCE</text:p>
          </table:table-cell>
          <table:table-cell table:style-name="TableCell376">
            <text:p text:style-name="P377">900/450/2400 MM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2 640,00 Kč</text:p>
          </table:table-cell>
          <table:table-cell table:style-name="TableCell382">
            <text:p text:style-name="P383">23 760,00 Kč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123928</text:p>
          </table:table-cell>
          <table:table-cell table:style-name="TableCell389">
            <text:p text:style-name="P390">REGÁL NEREZOVÝ KONTEJNEROVÝ</text:p>
          </table:table-cell>
          <table:table-cell table:style-name="TableCell391">
            <text:p text:style-name="P392">1390/670/1890 MM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75 400,00 Kč</text:p>
          </table:table-cell>
          <table:table-cell table:style-name="TableCell397">
            <text:p text:style-name="P398">75 400,00 Kč</text:p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123929</text:p>
          </table:table-cell>
          <table:table-cell table:style-name="TableCell404">
            <text:p text:style-name="P405">SKŘÍŇ NEREZOVÁ POLICOVÁ</text:p>
          </table:table-cell>
          <table:table-cell table:style-name="TableCell406">
            <text:p text:style-name="P407">500/700/2100 MM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72 877,00 Kč</text:p>
          </table:table-cell>
          <table:table-cell table:style-name="TableCell412">
            <text:p text:style-name="P413">72 877,00 Kč</text:p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123930</text:p>
          </table:table-cell>
          <table:table-cell table:style-name="TableCell419">
            <text:p text:style-name="P420">SKŘÍŇ NEREZOVÁ S MODULOVÝM SYSTÉMEM</text:p>
          </table:table-cell>
          <table:table-cell table:style-name="TableCell421">
            <text:p text:style-name="P422">500/700/2100 MM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84 517,00 Kč</text:p>
          </table:table-cell>
          <table:table-cell table:style-name="TableCell427">
            <text:p text:style-name="P428">84 517,00 Kč</text:p>
          </table:table-cell>
        </table:table-row>
        <table:table-row table:style-name="TableRow429">
          <table:table-cell table:style-name="TableCell430">
            <text:p text:style-name="P431">22</text:p>
          </table:table-cell>
          <table:table-cell table:style-name="TableCell432">
            <text:p text:style-name="P433">25001</text:p>
          </table:table-cell>
          <table:table-cell table:style-name="TableCell434">
            <text:p text:style-name="P435">BOTNÍK S VĚŠÁKOVOU DESKOU</text:p>
          </table:table-cell>
          <table:table-cell table:style-name="TableCell436">
            <text:p text:style-name="P437">800/400/2000 MM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4 647,00 Kč</text:p>
          </table:table-cell>
          <table:table-cell table:style-name="TableCell442">
            <text:p text:style-name="P443">9 294,00 Kč</text:p>
          </table:table-cell>
        </table:table-row>
        <table:table-row table:style-name="TableRow444">
          <table:table-cell table:style-name="TableCell445">
            <text:p text:style-name="P446">23</text:p>
          </table:table-cell>
          <table:table-cell table:style-name="TableCell447">
            <text:p text:style-name="P448">25002</text:p>
          </table:table-cell>
          <table:table-cell table:style-name="TableCell449">
            <text:p text:style-name="P450">NÁSTAVEC NA SKŘÍNĚ</text:p>
          </table:table-cell>
          <table:table-cell table:style-name="TableCell451">
            <text:p text:style-name="P452">1050/550/600 MM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6 273,00 Kč</text:p>
          </table:table-cell>
          <table:table-cell table:style-name="TableCell457">
            <text:p text:style-name="P458">12 546,00 Kč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25003</text:p>
          </table:table-cell>
          <table:table-cell table:style-name="TableCell464">
            <text:p text:style-name="P465">POLICOVÁ SKŘÍŇKA NÍZKÁ</text:p>
          </table:table-cell>
          <table:table-cell table:style-name="TableCell466">
            <text:p text:style-name="P467">1300/400/450 MM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 692,00 Kč</text:p>
          </table:table-cell>
          <table:table-cell table:style-name="TableCell472">
            <text:p text:style-name="P473">1 692,00 Kč</text:p>
          </table:table-cell>
        </table:table-row>
        <table:table-row table:style-name="TableRow474">
          <table:table-cell table:style-name="TableCell475">
            <text:p text:style-name="P476">25</text:p>
          </table:table-cell>
          <table:table-cell table:style-name="TableCell477">
            <text:p text:style-name="P478">25004</text:p>
          </table:table-cell>
          <table:table-cell table:style-name="TableCell479">
            <text:p text:style-name="P480">POLICOVÁ SKŘÍŇKA ÚZKÁ</text:p>
          </table:table-cell>
          <table:table-cell table:style-name="TableCell481">
            <text:p text:style-name="P482">450/400/2000 MM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 860,00 Kč</text:p>
          </table:table-cell>
          <table:table-cell table:style-name="TableCell487">
            <text:p text:style-name="P488">1 860,00 Kč</text:p>
          </table:table-cell>
        </table:table-row>
        <text:soft-page-break/>
        <table:table-row table:style-name="TableRow489">
          <table:table-cell table:style-name="TableCell490">
            <text:p text:style-name="P491">26</text:p>
          </table:table-cell>
          <table:table-cell table:style-name="TableCell492">
            <text:p text:style-name="P493">25005</text:p>
          </table:table-cell>
          <table:table-cell table:style-name="TableCell494">
            <text:p text:style-name="P495">ODKLÁDACÍ <text:s/>SKŘÍŇKA</text:p>
          </table:table-cell>
          <table:table-cell table:style-name="TableCell496">
            <text:p text:style-name="P497">900/300/900 MM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3 462,00 Kč</text:p>
          </table:table-cell>
          <table:table-cell table:style-name="TableCell502">
            <text:p text:style-name="P503">3 462,00 Kč</text:p>
          </table:table-cell>
        </table:table-row>
        <table:table-row table:style-name="TableRow504">
          <table:table-cell table:style-name="TableCell505">
            <text:p text:style-name="P506">27</text:p>
          </table:table-cell>
          <table:table-cell table:style-name="TableCell507">
            <text:p text:style-name="P508">25006</text:p>
          </table:table-cell>
          <table:table-cell table:style-name="TableCell509">
            <text:p text:style-name="P510">SKŘÍŇ POLICOVÁ S NÁSTAVCEM, POSUVNÉ DVEŘE</text:p>
          </table:table-cell>
          <table:table-cell table:style-name="TableCell511">
            <text:p text:style-name="P512">900/450/2656 MM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11 382,00 Kč</text:p>
          </table:table-cell>
          <table:table-cell table:style-name="TableCell517">
            <text:p text:style-name="P518">34 146,00 Kč</text:p>
          </table:table-cell>
        </table:table-row>
        <table:table-row table:style-name="TableRow519">
          <table:table-cell table:style-name="TableCell520">
            <text:p text:style-name="P521">28</text:p>
          </table:table-cell>
          <table:table-cell table:style-name="TableCell522">
            <text:p text:style-name="P523">25007</text:p>
          </table:table-cell>
          <table:table-cell table:style-name="TableCell524">
            <text:p text:style-name="P525">ZÁVĚSNÁ SKŘÍŇKA , UZAVŘENÁ</text:p>
          </table:table-cell>
          <table:table-cell table:style-name="TableCell526">
            <text:p text:style-name="P527">1600/300/400 MM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6 366,00 Kč</text:p>
          </table:table-cell>
          <table:table-cell table:style-name="TableCell532">
            <text:p text:style-name="P533">6 366,00 Kč</text:p>
          </table:table-cell>
        </table:table-row>
        <table:table-row table:style-name="TableRow534">
          <table:table-cell table:style-name="TableCell535">
            <text:p text:style-name="P536">29</text:p>
          </table:table-cell>
          <table:table-cell table:style-name="TableCell537">
            <text:p text:style-name="P538">25008</text:p>
          </table:table-cell>
          <table:table-cell table:style-name="TableCell539">
            <text:p text:style-name="P540">SKŘÍŇKA POD UMYVADLO</text:p>
          </table:table-cell>
          <table:table-cell table:style-name="TableCell541">
            <text:p text:style-name="P542">1000/400/700 MM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2 365,00 Kč</text:p>
          </table:table-cell>
          <table:table-cell table:style-name="TableCell547">
            <text:p text:style-name="P548">2 365,00 Kč</text:p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>
            <text:p text:style-name="P553">26001</text:p>
          </table:table-cell>
          <table:table-cell table:style-name="TableCell554">
            <text:p text:style-name="P555">DVOJHÁČEK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324,00 Kč</text:p>
          </table:table-cell>
          <table:table-cell table:style-name="TableCell562">
            <text:p text:style-name="P563">1 296,00 Kč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Celkem bez DPH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739 895,00 Kč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DPH 21%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55 377,95 Kč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Celkem včetně DPH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895 272,95 Kč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5-28T11:30:00Z</meta:creation-date>
    <dc:date>2025-05-28T11:30:00Z</dc:date>
    <meta:template xlink:href="Normal" xlink:type="simple"/>
    <meta:editing-cycles>1</meta:editing-cycles>
    <meta:editing-duration>PT0S</meta:editing-duration>
    <meta:document-statistic meta:page-count="2" meta:paragraph-count="5" meta:word-count="416" meta:character-count="2869" meta:row-count="20" meta:non-whitespace-character-count="2458"/>
  </office:meta>
</office:document-meta>
</file>