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1.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67.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2.png" manifest:media-type="image/png"/>
  <manifest:file-entry manifest:full-path="media/image3.png" manifest:media-type="image/png"/>
  <manifest:file-entry manifest:full-path="media/image7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Franklin Gothic Book"/>
      </text:list-level-style-bullet>
      <text:list-level-style-bullet text:level="2" text:style-name="WW_CharLFO16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16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16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16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16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16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16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16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18">
      <text:list-level-style-bullet text:level="1" text:style-name="WW_CharLFO18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19">
      <text:list-level-style-bullet text:level="1" text:style-name="WW_CharLFO19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9125in" text:min-label-width="0.25in" text:list-level-position-and-space-mode="label-alignment">
          <style:list-level-label-alignment text:label-followed-by="listtab" fo:margin-left="1.1625in" fo:text-indent="-0.25in"/>
        </style:list-level-properties>
      </text:list-level-style-bullet>
      <text:list-level-style-bullet text:level="4" text:bullet-char="•">
        <style:list-level-properties text:space-before="1.575in" text:min-label-width="0.25in" text:list-level-position-and-space-mode="label-alignment">
          <style:list-level-label-alignment text:label-followed-by="listtab" fo:margin-left="1.825in" fo:text-indent="-0.25in"/>
        </style:list-level-properties>
      </text:list-level-style-bullet>
      <text:list-level-style-bullet text:level="5" text:bullet-char="•">
        <style:list-level-properties text:space-before="2.2375in" text:min-label-width="0.25in" text:list-level-position-and-space-mode="label-alignment">
          <style:list-level-label-alignment text:label-followed-by="listtab" fo:margin-left="2.4875in" fo:text-indent="-0.25in"/>
        </style:list-level-properties>
      </text:list-level-style-bullet>
      <text:list-level-style-bullet text:level="6"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7" text:bullet-char="•">
        <style:list-level-properties text:space-before="3.5625in" text:min-label-width="0.25in" text:list-level-position-and-space-mode="label-alignment">
          <style:list-level-label-alignment text:label-followed-by="listtab" fo:margin-left="3.8125in" fo:text-indent="-0.25in"/>
        </style:list-level-properties>
      </text:list-level-style-bullet>
      <text:list-level-style-bullet text:level="8" text:bullet-char="•">
        <style:list-level-properties text:space-before="4.225in" text:min-label-width="0.25in" text:list-level-position-and-space-mode="label-alignment">
          <style:list-level-label-alignment text:label-followed-by="listtab" fo:margin-left="4.475in" fo:text-indent="-0.25in"/>
        </style:list-level-properties>
      </text:list-level-style-bullet>
      <text:list-level-style-bullet text:level="9" text:bullet-char="•">
        <style:list-level-properties text:space-before="4.8875in" text:min-label-width="0.25in" text:list-level-position-and-space-mode="label-alignment">
          <style:list-level-label-alignment text:label-followed-by="listtab" fo:margin-left="5.1375in" fo:text-indent="-0.25in"/>
        </style:list-level-properties>
      </text:list-level-style-bullet>
    </text:list-style>
    <text:list-style style:name="LFO20">
      <text:list-level-style-bullet text:level="1" text:style-name="WW_CharLFO20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1">
      <text:list-level-style-bullet text:level="1" text:style-name="WW_CharLFO21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2">
      <text:list-level-style-bullet text:level="1" text:style-name="WW_CharLFO22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3">
      <text:list-level-style-bullet text:level="1" text:style-name="WW_CharLFO23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4">
      <text:list-level-style-bullet text:level="1" text:style-name="WW_CharLFO24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5">
      <text:list-level-style-bullet text:level="1" text:style-name="WW_CharLFO25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6">
      <text:list-level-style-bullet text:level="1" text:style-name="WW_CharLFO26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7">
      <text:list-level-style-bullet text:level="1" text:style-name="WW_CharLFO27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8">
      <text:list-level-style-bullet text:level="1" text:style-name="WW_CharLFO28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9">
      <text:list-level-style-bullet text:level="1" text:style-name="WW_CharLFO29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0">
      <text:list-level-style-bullet text:level="1" text:style-name="WW_CharLFO30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30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Wingdings"/>
      </text:list-level-style-bullet>
      <text:list-level-style-bullet text:level="3"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4" text:bullet-char="•">
        <style:list-level-properties text:space-before="1.6395in" text:min-label-width="0.25in" text:list-level-position-and-space-mode="label-alignment">
          <style:list-level-label-alignment text:label-followed-by="listtab" fo:margin-left="1.8895in" fo:text-indent="-0.25in"/>
        </style:list-level-properties>
      </text:list-level-style-bullet>
      <text:list-level-style-bullet text:level="5"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6"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7" text:bullet-char="•">
        <style:list-level-properties text:space-before="3.5993in" text:min-label-width="0.25in" text:list-level-position-and-space-mode="label-alignment">
          <style:list-level-label-alignment text:label-followed-by="listtab" fo:margin-left="3.8493in" fo:text-indent="-0.25in"/>
        </style:list-level-properties>
      </text:list-level-style-bullet>
      <text:list-level-style-bullet text:level="8" text:bullet-char="•">
        <style:list-level-properties text:space-before="4.2527in" text:min-label-width="0.25in" text:list-level-position-and-space-mode="label-alignment">
          <style:list-level-label-alignment text:label-followed-by="listtab" fo:margin-left="4.5027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31">
      <text:list-level-style-bullet text:level="1" text:style-name="WW_CharLFO31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2">
      <text:list-level-style-bullet text:level="1" text:style-name="WW_CharLFO32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3">
      <text:list-level-style-bullet text:level="1" text:style-name="WW_CharLFO33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4">
      <text:list-level-style-bullet text:level="1" text:style-name="WW_CharLFO34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5">
      <text:list-level-style-number text:level="1" text:style-name="WW_CharLFO35LVL1" style:num-format="1">
        <style:list-level-properties text:space-before="0.0798in" text:min-label-width="0.1284in" text:list-level-position-and-space-mode="label-alignment">
          <style:list-level-label-alignment text:label-followed-by="listtab" fo:margin-left="0.2083in" fo:text-indent="-0.1284in"/>
        </style:list-level-properties>
      </text:list-level-style-number>
      <text:list-level-style-bullet text:level="2" text:style-name="WW_CharLFO35LVL2"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3" text:bullet-char="•">
        <style:list-level-properties text:space-before="0.8506in" text:min-label-width="0.25in" text:list-level-position-and-space-mode="label-alignment">
          <style:list-level-label-alignment text:label-followed-by="listtab" fo:margin-left="1.1006in" fo:text-indent="-0.25in"/>
        </style:list-level-properties>
      </text:list-level-style-bullet>
      <text:list-level-style-bullet text:level="4"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5"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6" text:bullet-char="•">
        <style:list-level-properties text:space-before="2.8611in" text:min-label-width="0.25in" text:list-level-position-and-space-mode="label-alignment">
          <style:list-level-label-alignment text:label-followed-by="listtab" fo:margin-left="3.1111in" fo:text-indent="-0.25in"/>
        </style:list-level-properties>
      </text:list-level-style-bullet>
      <text:list-level-style-bullet text:level="7" text:bullet-char="•">
        <style:list-level-properties text:space-before="3.5312in" text:min-label-width="0.25in" text:list-level-position-and-space-mode="label-alignment">
          <style:list-level-label-alignment text:label-followed-by="listtab" fo:margin-left="3.7812in" fo:text-indent="-0.25in"/>
        </style:list-level-properties>
      </text:list-level-style-bullet>
      <text:list-level-style-bullet text:leve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bullet-char="•">
        <style:list-level-properties text:space-before="4.8722in" text:min-label-width="0.25in" text:list-level-position-and-space-mode="label-alignment">
          <style:list-level-label-alignment text:label-followed-by="listtab" fo:margin-left="5.1222in" fo:text-indent="-0.25in"/>
        </style:list-level-properties>
      </text:list-level-style-bullet>
    </text:list-style>
    <text:list-style style:name="LFO36">
      <text:list-level-style-bullet text:level="1" text:style-name="WW_CharLFO36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7">
      <text:list-level-style-bullet text:level="1" text:style-name="WW_CharLFO37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8">
      <text:list-level-style-number text:level="1" text:style-name="WW_CharLFO38LVL1" style:num-format="1">
        <style:list-level-properties text:space-before="0.0805in" text:min-label-width="0.1402in" text:list-level-position-and-space-mode="label-alignment">
          <style:list-level-label-alignment text:label-followed-by="listtab" fo:margin-left="0.2208in" fo:text-indent="-0.1402in"/>
        </style:list-level-properties>
      </text:list-level-style-number>
      <text:list-level-style-bullet text:level="2" text:bullet-char="•">
        <style:list-level-properties text:space-before="0.7055in" text:min-label-width="0.1402in" text:list-level-position-and-space-mode="label-alignment">
          <style:list-level-label-alignment text:label-followed-by="listtab" fo:margin-left="0.8458in" fo:text-indent="-0.1402in"/>
        </style:list-level-properties>
      </text:list-level-style-bullet>
      <text:list-level-style-bullet text:level="3" text:bullet-char="•">
        <style:list-level-properties text:space-before="1.3298in" text:min-label-width="0.1402in" text:list-level-position-and-space-mode="label-alignment">
          <style:list-level-label-alignment text:label-followed-by="listtab" fo:margin-left="1.4701in" fo:text-indent="-0.1402in"/>
        </style:list-level-properties>
      </text:list-level-style-bullet>
      <text:list-level-style-bullet text:level="4" text:bullet-char="•">
        <style:list-level-properties text:space-before="1.9534in" text:min-label-width="0.1402in" text:list-level-position-and-space-mode="label-alignment">
          <style:list-level-label-alignment text:label-followed-by="listtab" fo:margin-left="2.0937in" fo:text-indent="-0.1402in"/>
        </style:list-level-properties>
      </text:list-level-style-bullet>
      <text:list-level-style-bullet text:level="5" text:bullet-char="•">
        <style:list-level-properties text:space-before="2.5777in" text:min-label-width="0.1402in" text:list-level-position-and-space-mode="label-alignment">
          <style:list-level-label-alignment text:label-followed-by="listtab" fo:margin-left="2.718in" fo:text-indent="-0.1402in"/>
        </style:list-level-properties>
      </text:list-level-style-bullet>
      <text:list-level-style-bullet text:level="6" text:bullet-char="•">
        <style:list-level-properties text:space-before="3.202in" text:min-label-width="0.1402in" text:list-level-position-and-space-mode="label-alignment">
          <style:list-level-label-alignment text:label-followed-by="listtab" fo:margin-left="3.3423in" fo:text-indent="-0.1402in"/>
        </style:list-level-properties>
      </text:list-level-style-bullet>
      <text:list-level-style-bullet text:level="7" text:bullet-char="•">
        <style:list-level-properties text:space-before="3.8256in" text:min-label-width="0.1402in" text:list-level-position-and-space-mode="label-alignment">
          <style:list-level-label-alignment text:label-followed-by="listtab" fo:margin-left="3.9659in" fo:text-indent="-0.1402in"/>
        </style:list-level-properties>
      </text:list-level-style-bullet>
      <text:list-level-style-bullet text:level="8" text:bullet-char="•">
        <style:list-level-properties text:space-before="4.45in" text:min-label-width="0.1402in" text:list-level-position-and-space-mode="label-alignment">
          <style:list-level-label-alignment text:label-followed-by="listtab" fo:margin-left="4.5902in" fo:text-indent="-0.1402in"/>
        </style:list-level-properties>
      </text:list-level-style-bullet>
      <text:list-level-style-bullet text:level="9" text:bullet-char="•">
        <style:list-level-properties text:space-before="5.0743in" text:min-label-width="0.1402in" text:list-level-position-and-space-mode="label-alignment">
          <style:list-level-label-alignment text:label-followed-by="listtab" fo:margin-left="5.2145in" fo:text-indent="-0.1402in"/>
        </style:list-level-properties>
      </text:list-level-style-bullet>
    </text:list-style>
    <style:style style:name="P1" style:parent-style-name="Normální" style:master-page-name="MPF0" style:family="paragraph">
      <style:paragraph-properties fo:break-before="page" fo:text-align="center"/>
      <style:text-properties style:font-name="Calibri" style:font-name-complex="Calibri" fo:font-size="12pt" style:font-size-asian="12pt" style:font-size-complex="12pt"/>
    </style:style>
    <style:style style:name="TableColumn7" style:family="table-column">
      <style:table-column-properties style:column-width="6.4965in"/>
    </style:style>
    <style:style style:name="Table6" style:family="table">
      <style:table-properties style:width="6.4965in" fo:margin-left="0.2722in" table:align="left"/>
    </style:style>
    <style:style style:name="TableRow8" style:family="table-row">
      <style:table-row-properties style:min-row-height="0.3625in"/>
    </style:style>
    <style:style style:name="TableCell9" style:family="table-cell">
      <style:table-cell-properties fo:border="0.0069in solid #000000" fo:background-color="#D9D9D9" style:writing-mode="lr-tb" style:vertical-align="middle" fo:padding-top="0in" fo:padding-left="0.075in" fo:padding-bottom="0in" fo:padding-right="0.075in"/>
    </style:style>
    <style:style style:name="P10" style:parent-style-name="Normální" style:family="paragraph">
      <style:paragraph-properties fo:text-align="center"/>
    </style:style>
    <style:style style:name="T11" style:parent-style-name="Standardnípísmoodstavce" style:family="text">
      <style:text-properties style:font-name="Franklin Gothic Book" style:font-name-complex="Calibri" fo:font-size="16pt" style:font-size-asian="16pt" style:font-size-complex="16pt"/>
    </style:style>
    <style:style style:name="P12" style:parent-style-name="Normální" style:family="paragraph">
      <style:text-properties style:font-name="Calibri" style:font-name-complex="Calibri" fo:font-weight="normal" style:font-weight-asian="normal" fo:font-size="12pt" style:font-size-asian="12pt" style:font-size-complex="12pt"/>
    </style:style>
    <style:style style:name="P13"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4"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5" style:parent-style-name="Základnítext3" style:family="paragraph">
      <style:paragraph-properties fo:text-align="justify" fo:margin-bottom="0in" fo:line-height="105%" fo:margin-left="0.1972in" fo:margin-right="0.2152in">
        <style:tab-stops/>
      </style:paragraph-properties>
      <style:text-properties style:font-name="Franklin Gothic Book" style:font-name-complex="Calibri" fo:font-weight="bold" style:font-weight-asian="bold" fo:font-size="12pt" style:font-size-asian="12pt" style:font-size-complex="12pt"/>
    </style:style>
    <style:style style:name="P16" style:parent-style-name="Základnítext3" style:family="paragraph">
      <style:paragraph-properties fo:text-align="justify" fo:margin-bottom="0in" fo:line-height="105%" fo:margin-left="0.1972in" fo:margin-right="0.2152in">
        <style:tab-stops/>
      </style:paragraph-properties>
      <style:text-properties style:font-name="Franklin Gothic Book" style:font-name-complex="Calibri" fo:font-size="11pt" style:font-size-asian="11pt" style:font-size-complex="11pt"/>
    </style:style>
    <style:style style:name="P17" style:parent-style-name="Základnítext3" style:family="paragraph">
      <style:paragraph-properties fo:text-align="justify" fo:margin-bottom="0in" fo:line-height="105%" fo:margin-left="0.1972in" fo:margin-right="0.2152in">
        <style:tab-stops/>
      </style:paragraph-properties>
      <style:text-properties style:font-name="Franklin Gothic Book" style:font-name-complex="Calibri" fo:font-size="11pt" style:font-size-asian="11pt" style:font-size-complex="11pt"/>
    </style:style>
    <style:style style:name="P18" style:parent-style-name="Základnítext3" style:family="paragraph">
      <style:paragraph-properties fo:text-align="justify" fo:margin-bottom="0in" fo:line-height="105%" fo:margin-left="0.1972in" fo:margin-right="0.2152in">
        <style:tab-stops/>
      </style:paragraph-properties>
      <style:text-properties style:font-name="Franklin Gothic Book" style:font-name-complex="Calibri" fo:font-size="11pt" style:font-size-asian="11pt" style:font-size-complex="11pt"/>
    </style:style>
    <style:style style:name="P19" style:parent-style-name="Normální" style:family="paragraph">
      <style:paragraph-properties fo:text-align="justify" fo:margin-bottom="0.0833in" fo:line-height="105%" fo:margin-left="0.1972in" fo:margin-right="0.2152in">
        <style:tab-stops/>
      </style:paragraph-properties>
      <style:text-properties style:font-name="Franklin Gothic Book" style:font-name-complex="Calibri" fo:font-size="11pt" style:font-size-asian="11pt" style:font-size-complex="11pt"/>
    </style:style>
    <style:style style:name="P20" style:parent-style-name="Normální" style:family="paragraph">
      <style:paragraph-properties fo:text-align="justify" fo:margin-bottom="0.0833in" fo:margin-left="0.1972in" fo:margin-right="0.2152in">
        <style:tab-stops/>
      </style:paragraph-properties>
      <style:text-properties style:font-name="Franklin Gothic Book" style:font-name-complex="Calibri" fo:font-size="11pt" style:font-size-asian="11pt" style:font-size-complex="11pt"/>
    </style:style>
    <style:style style:name="P21" style:parent-style-name="Normální" style:family="paragraph">
      <style:paragraph-properties fo:text-align="justify" fo:margin-left="0.1972in" fo:margin-right="0.2152in">
        <style:tab-stops/>
      </style:paragraph-properties>
    </style:style>
    <style:style style:name="T22"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23" style:parent-style-name="Standardnípísmoodstavce" style:family="text">
      <style:text-properties style:font-name="Franklin Gothic Book" style:font-name-complex="Calibri" fo:font-size="11pt" style:font-size-asian="11pt" style:font-size-complex="11pt"/>
    </style:style>
    <style:style style:name="P24" style:parent-style-name="Normální" style:family="paragraph">
      <style:paragraph-properties fo:text-align="justify" fo:margin-left="0.1972in" fo:margin-right="0.2152in">
        <style:tab-stops/>
      </style:paragraph-properties>
    </style:style>
    <style:style style:name="T25" style:parent-style-name="Standardnípísmoodstavce" style:family="text">
      <style:text-properties style:font-name="Franklin Gothic Book" style:font-name-complex="Calibri" fo:font-size="11pt" style:font-size-asian="11pt" style:font-size-complex="11pt"/>
    </style:style>
    <style:style style:name="T26"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27" style:parent-style-name="Standardnípísmoodstavce" style:family="text">
      <style:text-properties style:font-name="Franklin Gothic Book" style:font-name-complex="Calibri" fo:font-size="11pt" style:font-size-asian="11pt" style:font-size-complex="11pt"/>
    </style:style>
    <style:style style:name="P28" style:parent-style-name="Normální" style:family="paragraph">
      <style:paragraph-properties fo:text-align="justify" fo:margin-left="0.1972in" fo:margin-right="0.2152in">
        <style:tab-stops/>
      </style:paragraph-properties>
      <style:text-properties style:font-name="Franklin Gothic Book" style:font-name-complex="Calibri"/>
    </style:style>
    <style:style style:name="P29" style:parent-style-name="Normální" style:family="paragraph">
      <style:paragraph-properties fo:text-align="justify" fo:margin-left="0.1972in" fo:margin-right="0.2152in">
        <style:tab-stops/>
      </style:paragraph-properties>
    </style:style>
    <style:style style:name="T30" style:parent-style-name="Standardnípísmoodstavce" style:family="text">
      <style:text-properties style:font-name="Franklin Gothic Book" style:font-name-complex="Calibri" fo:font-style="italic" style:font-style-asian="italic"/>
    </style:style>
    <style:style style:name="P31" style:parent-style-name="Normální" style:family="paragraph">
      <style:paragraph-properties fo:text-align="justify" fo:margin-left="0.1972in" fo:margin-right="0.2152in">
        <style:tab-stops/>
      </style:paragraph-properties>
      <style:text-properties style:font-name="Franklin Gothic Book" style:font-name-complex="Calibri" fo:font-weight="normal" style:font-weight-asian="normal"/>
    </style:style>
    <style:style style:name="P32" style:parent-style-name="Normální" style:family="paragraph">
      <style:paragraph-properties fo:text-align="justify" fo:margin-left="0.1972in" fo:margin-right="0.2152in">
        <style:tab-stops/>
      </style:paragraph-properties>
    </style:style>
    <style:style style:name="T33" style:parent-style-name="Standardnípísmoodstavce" style:family="text">
      <style:text-properties style:font-name="Franklin Gothic Book" style:font-name-complex="Calibri" fo:font-size="11pt" style:font-size-asian="11pt" style:font-size-complex="11pt"/>
    </style:style>
    <style:style style:name="P34" style:parent-style-name="Normální" style:family="paragraph">
      <style:paragraph-properties fo:text-align="justify" fo:margin-left="0.1972in" fo:margin-right="0.2152in">
        <style:tab-stops/>
      </style:paragraph-properties>
    </style:style>
    <style:style style:name="T35" style:parent-style-name="Standardnípísmoodstavce" style:family="text">
      <style:text-properties style:font-name="Franklin Gothic Book" style:font-name-complex="Calibri" fo:font-size="11pt" style:font-size-asian="11pt" style:font-size-complex="11pt"/>
    </style:style>
    <style:style style:name="T3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38" style:parent-style-name="Normální" style:family="paragraph">
      <style:paragraph-properties fo:text-align="justify"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9" style:parent-style-name="Normální" style:family="paragraph">
      <style:paragraph-properties fo:text-align="justify" fo:margin-left="0.1972in" fo:margin-right="0.2152in">
        <style:tab-stops/>
      </style:paragraph-properties>
    </style:style>
    <style:style style:name="T4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4" style:parent-style-name="Standardnípísmoodstavce" style:family="text">
      <style:text-properties style:font-name="Franklin Gothic Book" fo:font-weight="normal" style:font-weight-asian="normal" fo:font-size="11pt" style:font-size-asian="11pt" style:font-size-complex="11pt"/>
    </style:style>
    <style:style style:name="P45" style:parent-style-name="Normální" style:family="paragraph">
      <style:paragraph-properties fo:text-align="justify" fo:margin-bottom="0.0833in" fo:margin-left="0.1972in" fo:margin-right="0.2152in">
        <style:tab-stops/>
      </style:paragraph-properties>
    </style:style>
    <style:style style:name="T46" style:parent-style-name="Standardnípísmoodstavce" style:family="text">
      <style:text-properties style:font-name="Franklin Gothic Book" style:font-name-complex="Calibri" fo:font-weight="normal" style:font-weight-asian="normal"/>
    </style:style>
    <style:style style:name="T47" style:parent-style-name="Standardnípísmoodstavce" style:family="text">
      <style:text-properties style:font-name="Franklin Gothic Book" style:font-name-complex="Calibri" fo:font-weight="normal" style:font-weight-asian="normal"/>
    </style:style>
    <style:style style:name="T48" style:parent-style-name="Standardnípísmoodstavce" style:family="text">
      <style:text-properties style:font-name="Franklin Gothic Book" style:font-name-complex="Calibri" fo:font-weight="normal" style:font-weight-asian="normal"/>
    </style:style>
    <style:style style:name="T49" style:parent-style-name="Standardnípísmoodstavce" style:family="text">
      <style:text-properties style:font-name="Franklin Gothic Book" fo:font-weight="normal" style:font-weight-asian="normal" fo:font-size="11pt" style:font-size-asian="11pt" style:font-size-complex="11pt"/>
    </style:style>
    <style:style style:name="P50" style:parent-style-name="Normální" style:family="paragraph">
      <style:paragraph-properties fo:margin-bottom="0.0833in" fo:margin-left="0.1972in" fo:margin-right="0.2152in">
        <style:tab-stops/>
      </style:paragraph-properties>
      <style:text-properties style:font-name="Franklin Gothic Book" style:font-name-complex="Calibri" fo:font-size="11pt" style:font-size-asian="11pt" style:font-size-complex="11pt"/>
    </style:style>
    <style:style style:name="P51" style:parent-style-name="Normální" style:family="paragraph">
      <style:paragraph-properties fo:text-align="justify" fo:margin-left="0.1972in" fo:margin-right="0.2152in">
        <style:tab-stops/>
      </style:paragraph-properties>
    </style:style>
    <style:style style:name="T52"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53" style:parent-style-name="Standardnípísmoodstavce" style:family="text">
      <style:text-properties style:font-name="Franklin Gothic Book" style:font-name-complex="Calibri" fo:font-size="11pt" style:font-size-asian="11pt" style:font-size-complex="11pt"/>
    </style:style>
    <style:style style:name="P54" style:parent-style-name="Normální" style:family="paragraph">
      <style:paragraph-properties fo:text-align="justify" fo:margin-left="0.1972in" fo:margin-right="0.2152in">
        <style:tab-stops/>
      </style:paragraph-properties>
    </style:style>
    <style:style style:name="T55" style:parent-style-name="Standardnípísmoodstavce" style:family="text">
      <style:text-properties style:font-name="Franklin Gothic Book" style:font-name-complex="Calibri" fo:font-size="11pt" style:font-size-asian="11pt" style:font-size-complex="11pt"/>
    </style:style>
    <style:style style:name="T56"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57" style:parent-style-name="Standardnípísmoodstavce" style:family="text">
      <style:text-properties style:font-name="Franklin Gothic Book" style:font-name-complex="Calibri" fo:font-size="11pt" style:font-size-asian="11pt" style:font-size-complex="11pt"/>
    </style:style>
    <style:style style:name="P58"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59"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60"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61" style:parent-style-name="Normální" style:family="paragraph">
      <style:paragraph-properties fo:text-align="center" fo:margin-left="0.1972in" fo:margin-right="0.2152in">
        <style:tab-stops/>
      </style:paragraph-properties>
      <style:text-properties style:font-name="Franklin Gothic Book" style:font-name-complex="Calibri" fo:font-size="11pt" style:font-size-asian="11pt" style:font-size-complex="11pt"/>
    </style:style>
    <style:style style:name="P62" style:parent-style-name="Normální" style:family="paragraph">
      <style:paragraph-properties fo:text-align="justify"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63"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fo:background-color="#FFFF00"/>
    </style:style>
    <style:style style:name="P64" style:parent-style-name="Podnadpis1" style:family="paragraph">
      <style:paragraph-properties fo:margin-left="0.1972in" fo:margin-right="0.2152in">
        <style:tab-stops/>
      </style:paragraph-properties>
      <style:text-properties style:font-name="Franklin Gothic Book"/>
    </style:style>
    <style:style style:name="P65" style:parent-style-name="Normální" style:family="paragraph">
      <style:paragraph-properties fo:text-align="justify"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66" style:parent-style-name="Normální" style:family="paragraph">
      <style:paragraph-properties fo:text-align="justify"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67"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68" style:parent-style-name="Podnadpis1" style:family="paragraph">
      <style:paragraph-properties fo:margin-right="0.2152in"/>
      <style:text-properties style:font-name="Franklin Gothic Book"/>
    </style:style>
    <style:style style:name="P69"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70" style:parent-style-name="Normální" style:family="paragraph">
      <style:paragraph-properties fo:text-align="justify" fo:margin-bottom="0.0833in" fo:margin-left="0.4958in" fo:margin-right="0.2166in" fo:text-indent="-0.2479in">
        <style:tab-stops/>
      </style:paragraph-properties>
    </style:style>
    <style:style style:name="T7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6"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8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95" style:parent-style-name="Odstavecseseznamem" style:family="paragraph">
      <style:paragraph-properties fo:text-align="justify" fo:margin-bottom="0.0833in" fo:margin-right="0.2166in"/>
    </style:style>
    <style:style style:name="T9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9" style:parent-style-name="Standardnípísmoodstavce" style:family="text">
      <style:text-properties style:font-name="Franklin Gothic Book" style:font-name-complex="Calibri" style:font-weight-complex="normal" fo:font-style="italic" style:font-style-asian="italic" style:font-style-complex="italic" fo:font-size="11pt" style:font-size-asian="11pt" style:font-size-complex="11pt"/>
    </style:style>
    <style:style style:name="T10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02" style:parent-style-name="Odstavecseseznamem" style:family="paragraph">
      <style:paragraph-properties fo:text-align="justify" fo:margin-bottom="0.0833in" fo:margin-right="0.2166in"/>
    </style:style>
    <style:style style:name="T10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5" style:parent-style-name="Standardnípísmoodstavce" style:family="text">
      <style:text-properties style:font-name="Franklin Gothic Book" style:font-name-complex="Calibri" style:font-weight-complex="normal" fo:font-style="italic" style:font-style-asian="italic" style:font-style-complex="italic" fo:font-size="11pt" style:font-size-asian="11pt" style:font-size-complex="11pt"/>
    </style:style>
    <style:style style:name="T10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07" style:parent-style-name="Odstavecseseznamem" style:family="paragraph">
      <style:paragraph-properties fo:text-align="justify" fo:margin-bottom="0.0833in" fo:margin-right="0.2166in"/>
    </style:style>
    <style:style style:name="T10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10" style:parent-style-name="Standardnípísmoodstavce" style:family="text">
      <style:text-properties style:font-name="Franklin Gothic Book" style:font-name-complex="Calibri" style:font-weight-complex="normal" fo:font-style="italic" style:font-style-asian="italic" style:font-style-complex="italic" fo:font-size="11pt" style:font-size-asian="11pt" style:font-size-complex="11pt"/>
    </style:style>
    <style:style style:name="T11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12" style:parent-style-name="Odstavecseseznamem" style:family="paragraph">
      <style:paragraph-properties fo:text-align="justify" fo:margin-bottom="0.0833in" fo:margin-right="0.2166in"/>
    </style:style>
    <style:style style:name="T11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1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15" style:parent-style-name="Standardnípísmoodstavce" style:family="text">
      <style:text-properties style:font-name="Franklin Gothic Book" style:font-name-complex="Calibri" style:font-weight-complex="normal" fo:font-style="italic" style:font-style-asian="italic" style:font-style-complex="italic" fo:font-size="11pt" style:font-size-asian="11pt" style:font-size-complex="11pt"/>
    </style:style>
    <style:style style:name="T11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17" style:parent-style-name="Odstavecseseznamem" style:family="paragraph">
      <style:paragraph-properties fo:text-align="justify" fo:margin-bottom="0.0833in" fo:margin-right="0.2166in"/>
    </style:style>
    <style:style style:name="T11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1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0" style:parent-style-name="Standardnípísmoodstavce" style:family="text">
      <style:text-properties style:font-name="Franklin Gothic Book" style:font-name-complex="Calibri" style:font-weight-complex="normal" fo:font-style="italic" style:font-style-asian="italic" style:font-style-complex="italic" fo:font-size="11pt" style:font-size-asian="11pt" style:font-size-complex="11pt"/>
    </style:style>
    <style:style style:name="T12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23" style:parent-style-name="Normální" style:family="paragraph">
      <style:paragraph-properties fo:text-align="justify" fo:margin-bottom="0.0833in" fo:margin-left="0.4958in" fo:margin-right="0.2166in">
        <style:tab-stops/>
      </style:paragraph-properties>
    </style:style>
    <style:style style:name="T12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7"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12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30" style:parent-style-name="Normální" style:family="paragraph">
      <style:paragraph-properties fo:text-align="justify" fo:margin-bottom="0.0833in" fo:margin-left="0.4958in" fo:margin-right="0.2166in">
        <style:tab-stops/>
      </style:paragraph-properties>
      <style:text-properties style:font-name="Franklin Gothic Book" style:font-name-complex="Calibri" fo:font-weight="normal" style:font-weight-asian="normal" fo:font-size="11pt" style:font-size-asian="11pt" style:font-size-complex="11pt"/>
    </style:style>
    <style:style style:name="P131" style:parent-style-name="Normální" style:family="paragraph">
      <style:paragraph-properties fo:text-align="justify" fo:margin-bottom="0.0833in" fo:margin-right="0.2166in"/>
      <style:text-properties style:font-name="Franklin Gothic Book" style:font-name-complex="Calibri" fo:font-weight="normal" style:font-weight-asian="normal" fo:font-size="11pt" style:font-size-asian="11pt" style:font-size-complex="11pt"/>
    </style:style>
    <style:style style:name="P132" style:parent-style-name="Normální" style:family="paragraph">
      <style:paragraph-properties fo:text-align="justify" fo:margin-bottom="0.0833in" fo:margin-left="0.25in" fo:margin-right="0.2166in" fo:text-indent="0.2423in">
        <style:tab-stops/>
      </style:paragraph-properties>
      <style:text-properties style:font-name="Franklin Gothic Book" style:font-name-complex="Calibri" fo:font-weight="normal" style:font-weight-asian="normal" fo:font-size="11pt" style:font-size-asian="11pt" style:font-size-complex="11pt"/>
    </style:style>
    <style:style style:name="P133" style:parent-style-name="Normální" style:family="paragraph">
      <style:paragraph-properties fo:text-align="justify" fo:margin-bottom="0.0833in" fo:margin-left="0.5in" fo:margin-right="0.2166in">
        <style:tab-stops/>
      </style:paragraph-properties>
      <style:text-properties style:font-name="Franklin Gothic Book" style:font-name-complex="Calibri" fo:font-weight="normal" style:font-weight-asian="normal" fo:font-size="11pt" style:font-size-asian="11pt" style:font-size-complex="11pt"/>
    </style:style>
    <style:style style:name="P134" style:parent-style-name="Normální" style:family="paragraph">
      <style:paragraph-properties fo:text-align="justify" fo:margin-bottom="0.0833in" fo:margin-left="0.5909in" fo:margin-right="0.2166in" fo:text-indent="-0.0909in">
        <style:tab-stops/>
      </style:paragraph-properties>
    </style:style>
    <style:style style:name="T13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3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3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3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3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4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4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42"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43" style:parent-style-name="Podnadpis1" style:family="paragraph">
      <style:paragraph-properties fo:margin-right="0.2152in"/>
      <style:text-properties style:font-name="Franklin Gothic Book"/>
    </style:style>
    <style:style style:name="P144"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145" style:parent-style-name="Normální" style:family="paragraph">
      <style:paragraph-properties fo:text-align="justify" fo:margin-bottom="0.0833in" fo:margin-left="0.4958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146" style:parent-style-name="Normální" style:family="paragraph">
      <style:paragraph-properties fo:text-align="justify" fo:line-height="150%" fo:margin-left="0.9979in" fo:margin-right="0.2152in">
        <style:tab-stops/>
      </style:paragraph-properties>
    </style:style>
    <style:style style:name="T14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4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4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2"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T15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54" style:parent-style-name="Normální" style:family="paragraph">
      <style:paragraph-properties fo:text-align="justify" fo:line-height="150%" fo:margin-left="0.9979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55" style:parent-style-name="Normální" style:family="paragraph">
      <style:paragraph-properties fo:text-align="justify" fo:line-height="150%" fo:margin-left="0.9979in" fo:margin-right="0.2152in">
        <style:tab-stops/>
      </style:paragraph-properties>
    </style:style>
    <style:style style:name="T15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7"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58" style:parent-style-name="Normální" style:family="paragraph">
      <style:paragraph-properties fo:text-align="justify" fo:line-height="150%" fo:margin-right="0.2152in"/>
    </style:style>
    <style:style style:name="T15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60"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61" style:parent-style-name="Normální" style:family="paragraph">
      <style:paragraph-properties fo:text-align="justify" fo:line-height="150%" fo:margin-right="0.2152in"/>
    </style:style>
    <style:style style:name="T16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6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6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65"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T166"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67" style:parent-style-name="Normální" style:family="paragraph">
      <style:paragraph-properties fo:text-align="justify" fo:line-height="150%" fo:margin-right="0.2152in"/>
    </style:style>
    <style:style style:name="T16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6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80"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T181"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82" style:parent-style-name="Normální" style:family="paragraph">
      <style:paragraph-properties fo:text-align="justify" fo:line-height="150%" fo:margin-left="1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83" style:parent-style-name="Normální" style:family="paragraph">
      <style:paragraph-properties fo:text-align="justify" fo:line-height="150%" fo:margin-right="0.2152in"/>
    </style:style>
    <style:style style:name="T18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85"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86" style:parent-style-name="Normální" style:family="paragraph">
      <style:paragraph-properties fo:text-align="justify" fo:line-height="150%" fo:margin-right="0.2152in"/>
    </style:style>
    <style:style style:name="T18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8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8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9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9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92"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93" style:parent-style-name="Normální" style:family="paragraph">
      <style:paragraph-properties fo:text-align="justify" fo:line-height="150%" fo:margin-right="0.2152in"/>
    </style:style>
    <style:style style:name="T19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95"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96" style:parent-style-name="Normální" style:family="paragraph">
      <style:paragraph-properties fo:text-align="justify" fo:line-height="150%" fo:margin-right="0.2152in"/>
    </style:style>
    <style:style style:name="T19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98"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199" style:parent-style-name="Normální" style:family="paragraph">
      <style:paragraph-properties fo:text-align="justify" fo:line-height="150%" fo:margin-right="0.2152in"/>
    </style:style>
    <style:style style:name="T20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0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0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0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0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05"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206" style:parent-style-name="Normální" style:family="paragraph">
      <style:paragraph-properties fo:text-align="justify" fo:line-height="150%" fo:margin-right="0.2152in"/>
    </style:style>
    <style:style style:name="T20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08"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209" style:parent-style-name="Normální" style:family="paragraph">
      <style:paragraph-properties fo:text-align="justify" fo:line-height="150%" fo:margin-right="0.2152in"/>
    </style:style>
    <style:style style:name="T21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11"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T212"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P213"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14" style:parent-style-name="Normální" style:family="paragraph">
      <style:paragraph-properties fo:text-align="justify" fo:margin-bottom="0.1666in" fo:margin-right="0.2152in"/>
    </style:style>
    <style:style style:name="T21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1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1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1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1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2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2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2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2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2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2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2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2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2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2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30" style:parent-style-name="Standardnípísmoodstavce" style:family="text">
      <style:text-properties style:font-name="Franklin Gothic Book" style:font-weight-complex="normal" fo:font-size="11pt" style:font-size-asian="11pt" style:font-size-complex="11pt"/>
    </style:style>
    <style:style style:name="T231" style:parent-style-name="Standardnípísmoodstavce" style:family="text">
      <style:text-properties style:font-name="Franklin Gothic Book" style:font-weight-complex="normal" fo:font-size="11pt" style:font-size-asian="11pt" style:font-size-complex="11pt"/>
    </style:style>
    <style:style style:name="T232" style:parent-style-name="Standardnípísmoodstavce" style:family="text">
      <style:text-properties style:font-name="Franklin Gothic Book" style:font-weight-complex="normal" fo:font-size="11pt" style:font-size-asian="11pt" style:font-size-complex="11pt"/>
    </style:style>
    <style:style style:name="T233" style:parent-style-name="Standardnípísmoodstavce" style:family="text">
      <style:text-properties style:font-name="Franklin Gothic Book" style:font-weight-complex="normal" fo:font-size="11pt" style:font-size-asian="11pt" style:font-size-complex="11pt"/>
    </style:style>
    <style:style style:name="T234" style:parent-style-name="Standardnípísmoodstavce" style:family="text">
      <style:text-properties style:font-name="Franklin Gothic Book" style:font-name-complex="Calibri" style:font-weight-complex="normal" fo:font-size="11pt" style:font-size-asian="11pt" style:font-size-complex="11pt"/>
    </style:style>
    <style:style style:name="T23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36" style:parent-style-name="Standardnípísmoodstavce" style:family="text">
      <style:text-properties style:font-name="Franklin Gothic Book" fo:font-weight="normal" style:font-weight-asian="normal" fo:font-size="11pt" style:font-size-asian="11pt" style:font-size-complex="11pt"/>
    </style:style>
    <style:style style:name="T23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3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3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4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4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24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43"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4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4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4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4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4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49"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25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2" style:parent-style-name="Normální" style:family="paragraph">
      <style:paragraph-properties fo:text-align="justify" fo:margin-bottom="0.0833in" fo:margin-left="0.4958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253"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254"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255"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256"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257" style:parent-style-name="Normální" style:family="paragraph">
      <style:paragraph-properties fo:text-align="justify" fo:line-height="150%" fo:margin-left="0.7479in" fo:margin-right="0.2166in">
        <style:tab-stops/>
      </style:paragraph-properties>
    </style:style>
    <style:style style:name="T25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59" style:parent-style-name="Standardnípísmoodstavce" style:family="text">
      <style:text-properties style:font-name="Franklin Gothic Book" style:font-name-complex="Calibri" fo:font-size="11pt" style:font-size-asian="11pt" style:font-size-complex="11pt"/>
    </style:style>
    <style:style style:name="T260" style:parent-style-name="Standardnípísmoodstavce" style:family="text">
      <style:text-properties style:font-name="Franklin Gothic Book" style:font-name-complex="Calibri" fo:font-size="11pt" style:font-size-asian="11pt" style:font-size-complex="11pt"/>
    </style:style>
    <style:style style:name="T261" style:parent-style-name="Standardnípísmoodstavce" style:family="text">
      <style:text-properties style:font-name="Franklin Gothic Book" style:font-name-complex="Calibri" fo:font-size="11pt" style:font-size-asian="11pt" style:font-size-complex="11pt"/>
    </style:style>
    <style:style style:name="P262" style:parent-style-name="Normální" style:family="paragraph">
      <style:paragraph-properties fo:text-align="justify" fo:line-height="150%" fo:margin-left="0.7479in" fo:margin-right="0.2166in" fo:text-indent="-0.2479in">
        <style:tab-stops/>
      </style:paragraph-properties>
    </style:style>
    <style:style style:name="T26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64" style:parent-style-name="Standardnípísmoodstavce" style:family="text">
      <style:text-properties style:font-name="Franklin Gothic Book" style:font-name-complex="Calibri" style:font-weight-complex="normal" fo:font-size="11pt" style:font-size-asian="11pt" style:font-size-complex="11pt"/>
    </style:style>
    <style:style style:name="T265" style:parent-style-name="Standardnípísmoodstavce" style:family="text">
      <style:text-properties style:font-name="Franklin Gothic Book" style:font-name-complex="Calibri" style:font-weight-complex="normal" fo:font-size="11pt" style:font-size-asian="11pt" style:font-size-complex="11pt"/>
    </style:style>
    <style:style style:name="T266" style:parent-style-name="Standardnípísmoodstavce" style:family="text">
      <style:text-properties style:font-name="Franklin Gothic Book" style:font-name-complex="Calibri" style:font-weight-complex="normal" fo:font-size="11pt" style:font-size-asian="11pt" style:font-size-complex="11pt"/>
    </style:style>
    <style:style style:name="T267" style:parent-style-name="Standardnípísmoodstavce" style:family="text">
      <style:text-properties style:font-name="Franklin Gothic Book" style:font-name-complex="Calibri" style:font-weight-complex="normal" fo:font-size="11pt" style:font-size-asian="11pt" style:font-size-complex="11pt"/>
    </style:style>
    <style:style style:name="P268" style:parent-style-name="Normální" style:family="paragraph">
      <style:paragraph-properties fo:text-align="justify" fo:line-height="150%" fo:margin-left="0.7479in" fo:margin-right="0.2166in">
        <style:tab-stops/>
      </style:paragraph-properties>
      <style:text-properties style:font-name="Franklin Gothic Book" style:font-name-complex="Calibri" fo:font-weight="normal" style:font-weight-asian="normal" fo:font-size="11pt" style:font-size-asian="11pt" style:font-size-complex="11pt"/>
    </style:style>
    <style:style style:name="P269" style:parent-style-name="Normální" style:family="paragraph">
      <style:paragraph-properties fo:text-align="justify" fo:margin-left="0.7479in" fo:margin-right="0.2152in" fo:text-indent="0.0354in">
        <style:tab-stops/>
      </style:paragraph-properties>
      <style:text-properties style:font-name="Franklin Gothic Book" style:font-name-complex="Calibri" fo:font-weight="normal" style:font-weight-asian="normal" fo:font-size="11pt" style:font-size-asian="11pt" style:font-size-complex="11pt"/>
    </style:style>
    <style:style style:name="P27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2"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273"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274"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275"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276" style:parent-style-name="Podnadpis1" style:family="paragraph">
      <style:paragraph-properties fo:margin-right="0.2152in"/>
    </style:style>
    <style:style style:name="T277" style:parent-style-name="Standardnípísmoodstavce" style:family="text">
      <style:text-properties style:font-name="Franklin Gothic Book"/>
    </style:style>
    <style:style style:name="P278"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279"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28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81"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8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83"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8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85"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8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87" style:parent-style-name="Odstavecseseznamem" style:family="paragraph">
      <style:text-properties style:font-name="Franklin Gothic Book" style:font-name-complex="Calibri" fo:font-weight="normal" style:font-weight-asian="normal" fo:font-size="11pt" style:font-size-asian="11pt" style:font-size-complex="11pt"/>
    </style:style>
    <style:style style:name="P288" style:parent-style-name="Normální" style:family="paragraph">
      <style:paragraph-properties fo:widows="2" fo:orphans="2" style:text-autospace="ideograph-alpha" fo:text-align="justify" fo:margin-bottom="0.0833in" fo:text-indent="0.4923in"/>
      <style:text-properties style:font-name="Franklin Gothic Book" fo:font-weight="normal" style:font-weight-asian="normal" style:font-weight-complex="normal" fo:font-size="11pt" style:font-size-asian="11pt" style:font-size-complex="11pt"/>
    </style:style>
    <style:style style:name="P289" style:parent-style-name="Normální" style:family="paragraph">
      <style:paragraph-properties fo:widows="2" fo:orphans="2" style:text-autospace="ideograph-alpha" fo:text-align="justify" fo:margin-bottom="0.0833in" fo:text-indent="0.4923in"/>
      <style:text-properties style:font-name="Franklin Gothic Book" fo:font-weight="normal" style:font-weight-asian="normal" style:font-weight-complex="normal" fo:font-size="11pt" style:font-size-asian="11pt" style:font-size-complex="11pt"/>
    </style:style>
    <style:style style:name="P290" style:parent-style-name="Normální" style:family="paragraph">
      <style:paragraph-properties fo:widows="2" fo:orphans="2" style:text-autospace="ideograph-alpha" fo:text-align="justify" fo:margin-bottom="0.0833in" fo:text-indent="0.4923in"/>
      <style:text-properties style:font-name="Franklin Gothic Book" fo:font-weight="normal" style:font-weight-asian="normal" style:font-weight-complex="normal" fo:font-size="11pt" style:font-size-asian="11pt" style:font-size-complex="11pt"/>
    </style:style>
    <style:style style:name="P291" style:parent-style-name="Normální" style:family="paragraph">
      <style:paragraph-properties fo:widows="2" fo:orphans="2" style:text-autospace="ideograph-alpha" fo:text-align="justify" fo:text-indent="0.4916in"/>
      <style:text-properties style:font-name="Franklin Gothic Book" fo:font-weight="normal" style:font-weight-asian="normal" style:font-weight-complex="normal" fo:font-size="11pt" style:font-size-asian="11pt" style:font-size-complex="11pt"/>
    </style:style>
    <style:style style:name="P292" style:parent-style-name="Normální" style:family="paragraph">
      <style:paragraph-properties fo:text-align="justify" fo:margin-right="0.2152in" fo:text-indent="0.4916in"/>
      <style:text-properties style:font-name="Calibri" style:font-name-complex="Calibri" fo:font-weight="normal" style:font-weight-asian="normal" fo:font-size="11pt" style:font-size-asian="11pt" style:font-size-complex="11pt"/>
    </style:style>
    <style:style style:name="P29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99" style:parent-style-name="Normální" style:family="paragraph">
      <style:paragraph-properties fo:text-align="justify" fo:margin-right="0.2152in"/>
    </style:style>
    <style:style style:name="T30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0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0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03" style:parent-style-name="Standardnípísmoodstavce" style:family="text">
      <style:text-properties style:font-name="Franklin Gothic Book"/>
    </style:style>
    <style:style style:name="T30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30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0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0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0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09"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1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1"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31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7"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18"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319"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320"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321"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322"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323"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324"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325"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326" style:parent-style-name="Normální" style:family="paragraph">
      <style:paragraph-properties fo:text-align="justify" fo:line-height="115%"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27" style:parent-style-name="BodySingle" style:family="paragraph">
      <style:paragraph-properties fo:widows="0" fo:orphans="0" fo:margin-top="0in" fo:margin-bottom="0in" fo:line-height="100%" fo:margin-right="0.2152in"/>
    </style:style>
    <style:style style:name="T328" style:parent-style-name="Standardnípísmoodstavce" style:family="text">
      <style:text-properties style:font-name="Franklin Gothic Book" style:font-name-complex="Arial" fo:font-size="11pt" style:font-size-asian="11pt" style:font-size-complex="11pt"/>
    </style:style>
    <style:style style:name="T329" style:parent-style-name="Standardnípísmoodstavce" style:family="text">
      <style:text-properties style:font-name="Franklin Gothic Book" style:font-name-complex="Arial" fo:font-size="11pt" style:font-size-asian="11pt" style:font-size-complex="11pt"/>
    </style:style>
    <style:style style:name="T330" style:parent-style-name="Standardnípísmoodstavce" style:family="text">
      <style:text-properties style:font-name="Franklin Gothic Book" style:font-name-complex="Arial" fo:font-size="11pt" style:font-size-asian="11pt" style:font-size-complex="11pt"/>
    </style:style>
    <style:style style:name="T331" style:parent-style-name="Standardnípísmoodstavce" style:family="text">
      <style:text-properties style:font-name="Franklin Gothic Book" style:font-name-complex="Arial" fo:font-size="11pt" style:font-size-asian="11pt" style:font-size-complex="11pt"/>
    </style:style>
    <style:style style:name="T332" style:parent-style-name="Standardnípísmoodstavce" style:family="text">
      <style:text-properties style:font-name="Franklin Gothic Book" style:font-name-complex="Arial" fo:font-size="11pt" style:font-size-asian="11pt" style:font-size-complex="11pt"/>
    </style:style>
    <style:style style:name="T333" style:parent-style-name="Standardnípísmoodstavce" style:family="text">
      <style:text-properties style:font-name="Franklin Gothic Book" style:font-name-complex="Arial" fo:font-size="11pt" style:font-size-asian="11pt" style:font-size-complex="11pt"/>
    </style:style>
    <style:style style:name="T334" style:parent-style-name="Standardnípísmoodstavce" style:family="text">
      <style:text-properties style:font-name="Franklin Gothic Book" style:font-name-complex="Arial" fo:font-size="11pt" style:font-size-asian="11pt" style:font-size-complex="11pt"/>
    </style:style>
    <style:style style:name="T335" style:parent-style-name="Standardnípísmoodstavce" style:family="text">
      <style:text-properties style:font-name="Franklin Gothic Book" style:font-name-complex="Arial" fo:font-size="11pt" style:font-size-asian="11pt" style:font-size-complex="11pt"/>
    </style:style>
    <style:style style:name="P33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3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3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3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40"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4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4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43"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344" style:parent-style-name="Podnadpis1" style:family="paragraph">
      <style:paragraph-properties fo:margin-right="0.2152in"/>
      <style:text-properties style:font-name="Franklin Gothic Book"/>
    </style:style>
    <style:style style:name="P345"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346" style:parent-style-name="Normální" style:family="paragraph">
      <style:paragraph-properties fo:margin-right="0.2152in"/>
    </style:style>
    <style:style style:name="T34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4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4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5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5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52" style:parent-style-name="Standardnípísmoodstavce" style:family="text">
      <style:text-properties style:font-name="Franklin Gothic Book" style:font-name-complex="Calibri" style:font-weight-complex="normal" fo:font-size="11pt" style:font-size-asian="11pt" style:font-size-complex="11pt"/>
    </style:style>
    <style:style style:name="T353" style:parent-style-name="Standardnípísmoodstavce" style:family="text">
      <style:text-properties style:font-name="Franklin Gothic Book" style:font-name-complex="Calibri" style:font-weight-complex="normal" fo:font-size="11pt" style:font-size-asian="11pt" style:font-size-complex="11pt"/>
    </style:style>
    <style:style style:name="T35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355" style:parent-style-name="Normální" style:family="paragraph">
      <style:paragraph-properties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56" style:parent-style-name="Normální" style:family="paragraph">
      <style:paragraph-properties fo:text-align="justify" fo:margin-bottom="0.0833in" fo:margin-left="0.4958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357"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58"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59"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60"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61" style:parent-style-name="Normální" style:family="paragraph">
      <style:paragraph-properties fo:margin-right="0.2152in" fo:text-indent="0.0354in"/>
      <style:text-properties style:font-name="Franklin Gothic Book" style:font-name-complex="Calibri" fo:font-weight="normal" style:font-weight-asian="normal" fo:font-size="11pt" style:font-size-asian="11pt" style:font-size-complex="11pt"/>
    </style:style>
    <style:style style:name="P362" style:parent-style-name="Normální" style:family="paragraph">
      <style:paragraph-properties fo:margin-bottom="0.1666in" fo:margin-right="0.2152in"/>
      <style:text-properties style:font-name="Franklin Gothic Book" style:font-name-complex="Calibri" fo:font-weight="normal" style:font-weight-asian="normal" fo:font-size="11pt" style:font-size-asian="11pt" style:font-size-complex="11pt"/>
    </style:style>
    <style:style style:name="P363" style:parent-style-name="Normální" style:family="paragraph">
      <style:paragraph-properties fo:margin-bottom="0.0416in" fo:margin-left="0.984in" fo:margin-right="0.2152in" fo:text-indent="-0.2951in">
        <style:tab-stops/>
      </style:paragraph-properties>
      <style:text-properties style:font-name="Franklin Gothic Book" style:font-name-complex="Calibri" fo:font-weight="normal" style:font-weight-asian="normal" fo:font-size="11pt" style:font-size-asian="11pt" style:font-size-complex="11pt"/>
    </style:style>
    <style:style style:name="P364" style:parent-style-name="Normální" style:family="paragraph">
      <style:paragraph-properties fo:margin-bottom="0.0416in" fo:margin-left="0.984in" fo:margin-right="0.2152in" fo:text-indent="-0.2951in">
        <style:tab-stops>
          <style:tab-stop style:type="left" style:position="-0.1965in"/>
        </style:tab-stops>
      </style:paragraph-properties>
      <style:text-properties style:font-name="Franklin Gothic Book" style:font-name-complex="Calibri" fo:font-weight="normal" style:font-weight-asian="normal" fo:font-size="11pt" style:font-size-asian="11pt" style:font-size-complex="11pt"/>
    </style:style>
    <style:style style:name="P365" style:parent-style-name="Normální" style:family="paragraph">
      <style:paragraph-properties fo:margin-bottom="0.0416in" fo:margin-left="0.984in" fo:margin-right="0.2166in" fo:text-indent="-0.2951in">
        <style:tab-stops>
          <style:tab-stop style:type="left" style:position="-0.1965in"/>
        </style:tab-stops>
      </style:paragraph-properties>
      <style:text-properties style:font-name="Franklin Gothic Book" style:font-name-complex="Calibri" fo:font-weight="normal" style:font-weight-asian="normal" fo:font-size="11pt" style:font-size-asian="11pt" style:font-size-complex="11pt"/>
    </style:style>
    <style:style style:name="P366" style:parent-style-name="Normální" style:family="paragraph">
      <style:paragraph-properties fo:margin-bottom="0.0416in" fo:margin-left="0.984in" fo:margin-right="0.2166in" fo:text-indent="-0.2951in">
        <style:tab-stops/>
      </style:paragraph-properties>
      <style:text-properties style:font-name="Franklin Gothic Book" style:font-name-complex="Calibri" fo:font-weight="normal" style:font-weight-asian="normal" fo:font-size="11pt" style:font-size-asian="11pt" style:font-size-complex="11pt"/>
    </style:style>
    <style:style style:name="P367" style:parent-style-name="Normální" style:family="paragraph">
      <style:paragraph-properties fo:margin-left="0.9847in" fo:margin-right="0.2166in" fo:text-indent="-0.2951in">
        <style:tab-stops/>
      </style:paragraph-properties>
      <style:text-properties style:font-name="Franklin Gothic Book" style:font-name-complex="Calibri" fo:font-weight="normal" style:font-weight-asian="normal" fo:font-size="11pt" style:font-size-asian="11pt" style:font-size-complex="11pt"/>
    </style:style>
    <style:style style:name="P368"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369" style:parent-style-name="Podnadpis1" style:family="paragraph">
      <style:paragraph-properties fo:margin-left="0.5909in" fo:margin-right="0.2152in" fo:text-indent="-0.3409in">
        <style:tab-stops/>
      </style:paragraph-properties>
    </style:style>
    <style:style style:name="T370" style:parent-style-name="Standardnípísmoodstavce" style:family="text">
      <style:text-properties style:font-name="Franklin Gothic Book"/>
    </style:style>
    <style:style style:name="P371"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37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5" style:parent-style-name="Normální" style:family="paragraph">
      <style:paragraph-properties fo:margin-left="0.4923in" fo:margin-right="0.2152in">
        <style:tab-stops/>
      </style:paragraph-properties>
      <style:text-properties style:font-name="Calibri" style:font-name-complex="Calibri" fo:font-weight="normal" style:font-weight-asian="normal" fo:font-size="11pt" style:font-size-asian="11pt" style:font-size-complex="11pt"/>
    </style:style>
    <style:style style:name="P386"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87"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88"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89"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90"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91"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92"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93" style:parent-style-name="Normální" style:family="paragraph">
      <style:paragraph-properties fo:margin-left="0.4923in" fo:margin-right="0.2152in">
        <style:tab-stops/>
      </style:paragraph-properties>
    </style:style>
    <style:style style:name="T39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9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9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9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9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99" style:parent-style-name="Standardnípísmoodstavce" style:family="text">
      <style:text-properties style:font-name="Franklin Gothic Book" style:font-name-complex="Calibri"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P400"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01"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402"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403" style:parent-style-name="Podnadpis1" style:family="paragraph">
      <style:paragraph-properties fo:margin-left="0.5909in" fo:margin-right="0.2152in" fo:text-indent="-0.3409in">
        <style:tab-stops/>
      </style:paragraph-properties>
      <style:text-properties style:font-name="Franklin Gothic Book"/>
    </style:style>
    <style:style style:name="P404"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405" style:parent-style-name="Normální" style:family="paragraph">
      <style:paragraph-properties fo:margin-bottom="0.1666in" fo:margin-right="0.2152in"/>
      <style:text-properties style:font-name="Franklin Gothic Book" style:font-name-complex="Calibri" fo:font-size="11pt" style:font-size-asian="11pt" style:font-size-complex="11pt" style:text-underline-type="single" style:text-underline-style="solid" style:text-underline-width="auto" style:text-underline-mode="continuous"/>
    </style:style>
    <style:style style:name="P40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0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0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0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1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1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12"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413"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414"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415"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416"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41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1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1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2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2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2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2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24" style:parent-style-name="Normální" style:family="paragraph">
      <style:paragraph-properties fo:text-align="justify" fo:margin-right="0.2152in"/>
    </style:style>
    <style:style style:name="T42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2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2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2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429" style:parent-style-name="Normální" style:family="paragraph">
      <style:paragraph-properties fo:text-align="justify" fo:margin-left="0.5in" fo:margin-right="0.2152in">
        <style:tab-stops/>
      </style:paragraph-properties>
      <style:text-properties style:font-name="Calibri" style:font-name-complex="Calibri" fo:font-weight="normal" style:font-weight-asian="normal" fo:font-size="11pt" style:font-size-asian="11pt" style:font-size-complex="11pt"/>
    </style:style>
    <style:style style:name="P430" style:parent-style-name="Normální" style:family="paragraph">
      <style:paragraph-properties fo:text-align="justify" fo:margin-right="0.2152in"/>
    </style:style>
    <style:style style:name="T43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3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433"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434"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435"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436"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437"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438"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439"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440"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44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4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4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4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4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4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4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4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4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50" style:parent-style-name="Odstavecseseznamem"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45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52" style:parent-style-name="Odstavecseseznamem" style:family="paragraph">
      <style:text-properties style:font-name="Franklin Gothic Book" style:font-name-complex="Calibri" fo:font-weight="normal" style:font-weight-asian="normal" fo:font-size="11pt" style:font-size-asian="11pt" style:font-size-complex="11pt"/>
    </style:style>
    <style:style style:name="P453" style:parent-style-name="Normální" style:family="paragraph">
      <style:paragraph-properties fo:text-align="justify" fo:margin-right="0.2152in"/>
    </style:style>
    <style:style style:name="T45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5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5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5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5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59" style:parent-style-name="Standardnípísmoodstavce" style:family="text">
      <style:text-properties style:font-name="Franklin Gothic Book" style:font-name-complex="Calibri" style:font-weight-complex="normal" fo:font-size="11pt" style:font-size-asian="11pt" style:font-size-complex="11pt"/>
    </style:style>
    <style:style style:name="T460" style:parent-style-name="Standardnípísmoodstavce" style:family="text">
      <style:text-properties style:font-name="Franklin Gothic Book" style:font-name-complex="Calibri" style:font-weight-complex="normal" fo:font-size="11pt" style:font-size-asian="11pt" style:font-size-complex="11pt"/>
    </style:style>
    <style:style style:name="T461" style:parent-style-name="Standardnípísmoodstavce" style:family="text">
      <style:text-properties style:font-name="Franklin Gothic Book" style:font-name-complex="Calibri" style:font-weight-complex="normal" fo:font-size="11pt" style:font-size-asian="11pt" style:font-size-complex="11pt"/>
    </style:style>
    <style:style style:name="T462" style:parent-style-name="Standardnípísmoodstavce" style:family="text">
      <style:text-properties style:font-name="Franklin Gothic Book" style:font-name-complex="Calibri" style:font-weight-complex="normal" fo:font-size="11pt" style:font-size-asian="11pt" style:font-size-complex="11pt"/>
    </style:style>
    <style:style style:name="T463" style:parent-style-name="Standardnípísmoodstavce" style:family="text">
      <style:text-properties style:font-name="Franklin Gothic Book" style:font-name-complex="Calibri" style:font-weight-complex="normal" fo:font-size="11pt" style:font-size-asian="11pt" style:font-size-complex="11pt"/>
    </style:style>
    <style:style style:name="T46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465" style:parent-style-name="Odstavecseseznamem" style:family="paragraph">
      <style:text-properties style:font-name="Calibri" style:font-name-complex="Calibri" fo:font-weight="normal" style:font-weight-asian="normal" fo:font-size="11pt" style:font-size-asian="11pt" style:font-size-complex="11pt"/>
    </style:style>
    <style:style style:name="P466" style:parent-style-name="Normální" style:family="paragraph">
      <style:paragraph-properties fo:text-align="justify" fo:margin-left="0.5in" fo:margin-right="0.2152in">
        <style:tab-stops/>
      </style:paragraph-properties>
      <style:text-properties style:font-name="Calibri" style:font-name-complex="Calibri" fo:font-weight="normal" style:font-weight-asian="normal" fo:font-size="11pt" style:font-size-asian="11pt" style:font-size-complex="11pt"/>
    </style:style>
    <style:style style:name="P467" style:parent-style-name="Normální" style:family="paragraph">
      <style:paragraph-properties fo:margin-bottom="0.1666in" fo:margin-right="0.2152in"/>
      <style:text-properties style:font-name="Franklin Gothic Book" style:font-name-complex="Calibri" fo:font-size="11pt" style:font-size-asian="11pt" style:font-size-complex="11pt" style:text-underline-type="single" style:text-underline-style="solid" style:text-underline-width="auto" style:text-underline-mode="continuous"/>
    </style:style>
    <style:style style:name="P46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6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7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7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7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7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7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7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7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77"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7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79"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8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81"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8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83"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8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85" style:parent-style-name="Odstavecseseznamem" style:family="paragraph">
      <style:text-properties style:font-name="Franklin Gothic Book" style:font-name-complex="Calibri" fo:font-weight="normal" style:font-weight-asian="normal" fo:font-size="11pt" style:font-size-asian="11pt" style:font-size-complex="11pt"/>
    </style:style>
    <style:style style:name="P486" style:parent-style-name="Normální" style:family="paragraph">
      <style:paragraph-properties fo:text-align="justify" fo:margin-left="0.5in" fo:margin-right="0.2152in">
        <style:tab-stops/>
      </style:paragraph-properties>
      <style:text-properties style:font-name="Calibri" style:font-name-complex="Calibri" fo:font-weight="normal" style:font-weight-asian="normal" fo:font-size="11pt" style:font-size-asian="11pt" style:font-size-complex="11pt"/>
    </style:style>
    <style:style style:name="P487" style:parent-style-name="Podnadpis1" style:family="paragraph">
      <style:paragraph-properties fo:margin-left="0.5909in" fo:margin-right="0.2152in" fo:text-indent="-0.3409in">
        <style:tab-stops/>
      </style:paragraph-properties>
    </style:style>
    <style:style style:name="T488" style:parent-style-name="Standardnípísmoodstavce" style:family="text">
      <style:text-properties style:font-name="Franklin Gothic Book"/>
    </style:style>
    <style:style style:name="P489" style:parent-style-name="Normální" style:family="paragraph">
      <style:paragraph-properties fo:margin-right="0.2152in"/>
      <style:text-properties style:font-name="Calibri" style:font-name-complex="Calibri" fo:font-size="11pt" style:font-size-asian="11pt" style:font-size-complex="11pt"/>
    </style:style>
    <style:style style:name="P49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9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9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9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9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9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9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9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9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9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500" style:parent-style-name="Normální" style:family="paragraph">
      <style:paragraph-properties fo:text-align="justify" fo:margin-right="0.2152in"/>
    </style:style>
    <style:style style:name="T50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0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0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0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0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0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0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0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0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1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1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1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1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514" style:parent-style-name="Standardnípísmoodstavce" style:family="text">
      <style:text-properties style:font-name="Calibri" style:font-name-complex="Calibri" fo:font-weight="normal" style:font-weight-asian="normal" fo:font-size="11pt" style:font-size-asian="11pt" style:font-size-complex="11pt"/>
    </style:style>
    <style:style style:name="T515" style:parent-style-name="Standardnípísmoodstavce" style:family="text">
      <style:text-properties style:font-name="Calibri" style:font-name-complex="Calibri" fo:font-weight="normal" style:font-weight-asian="normal" fo:font-size="11pt" style:font-size-asian="11pt" style:font-size-complex="11pt"/>
    </style:style>
    <style:style style:name="T516" style:parent-style-name="Standardnípísmoodstavce" style:family="text">
      <style:text-properties style:font-name="Calibri" style:font-name-complex="Calibri" fo:font-weight="normal" style:font-weight-asian="normal" fo:font-size="11pt" style:font-size-asian="11pt" style:font-size-complex="11pt"/>
    </style:style>
    <style:style style:name="P517"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fo:background-color="#FFFF00"/>
    </style:style>
    <style:style style:name="P518" style:parent-style-name="Podnadpis1" style:family="paragraph">
      <style:paragraph-properties fo:margin-left="0.5909in" fo:margin-right="0.2152in" fo:text-indent="-0.3409in">
        <style:tab-stops/>
      </style:paragraph-properties>
      <style:text-properties style:font-name="Franklin Gothic Book"/>
    </style:style>
    <style:style style:name="P519"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52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52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52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523" style:parent-style-name="Normální" style:family="paragraph">
      <style:paragraph-properties fo:text-align="justify" fo:margin-right="0.2152in" fo:text-indent="0.0354in"/>
      <style:text-properties style:font-name="Franklin Gothic Book" style:font-name-complex="Calibri" fo:font-weight="normal" style:font-weight-asian="normal" fo:font-size="11pt" style:font-size-asian="11pt" style:font-size-complex="11pt"/>
    </style:style>
    <style:style style:name="P52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52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52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52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52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529"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530"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531"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532"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533"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534"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535"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536"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537"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538"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539"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540"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541"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542"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543"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544"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545"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546" style:parent-style-name="Normální" style:family="paragraph">
      <style:text-properties style:font-name="Franklin Gothic Book" style:font-name-complex="Calibri" fo:font-weight="normal" style:font-weight-asian="normal" fo:font-size="11pt" style:font-size-asian="11pt" style:font-size-complex="11pt"/>
    </style:style>
    <style:style style:name="P547" style:parent-style-name="Normální" style:family="paragraph">
      <style:text-properties style:font-name="Franklin Gothic Book" style:font-name-complex="Calibri" fo:font-weight="normal" style:font-weight-asian="normal" fo:font-size="11pt" style:font-size-asian="11pt" style:font-size-complex="11pt"/>
    </style:style>
    <style:style style:name="P548" style:parent-style-name="Normální" style:master-page-name="MPF1" style:family="paragraph">
      <style:paragraph-properties fo:widows="2" fo:orphans="2" fo:break-before="page" style:punctuation-wrap="simple" fo:text-align="center" fo:margin-top="0.0875in" fo:margin-left="3.9895in" fo:margin-right="3.9805in">
        <style:tab-stops/>
      </style:paragraph-properties>
      <style:text-properties fo:font-size="8.5pt" style:font-size-asian="8.5pt" style:font-size-complex="8.5pt" style:language-asian="cs" style:country-asian="CZ" fo:hyphenate="false"/>
    </style:style>
    <style:style style:name="P553" style:parent-style-name="Normální" style:family="paragraph">
      <style:paragraph-properties fo:widows="2" fo:orphans="2" style:punctuation-wrap="simple" fo:margin-top="0.0048in"/>
      <style:text-properties fo:font-size="14pt" style:font-size-asian="14pt" style:font-size-complex="14pt" style:language-asian="cs" style:country-asian="CZ" fo:hyphenate="false"/>
    </style:style>
    <style:style style:name="TableColumn555" style:family="table-column">
      <style:table-column-properties style:column-width="2.9416in" style:use-optimal-column-width="false"/>
    </style:style>
    <style:style style:name="TableColumn556" style:family="table-column">
      <style:table-column-properties style:column-width="1.175in" style:use-optimal-column-width="false"/>
    </style:style>
    <style:style style:name="TableColumn557" style:family="table-column">
      <style:table-column-properties style:column-width="1.8236in" style:use-optimal-column-width="false"/>
    </style:style>
    <style:style style:name="TableColumn558" style:family="table-column">
      <style:table-column-properties style:column-width="1.9118in" style:use-optimal-column-width="false"/>
    </style:style>
    <style:style style:name="Table554" style:family="table">
      <style:table-properties style:width="7.852in" fo:margin-left="0.0861in" table:align="left"/>
    </style:style>
    <style:style style:name="TableRow559" style:family="table-row">
      <style:table-row-properties style:min-row-height="0.3277in" style:use-optimal-row-height="false"/>
    </style:style>
    <style:style style:name="TableCell560" style:family="table-cell">
      <style:table-cell-properties fo:border-top="0in none #000000" fo:border-left="0.0104in solid #000000" fo:border-bottom="0.0104in solid #000000" fo:border-right="0in none #000000" style:writing-mode="lr-tb" fo:padding-top="0in" fo:padding-left="0in" fo:padding-bottom="0in" fo:padding-right="0in"/>
    </style:style>
    <style:style style:name="P561" style:parent-style-name="Normální" style:family="paragraph">
      <style:paragraph-properties fo:widows="2" fo:orphans="2" style:punctuation-wrap="simple" fo:margin-top="0.0055in"/>
      <style:text-properties fo:font-size="1pt" style:font-size-asian="1pt" style:font-size-complex="1pt" style:language-asian="cs" style:country-asian="CZ" fo:hyphenate="false"/>
    </style:style>
    <style:style style:name="P562" style:parent-style-name="Normální" style:family="paragraph">
      <style:paragraph-properties fo:widows="2" fo:orphans="2" style:punctuation-wrap="simple" fo:line-height="0.0763in" fo:margin-left="0.0243in">
        <style:tab-stops/>
      </style:paragraph-properties>
      <style:text-properties fo:hyphenate="false"/>
    </style:style>
    <style:style style:name="T563" style:parent-style-name="Standardnípísmoodstavce" style:family="text">
      <style:text-properties fo:font-weight="normal" style:font-weight-asian="normal" style:font-weight-complex="normal" style:text-position="-18.1% 100%" fo:font-size="5.5pt" style:font-size-asian="5.5pt" style:font-size-complex="5.5pt" style:language-asian="cs" style:country-asian="CZ"/>
    </style:style>
    <style:style style:name="P564" style:parent-style-name="Normální" style:family="paragraph">
      <style:paragraph-properties fo:widows="2" fo:orphans="2" style:punctuation-wrap="simple" fo:margin-top="0.002in"/>
      <style:text-properties fo:font-size="5.5pt" style:font-size-asian="5.5pt" style:font-size-complex="5.5pt" style:language-asian="cs" style:country-asian="CZ" fo:hyphenate="false"/>
    </style:style>
    <style:style style:name="P565" style:parent-style-name="Normální" style:family="paragraph">
      <style:paragraph-properties fo:widows="2" fo:orphans="2" style:punctuation-wrap="simple" fo:line-height="0.0861in" fo:margin-left="2.9541in">
        <style:tab-stops/>
      </style:paragraph-properties>
      <style:text-properties fo:hyphenate="false"/>
    </style:style>
    <style:style style:name="T566" style:parent-style-name="Standardnípísmoodstavce" style:family="text">
      <style:text-properties fo:font-weight="normal" style:font-weight-asian="normal" style:font-weight-complex="normal" style:text-position="-16.6% 100%" fo:font-size="6pt" style:font-size-asian="6pt" style:font-size-complex="6pt" style:language-asian="cs" style:country-asian="CZ"/>
    </style:style>
    <style:style style:name="TableRow567" style:family="table-row">
      <style:table-row-properties style:min-row-height="0.1125in" style:use-optimal-row-height="false"/>
    </style:style>
    <style:style style:name="TableCell568" style:family="table-cell">
      <style:table-cell-properties fo:border="0.0104in solid #000000" style:writing-mode="lr-tb" fo:padding-top="0in" fo:padding-left="0in" fo:padding-bottom="0in" fo:padding-right="0in"/>
    </style:style>
    <style:style style:name="P569" style:parent-style-name="Normální" style:family="paragraph">
      <style:paragraph-properties fo:widows="2" fo:orphans="2" style:punctuation-wrap="simple" fo:margin-top="0.0048in"/>
      <style:text-properties fo:font-size="1pt" style:font-size-asian="1pt" style:font-size-complex="1pt" style:language-asian="cs" style:country-asian="CZ" fo:hyphenate="false"/>
    </style:style>
    <style:style style:name="P570" style:parent-style-name="Normální" style:family="paragraph">
      <style:paragraph-properties fo:widows="2" fo:orphans="2" style:punctuation-wrap="simple" fo:line-height="0.068in" fo:margin-left="1.2958in">
        <style:tab-stops/>
      </style:paragraph-properties>
      <style:text-properties fo:hyphenate="false"/>
    </style:style>
    <style:style style:name="T571" style:parent-style-name="Standardnípísmoodstavce" style:family="text">
      <style:text-properties fo:font-weight="normal" style:font-weight-asian="normal" style:font-weight-complex="normal" style:text-position="-22.2% 100%" fo:font-size="4.5pt" style:font-size-asian="4.5pt" style:font-size-complex="4.5pt" style:language-asian="cs" style:country-asian="CZ"/>
    </style:style>
    <style:style style:name="TableCell572" style:family="table-cell">
      <style:table-cell-properties fo:border="0.0104in solid #000000" style:writing-mode="lr-tb" fo:padding-top="0in" fo:padding-left="0in" fo:padding-bottom="0in" fo:padding-right="0in"/>
    </style:style>
    <style:style style:name="P573" style:parent-style-name="Normální" style:family="paragraph">
      <style:paragraph-properties fo:widows="2" fo:orphans="2" style:punctuation-wrap="simple" fo:margin-top="0.0048in"/>
      <style:text-properties fo:font-size="1pt" style:font-size-asian="1pt" style:font-size-complex="1pt" style:language-asian="cs" style:country-asian="CZ" fo:hyphenate="false"/>
    </style:style>
    <style:style style:name="P574" style:parent-style-name="Normální" style:family="paragraph">
      <style:paragraph-properties fo:widows="2" fo:orphans="2" style:punctuation-wrap="simple" fo:line-height="0.0861in" fo:margin-left="0.3062in">
        <style:tab-stops/>
      </style:paragraph-properties>
      <style:text-properties fo:hyphenate="false"/>
    </style:style>
    <style:style style:name="T575" style:parent-style-name="Standardnípísmoodstavce" style:family="text">
      <style:text-properties fo:font-weight="normal" style:font-weight-asian="normal" style:font-weight-complex="normal" style:text-position="-16.6% 100%" fo:font-size="6pt" style:font-size-asian="6pt" style:font-size-complex="6pt" style:language-asian="cs" style:country-asian="CZ"/>
    </style:style>
    <style:style style:name="TableCell576" style:family="table-cell">
      <style:table-cell-properties fo:border="0.0104in solid #000000" style:writing-mode="lr-tb" fo:padding-top="0in" fo:padding-left="0in" fo:padding-bottom="0in" fo:padding-right="0in"/>
    </style:style>
    <style:style style:name="P577" style:parent-style-name="Normální" style:family="paragraph">
      <style:paragraph-properties fo:widows="2" fo:orphans="2" style:punctuation-wrap="simple"/>
      <style:text-properties style:font-name="Times New Roman" style:font-name-complex="Times New Roman" fo:font-weight="normal" style:font-weight-asian="normal" style:font-weight-complex="normal" fo:font-size="5pt" style:font-size-asian="5pt" style:font-size-complex="5pt" style:language-asian="cs" style:country-asian="CZ" fo:hyphenate="false"/>
    </style:style>
    <style:style style:name="TableCell578" style:family="table-cell">
      <style:table-cell-properties fo:border="0.0104in solid #000000" style:writing-mode="lr-tb" fo:padding-top="0in" fo:padding-left="0in" fo:padding-bottom="0in" fo:padding-right="0in"/>
    </style:style>
    <style:style style:name="P579" style:parent-style-name="Normální" style:family="paragraph">
      <style:paragraph-properties fo:widows="2" fo:orphans="2" style:punctuation-wrap="simple"/>
      <style:text-properties style:font-name="Times New Roman" style:font-name-complex="Times New Roman" fo:font-weight="normal" style:font-weight-asian="normal" style:font-weight-complex="normal" fo:font-size="5pt" style:font-size-asian="5pt" style:font-size-complex="5pt" style:language-asian="cs" style:country-asian="CZ" fo:hyphenate="false"/>
    </style:style>
    <style:style style:name="TableRow580" style:family="table-row">
      <style:table-row-properties style:min-row-height="0.1125in" style:use-optimal-row-height="false"/>
    </style:style>
    <style:style style:name="TableCell581" style:family="table-cell">
      <style:table-cell-properties fo:border="0.0104in solid #000000" style:writing-mode="lr-tb" fo:padding-top="0in" fo:padding-left="0in" fo:padding-bottom="0in" fo:padding-right="0in"/>
    </style:style>
    <style:style style:name="P582" style:parent-style-name="Normální" style:family="paragraph">
      <style:paragraph-properties fo:widows="2" fo:orphans="2" style:punctuation-wrap="simple" fo:margin-top="0.0048in" fo:line-height="0.0937in" fo:margin-left="0.0194in">
        <style:tab-stops/>
      </style:paragraph-properties>
      <style:text-properties fo:font-weight="normal" style:font-weight-asian="normal" style:font-weight-complex="normal" style:text-scale="105%" fo:font-size="6.5pt" style:font-size-asian="6.5pt" style:font-size-complex="6.5pt" style:language-asian="cs" style:country-asian="CZ" fo:hyphenate="false"/>
    </style:style>
    <style:style style:name="TableCell583" style:family="table-cell">
      <style:table-cell-properties fo:border="0.0104in solid #000000" style:writing-mode="lr-tb" fo:padding-top="0in" fo:padding-left="0in" fo:padding-bottom="0in" fo:padding-right="0in"/>
    </style:style>
    <style:style style:name="P584" style:parent-style-name="Normální" style:family="paragraph">
      <style:paragraph-properties fo:widows="2" fo:orphans="2" style:punctuation-wrap="simple" fo:text-align="end" fo:margin-top="0.0048in" fo:line-height="0.0937in" fo:margin-right="0.0076in"/>
      <style:text-properties fo:font-weight="normal" style:font-weight-asian="normal" style:font-weight-complex="normal" fo:font-size="6.5pt" style:font-size-asian="6.5pt" style:font-size-complex="6.5pt" style:language-asian="cs" style:country-asian="CZ" fo:hyphenate="false"/>
    </style:style>
    <style:style style:name="TableCell585" style:family="table-cell">
      <style:table-cell-properties fo:border="0.0104in solid #000000" style:writing-mode="lr-tb" fo:padding-top="0in" fo:padding-left="0in" fo:padding-bottom="0in" fo:padding-right="0in"/>
    </style:style>
    <style:style style:name="P586" style:parent-style-name="Normální" style:family="paragraph">
      <style:paragraph-properties fo:widows="2" fo:orphans="2" style:punctuation-wrap="simple"/>
      <style:text-properties style:font-name="Times New Roman" style:font-name-complex="Times New Roman" fo:font-weight="normal" style:font-weight-asian="normal" style:font-weight-complex="normal" fo:font-size="5pt" style:font-size-asian="5pt" style:font-size-complex="5pt" style:language-asian="cs" style:country-asian="CZ" fo:hyphenate="false"/>
    </style:style>
    <style:style style:name="TableCell587" style:family="table-cell">
      <style:table-cell-properties fo:border="0.0104in solid #000000" style:writing-mode="lr-tb" fo:padding-top="0in" fo:padding-left="0in" fo:padding-bottom="0in" fo:padding-right="0in"/>
    </style:style>
    <style:style style:name="P588" style:parent-style-name="Normální" style:family="paragraph">
      <style:paragraph-properties fo:widows="2" fo:orphans="2" style:punctuation-wrap="simple"/>
      <style:text-properties style:font-name="Times New Roman" style:font-name-complex="Times New Roman" fo:font-weight="normal" style:font-weight-asian="normal" style:font-weight-complex="normal" fo:font-size="5pt" style:font-size-asian="5pt" style:font-size-complex="5pt" style:language-asian="cs" style:country-asian="CZ" fo:hyphenate="false"/>
    </style:style>
    <style:style style:name="P589" style:parent-style-name="Normální" style:family="paragraph">
      <style:paragraph-properties fo:widows="2" fo:orphans="2" style:punctuation-wrap="simple" fo:margin-top="0.0013in"/>
      <style:text-properties fo:font-size="7pt" style:font-size-asian="7pt" style:font-size-complex="7pt" style:language-asian="cs" style:country-asian="CZ" fo:hyphenate="false"/>
    </style:style>
    <style:style style:name="TableColumn591" style:family="table-column">
      <style:table-column-properties style:column-width="2.9416in" style:use-optimal-column-width="false"/>
    </style:style>
    <style:style style:name="TableColumn592" style:family="table-column">
      <style:table-column-properties style:column-width="1.175in" style:use-optimal-column-width="false"/>
    </style:style>
    <style:style style:name="TableColumn593" style:family="table-column">
      <style:table-column-properties style:column-width="1.8236in" style:use-optimal-column-width="false"/>
    </style:style>
    <style:style style:name="TableColumn594" style:family="table-column">
      <style:table-column-properties style:column-width="1.9118in" style:use-optimal-column-width="false"/>
    </style:style>
    <style:style style:name="Table590" style:family="table">
      <style:table-properties style:width="7.852in" fo:margin-left="0.0861in" table:align="left"/>
    </style:style>
    <style:style style:name="TableRow595" style:family="table-row">
      <style:table-row-properties style:min-row-height="0.1125in" style:use-optimal-row-height="false"/>
    </style:style>
    <style:style style:name="TableCell596" style:family="table-cell">
      <style:table-cell-properties fo:border="0.0104in solid #000000" style:writing-mode="lr-tb" fo:padding-top="0in" fo:padding-left="0in" fo:padding-bottom="0in" fo:padding-right="0in"/>
    </style:style>
    <style:style style:name="P597"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598" style:parent-style-name="Normální" style:family="paragraph">
      <style:paragraph-properties fo:widows="2" fo:orphans="2" style:punctuation-wrap="simple" fo:line-height="0.0881in" fo:margin-left="0.0277in">
        <style:tab-stops/>
      </style:paragraph-properties>
      <style:text-properties fo:hyphenate="false"/>
    </style:style>
    <style:style style:name="T599" style:parent-style-name="Standardnípísmoodstavce" style:family="text">
      <style:text-properties fo:font-weight="normal" style:font-weight-asian="normal" style:font-weight-complex="normal" fo:font-size="4.5pt" style:font-size-asian="4.5pt" style:font-size-complex="4.5pt" style:language-asian="cs" style:country-asian="CZ"/>
    </style:style>
    <style:style style:name="T600" style:parent-style-name="Standardnípísmoodstavce" style:family="text">
      <style:text-properties style:font-name="Times New Roman" style:font-name-complex="Times New Roman" fo:font-weight="normal" style:font-weight-asian="normal" style:font-weight-complex="normal" fo:letter-spacing="-0.0138in" fo:font-size="6pt" style:font-size-asian="6pt" style:font-size-complex="6pt" style:language-asian="cs" style:country-asian="CZ"/>
    </style:style>
    <style:style style:name="T601" style:parent-style-name="Standardnípísmoodstavce" style:family="text">
      <style:text-properties fo:font-weight="normal" style:font-weight-asian="normal" style:font-weight-complex="normal" fo:letter-spacing="-0.0138in" style:text-position="-25% 100%" fo:font-size="6pt" style:font-size-asian="6pt" style:font-size-complex="6pt" style:language-asian="cs" style:country-asian="CZ"/>
    </style:style>
    <style:style style:name="T602" style:parent-style-name="Standardnípísmoodstavce" style:family="text">
      <style:text-properties style:font-name="Times New Roman" style:font-name-complex="Times New Roman" fo:font-weight="normal" style:font-weight-asian="normal" style:font-weight-complex="normal" fo:letter-spacing="0.0083in" style:text-position="-25% 100%" fo:font-size="6pt" style:font-size-asian="6pt" style:font-size-complex="6pt" style:language-asian="cs" style:country-asian="CZ"/>
    </style:style>
    <style:style style:name="T603" style:parent-style-name="Standardnípísmoodstavce" style:family="text">
      <style:text-properties fo:font-weight="normal" style:font-weight-asian="normal" style:font-weight-complex="normal" fo:letter-spacing="0.0083in" style:text-position="-25% 100%" fo:font-size="6pt" style:font-size-asian="6pt" style:font-size-complex="6pt" style:language-asian="cs" style:country-asian="CZ"/>
    </style:style>
    <style:style style:name="TableCell604" style:family="table-cell">
      <style:table-cell-properties fo:border="0.0104in solid #000000" style:writing-mode="lr-tb" fo:padding-top="0in" fo:padding-left="0in" fo:padding-bottom="0in" fo:padding-right="0in"/>
    </style:style>
    <style:style style:name="P605" style:parent-style-name="Normální" style:family="paragraph">
      <style:paragraph-properties fo:widows="2" fo:orphans="2" style:punctuation-wrap="simple" fo:text-align="end" fo:margin-top="0.0048in" fo:line-height="0.0937in" fo:margin-right="0.0076in"/>
      <style:text-properties fo:font-weight="normal" style:font-weight-asian="normal" style:font-weight-complex="normal" style:text-scale="105%" fo:font-size="6.5pt" style:font-size-asian="6.5pt" style:font-size-complex="6.5pt" style:language-asian="cs" style:country-asian="CZ" fo:hyphenate="false"/>
    </style:style>
    <style:style style:name="TableCell606" style:family="table-cell">
      <style:table-cell-properties fo:border="0.0104in solid #000000" style:writing-mode="lr-tb" fo:padding-top="0in" fo:padding-left="0in" fo:padding-bottom="0in" fo:padding-right="0in"/>
    </style:style>
    <style:style style:name="P607"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608" style:parent-style-name="Normální" style:family="paragraph">
      <style:paragraph-properties fo:widows="2" fo:orphans="2" style:punctuation-wrap="simple" fo:line-height="0.0833in" fo:margin-left="1.2562in" fo:margin-right="-0.0201in">
        <style:tab-stops/>
      </style:paragraph-properties>
      <style:text-properties fo:hyphenate="false"/>
    </style:style>
    <style:style style:name="T609" style:parent-style-name="Standardnípísmoodstavce" style:family="text">
      <style:text-properties fo:font-weight="normal" style:font-weight-asian="normal" style:font-weight-complex="normal" fo:font-size="4.5pt" style:font-size-asian="4.5pt" style:font-size-complex="4.5pt" style:language-asian="cs" style:country-asian="CZ"/>
    </style:style>
    <style:style style:name="T610" style:parent-style-name="Standardnípísmoodstavce" style:family="text">
      <style:text-properties style:font-name="Times New Roman" style:font-name-complex="Times New Roman" fo:font-weight="normal" style:font-weight-asian="normal" style:font-weight-complex="normal" fo:letter-spacing="0.0118in" fo:font-size="5.5pt" style:font-size-asian="5.5pt" style:font-size-complex="5.5pt" style:language-asian="cs" style:country-asian="CZ"/>
    </style:style>
    <style:style style:name="T611" style:parent-style-name="Standardnípísmoodstavce" style:family="text">
      <style:text-properties fo:font-weight="normal" style:font-weight-asian="normal" style:font-weight-complex="normal" fo:letter-spacing="0.0118in" style:text-position="-18.1% 100%" fo:font-size="5.5pt" style:font-size-asian="5.5pt" style:font-size-complex="5.5pt" style:language-asian="cs" style:country-asian="CZ"/>
    </style:style>
    <style:style style:name="T612" style:parent-style-name="Standardnípísmoodstavce" style:family="text">
      <style:text-properties style:font-name="Times New Roman" style:font-name-complex="Times New Roman" fo:font-weight="normal" style:font-weight-asian="normal" style:font-weight-complex="normal" fo:letter-spacing="0.009in" style:text-position="-20% 100%" fo:font-size="5pt" style:font-size-asian="5pt" style:font-size-complex="5pt" style:language-asian="cs" style:country-asian="CZ"/>
    </style:style>
    <style:style style:name="T613" style:parent-style-name="Standardnípísmoodstavce" style:family="text">
      <style:text-properties fo:font-weight="normal" style:font-weight-asian="normal" style:font-weight-complex="normal" fo:letter-spacing="0.009in" style:text-position="-10% 100%" fo:font-size="5pt" style:font-size-asian="5pt" style:font-size-complex="5pt" style:language-asian="cs" style:country-asian="CZ"/>
    </style:style>
    <style:style style:name="TableCell614" style:family="table-cell">
      <style:table-cell-properties fo:border="0.0104in solid #000000" style:writing-mode="lr-tb" fo:padding-top="0in" fo:padding-left="0in" fo:padding-bottom="0in" fo:padding-right="0in"/>
    </style:style>
    <style:style style:name="P615"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616" style:parent-style-name="Normální" style:family="paragraph">
      <style:paragraph-properties fo:widows="2" fo:orphans="2" style:punctuation-wrap="simple" fo:line-height="0.0826in" fo:margin-left="1.5326in" fo:margin-right="-0.0201in">
        <style:tab-stops/>
      </style:paragraph-properties>
      <style:text-properties fo:hyphenate="false"/>
    </style:style>
    <style:style style:name="T617" style:parent-style-name="Standardnípísmoodstavce" style:family="text">
      <style:text-properties fo:font-weight="normal" style:font-weight-asian="normal" style:font-weight-complex="normal" style:text-position="-18.1% 100%" fo:font-size="5.5pt" style:font-size-asian="5.5pt" style:font-size-complex="5.5pt" style:language-asian="cs" style:country-asian="CZ"/>
    </style:style>
    <style:style style:name="T618"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619"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P620" style:parent-style-name="Normální" style:family="paragraph">
      <style:paragraph-properties fo:widows="2" fo:orphans="2" style:punctuation-wrap="simple" fo:margin-top="0.0013in"/>
      <style:text-properties fo:font-size="7pt" style:font-size-asian="7pt" style:font-size-complex="7pt" style:language-asian="cs" style:country-asian="CZ" fo:hyphenate="false"/>
    </style:style>
    <style:style style:name="TableColumn622" style:family="table-column">
      <style:table-column-properties style:column-width="2.9416in" style:use-optimal-column-width="false"/>
    </style:style>
    <style:style style:name="TableColumn623" style:family="table-column">
      <style:table-column-properties style:column-width="1.175in" style:use-optimal-column-width="false"/>
    </style:style>
    <style:style style:name="TableColumn624" style:family="table-column">
      <style:table-column-properties style:column-width="1.8236in" style:use-optimal-column-width="false"/>
    </style:style>
    <style:style style:name="TableColumn625" style:family="table-column">
      <style:table-column-properties style:column-width="1.9118in" style:use-optimal-column-width="false"/>
    </style:style>
    <style:style style:name="Table621" style:family="table">
      <style:table-properties style:width="7.852in" fo:margin-left="0.0861in" table:align="left"/>
    </style:style>
    <style:style style:name="TableRow626" style:family="table-row">
      <style:table-row-properties style:min-row-height="0.102in" style:use-optimal-row-height="false"/>
    </style:style>
    <style:style style:name="TableCell627"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628"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629" style:parent-style-name="Normální" style:family="paragraph">
      <style:paragraph-properties fo:widows="2" fo:orphans="2" style:punctuation-wrap="simple" fo:line-height="0.0881in" fo:margin-left="0.0277in">
        <style:tab-stops/>
      </style:paragraph-properties>
      <style:text-properties fo:hyphenate="false"/>
    </style:style>
    <style:style style:name="T630" style:parent-style-name="Standardnípísmoodstavce" style:family="text">
      <style:text-properties fo:font-weight="normal" style:font-weight-asian="normal" style:font-weight-complex="normal" fo:font-size="4.5pt" style:font-size-asian="4.5pt" style:font-size-complex="4.5pt" style:language-asian="cs" style:country-asian="CZ"/>
    </style:style>
    <style:style style:name="T631" style:parent-style-name="Standardnípísmoodstavce" style:family="text">
      <style:text-properties style:font-name="Times New Roman" style:font-name-complex="Times New Roman" fo:font-weight="normal" style:font-weight-asian="normal" style:font-weight-complex="normal" fo:letter-spacing="0.0409in" fo:font-size="6pt" style:font-size-asian="6pt" style:font-size-complex="6pt" style:language-asian="cs" style:country-asian="CZ"/>
    </style:style>
    <style:style style:name="T632" style:parent-style-name="Standardnípísmoodstavce" style:family="text">
      <style:text-properties fo:font-weight="normal" style:font-weight-asian="normal" style:font-weight-complex="normal" fo:letter-spacing="0.0409in" style:text-position="-25% 100%" fo:font-size="6pt" style:font-size-asian="6pt" style:font-size-complex="6pt" style:language-asian="cs" style:country-asian="CZ"/>
    </style:style>
    <style:style style:name="T633" style:parent-style-name="Standardnípísmoodstavce" style:family="text">
      <style:text-properties style:font-name="Times New Roman" style:font-name-complex="Times New Roman" fo:font-weight="normal" style:font-weight-asian="normal" style:font-weight-complex="normal" fo:letter-spacing="0.0381in" style:text-position="-33.3% 100%" fo:font-size="4.5pt" style:font-size-asian="4.5pt" style:font-size-complex="4.5pt" style:language-asian="cs" style:country-asian="CZ"/>
    </style:style>
    <style:style style:name="T634" style:parent-style-name="Standardnípísmoodstavce" style:family="text">
      <style:text-properties fo:font-weight="normal" style:font-weight-asian="normal" style:font-weight-complex="normal" fo:letter-spacing="0.0381in" fo:font-size="4.5pt" style:font-size-asian="4.5pt" style:font-size-complex="4.5pt" style:language-asian="cs" style:country-asian="CZ"/>
    </style:style>
    <style:style style:name="T635" style:parent-style-name="Standardnípísmoodstavce" style:family="text">
      <style:text-properties style:font-name="Times New Roman" style:font-name-complex="Times New Roman" fo:font-weight="normal" style:font-weight-asian="normal" style:font-weight-complex="normal" fo:letter-spacing="0.0437in" fo:font-size="5.5pt" style:font-size-asian="5.5pt" style:font-size-complex="5.5pt" style:language-asian="cs" style:country-asian="CZ"/>
    </style:style>
    <style:style style:name="T636" style:parent-style-name="Standardnípísmoodstavce" style:family="text">
      <style:text-properties fo:font-weight="normal" style:font-weight-asian="normal" style:font-weight-complex="normal" fo:letter-spacing="0.0437in" style:text-position="-18.1% 100%" fo:font-size="5.5pt" style:font-size-asian="5.5pt" style:font-size-complex="5.5pt" style:language-asian="cs" style:country-asian="CZ"/>
    </style:style>
    <style:style style:name="T637" style:parent-style-name="Standardnípísmoodstavce" style:family="text">
      <style:text-properties style:font-name="Times New Roman" style:font-name-complex="Times New Roman" fo:font-weight="normal" style:font-weight-asian="normal" style:font-weight-complex="normal" fo:letter-spacing="0.0131in" style:text-position="-16.6% 100%" fo:font-size="6pt" style:font-size-asian="6pt" style:font-size-complex="6pt" style:language-asian="cs" style:country-asian="CZ"/>
    </style:style>
    <style:style style:name="T638" style:parent-style-name="Standardnípísmoodstavce" style:family="text">
      <style:text-properties fo:font-weight="normal" style:font-weight-asian="normal" style:font-weight-complex="normal" fo:letter-spacing="0.0131in" style:text-position="-16.6% 100%" fo:font-size="6pt" style:font-size-asian="6pt" style:font-size-complex="6pt" style:language-asian="cs" style:country-asian="CZ"/>
    </style:style>
    <style:style style:name="TableCell639" style:family="table-cell">
      <style:table-cell-properties fo:border="0.0104in solid #000000" style:writing-mode="lr-tb" fo:padding-top="0in" fo:padding-left="0in" fo:padding-bottom="0in" fo:padding-right="0in"/>
    </style:style>
    <style:style style:name="P640" style:parent-style-name="Normální" style:family="paragraph">
      <style:paragraph-properties fo:widows="2" fo:orphans="2" style:punctuation-wrap="simple" fo:text-align="end" fo:margin-top="0.0048in" fo:line-height="0.0833in" fo:margin-right="0.0076in"/>
      <style:text-properties fo:font-weight="normal" style:font-weight-asian="normal" style:font-weight-complex="normal" style:text-scale="105%" fo:font-size="6.5pt" style:font-size-asian="6.5pt" style:font-size-complex="6.5pt" style:language-asian="cs" style:country-asian="CZ" fo:hyphenate="false"/>
    </style:style>
    <style:style style:name="TableCell641" style:family="table-cell">
      <style:table-cell-properties fo:border="0.0104in solid #000000" style:writing-mode="lr-tb" fo:padding-top="0in" fo:padding-left="0in" fo:padding-bottom="0in" fo:padding-right="0in"/>
    </style:style>
    <style:style style:name="P642"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643" style:parent-style-name="Normální" style:family="paragraph">
      <style:paragraph-properties fo:widows="2" fo:orphans="2" style:punctuation-wrap="simple" fo:line-height="0.0826in" fo:margin-left="1.2562in" fo:margin-right="-0.0201in">
        <style:tab-stops/>
      </style:paragraph-properties>
      <style:text-properties fo:hyphenate="false"/>
    </style:style>
    <style:style style:name="T644" style:parent-style-name="Standardnípísmoodstavce" style:family="text">
      <style:text-properties fo:font-weight="normal" style:font-weight-asian="normal" style:font-weight-complex="normal" style:text-position="-11.1% 100%" fo:font-size="4.5pt" style:font-size-asian="4.5pt" style:font-size-complex="4.5pt" style:language-asian="cs" style:country-asian="CZ"/>
    </style:style>
    <style:style style:name="T645" style:parent-style-name="Standardnípísmoodstavce" style:family="text">
      <style:text-properties style:font-name="Times New Roman" style:font-name-complex="Times New Roman" fo:font-weight="normal" style:font-weight-asian="normal" style:font-weight-complex="normal" fo:letter-spacing="0.0097in" style:text-position="-9% 100%" fo:font-size="5.5pt" style:font-size-asian="5.5pt" style:font-size-complex="5.5pt" style:language-asian="cs" style:country-asian="CZ"/>
    </style:style>
    <style:style style:name="T646" style:parent-style-name="Standardnípísmoodstavce" style:family="text">
      <style:text-properties fo:font-weight="normal" style:font-weight-asian="normal" style:font-weight-complex="normal" fo:letter-spacing="0.0097in" style:text-position="-18.1% 100%" fo:font-size="5.5pt" style:font-size-asian="5.5pt" style:font-size-complex="5.5pt" style:language-asian="cs" style:country-asian="CZ"/>
    </style:style>
    <style:style style:name="T647"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648"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Cell649" style:family="table-cell">
      <style:table-cell-properties fo:border="0.0104in solid #000000" style:writing-mode="lr-tb" fo:padding-top="0in" fo:padding-left="0in" fo:padding-bottom="0in" fo:padding-right="0in"/>
    </style:style>
    <style:style style:name="P650"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651" style:parent-style-name="Normální" style:family="paragraph">
      <style:paragraph-properties fo:widows="2" fo:orphans="2" style:punctuation-wrap="simple" fo:line-height="0.0826in" fo:margin-left="1.5326in" fo:margin-right="-0.0201in">
        <style:tab-stops/>
      </style:paragraph-properties>
      <style:text-properties fo:hyphenate="false"/>
    </style:style>
    <style:style style:name="T652" style:parent-style-name="Standardnípísmoodstavce" style:family="text">
      <style:text-properties fo:font-weight="normal" style:font-weight-asian="normal" style:font-weight-complex="normal" style:text-position="-18.1% 100%" fo:font-size="5.5pt" style:font-size-asian="5.5pt" style:font-size-complex="5.5pt" style:language-asian="cs" style:country-asian="CZ"/>
    </style:style>
    <style:style style:name="T653"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654"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P655" style:parent-style-name="Normální" style:family="paragraph">
      <style:paragraph-properties fo:widows="2" fo:orphans="2" style:punctuation-wrap="simple" fo:margin-top="0.0034in"/>
      <style:text-properties fo:font-size="6.5pt" style:font-size-asian="6.5pt" style:font-size-complex="6.5pt" style:language-asian="cs" style:country-asian="CZ" fo:hyphenate="false"/>
    </style:style>
    <style:style style:name="TableColumn657" style:family="table-column">
      <style:table-column-properties style:column-width="2.9416in" style:use-optimal-column-width="false"/>
    </style:style>
    <style:style style:name="TableColumn658" style:family="table-column">
      <style:table-column-properties style:column-width="1.175in" style:use-optimal-column-width="false"/>
    </style:style>
    <style:style style:name="TableColumn659" style:family="table-column">
      <style:table-column-properties style:column-width="1.8236in" style:use-optimal-column-width="false"/>
    </style:style>
    <style:style style:name="TableColumn660" style:family="table-column">
      <style:table-column-properties style:column-width="1.9118in" style:use-optimal-column-width="false"/>
    </style:style>
    <style:style style:name="Table656" style:family="table">
      <style:table-properties style:width="7.852in" fo:margin-left="0.0861in" table:align="left"/>
    </style:style>
    <style:style style:name="TableRow661" style:family="table-row">
      <style:table-row-properties style:min-row-height="0.1125in" style:use-optimal-row-height="false"/>
    </style:style>
    <style:style style:name="TableCell662" style:family="table-cell">
      <style:table-cell-properties fo:border="0.0104in solid #000000" style:writing-mode="lr-tb" fo:padding-top="0in" fo:padding-left="0in" fo:padding-bottom="0in" fo:padding-right="0in"/>
    </style:style>
    <style:style style:name="P663"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664" style:parent-style-name="Normální" style:family="paragraph">
      <style:paragraph-properties fo:widows="2" fo:orphans="2" style:punctuation-wrap="simple" fo:line-height="0.0881in" fo:margin-left="0.0277in">
        <style:tab-stops/>
      </style:paragraph-properties>
      <style:text-properties fo:hyphenate="false"/>
    </style:style>
    <style:style style:name="T665" style:parent-style-name="Standardnípísmoodstavce" style:family="text">
      <style:text-properties fo:font-weight="normal" style:font-weight-asian="normal" style:font-weight-complex="normal" fo:font-size="4.5pt" style:font-size-asian="4.5pt" style:font-size-complex="4.5pt" style:language-asian="cs" style:country-asian="CZ"/>
    </style:style>
    <style:style style:name="T666" style:parent-style-name="Standardnípísmoodstavce" style:family="text">
      <style:text-properties style:font-name="Times New Roman" style:font-name-complex="Times New Roman" fo:font-weight="normal" style:font-weight-asian="normal" style:font-weight-complex="normal" fo:letter-spacing="-0.0125in" fo:font-size="6pt" style:font-size-asian="6pt" style:font-size-complex="6pt" style:language-asian="cs" style:country-asian="CZ"/>
    </style:style>
    <style:style style:name="T667" style:parent-style-name="Standardnípísmoodstavce" style:family="text">
      <style:text-properties fo:font-weight="normal" style:font-weight-asian="normal" style:font-weight-complex="normal" fo:letter-spacing="-0.0125in" style:text-position="-25% 100%" fo:font-size="6pt" style:font-size-asian="6pt" style:font-size-complex="6pt" style:language-asian="cs" style:country-asian="CZ"/>
    </style:style>
    <style:style style:name="T668" style:parent-style-name="Standardnípísmoodstavce" style:family="text">
      <style:text-properties style:font-name="Times New Roman" style:font-name-complex="Times New Roman" fo:font-weight="normal" style:font-weight-asian="normal" style:font-weight-complex="normal" fo:letter-spacing="0.0083in" style:text-position="-25% 100%" fo:font-size="6pt" style:font-size-asian="6pt" style:font-size-complex="6pt" style:language-asian="cs" style:country-asian="CZ"/>
    </style:style>
    <style:style style:name="T669" style:parent-style-name="Standardnípísmoodstavce" style:family="text">
      <style:text-properties fo:font-weight="normal" style:font-weight-asian="normal" style:font-weight-complex="normal" fo:letter-spacing="0.0083in" style:text-position="-25% 100%" fo:font-size="6pt" style:font-size-asian="6pt" style:font-size-complex="6pt" style:language-asian="cs" style:country-asian="CZ"/>
    </style:style>
    <style:style style:name="TableCell670" style:family="table-cell">
      <style:table-cell-properties fo:border="0.0104in solid #000000" style:writing-mode="lr-tb" fo:padding-top="0in" fo:padding-left="0in" fo:padding-bottom="0in" fo:padding-right="0in"/>
    </style:style>
    <style:style style:name="P671" style:parent-style-name="Normální" style:family="paragraph">
      <style:paragraph-properties fo:widows="2" fo:orphans="2" style:punctuation-wrap="simple" fo:text-align="end" fo:margin-top="0.0048in" fo:line-height="0.0937in" fo:margin-right="0.0076in"/>
      <style:text-properties fo:font-weight="normal" style:font-weight-asian="normal" style:font-weight-complex="normal" style:text-scale="105%" fo:font-size="6.5pt" style:font-size-asian="6.5pt" style:font-size-complex="6.5pt" style:language-asian="cs" style:country-asian="CZ" fo:hyphenate="false"/>
    </style:style>
    <style:style style:name="TableCell672" style:family="table-cell">
      <style:table-cell-properties fo:border="0.0104in solid #000000" style:writing-mode="lr-tb" fo:padding-top="0in" fo:padding-left="0in" fo:padding-bottom="0in" fo:padding-right="0in"/>
    </style:style>
    <style:style style:name="P673"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674" style:parent-style-name="Normální" style:family="paragraph">
      <style:paragraph-properties fo:widows="2" fo:orphans="2" style:punctuation-wrap="simple" fo:line-height="0.0833in" fo:margin-left="1.2562in" fo:margin-right="-0.0201in">
        <style:tab-stops/>
      </style:paragraph-properties>
      <style:text-properties fo:hyphenate="false"/>
    </style:style>
    <style:style style:name="T675" style:parent-style-name="Standardnípísmoodstavce" style:family="text">
      <style:text-properties fo:font-weight="normal" style:font-weight-asian="normal" style:font-weight-complex="normal" style:text-position="-16.6% 100%" fo:font-size="6pt" style:font-size-asian="6pt" style:font-size-complex="6pt" style:language-asian="cs" style:country-asian="CZ"/>
    </style:style>
    <style:style style:name="TableCell676" style:family="table-cell">
      <style:table-cell-properties fo:border="0.0104in solid #000000" style:writing-mode="lr-tb" fo:padding-top="0in" fo:padding-left="0in" fo:padding-bottom="0in" fo:padding-right="0in"/>
    </style:style>
    <style:style style:name="P677"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678" style:parent-style-name="Normální" style:family="paragraph">
      <style:paragraph-properties fo:widows="2" fo:orphans="2" style:punctuation-wrap="simple" fo:line-height="0.0826in" fo:margin-left="1.5326in" fo:margin-right="-0.0201in">
        <style:tab-stops/>
      </style:paragraph-properties>
      <style:text-properties fo:hyphenate="false"/>
    </style:style>
    <style:style style:name="T679" style:parent-style-name="Standardnípísmoodstavce" style:family="text">
      <style:text-properties fo:font-weight="normal" style:font-weight-asian="normal" style:font-weight-complex="normal" style:text-position="-18.1% 100%" fo:font-size="5.5pt" style:font-size-asian="5.5pt" style:font-size-complex="5.5pt" style:language-asian="cs" style:country-asian="CZ"/>
    </style:style>
    <style:style style:name="T680"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681"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Row682" style:family="table-row">
      <style:table-row-properties style:min-row-height="0.1125in" style:use-optimal-row-height="false"/>
    </style:style>
    <style:style style:name="TableCell683"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684" style:parent-style-name="Normální" style:family="paragraph">
      <style:paragraph-properties fo:widows="2" fo:orphans="2" style:punctuation-wrap="simple"/>
      <style:text-properties style:font-name="Times New Roman" style:font-name-complex="Times New Roman" fo:font-weight="normal" style:font-weight-asian="normal" style:font-weight-complex="normal" fo:font-size="5pt" style:font-size-asian="5pt" style:font-size-complex="5pt" style:language-asian="cs" style:country-asian="CZ" fo:hyphenate="false"/>
    </style:style>
    <style:style style:name="TableRow685" style:family="table-row">
      <style:table-row-properties style:min-row-height="0.1125in" style:use-optimal-row-height="false"/>
    </style:style>
    <style:style style:name="TableCell686" style:family="table-cell">
      <style:table-cell-properties fo:border="0.0104in solid #000000" style:writing-mode="lr-tb" fo:padding-top="0in" fo:padding-left="0in" fo:padding-bottom="0in" fo:padding-right="0in"/>
    </style:style>
    <style:style style:name="P687"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688" style:parent-style-name="Normální" style:family="paragraph">
      <style:paragraph-properties fo:widows="2" fo:orphans="2" style:punctuation-wrap="simple" fo:line-height="0.0881in" fo:margin-left="0.0277in">
        <style:tab-stops/>
      </style:paragraph-properties>
      <style:text-properties fo:hyphenate="false"/>
    </style:style>
    <style:style style:name="T689" style:parent-style-name="Standardnípísmoodstavce" style:family="text">
      <style:text-properties fo:font-weight="normal" style:font-weight-asian="normal" style:font-weight-complex="normal" fo:font-size="4.5pt" style:font-size-asian="4.5pt" style:font-size-complex="4.5pt" style:language-asian="cs" style:country-asian="CZ"/>
    </style:style>
    <style:style style:name="T690" style:parent-style-name="Standardnípísmoodstavce" style:family="text">
      <style:text-properties style:font-name="Times New Roman" style:font-name-complex="Times New Roman" fo:font-weight="normal" style:font-weight-asian="normal" style:font-weight-complex="normal" fo:letter-spacing="-0.0125in" fo:font-size="6pt" style:font-size-asian="6pt" style:font-size-complex="6pt" style:language-asian="cs" style:country-asian="CZ"/>
    </style:style>
    <style:style style:name="T691" style:parent-style-name="Standardnípísmoodstavce" style:family="text">
      <style:text-properties fo:font-weight="normal" style:font-weight-asian="normal" style:font-weight-complex="normal" fo:letter-spacing="-0.0125in" style:text-position="-25% 100%" fo:font-size="6pt" style:font-size-asian="6pt" style:font-size-complex="6pt" style:language-asian="cs" style:country-asian="CZ"/>
    </style:style>
    <style:style style:name="T692" style:parent-style-name="Standardnípísmoodstavce" style:family="text">
      <style:text-properties style:font-name="Times New Roman" style:font-name-complex="Times New Roman" fo:font-weight="normal" style:font-weight-asian="normal" style:font-weight-complex="normal" fo:letter-spacing="0.0083in" style:text-position="-25% 100%" fo:font-size="6pt" style:font-size-asian="6pt" style:font-size-complex="6pt" style:language-asian="cs" style:country-asian="CZ"/>
    </style:style>
    <style:style style:name="T693" style:parent-style-name="Standardnípísmoodstavce" style:family="text">
      <style:text-properties fo:font-weight="normal" style:font-weight-asian="normal" style:font-weight-complex="normal" fo:letter-spacing="0.0083in" style:text-position="-25% 100%" fo:font-size="6pt" style:font-size-asian="6pt" style:font-size-complex="6pt" style:language-asian="cs" style:country-asian="CZ"/>
    </style:style>
    <style:style style:name="TableCell694" style:family="table-cell">
      <style:table-cell-properties fo:border="0.0104in solid #000000" style:writing-mode="lr-tb" fo:padding-top="0in" fo:padding-left="0in" fo:padding-bottom="0in" fo:padding-right="0in"/>
    </style:style>
    <style:style style:name="P695" style:parent-style-name="Normální" style:family="paragraph">
      <style:paragraph-properties fo:widows="2" fo:orphans="2" style:punctuation-wrap="simple" fo:text-align="end" fo:margin-top="0.0048in" fo:line-height="0.0937in" fo:margin-right="0.0076in"/>
      <style:text-properties fo:font-weight="normal" style:font-weight-asian="normal" style:font-weight-complex="normal" style:text-scale="105%" fo:font-size="6.5pt" style:font-size-asian="6.5pt" style:font-size-complex="6.5pt" style:language-asian="cs" style:country-asian="CZ" fo:hyphenate="false"/>
    </style:style>
    <style:style style:name="TableCell696" style:family="table-cell">
      <style:table-cell-properties fo:border="0.0104in solid #000000" style:writing-mode="lr-tb" fo:padding-top="0in" fo:padding-left="0in" fo:padding-bottom="0in" fo:padding-right="0in"/>
    </style:style>
    <style:style style:name="P697"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698" style:parent-style-name="Normální" style:family="paragraph">
      <style:paragraph-properties fo:widows="2" fo:orphans="2" style:punctuation-wrap="simple" fo:line-height="0.0833in" fo:margin-left="1.2562in" fo:margin-right="-0.0201in">
        <style:tab-stops/>
      </style:paragraph-properties>
      <style:text-properties fo:hyphenate="false"/>
    </style:style>
    <style:style style:name="T699" style:parent-style-name="Standardnípísmoodstavce" style:family="text">
      <style:text-properties fo:font-weight="normal" style:font-weight-asian="normal" style:font-weight-complex="normal" style:text-position="-16.6% 100%" fo:font-size="6pt" style:font-size-asian="6pt" style:font-size-complex="6pt" style:language-asian="cs" style:country-asian="CZ"/>
    </style:style>
    <style:style style:name="TableCell700" style:family="table-cell">
      <style:table-cell-properties fo:border="0.0104in solid #000000" style:writing-mode="lr-tb" fo:padding-top="0in" fo:padding-left="0in" fo:padding-bottom="0in" fo:padding-right="0in"/>
    </style:style>
    <style:style style:name="P701"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702" style:parent-style-name="Normální" style:family="paragraph">
      <style:paragraph-properties fo:widows="2" fo:orphans="2" style:punctuation-wrap="simple" fo:line-height="0.0826in" fo:margin-left="1.5326in" fo:margin-right="-0.0201in">
        <style:tab-stops/>
      </style:paragraph-properties>
      <style:text-properties fo:hyphenate="false"/>
    </style:style>
    <style:style style:name="T703" style:parent-style-name="Standardnípísmoodstavce" style:family="text">
      <style:text-properties fo:font-weight="normal" style:font-weight-asian="normal" style:font-weight-complex="normal" style:text-position="-18.1% 100%" fo:font-size="5.5pt" style:font-size-asian="5.5pt" style:font-size-complex="5.5pt" style:language-asian="cs" style:country-asian="CZ"/>
    </style:style>
    <style:style style:name="T704"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705"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Row706" style:family="table-row">
      <style:table-row-properties style:min-row-height="0.1125in" style:use-optimal-row-height="false"/>
    </style:style>
    <style:style style:name="TableCell707"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708" style:parent-style-name="Normální" style:family="paragraph">
      <style:paragraph-properties fo:widows="2" fo:orphans="2" style:punctuation-wrap="simple"/>
      <style:text-properties style:font-name="Times New Roman" style:font-name-complex="Times New Roman" fo:font-weight="normal" style:font-weight-asian="normal" style:font-weight-complex="normal" fo:font-size="5pt" style:font-size-asian="5pt" style:font-size-complex="5pt" style:language-asian="cs" style:country-asian="CZ" fo:hyphenate="false"/>
    </style:style>
    <style:style style:name="TableRow709" style:family="table-row">
      <style:table-row-properties style:min-row-height="0.1125in" style:use-optimal-row-height="false"/>
    </style:style>
    <style:style style:name="TableCell710" style:family="table-cell">
      <style:table-cell-properties fo:border="0.0104in solid #000000" style:writing-mode="lr-tb" fo:padding-top="0in" fo:padding-left="0in" fo:padding-bottom="0in" fo:padding-right="0in"/>
    </style:style>
    <style:style style:name="P711"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712" style:parent-style-name="Normální" style:family="paragraph">
      <style:paragraph-properties fo:widows="2" fo:orphans="2" style:punctuation-wrap="simple" fo:line-height="0.0881in" fo:margin-left="0.0277in">
        <style:tab-stops/>
      </style:paragraph-properties>
      <style:text-properties fo:hyphenate="false"/>
    </style:style>
    <style:style style:name="T713" style:parent-style-name="Standardnípísmoodstavce" style:family="text">
      <style:text-properties fo:font-weight="normal" style:font-weight-asian="normal" style:font-weight-complex="normal" fo:font-size="4.5pt" style:font-size-asian="4.5pt" style:font-size-complex="4.5pt" style:language-asian="cs" style:country-asian="CZ"/>
    </style:style>
    <style:style style:name="T714" style:parent-style-name="Standardnípísmoodstavce" style:family="text">
      <style:text-properties style:font-name="Times New Roman" style:font-name-complex="Times New Roman" fo:font-weight="normal" style:font-weight-asian="normal" style:font-weight-complex="normal" fo:letter-spacing="-0.0125in" fo:font-size="6pt" style:font-size-asian="6pt" style:font-size-complex="6pt" style:language-asian="cs" style:country-asian="CZ"/>
    </style:style>
    <style:style style:name="T715" style:parent-style-name="Standardnípísmoodstavce" style:family="text">
      <style:text-properties fo:font-weight="normal" style:font-weight-asian="normal" style:font-weight-complex="normal" fo:letter-spacing="-0.0125in" style:text-position="-25% 100%" fo:font-size="6pt" style:font-size-asian="6pt" style:font-size-complex="6pt" style:language-asian="cs" style:country-asian="CZ"/>
    </style:style>
    <style:style style:name="T716" style:parent-style-name="Standardnípísmoodstavce" style:family="text">
      <style:text-properties style:font-name="Times New Roman" style:font-name-complex="Times New Roman" fo:font-weight="normal" style:font-weight-asian="normal" style:font-weight-complex="normal" fo:letter-spacing="0.0083in" style:text-position="-25% 100%" fo:font-size="6pt" style:font-size-asian="6pt" style:font-size-complex="6pt" style:language-asian="cs" style:country-asian="CZ"/>
    </style:style>
    <style:style style:name="T717" style:parent-style-name="Standardnípísmoodstavce" style:family="text">
      <style:text-properties fo:font-weight="normal" style:font-weight-asian="normal" style:font-weight-complex="normal" fo:letter-spacing="0.0083in" style:text-position="-25% 100%" fo:font-size="6pt" style:font-size-asian="6pt" style:font-size-complex="6pt" style:language-asian="cs" style:country-asian="CZ"/>
    </style:style>
    <style:style style:name="TableCell718" style:family="table-cell">
      <style:table-cell-properties fo:border="0.0104in solid #000000" style:writing-mode="lr-tb" fo:padding-top="0in" fo:padding-left="0in" fo:padding-bottom="0in" fo:padding-right="0in"/>
    </style:style>
    <style:style style:name="P719" style:parent-style-name="Normální" style:family="paragraph">
      <style:paragraph-properties fo:widows="2" fo:orphans="2" style:punctuation-wrap="simple" fo:text-align="end" fo:margin-top="0.0048in" fo:line-height="0.0937in" fo:margin-right="0.0076in"/>
      <style:text-properties fo:font-weight="normal" style:font-weight-asian="normal" style:font-weight-complex="normal" style:text-scale="105%" fo:font-size="6.5pt" style:font-size-asian="6.5pt" style:font-size-complex="6.5pt" style:language-asian="cs" style:country-asian="CZ" fo:hyphenate="false"/>
    </style:style>
    <style:style style:name="TableCell720" style:family="table-cell">
      <style:table-cell-properties fo:border="0.0104in solid #000000" style:writing-mode="lr-tb" fo:padding-top="0in" fo:padding-left="0in" fo:padding-bottom="0in" fo:padding-right="0in"/>
    </style:style>
    <style:style style:name="P721"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722" style:parent-style-name="Normální" style:family="paragraph">
      <style:paragraph-properties fo:widows="2" fo:orphans="2" style:punctuation-wrap="simple" fo:line-height="0.0826in" fo:margin-left="1.2625in" fo:margin-right="-0.0201in">
        <style:tab-stops/>
      </style:paragraph-properties>
      <style:text-properties fo:hyphenate="false"/>
    </style:style>
    <style:style style:name="T723" style:parent-style-name="Standardnípísmoodstavce" style:family="text">
      <style:text-properties fo:font-weight="normal" style:font-weight-asian="normal" style:font-weight-complex="normal" style:text-position="-11.1% 100%" fo:font-size="4.5pt" style:font-size-asian="4.5pt" style:font-size-complex="4.5pt" style:language-asian="cs" style:country-asian="CZ"/>
    </style:style>
    <style:style style:name="T724" style:parent-style-name="Standardnípísmoodstavce" style:family="text">
      <style:text-properties style:font-name="Times New Roman" style:font-name-complex="Times New Roman" fo:font-weight="normal" style:font-weight-asian="normal" style:font-weight-complex="normal" fo:letter-spacing="0.0048in" style:text-position="-9% 100%" fo:font-size="5.5pt" style:font-size-asian="5.5pt" style:font-size-complex="5.5pt" style:language-asian="cs" style:country-asian="CZ"/>
    </style:style>
    <style:style style:name="T725" style:parent-style-name="Standardnípísmoodstavce" style:family="text">
      <style:text-properties fo:font-weight="normal" style:font-weight-asian="normal" style:font-weight-complex="normal" fo:letter-spacing="0.0048in" style:text-position="-18.1% 100%" fo:font-size="5.5pt" style:font-size-asian="5.5pt" style:font-size-complex="5.5pt" style:language-asian="cs" style:country-asian="CZ"/>
    </style:style>
    <style:style style:name="T726"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727"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Cell728" style:family="table-cell">
      <style:table-cell-properties fo:border="0.0104in solid #000000" style:writing-mode="lr-tb" fo:padding-top="0in" fo:padding-left="0in" fo:padding-bottom="0in" fo:padding-right="0in"/>
    </style:style>
    <style:style style:name="P729"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730" style:parent-style-name="Normální" style:family="paragraph">
      <style:paragraph-properties fo:widows="2" fo:orphans="2" style:punctuation-wrap="simple" fo:line-height="0.0826in" fo:margin-left="1.5777in" fo:margin-right="-0.0201in">
        <style:tab-stops/>
      </style:paragraph-properties>
      <style:text-properties fo:hyphenate="false"/>
    </style:style>
    <style:style style:name="T731" style:parent-style-name="Standardnípísmoodstavce" style:family="text">
      <style:text-properties fo:font-weight="normal" style:font-weight-asian="normal" style:font-weight-complex="normal" style:text-position="-18.1% 100%" fo:font-size="5.5pt" style:font-size-asian="5.5pt" style:font-size-complex="5.5pt" style:language-asian="cs" style:country-asian="CZ"/>
    </style:style>
    <style:style style:name="T732"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733"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Row734" style:family="table-row">
      <style:table-row-properties style:min-row-height="0.1125in" style:use-optimal-row-height="false"/>
    </style:style>
    <style:style style:name="TableCell735"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736" style:parent-style-name="Normální" style:family="paragraph">
      <style:paragraph-properties fo:widows="2" fo:orphans="2" style:punctuation-wrap="simple"/>
      <style:text-properties style:font-name="Times New Roman" style:font-name-complex="Times New Roman" fo:font-weight="normal" style:font-weight-asian="normal" style:font-weight-complex="normal" fo:font-size="5pt" style:font-size-asian="5pt" style:font-size-complex="5pt" style:language-asian="cs" style:country-asian="CZ" fo:hyphenate="false"/>
    </style:style>
    <style:style style:name="TableRow737" style:family="table-row">
      <style:table-row-properties style:min-row-height="0.1125in" style:use-optimal-row-height="false"/>
    </style:style>
    <style:style style:name="TableCell738" style:family="table-cell">
      <style:table-cell-properties fo:border="0.0104in solid #000000" style:writing-mode="lr-tb" fo:padding-top="0in" fo:padding-left="0in" fo:padding-bottom="0in" fo:padding-right="0in"/>
    </style:style>
    <style:style style:name="P739"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740" style:parent-style-name="Normální" style:family="paragraph">
      <style:paragraph-properties fo:widows="2" fo:orphans="2" style:punctuation-wrap="simple" fo:line-height="0.0881in" fo:margin-left="0.0277in">
        <style:tab-stops/>
      </style:paragraph-properties>
      <style:text-properties fo:hyphenate="false"/>
    </style:style>
    <style:style style:name="T741" style:parent-style-name="Standardnípísmoodstavce" style:family="text">
      <style:text-properties fo:font-weight="normal" style:font-weight-asian="normal" style:font-weight-complex="normal" fo:font-size="4.5pt" style:font-size-asian="4.5pt" style:font-size-complex="4.5pt" style:language-asian="cs" style:country-asian="CZ"/>
    </style:style>
    <style:style style:name="T742" style:parent-style-name="Standardnípísmoodstavce" style:family="text">
      <style:text-properties style:font-name="Times New Roman" style:font-name-complex="Times New Roman" fo:font-weight="normal" style:font-weight-asian="normal" style:font-weight-complex="normal" fo:letter-spacing="-0.0125in" fo:font-size="6pt" style:font-size-asian="6pt" style:font-size-complex="6pt" style:language-asian="cs" style:country-asian="CZ"/>
    </style:style>
    <style:style style:name="T743" style:parent-style-name="Standardnípísmoodstavce" style:family="text">
      <style:text-properties fo:font-weight="normal" style:font-weight-asian="normal" style:font-weight-complex="normal" fo:letter-spacing="-0.0125in" style:text-position="-25% 100%" fo:font-size="6pt" style:font-size-asian="6pt" style:font-size-complex="6pt" style:language-asian="cs" style:country-asian="CZ"/>
    </style:style>
    <style:style style:name="TableCell744" style:family="table-cell">
      <style:table-cell-properties fo:border="0.0104in solid #000000" style:writing-mode="lr-tb" fo:padding-top="0in" fo:padding-left="0in" fo:padding-bottom="0in" fo:padding-right="0in"/>
    </style:style>
    <style:style style:name="P745" style:parent-style-name="Normální" style:family="paragraph">
      <style:paragraph-properties fo:widows="2" fo:orphans="2" style:punctuation-wrap="simple" fo:text-align="end" fo:margin-top="0.0048in" fo:line-height="0.0937in" fo:margin-right="0.0076in"/>
      <style:text-properties fo:font-weight="normal" style:font-weight-asian="normal" style:font-weight-complex="normal" fo:font-size="6.5pt" style:font-size-asian="6.5pt" style:font-size-complex="6.5pt" style:language-asian="cs" style:country-asian="CZ" fo:hyphenate="false"/>
    </style:style>
    <style:style style:name="TableCell746" style:family="table-cell">
      <style:table-cell-properties fo:border="0.0104in solid #000000" style:writing-mode="lr-tb" fo:padding-top="0in" fo:padding-left="0in" fo:padding-bottom="0in" fo:padding-right="0in"/>
    </style:style>
    <style:style style:name="P747"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748" style:parent-style-name="Normální" style:family="paragraph">
      <style:paragraph-properties fo:widows="2" fo:orphans="2" style:punctuation-wrap="simple" fo:line-height="0.0833in" fo:margin-left="1.3145in" fo:margin-right="-0.0201in">
        <style:tab-stops/>
      </style:paragraph-properties>
      <style:text-properties fo:hyphenate="false"/>
    </style:style>
    <style:style style:name="T749" style:parent-style-name="Standardnípísmoodstavce" style:family="text">
      <style:text-properties fo:font-weight="normal" style:font-weight-asian="normal" style:font-weight-complex="normal" fo:font-size="4.5pt" style:font-size-asian="4.5pt" style:font-size-complex="4.5pt" style:language-asian="cs" style:country-asian="CZ"/>
    </style:style>
    <style:style style:name="T750" style:parent-style-name="Standardnípísmoodstavce" style:family="text">
      <style:text-properties style:font-name="Times New Roman" style:font-name-complex="Times New Roman" fo:font-weight="normal" style:font-weight-asian="normal" style:font-weight-complex="normal" fo:letter-spacing="0.0159in" fo:font-size="5.5pt" style:font-size-asian="5.5pt" style:font-size-complex="5.5pt" style:language-asian="cs" style:country-asian="CZ"/>
    </style:style>
    <style:style style:name="T751" style:parent-style-name="Standardnípísmoodstavce" style:family="text">
      <style:text-properties fo:font-weight="normal" style:font-weight-asian="normal" style:font-weight-complex="normal" fo:letter-spacing="0.0159in" style:text-position="-18.1% 100%" fo:font-size="5.5pt" style:font-size-asian="5.5pt" style:font-size-complex="5.5pt" style:language-asian="cs" style:country-asian="CZ"/>
    </style:style>
    <style:style style:name="T752" style:parent-style-name="Standardnípísmoodstavce" style:family="text">
      <style:text-properties style:font-name="Times New Roman" style:font-name-complex="Times New Roman" fo:font-weight="normal" style:font-weight-asian="normal" style:font-weight-complex="normal" fo:letter-spacing="0.009in" style:text-position="-20% 100%" fo:font-size="5pt" style:font-size-asian="5pt" style:font-size-complex="5pt" style:language-asian="cs" style:country-asian="CZ"/>
    </style:style>
    <style:style style:name="T753" style:parent-style-name="Standardnípísmoodstavce" style:family="text">
      <style:text-properties fo:font-weight="normal" style:font-weight-asian="normal" style:font-weight-complex="normal" fo:letter-spacing="0.009in" fo:font-size="5pt" style:font-size-asian="5pt" style:font-size-complex="5pt" style:language-asian="cs" style:country-asian="CZ"/>
    </style:style>
    <style:style style:name="TableCell754" style:family="table-cell">
      <style:table-cell-properties fo:border="0.0104in solid #000000" style:writing-mode="lr-tb" fo:padding-top="0in" fo:padding-left="0in" fo:padding-bottom="0in" fo:padding-right="0in"/>
    </style:style>
    <style:style style:name="P755"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756" style:parent-style-name="Normální" style:family="paragraph">
      <style:paragraph-properties fo:widows="2" fo:orphans="2" style:punctuation-wrap="simple" fo:line-height="0.0826in" fo:margin-left="1.5326in" fo:margin-right="-0.0201in">
        <style:tab-stops/>
      </style:paragraph-properties>
      <style:text-properties fo:hyphenate="false"/>
    </style:style>
    <style:style style:name="T757" style:parent-style-name="Standardnípísmoodstavce" style:family="text">
      <style:text-properties fo:font-weight="normal" style:font-weight-asian="normal" style:font-weight-complex="normal" style:text-position="-18.1% 100%" fo:font-size="5.5pt" style:font-size-asian="5.5pt" style:font-size-complex="5.5pt" style:language-asian="cs" style:country-asian="CZ"/>
    </style:style>
    <style:style style:name="T758"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759"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P760" style:parent-style-name="Normální" style:family="paragraph">
      <style:paragraph-properties fo:widows="2" fo:orphans="2" style:punctuation-wrap="simple" fo:margin-top="0.0013in"/>
      <style:text-properties fo:font-size="7pt" style:font-size-asian="7pt" style:font-size-complex="7pt" style:language-asian="cs" style:country-asian="CZ" fo:hyphenate="false"/>
    </style:style>
    <style:style style:name="TableColumn762" style:family="table-column">
      <style:table-column-properties style:column-width="2.9416in" style:use-optimal-column-width="false"/>
    </style:style>
    <style:style style:name="TableColumn763" style:family="table-column">
      <style:table-column-properties style:column-width="1.175in" style:use-optimal-column-width="false"/>
    </style:style>
    <style:style style:name="TableColumn764" style:family="table-column">
      <style:table-column-properties style:column-width="1.8236in" style:use-optimal-column-width="false"/>
    </style:style>
    <style:style style:name="TableColumn765" style:family="table-column">
      <style:table-column-properties style:column-width="1.9118in" style:use-optimal-column-width="false"/>
    </style:style>
    <style:style style:name="Table761" style:family="table">
      <style:table-properties style:width="7.852in" fo:margin-left="0.0861in" table:align="left"/>
    </style:style>
    <style:style style:name="TableRow766" style:family="table-row">
      <style:table-row-properties style:min-row-height="0.1125in" style:use-optimal-row-height="false"/>
    </style:style>
    <style:style style:name="TableCell767" style:family="table-cell">
      <style:table-cell-properties fo:border="0.0104in solid #000000" style:writing-mode="lr-tb" fo:padding-top="0in" fo:padding-left="0in" fo:padding-bottom="0in" fo:padding-right="0in"/>
    </style:style>
    <style:style style:name="P768"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769" style:parent-style-name="Normální" style:family="paragraph">
      <style:paragraph-properties fo:widows="2" fo:orphans="2" style:punctuation-wrap="simple" fo:line-height="0.0881in" fo:margin-left="0.0277in">
        <style:tab-stops/>
      </style:paragraph-properties>
      <style:text-properties fo:hyphenate="false"/>
    </style:style>
    <style:style style:name="T770" style:parent-style-name="Standardnípísmoodstavce" style:family="text">
      <style:text-properties fo:font-weight="normal" style:font-weight-asian="normal" style:font-weight-complex="normal" style:text-position="-25% 100%" fo:font-size="6pt" style:font-size-asian="6pt" style:font-size-complex="6pt" style:language-asian="cs" style:country-asian="CZ"/>
    </style:style>
    <style:style style:name="TableCell771" style:family="table-cell">
      <style:table-cell-properties fo:border="0.0104in solid #000000" style:writing-mode="lr-tb" fo:padding-top="0in" fo:padding-left="0in" fo:padding-bottom="0in" fo:padding-right="0in"/>
    </style:style>
    <style:style style:name="P772" style:parent-style-name="Normální" style:family="paragraph">
      <style:paragraph-properties fo:widows="2" fo:orphans="2" style:punctuation-wrap="simple" fo:text-align="end" fo:margin-top="0.0048in" fo:line-height="0.0937in" fo:margin-right="0.0076in"/>
      <style:text-properties fo:font-weight="normal" style:font-weight-asian="normal" style:font-weight-complex="normal" fo:font-size="6.5pt" style:font-size-asian="6.5pt" style:font-size-complex="6.5pt" style:language-asian="cs" style:country-asian="CZ" fo:hyphenate="false"/>
    </style:style>
    <style:style style:name="TableCell773" style:family="table-cell">
      <style:table-cell-properties fo:border="0.0104in solid #000000" style:writing-mode="lr-tb" fo:padding-top="0in" fo:padding-left="0in" fo:padding-bottom="0in" fo:padding-right="0in"/>
    </style:style>
    <style:style style:name="P774"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775" style:parent-style-name="Normální" style:family="paragraph">
      <style:paragraph-properties fo:widows="2" fo:orphans="2" style:punctuation-wrap="simple" fo:line-height="0.0826in" fo:margin-left="1.2625in" fo:margin-right="-0.0201in">
        <style:tab-stops/>
      </style:paragraph-properties>
      <style:text-properties fo:hyphenate="false"/>
    </style:style>
    <style:style style:name="T776" style:parent-style-name="Standardnípísmoodstavce" style:family="text">
      <style:text-properties fo:font-weight="normal" style:font-weight-asian="normal" style:font-weight-complex="normal" style:text-position="-11.1% 100%" fo:font-size="4.5pt" style:font-size-asian="4.5pt" style:font-size-complex="4.5pt" style:language-asian="cs" style:country-asian="CZ"/>
    </style:style>
    <style:style style:name="T777" style:parent-style-name="Standardnípísmoodstavce" style:family="text">
      <style:text-properties style:font-name="Times New Roman" style:font-name-complex="Times New Roman" fo:font-weight="normal" style:font-weight-asian="normal" style:font-weight-complex="normal" fo:letter-spacing="0.0034in" style:text-position="-9% 100%" fo:font-size="5.5pt" style:font-size-asian="5.5pt" style:font-size-complex="5.5pt" style:language-asian="cs" style:country-asian="CZ"/>
    </style:style>
    <style:style style:name="T778" style:parent-style-name="Standardnípísmoodstavce" style:family="text">
      <style:text-properties fo:font-weight="normal" style:font-weight-asian="normal" style:font-weight-complex="normal" fo:letter-spacing="0.0034in" style:text-position="-18.1% 100%" fo:font-size="5.5pt" style:font-size-asian="5.5pt" style:font-size-complex="5.5pt" style:language-asian="cs" style:country-asian="CZ"/>
    </style:style>
    <style:style style:name="T779"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780"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Cell781" style:family="table-cell">
      <style:table-cell-properties fo:border="0.0104in solid #000000" style:writing-mode="lr-tb" fo:padding-top="0in" fo:padding-left="0in" fo:padding-bottom="0in" fo:padding-right="0in"/>
    </style:style>
    <style:style style:name="P782"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783" style:parent-style-name="Normální" style:family="paragraph">
      <style:paragraph-properties fo:widows="2" fo:orphans="2" style:punctuation-wrap="simple" fo:line-height="0.0826in" fo:margin-left="1.5326in" fo:margin-right="-0.0201in">
        <style:tab-stops/>
      </style:paragraph-properties>
      <style:text-properties fo:hyphenate="false"/>
    </style:style>
    <style:style style:name="T784" style:parent-style-name="Standardnípísmoodstavce" style:family="text">
      <style:text-properties fo:font-weight="normal" style:font-weight-asian="normal" style:font-weight-complex="normal" style:text-position="-11.1% 100%" fo:font-size="4.5pt" style:font-size-asian="4.5pt" style:font-size-complex="4.5pt" style:language-asian="cs" style:country-asian="CZ"/>
    </style:style>
    <style:style style:name="T785" style:parent-style-name="Standardnípísmoodstavce" style:family="text">
      <style:text-properties style:font-name="Times New Roman" style:font-name-complex="Times New Roman" fo:font-weight="normal" style:font-weight-asian="normal" style:font-weight-complex="normal" fo:letter-spacing="-0.0111in" style:text-position="-9% 100%" fo:font-size="5.5pt" style:font-size-asian="5.5pt" style:font-size-complex="5.5pt" style:language-asian="cs" style:country-asian="CZ"/>
    </style:style>
    <style:style style:name="T786" style:parent-style-name="Standardnípísmoodstavce" style:family="text">
      <style:text-properties fo:font-weight="normal" style:font-weight-asian="normal" style:font-weight-complex="normal" fo:letter-spacing="-0.0111in" style:text-position="-18.1% 100%" fo:font-size="5.5pt" style:font-size-asian="5.5pt" style:font-size-complex="5.5pt" style:language-asian="cs" style:country-asian="CZ"/>
    </style:style>
    <style:style style:name="T787"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788"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P789" style:parent-style-name="Normální" style:family="paragraph">
      <style:paragraph-properties fo:widows="2" fo:orphans="2" style:punctuation-wrap="simple" fo:margin-top="0.0013in"/>
      <style:text-properties fo:font-size="7pt" style:font-size-asian="7pt" style:font-size-complex="7pt" style:language-asian="cs" style:country-asian="CZ" fo:hyphenate="false"/>
    </style:style>
    <style:style style:name="TableColumn791" style:family="table-column">
      <style:table-column-properties style:column-width="2.9416in" style:use-optimal-column-width="false"/>
    </style:style>
    <style:style style:name="TableColumn792" style:family="table-column">
      <style:table-column-properties style:column-width="1.175in" style:use-optimal-column-width="false"/>
    </style:style>
    <style:style style:name="TableColumn793" style:family="table-column">
      <style:table-column-properties style:column-width="1.8236in" style:use-optimal-column-width="false"/>
    </style:style>
    <style:style style:name="TableColumn794" style:family="table-column">
      <style:table-column-properties style:column-width="1.9118in" style:use-optimal-column-width="false"/>
    </style:style>
    <style:style style:name="Table790" style:family="table">
      <style:table-properties style:width="7.852in" fo:margin-left="0.0861in" table:align="left"/>
    </style:style>
    <style:style style:name="TableRow795" style:family="table-row">
      <style:table-row-properties style:min-row-height="0.1125in" style:use-optimal-row-height="false"/>
    </style:style>
    <style:style style:name="TableCell796" style:family="table-cell">
      <style:table-cell-properties fo:border="0.0104in solid #000000" style:writing-mode="lr-tb" fo:padding-top="0in" fo:padding-left="0in" fo:padding-bottom="0in" fo:padding-right="0in"/>
    </style:style>
    <style:style style:name="P797" style:parent-style-name="Normální" style:family="paragraph">
      <style:paragraph-properties fo:widows="2" fo:orphans="2" style:punctuation-wrap="simple" fo:line-height="0.0937in" fo:margin-left="0.0277in">
        <style:tab-stops/>
      </style:paragraph-properties>
      <style:text-properties fo:hyphenate="false"/>
    </style:style>
    <style:style style:name="T798" style:parent-style-name="Standardnípísmoodstavce" style:family="text">
      <style:text-properties fo:font-weight="normal" style:font-weight-asian="normal" style:font-weight-complex="normal" style:text-position="-23% 100%" fo:font-size="6.5pt" style:font-size-asian="6.5pt" style:font-size-complex="6.5pt" style:language-asian="cs" style:country-asian="CZ"/>
    </style:style>
    <style:style style:name="TableCell799" style:family="table-cell">
      <style:table-cell-properties fo:border="0.0104in solid #000000" style:writing-mode="lr-tb" fo:padding-top="0in" fo:padding-left="0in" fo:padding-bottom="0in" fo:padding-right="0in"/>
    </style:style>
    <style:style style:name="P800" style:parent-style-name="Normální" style:family="paragraph">
      <style:paragraph-properties fo:widows="2" fo:orphans="2" style:punctuation-wrap="simple" fo:text-align="end" fo:margin-top="0.0048in" fo:line-height="0.0937in" fo:margin-right="0.0076in"/>
      <style:text-properties fo:font-weight="normal" style:font-weight-asian="normal" style:font-weight-complex="normal" fo:font-size="6.5pt" style:font-size-asian="6.5pt" style:font-size-complex="6.5pt" style:language-asian="cs" style:country-asian="CZ" fo:hyphenate="false"/>
    </style:style>
    <style:style style:name="TableCell801" style:family="table-cell">
      <style:table-cell-properties fo:border="0.0104in solid #000000" style:writing-mode="lr-tb" fo:padding-top="0in" fo:padding-left="0in" fo:padding-bottom="0in" fo:padding-right="0in"/>
    </style:style>
    <style:style style:name="P802"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803" style:parent-style-name="Normální" style:family="paragraph">
      <style:paragraph-properties fo:widows="2" fo:orphans="2" style:punctuation-wrap="simple" fo:line-height="0.0833in" fo:margin-left="1.3076in" fo:margin-right="-0.0201in">
        <style:tab-stops/>
      </style:paragraph-properties>
      <style:text-properties fo:hyphenate="false"/>
    </style:style>
    <style:style style:name="T804" style:parent-style-name="Standardnípísmoodstavce" style:family="text">
      <style:text-properties fo:font-weight="normal" style:font-weight-asian="normal" style:font-weight-complex="normal" style:text-position="-16.6% 100%" fo:font-size="6pt" style:font-size-asian="6pt" style:font-size-complex="6pt" style:language-asian="cs" style:country-asian="CZ"/>
    </style:style>
    <style:style style:name="TableCell805" style:family="table-cell">
      <style:table-cell-properties fo:border="0.0104in solid #000000" style:writing-mode="lr-tb" fo:padding-top="0in" fo:padding-left="0in" fo:padding-bottom="0in" fo:padding-right="0in"/>
    </style:style>
    <style:style style:name="P806"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807" style:parent-style-name="Normální" style:family="paragraph">
      <style:paragraph-properties fo:widows="2" fo:orphans="2" style:punctuation-wrap="simple" fo:line-height="0.0826in" fo:margin-left="1.5326in" fo:margin-right="-0.0201in">
        <style:tab-stops/>
      </style:paragraph-properties>
      <style:text-properties fo:hyphenate="false"/>
    </style:style>
    <style:style style:name="T808" style:parent-style-name="Standardnípísmoodstavce" style:family="text">
      <style:text-properties fo:font-weight="normal" style:font-weight-asian="normal" style:font-weight-complex="normal" style:text-position="-11.1% 100%" fo:font-size="4.5pt" style:font-size-asian="4.5pt" style:font-size-complex="4.5pt" style:language-asian="cs" style:country-asian="CZ"/>
    </style:style>
    <style:style style:name="T809" style:parent-style-name="Standardnípísmoodstavce" style:family="text">
      <style:text-properties style:font-name="Times New Roman" style:font-name-complex="Times New Roman" fo:font-weight="normal" style:font-weight-asian="normal" style:font-weight-complex="normal" fo:letter-spacing="-0.0111in" style:text-position="-9% 100%" fo:font-size="5.5pt" style:font-size-asian="5.5pt" style:font-size-complex="5.5pt" style:language-asian="cs" style:country-asian="CZ"/>
    </style:style>
    <style:style style:name="T810" style:parent-style-name="Standardnípísmoodstavce" style:family="text">
      <style:text-properties fo:font-weight="normal" style:font-weight-asian="normal" style:font-weight-complex="normal" fo:letter-spacing="-0.0111in" style:text-position="-18.1% 100%" fo:font-size="5.5pt" style:font-size-asian="5.5pt" style:font-size-complex="5.5pt" style:language-asian="cs" style:country-asian="CZ"/>
    </style:style>
    <style:style style:name="T811"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812"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P813" style:parent-style-name="Normální" style:family="paragraph">
      <style:paragraph-properties fo:widows="2" fo:orphans="2" style:punctuation-wrap="simple" fo:margin-top="0.0013in"/>
      <style:text-properties fo:font-size="7pt" style:font-size-asian="7pt" style:font-size-complex="7pt" style:language-asian="cs" style:country-asian="CZ" fo:hyphenate="false"/>
    </style:style>
    <style:style style:name="TableColumn815" style:family="table-column">
      <style:table-column-properties style:column-width="2.9416in" style:use-optimal-column-width="false"/>
    </style:style>
    <style:style style:name="TableColumn816" style:family="table-column">
      <style:table-column-properties style:column-width="1.175in" style:use-optimal-column-width="false"/>
    </style:style>
    <style:style style:name="TableColumn817" style:family="table-column">
      <style:table-column-properties style:column-width="1.8236in" style:use-optimal-column-width="false"/>
    </style:style>
    <style:style style:name="TableColumn818" style:family="table-column">
      <style:table-column-properties style:column-width="1.9118in" style:use-optimal-column-width="false"/>
    </style:style>
    <style:style style:name="Table814" style:family="table">
      <style:table-properties style:width="7.852in" fo:margin-left="0.0861in" table:align="left"/>
    </style:style>
    <style:style style:name="TableRow819" style:family="table-row">
      <style:table-row-properties style:min-row-height="0.1125in" style:use-optimal-row-height="false"/>
    </style:style>
    <style:style style:name="TableCell820" style:family="table-cell">
      <style:table-cell-properties fo:border="0.0104in solid #000000" style:writing-mode="lr-tb" fo:padding-top="0in" fo:padding-left="0in" fo:padding-bottom="0in" fo:padding-right="0in"/>
    </style:style>
    <style:style style:name="P821"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822" style:parent-style-name="Normální" style:family="paragraph">
      <style:paragraph-properties fo:widows="2" fo:orphans="2" style:punctuation-wrap="simple" fo:line-height="0.0881in" fo:margin-left="0.0243in">
        <style:tab-stops/>
      </style:paragraph-properties>
      <style:text-properties fo:hyphenate="false"/>
    </style:style>
    <style:style style:name="T823" style:parent-style-name="Standardnípísmoodstavce" style:family="text">
      <style:text-properties fo:font-weight="normal" style:font-weight-asian="normal" style:font-weight-complex="normal" style:text-position="-25% 100%" fo:font-size="6pt" style:font-size-asian="6pt" style:font-size-complex="6pt" style:language-asian="cs" style:country-asian="CZ"/>
    </style:style>
    <style:style style:name="TableCell824" style:family="table-cell">
      <style:table-cell-properties fo:border="0.0104in solid #000000" style:writing-mode="lr-tb" fo:padding-top="0in" fo:padding-left="0in" fo:padding-bottom="0in" fo:padding-right="0in"/>
    </style:style>
    <style:style style:name="P825" style:parent-style-name="Normální" style:family="paragraph">
      <style:paragraph-properties fo:widows="2" fo:orphans="2" style:punctuation-wrap="simple" fo:text-align="end" fo:margin-top="0.0048in" fo:line-height="0.0937in" fo:margin-right="0.0076in"/>
      <style:text-properties fo:font-weight="normal" style:font-weight-asian="normal" style:font-weight-complex="normal" fo:font-size="6.5pt" style:font-size-asian="6.5pt" style:font-size-complex="6.5pt" style:language-asian="cs" style:country-asian="CZ" fo:hyphenate="false"/>
    </style:style>
    <style:style style:name="TableCell826" style:family="table-cell">
      <style:table-cell-properties fo:border="0.0104in solid #000000" style:writing-mode="lr-tb" fo:padding-top="0in" fo:padding-left="0in" fo:padding-bottom="0in" fo:padding-right="0in"/>
    </style:style>
    <style:style style:name="P827"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828" style:parent-style-name="Normální" style:family="paragraph">
      <style:paragraph-properties fo:widows="2" fo:orphans="2" style:punctuation-wrap="simple" fo:line-height="0.0833in" fo:margin-left="1.2625in" fo:margin-right="-0.0201in">
        <style:tab-stops/>
      </style:paragraph-properties>
      <style:text-properties fo:hyphenate="false"/>
    </style:style>
    <style:style style:name="T829" style:parent-style-name="Standardnípísmoodstavce" style:family="text">
      <style:text-properties fo:font-weight="normal" style:font-weight-asian="normal" style:font-weight-complex="normal" style:text-position="-16.6% 100%" fo:font-size="6pt" style:font-size-asian="6pt" style:font-size-complex="6pt" style:language-asian="cs" style:country-asian="CZ"/>
    </style:style>
    <style:style style:name="TableCell830" style:family="table-cell">
      <style:table-cell-properties fo:border="0.0104in solid #000000" style:writing-mode="lr-tb" fo:padding-top="0in" fo:padding-left="0in" fo:padding-bottom="0in" fo:padding-right="0in"/>
    </style:style>
    <style:style style:name="P831"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832" style:parent-style-name="Normální" style:family="paragraph">
      <style:paragraph-properties fo:widows="2" fo:orphans="2" style:punctuation-wrap="simple" fo:line-height="0.0826in" fo:margin-left="1.5326in" fo:margin-right="-0.0201in">
        <style:tab-stops/>
      </style:paragraph-properties>
      <style:text-properties fo:hyphenate="false"/>
    </style:style>
    <style:style style:name="T833" style:parent-style-name="Standardnípísmoodstavce" style:family="text">
      <style:text-properties fo:font-weight="normal" style:font-weight-asian="normal" style:font-weight-complex="normal" style:text-position="-11.1% 100%" fo:font-size="4.5pt" style:font-size-asian="4.5pt" style:font-size-complex="4.5pt" style:language-asian="cs" style:country-asian="CZ"/>
    </style:style>
    <style:style style:name="T834" style:parent-style-name="Standardnípísmoodstavce" style:family="text">
      <style:text-properties style:font-name="Times New Roman" style:font-name-complex="Times New Roman" fo:font-weight="normal" style:font-weight-asian="normal" style:font-weight-complex="normal" fo:letter-spacing="-0.0111in" style:text-position="-9% 100%" fo:font-size="5.5pt" style:font-size-asian="5.5pt" style:font-size-complex="5.5pt" style:language-asian="cs" style:country-asian="CZ"/>
    </style:style>
    <style:style style:name="T835" style:parent-style-name="Standardnípísmoodstavce" style:family="text">
      <style:text-properties fo:font-weight="normal" style:font-weight-asian="normal" style:font-weight-complex="normal" fo:letter-spacing="-0.0111in" style:text-position="-18.1% 100%" fo:font-size="5.5pt" style:font-size-asian="5.5pt" style:font-size-complex="5.5pt" style:language-asian="cs" style:country-asian="CZ"/>
    </style:style>
    <style:style style:name="T836"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837"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P838" style:parent-style-name="Normální" style:family="paragraph">
      <style:paragraph-properties fo:widows="2" fo:orphans="2" style:punctuation-wrap="simple" fo:margin-top="0.0013in"/>
      <style:text-properties fo:font-size="7pt" style:font-size-asian="7pt" style:font-size-complex="7pt" style:language-asian="cs" style:country-asian="CZ" fo:hyphenate="false"/>
    </style:style>
    <style:style style:name="TableColumn840" style:family="table-column">
      <style:table-column-properties style:column-width="2.9416in" style:use-optimal-column-width="false"/>
    </style:style>
    <style:style style:name="TableColumn841" style:family="table-column">
      <style:table-column-properties style:column-width="1.175in" style:use-optimal-column-width="false"/>
    </style:style>
    <style:style style:name="TableColumn842" style:family="table-column">
      <style:table-column-properties style:column-width="1.8236in" style:use-optimal-column-width="false"/>
    </style:style>
    <style:style style:name="TableColumn843" style:family="table-column">
      <style:table-column-properties style:column-width="1.9118in" style:use-optimal-column-width="false"/>
    </style:style>
    <style:style style:name="Table839" style:family="table">
      <style:table-properties style:width="7.852in" fo:margin-left="0.0861in" table:align="left"/>
    </style:style>
    <style:style style:name="TableRow844" style:family="table-row">
      <style:table-row-properties style:min-row-height="0.1125in" style:use-optimal-row-height="false"/>
    </style:style>
    <style:style style:name="TableCell845" style:family="table-cell">
      <style:table-cell-properties fo:border="0.0104in solid #000000" style:writing-mode="lr-tb" fo:padding-top="0in" fo:padding-left="0in" fo:padding-bottom="0in" fo:padding-right="0in"/>
    </style:style>
    <style:style style:name="P846"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847" style:parent-style-name="Normální" style:family="paragraph">
      <style:paragraph-properties fo:widows="2" fo:orphans="2" style:punctuation-wrap="simple" fo:line-height="0.0881in" fo:margin-left="0.0243in">
        <style:tab-stops/>
      </style:paragraph-properties>
      <style:text-properties fo:hyphenate="false"/>
    </style:style>
    <style:style style:name="T848" style:parent-style-name="Standardnípísmoodstavce" style:family="text">
      <style:text-properties fo:font-weight="normal" style:font-weight-asian="normal" style:font-weight-complex="normal" style:text-position="-25% 100%" fo:font-size="6pt" style:font-size-asian="6pt" style:font-size-complex="6pt" style:language-asian="cs" style:country-asian="CZ"/>
    </style:style>
    <style:style style:name="TableCell849" style:family="table-cell">
      <style:table-cell-properties fo:border="0.0104in solid #000000" style:writing-mode="lr-tb" fo:padding-top="0in" fo:padding-left="0in" fo:padding-bottom="0in" fo:padding-right="0in"/>
    </style:style>
    <style:style style:name="P850" style:parent-style-name="Normální" style:family="paragraph">
      <style:paragraph-properties fo:widows="2" fo:orphans="2" style:punctuation-wrap="simple" fo:text-align="end" fo:margin-top="0.0048in" fo:line-height="0.0937in" fo:margin-right="0.0076in"/>
      <style:text-properties fo:font-weight="normal" style:font-weight-asian="normal" style:font-weight-complex="normal" fo:font-size="6.5pt" style:font-size-asian="6.5pt" style:font-size-complex="6.5pt" style:language-asian="cs" style:country-asian="CZ" fo:hyphenate="false"/>
    </style:style>
    <style:style style:name="TableCell851" style:family="table-cell">
      <style:table-cell-properties fo:border="0.0104in solid #000000" style:writing-mode="lr-tb" fo:padding-top="0in" fo:padding-left="0in" fo:padding-bottom="0in" fo:padding-right="0in"/>
    </style:style>
    <style:style style:name="P852"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853" style:parent-style-name="Normální" style:family="paragraph">
      <style:paragraph-properties fo:widows="2" fo:orphans="2" style:punctuation-wrap="simple" fo:line-height="0.0826in" fo:margin-left="1.3076in" fo:margin-right="-0.0201in">
        <style:tab-stops/>
      </style:paragraph-properties>
      <style:text-properties fo:hyphenate="false"/>
    </style:style>
    <style:style style:name="T854" style:parent-style-name="Standardnípísmoodstavce" style:family="text">
      <style:text-properties fo:font-weight="normal" style:font-weight-asian="normal" style:font-weight-complex="normal" style:text-position="-11.1% 100%" fo:font-size="4.5pt" style:font-size-asian="4.5pt" style:font-size-complex="4.5pt" style:language-asian="cs" style:country-asian="CZ"/>
    </style:style>
    <style:style style:name="T855" style:parent-style-name="Standardnípísmoodstavce" style:family="text">
      <style:text-properties style:font-name="Times New Roman" style:font-name-complex="Times New Roman" fo:font-weight="normal" style:font-weight-asian="normal" style:font-weight-complex="normal" fo:letter-spacing="-0.009in" style:text-position="-9% 100%" fo:font-size="5.5pt" style:font-size-asian="5.5pt" style:font-size-complex="5.5pt" style:language-asian="cs" style:country-asian="CZ"/>
    </style:style>
    <style:style style:name="T856" style:parent-style-name="Standardnípísmoodstavce" style:family="text">
      <style:text-properties fo:font-weight="normal" style:font-weight-asian="normal" style:font-weight-complex="normal" fo:letter-spacing="-0.009in" style:text-position="-18.1% 100%" fo:font-size="5.5pt" style:font-size-asian="5.5pt" style:font-size-complex="5.5pt" style:language-asian="cs" style:country-asian="CZ"/>
    </style:style>
    <style:style style:name="T857"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858"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Cell859" style:family="table-cell">
      <style:table-cell-properties fo:border="0.0104in solid #000000" style:writing-mode="lr-tb" fo:padding-top="0in" fo:padding-left="0in" fo:padding-bottom="0in" fo:padding-right="0in"/>
    </style:style>
    <style:style style:name="P860"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861" style:parent-style-name="Normální" style:family="paragraph">
      <style:paragraph-properties fo:widows="2" fo:orphans="2" style:punctuation-wrap="simple" fo:line-height="0.0826in" fo:margin-left="1.5326in" fo:margin-right="-0.0201in">
        <style:tab-stops/>
      </style:paragraph-properties>
      <style:text-properties fo:hyphenate="false"/>
    </style:style>
    <style:style style:name="T862" style:parent-style-name="Standardnípísmoodstavce" style:family="text">
      <style:text-properties fo:font-weight="normal" style:font-weight-asian="normal" style:font-weight-complex="normal" style:text-position="-11.1% 100%" fo:font-size="4.5pt" style:font-size-asian="4.5pt" style:font-size-complex="4.5pt" style:language-asian="cs" style:country-asian="CZ"/>
    </style:style>
    <style:style style:name="T863" style:parent-style-name="Standardnípísmoodstavce" style:family="text">
      <style:text-properties style:font-name="Times New Roman" style:font-name-complex="Times New Roman" fo:font-weight="normal" style:font-weight-asian="normal" style:font-weight-complex="normal" fo:letter-spacing="-0.0111in" style:text-position="-9% 100%" fo:font-size="5.5pt" style:font-size-asian="5.5pt" style:font-size-complex="5.5pt" style:language-asian="cs" style:country-asian="CZ"/>
    </style:style>
    <style:style style:name="T864" style:parent-style-name="Standardnípísmoodstavce" style:family="text">
      <style:text-properties fo:font-weight="normal" style:font-weight-asian="normal" style:font-weight-complex="normal" fo:letter-spacing="-0.0111in" style:text-position="-18.1% 100%" fo:font-size="5.5pt" style:font-size-asian="5.5pt" style:font-size-complex="5.5pt" style:language-asian="cs" style:country-asian="CZ"/>
    </style:style>
    <style:style style:name="T865"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866"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P867" style:parent-style-name="Normální" style:family="paragraph">
      <style:paragraph-properties fo:widows="2" fo:orphans="2" style:punctuation-wrap="simple" fo:margin-top="0.0013in"/>
      <style:text-properties fo:font-size="7pt" style:font-size-asian="7pt" style:font-size-complex="7pt" style:language-asian="cs" style:country-asian="CZ" fo:hyphenate="false"/>
    </style:style>
    <style:style style:name="TableColumn869" style:family="table-column">
      <style:table-column-properties style:column-width="2.9416in" style:use-optimal-column-width="false"/>
    </style:style>
    <style:style style:name="TableColumn870" style:family="table-column">
      <style:table-column-properties style:column-width="1.175in" style:use-optimal-column-width="false"/>
    </style:style>
    <style:style style:name="TableColumn871" style:family="table-column">
      <style:table-column-properties style:column-width="1.8236in" style:use-optimal-column-width="false"/>
    </style:style>
    <style:style style:name="TableColumn872" style:family="table-column">
      <style:table-column-properties style:column-width="1.9118in" style:use-optimal-column-width="false"/>
    </style:style>
    <style:style style:name="Table868" style:family="table">
      <style:table-properties style:width="7.852in" fo:margin-left="0.0861in" table:align="left"/>
    </style:style>
    <style:style style:name="TableRow873" style:family="table-row">
      <style:table-row-properties style:min-row-height="0.1125in" style:use-optimal-row-height="false"/>
    </style:style>
    <style:style style:name="TableCell874" style:family="table-cell">
      <style:table-cell-properties fo:border="0.0104in solid #000000" style:writing-mode="lr-tb" fo:padding-top="0in" fo:padding-left="0in" fo:padding-bottom="0in" fo:padding-right="0in"/>
    </style:style>
    <style:style style:name="P875"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876" style:parent-style-name="Normální" style:family="paragraph">
      <style:paragraph-properties fo:widows="2" fo:orphans="2" style:punctuation-wrap="simple" fo:line-height="0.0881in" fo:margin-left="0.0243in">
        <style:tab-stops/>
      </style:paragraph-properties>
      <style:text-properties fo:hyphenate="false"/>
    </style:style>
    <style:style style:name="T877" style:parent-style-name="Standardnípísmoodstavce" style:family="text">
      <style:text-properties fo:font-weight="normal" style:font-weight-asian="normal" style:font-weight-complex="normal" style:text-position="-25% 100%" fo:font-size="6pt" style:font-size-asian="6pt" style:font-size-complex="6pt" style:language-asian="cs" style:country-asian="CZ"/>
    </style:style>
    <style:style style:name="TableCell878" style:family="table-cell">
      <style:table-cell-properties fo:border="0.0104in solid #000000" style:writing-mode="lr-tb" fo:padding-top="0in" fo:padding-left="0in" fo:padding-bottom="0in" fo:padding-right="0in"/>
    </style:style>
    <style:style style:name="P879" style:parent-style-name="Normální" style:family="paragraph">
      <style:paragraph-properties fo:widows="2" fo:orphans="2" style:punctuation-wrap="simple" fo:text-align="end" fo:margin-top="0.0048in" fo:line-height="0.0937in" fo:margin-right="0.0076in"/>
      <style:text-properties fo:font-weight="normal" style:font-weight-asian="normal" style:font-weight-complex="normal" fo:font-size="6.5pt" style:font-size-asian="6.5pt" style:font-size-complex="6.5pt" style:language-asian="cs" style:country-asian="CZ" fo:hyphenate="false"/>
    </style:style>
    <style:style style:name="TableCell880" style:family="table-cell">
      <style:table-cell-properties fo:border="0.0104in solid #000000" style:writing-mode="lr-tb" fo:padding-top="0in" fo:padding-left="0in" fo:padding-bottom="0in" fo:padding-right="0in"/>
    </style:style>
    <style:style style:name="P881"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882" style:parent-style-name="Normální" style:family="paragraph">
      <style:paragraph-properties fo:widows="2" fo:orphans="2" style:punctuation-wrap="simple" fo:line-height="0.0826in" fo:margin-left="1.2625in" fo:margin-right="-0.0201in">
        <style:tab-stops/>
      </style:paragraph-properties>
      <style:text-properties fo:hyphenate="false"/>
    </style:style>
    <style:style style:name="T883" style:parent-style-name="Standardnípísmoodstavce" style:family="text">
      <style:text-properties fo:font-weight="normal" style:font-weight-asian="normal" style:font-weight-complex="normal" style:text-position="-11.1% 100%" fo:font-size="4.5pt" style:font-size-asian="4.5pt" style:font-size-complex="4.5pt" style:language-asian="cs" style:country-asian="CZ"/>
    </style:style>
    <style:style style:name="T884" style:parent-style-name="Standardnípísmoodstavce" style:family="text">
      <style:text-properties style:font-name="Times New Roman" style:font-name-complex="Times New Roman" fo:font-weight="normal" style:font-weight-asian="normal" style:font-weight-complex="normal" fo:letter-spacing="0.0097in" style:text-position="-9% 100%" fo:font-size="5.5pt" style:font-size-asian="5.5pt" style:font-size-complex="5.5pt" style:language-asian="cs" style:country-asian="CZ"/>
    </style:style>
    <style:style style:name="T885" style:parent-style-name="Standardnípísmoodstavce" style:family="text">
      <style:text-properties fo:font-weight="normal" style:font-weight-asian="normal" style:font-weight-complex="normal" fo:letter-spacing="0.0097in" style:text-position="-18.1% 100%" fo:font-size="5.5pt" style:font-size-asian="5.5pt" style:font-size-complex="5.5pt" style:language-asian="cs" style:country-asian="CZ"/>
    </style:style>
    <style:style style:name="T886"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887"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Cell888" style:family="table-cell">
      <style:table-cell-properties fo:border="0.0104in solid #000000" style:writing-mode="lr-tb" fo:padding-top="0in" fo:padding-left="0in" fo:padding-bottom="0in" fo:padding-right="0in"/>
    </style:style>
    <style:style style:name="P889"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890" style:parent-style-name="Normální" style:family="paragraph">
      <style:paragraph-properties fo:widows="2" fo:orphans="2" style:punctuation-wrap="simple" fo:line-height="0.0826in" fo:margin-left="1.5326in" fo:margin-right="-0.0201in">
        <style:tab-stops/>
      </style:paragraph-properties>
      <style:text-properties fo:hyphenate="false"/>
    </style:style>
    <style:style style:name="T891" style:parent-style-name="Standardnípísmoodstavce" style:family="text">
      <style:text-properties fo:font-weight="normal" style:font-weight-asian="normal" style:font-weight-complex="normal" style:text-position="-11.1% 100%" fo:font-size="4.5pt" style:font-size-asian="4.5pt" style:font-size-complex="4.5pt" style:language-asian="cs" style:country-asian="CZ"/>
    </style:style>
    <style:style style:name="T892" style:parent-style-name="Standardnípísmoodstavce" style:family="text">
      <style:text-properties style:font-name="Times New Roman" style:font-name-complex="Times New Roman" fo:font-weight="normal" style:font-weight-asian="normal" style:font-weight-complex="normal" fo:letter-spacing="-0.0111in" style:text-position="-9% 100%" fo:font-size="5.5pt" style:font-size-asian="5.5pt" style:font-size-complex="5.5pt" style:language-asian="cs" style:country-asian="CZ"/>
    </style:style>
    <style:style style:name="T893" style:parent-style-name="Standardnípísmoodstavce" style:family="text">
      <style:text-properties fo:font-weight="normal" style:font-weight-asian="normal" style:font-weight-complex="normal" fo:letter-spacing="-0.0111in" style:text-position="-18.1% 100%" fo:font-size="5.5pt" style:font-size-asian="5.5pt" style:font-size-complex="5.5pt" style:language-asian="cs" style:country-asian="CZ"/>
    </style:style>
    <style:style style:name="T894"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895"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P896" style:parent-style-name="Normální" style:family="paragraph">
      <style:paragraph-properties fo:widows="2" fo:orphans="2" style:punctuation-wrap="simple" fo:margin-top="0.0013in"/>
      <style:text-properties fo:font-size="7pt" style:font-size-asian="7pt" style:font-size-complex="7pt" style:language-asian="cs" style:country-asian="CZ" fo:hyphenate="false"/>
    </style:style>
    <style:style style:name="TableColumn898" style:family="table-column">
      <style:table-column-properties style:column-width="2.9416in" style:use-optimal-column-width="false"/>
    </style:style>
    <style:style style:name="TableColumn899" style:family="table-column">
      <style:table-column-properties style:column-width="1.175in" style:use-optimal-column-width="false"/>
    </style:style>
    <style:style style:name="TableColumn900" style:family="table-column">
      <style:table-column-properties style:column-width="1.8236in" style:use-optimal-column-width="false"/>
    </style:style>
    <style:style style:name="TableColumn901" style:family="table-column">
      <style:table-column-properties style:column-width="1.9118in" style:use-optimal-column-width="false"/>
    </style:style>
    <style:style style:name="Table897" style:family="table">
      <style:table-properties style:width="7.852in" fo:margin-left="0.0861in" table:align="left"/>
    </style:style>
    <style:style style:name="TableRow902" style:family="table-row">
      <style:table-row-properties style:min-row-height="0.1125in" style:use-optimal-row-height="false"/>
    </style:style>
    <style:style style:name="TableCell903" style:family="table-cell">
      <style:table-cell-properties fo:border="0.0104in solid #000000" style:writing-mode="lr-tb" fo:padding-top="0in" fo:padding-left="0in" fo:padding-bottom="0in" fo:padding-right="0in"/>
    </style:style>
    <style:style style:name="P904"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905" style:parent-style-name="Normální" style:family="paragraph">
      <style:paragraph-properties fo:widows="2" fo:orphans="2" style:punctuation-wrap="simple" fo:line-height="0.0881in" fo:margin-left="0.0229in">
        <style:tab-stops/>
      </style:paragraph-properties>
      <style:text-properties fo:hyphenate="false"/>
    </style:style>
    <style:style style:name="T906" style:parent-style-name="Standardnípísmoodstavce" style:family="text">
      <style:text-properties fo:font-weight="normal" style:font-weight-asian="normal" style:font-weight-complex="normal" style:text-position="-25% 100%" fo:font-size="6pt" style:font-size-asian="6pt" style:font-size-complex="6pt" style:language-asian="cs" style:country-asian="CZ"/>
    </style:style>
    <style:style style:name="TableCell907" style:family="table-cell">
      <style:table-cell-properties fo:border="0.0104in solid #000000" style:writing-mode="lr-tb" fo:padding-top="0in" fo:padding-left="0in" fo:padding-bottom="0in" fo:padding-right="0in"/>
    </style:style>
    <style:style style:name="P908" style:parent-style-name="Normální" style:family="paragraph">
      <style:paragraph-properties fo:widows="2" fo:orphans="2" style:punctuation-wrap="simple" fo:text-align="end" fo:margin-top="0.0048in" fo:line-height="0.0937in" fo:margin-right="0.0076in"/>
      <style:text-properties fo:font-weight="normal" style:font-weight-asian="normal" style:font-weight-complex="normal" fo:font-size="6.5pt" style:font-size-asian="6.5pt" style:font-size-complex="6.5pt" style:language-asian="cs" style:country-asian="CZ" fo:hyphenate="false"/>
    </style:style>
    <style:style style:name="TableCell909" style:family="table-cell">
      <style:table-cell-properties fo:border="0.0104in solid #000000" style:writing-mode="lr-tb" fo:padding-top="0in" fo:padding-left="0in" fo:padding-bottom="0in" fo:padding-right="0in"/>
    </style:style>
    <style:style style:name="P910"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911" style:parent-style-name="Normální" style:family="paragraph">
      <style:paragraph-properties fo:widows="2" fo:orphans="2" style:punctuation-wrap="simple" fo:line-height="0.0826in" fo:margin-left="1.3076in" fo:margin-right="-0.0201in">
        <style:tab-stops/>
      </style:paragraph-properties>
      <style:text-properties fo:hyphenate="false"/>
    </style:style>
    <style:style style:name="T912" style:parent-style-name="Standardnípísmoodstavce" style:family="text">
      <style:text-properties fo:font-weight="normal" style:font-weight-asian="normal" style:font-weight-complex="normal" style:text-position="-11.1% 100%" fo:font-size="4.5pt" style:font-size-asian="4.5pt" style:font-size-complex="4.5pt" style:language-asian="cs" style:country-asian="CZ"/>
    </style:style>
    <style:style style:name="T913" style:parent-style-name="Standardnípísmoodstavce" style:family="text">
      <style:text-properties style:font-name="Times New Roman" style:font-name-complex="Times New Roman" fo:font-weight="normal" style:font-weight-asian="normal" style:font-weight-complex="normal" fo:letter-spacing="0.0013in" style:text-position="-9% 100%" fo:font-size="5.5pt" style:font-size-asian="5.5pt" style:font-size-complex="5.5pt" style:language-asian="cs" style:country-asian="CZ"/>
    </style:style>
    <style:style style:name="T914" style:parent-style-name="Standardnípísmoodstavce" style:family="text">
      <style:text-properties fo:font-weight="normal" style:font-weight-asian="normal" style:font-weight-complex="normal" fo:letter-spacing="0.0013in" style:text-position="-18.1% 100%" fo:font-size="5.5pt" style:font-size-asian="5.5pt" style:font-size-complex="5.5pt" style:language-asian="cs" style:country-asian="CZ"/>
    </style:style>
    <style:style style:name="T915"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916"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Cell917" style:family="table-cell">
      <style:table-cell-properties fo:border="0.0104in solid #000000" style:writing-mode="lr-tb" fo:padding-top="0in" fo:padding-left="0in" fo:padding-bottom="0in" fo:padding-right="0in"/>
    </style:style>
    <style:style style:name="P918" style:parent-style-name="Normální" style:family="paragraph">
      <style:paragraph-properties fo:widows="2" fo:orphans="2" style:punctuation-wrap="simple" fo:margin-top="0.0034in"/>
      <style:text-properties fo:font-size="1pt" style:font-size-asian="1pt" style:font-size-complex="1pt" style:language-asian="cs" style:country-asian="CZ" fo:hyphenate="false"/>
    </style:style>
    <style:style style:name="P919" style:parent-style-name="Normální" style:family="paragraph">
      <style:paragraph-properties fo:widows="2" fo:orphans="2" style:punctuation-wrap="simple" fo:line-height="0.0826in" fo:margin-left="1.5277in" fo:margin-right="-0.0201in">
        <style:tab-stops/>
      </style:paragraph-properties>
      <style:text-properties fo:hyphenate="false"/>
    </style:style>
    <style:style style:name="T920" style:parent-style-name="Standardnípísmoodstavce" style:family="text">
      <style:text-properties fo:font-weight="normal" style:font-weight-asian="normal" style:font-weight-complex="normal" style:text-position="-18.1% 100%" fo:font-size="5.5pt" style:font-size-asian="5.5pt" style:font-size-complex="5.5pt" style:language-asian="cs" style:country-asian="CZ"/>
    </style:style>
    <style:style style:name="T921"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922"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P923" style:parent-style-name="Normální" style:family="paragraph">
      <style:paragraph-properties fo:widows="2" fo:orphans="2" style:punctuation-wrap="simple" fo:margin-top="0.0076in"/>
      <style:text-properties fo:font-size="6pt" style:font-size-asian="6pt" style:font-size-complex="6pt" style:language-asian="cs" style:country-asian="CZ" fo:hyphenate="false"/>
    </style:style>
    <style:style style:name="P924" style:parent-style-name="Normální" style:family="paragraph">
      <style:paragraph-properties fo:widows="2" fo:orphans="2" style:punctuation-wrap="simple" fo:margin-left="0.0805in">
        <style:tab-stops/>
      </style:paragraph-properties>
      <style:text-properties fo:hyphenate="false"/>
    </style:style>
    <style:style style:name="T925" style:parent-style-name="Standardnípísmoodstavce" style:family="text">
      <style:text-properties fo:font-weight="normal" style:font-weight-asian="normal" style:font-weight-complex="normal" style:language-asian="cs" style:country-asian="CZ"/>
    </style:style>
    <style:style style:name="P926" style:parent-style-name="Normální" style:family="paragraph">
      <style:paragraph-properties fo:widows="2" fo:orphans="2" style:punctuation-wrap="simple" fo:margin-top="0.0048in"/>
      <style:text-properties fo:font-size="13pt" style:font-size-asian="13pt" style:font-size-complex="13pt" style:language-asian="cs" style:country-asian="CZ" fo:hyphenate="false"/>
    </style:style>
    <style:style style:name="TableColumn928" style:family="table-column">
      <style:table-column-properties style:column-width="2.9409in" style:use-optimal-column-width="false"/>
    </style:style>
    <style:style style:name="TableColumn929" style:family="table-column">
      <style:table-column-properties style:column-width="1.1743in" style:use-optimal-column-width="false"/>
    </style:style>
    <style:style style:name="TableColumn930" style:family="table-column">
      <style:table-column-properties style:column-width="1.8229in" style:use-optimal-column-width="false"/>
    </style:style>
    <style:style style:name="TableColumn931" style:family="table-column">
      <style:table-column-properties style:column-width="1.9111in" style:use-optimal-column-width="false"/>
    </style:style>
    <style:style style:name="TableColumn932" style:family="table-column">
      <style:table-column-properties style:column-width="1.7263in" style:use-optimal-column-width="false"/>
    </style:style>
    <style:style style:name="Table927" style:family="table">
      <style:table-properties style:width="9.5756in" fo:margin-left="0.0861in" table:align="left"/>
    </style:style>
    <style:style style:name="TableRow933" style:family="table-row">
      <style:table-row-properties style:min-row-height="0.1312in" style:use-optimal-row-height="false"/>
    </style:style>
    <style:style style:name="TableCell934" style:family="table-cell">
      <style:table-cell-properties fo:border="0.0104in solid #000000" style:writing-mode="lr-tb" fo:padding-top="0in" fo:padding-left="0in" fo:padding-bottom="0in" fo:padding-right="0in"/>
    </style:style>
    <style:style style:name="P935" style:parent-style-name="Normální" style:family="paragraph">
      <style:paragraph-properties fo:widows="2" fo:orphans="2" style:punctuation-wrap="simple" fo:margin-top="0.0006in"/>
      <style:text-properties fo:font-size="2pt" style:font-size-asian="2pt" style:font-size-complex="2pt" style:language-asian="cs" style:country-asian="CZ" fo:hyphenate="false"/>
    </style:style>
    <style:style style:name="P936" style:parent-style-name="Normální" style:family="paragraph">
      <style:paragraph-properties fo:widows="2" fo:orphans="2" style:punctuation-wrap="simple" fo:line-height="0.0763in" fo:margin-left="0.0243in">
        <style:tab-stops/>
      </style:paragraph-properties>
      <style:text-properties fo:hyphenate="false"/>
    </style:style>
    <style:style style:name="T937" style:parent-style-name="Standardnípísmoodstavce" style:family="text">
      <style:text-properties fo:font-weight="normal" style:font-weight-asian="normal" style:font-weight-complex="normal" style:text-position="-18.1% 100%" fo:font-size="5.5pt" style:font-size-asian="5.5pt" style:font-size-complex="5.5pt" style:language-asian="cs" style:country-asian="CZ"/>
    </style:style>
    <style:style style:name="T938" style:parent-style-name="Standardnípísmoodstavce" style:family="text">
      <style:text-properties style:font-name="Times New Roman" style:font-name-complex="Times New Roman" fo:font-weight="normal" style:font-weight-asian="normal" style:font-weight-complex="normal" fo:letter-spacing="0.0319in" style:text-position="-20% 100%" fo:font-size="5pt" style:font-size-asian="5pt" style:font-size-complex="5pt" style:language-asian="cs" style:country-asian="CZ"/>
    </style:style>
    <style:style style:name="T939" style:parent-style-name="Standardnípísmoodstavce" style:family="text">
      <style:text-properties fo:font-weight="normal" style:font-weight-asian="normal" style:font-weight-complex="normal" fo:letter-spacing="0.0319in" style:text-position="-20% 100%" fo:font-size="5pt" style:font-size-asian="5pt" style:font-size-complex="5pt" style:language-asian="cs" style:country-asian="CZ"/>
    </style:style>
    <style:style style:name="TableRow940" style:family="table-row">
      <style:table-row-properties style:min-row-height="0.2361in" style:use-optimal-row-height="false"/>
    </style:style>
    <style:style style:name="TableCell941" style:family="table-cell">
      <style:table-cell-properties fo:border="0.0104in solid #000000" style:writing-mode="lr-tb" fo:padding-top="0in" fo:padding-left="0in" fo:padding-bottom="0in" fo:padding-right="0in"/>
    </style:style>
    <style:style style:name="P942" style:parent-style-name="Normální" style:family="paragraph">
      <style:paragraph-properties fo:widows="2" fo:orphans="2" style:punctuation-wrap="simple" fo:margin-top="0.0041in"/>
      <style:text-properties fo:font-size="4.5pt" style:font-size-asian="4.5pt" style:font-size-complex="4.5pt" style:language-asian="cs" style:country-asian="CZ" fo:hyphenate="false"/>
    </style:style>
    <style:style style:name="P943" style:parent-style-name="Normální" style:family="paragraph">
      <style:paragraph-properties fo:widows="2" fo:orphans="2" style:punctuation-wrap="simple" fo:line-height="0.0861in" fo:margin-left="3.8326in">
        <style:tab-stops/>
      </style:paragraph-properties>
      <style:text-properties fo:hyphenate="false"/>
    </style:style>
    <style:style style:name="T944" style:parent-style-name="Standardnípísmoodstavce" style:family="text">
      <style:text-properties fo:font-weight="normal" style:font-weight-asian="normal" style:font-weight-complex="normal" style:text-position="-16.6% 100%" fo:font-size="6pt" style:font-size-asian="6pt" style:font-size-complex="6pt" style:language-asian="cs" style:country-asian="CZ"/>
    </style:style>
    <style:style style:name="TableRow945" style:family="table-row">
      <style:table-row-properties style:min-row-height="0.1125in" style:use-optimal-row-height="false"/>
    </style:style>
    <style:style style:name="TableCell946" style:family="table-cell">
      <style:table-cell-properties fo:border="0.0104in solid #000000" style:writing-mode="lr-tb" fo:padding-top="0in" fo:padding-left="0in" fo:padding-bottom="0in" fo:padding-right="0in"/>
    </style:style>
    <style:style style:name="P947" style:parent-style-name="Normální" style:family="paragraph">
      <style:paragraph-properties fo:widows="2" fo:orphans="2" style:punctuation-wrap="simple" fo:margin-top="0.0048in"/>
      <style:text-properties fo:font-size="1pt" style:font-size-asian="1pt" style:font-size-complex="1pt" style:language-asian="cs" style:country-asian="CZ" fo:hyphenate="false"/>
    </style:style>
    <style:style style:name="P948" style:parent-style-name="Normální" style:family="paragraph">
      <style:paragraph-properties fo:widows="2" fo:orphans="2" style:punctuation-wrap="simple" fo:line-height="0.068in" fo:margin-left="1.2958in">
        <style:tab-stops/>
      </style:paragraph-properties>
      <style:text-properties fo:hyphenate="false"/>
    </style:style>
    <style:style style:name="T949" style:parent-style-name="Standardnípísmoodstavce" style:family="text">
      <style:text-properties fo:font-weight="normal" style:font-weight-asian="normal" style:font-weight-complex="normal" style:text-position="-22.2% 100%" fo:font-size="4.5pt" style:font-size-asian="4.5pt" style:font-size-complex="4.5pt" style:language-asian="cs" style:country-asian="CZ"/>
    </style:style>
    <style:style style:name="TableCell950" style:family="table-cell">
      <style:table-cell-properties fo:border="0.0104in solid #000000" style:writing-mode="lr-tb" fo:padding-top="0in" fo:padding-left="0in" fo:padding-bottom="0in" fo:padding-right="0in"/>
    </style:style>
    <style:style style:name="P951" style:parent-style-name="Normální" style:family="paragraph">
      <style:paragraph-properties fo:widows="2" fo:orphans="2" style:punctuation-wrap="simple" fo:margin-top="0.0048in"/>
      <style:text-properties fo:font-size="1pt" style:font-size-asian="1pt" style:font-size-complex="1pt" style:language-asian="cs" style:country-asian="CZ" fo:hyphenate="false"/>
    </style:style>
    <style:style style:name="P952" style:parent-style-name="Normální" style:family="paragraph">
      <style:paragraph-properties fo:widows="2" fo:orphans="2" style:punctuation-wrap="simple" fo:line-height="0.0701in" fo:margin-left="0.1104in">
        <style:tab-stops/>
      </style:paragraph-properties>
      <style:text-properties fo:hyphenate="false"/>
    </style:style>
    <style:style style:name="T953" style:parent-style-name="Standardnípísmoodstavce" style:family="text">
      <style:text-properties fo:font-weight="normal" style:font-weight-asian="normal" style:font-weight-complex="normal" style:text-position="-20% 100%" fo:font-size="5pt" style:font-size-asian="5pt" style:font-size-complex="5pt" style:language-asian="cs" style:country-asian="CZ"/>
    </style:style>
    <style:style style:name="TableCell954" style:family="table-cell">
      <style:table-cell-properties fo:border="0.0104in solid #000000" style:writing-mode="lr-tb" fo:padding-top="0in" fo:padding-left="0in" fo:padding-bottom="0in" fo:padding-right="0in"/>
    </style:style>
    <style:style style:name="P955" style:parent-style-name="Normální" style:family="paragraph">
      <style:paragraph-properties fo:widows="2" fo:orphans="2" style:punctuation-wrap="simple" fo:margin-top="0.0048in"/>
      <style:text-properties fo:font-size="1pt" style:font-size-asian="1pt" style:font-size-complex="1pt" style:language-asian="cs" style:country-asian="CZ" fo:hyphenate="false"/>
    </style:style>
    <style:style style:name="P956" style:parent-style-name="Normální" style:family="paragraph">
      <style:paragraph-properties fo:widows="2" fo:orphans="2" style:punctuation-wrap="simple" fo:line-height="0.0701in" fo:margin-left="0.4506in">
        <style:tab-stops/>
      </style:paragraph-properties>
      <style:text-properties fo:hyphenate="false"/>
    </style:style>
    <style:style style:name="T957" style:parent-style-name="Standardnípísmoodstavce" style:family="text">
      <style:text-properties fo:font-weight="normal" style:font-weight-asian="normal" style:font-weight-complex="normal" style:text-position="-20% 100%" fo:font-size="5pt" style:font-size-asian="5pt" style:font-size-complex="5pt" style:language-asian="cs" style:country-asian="CZ"/>
    </style:style>
    <style:style style:name="TableCell958" style:family="table-cell">
      <style:table-cell-properties fo:border="0.0104in solid #000000" style:writing-mode="lr-tb" fo:padding-top="0in" fo:padding-left="0in" fo:padding-bottom="0in" fo:padding-right="0in"/>
    </style:style>
    <style:style style:name="P959" style:parent-style-name="Normální" style:family="paragraph">
      <style:paragraph-properties fo:widows="2" fo:orphans="2" style:punctuation-wrap="simple" fo:margin-top="0.0048in"/>
      <style:text-properties fo:font-size="1pt" style:font-size-asian="1pt" style:font-size-complex="1pt" style:language-asian="cs" style:country-asian="CZ" fo:hyphenate="false"/>
    </style:style>
    <style:style style:name="P960" style:parent-style-name="Normální" style:family="paragraph">
      <style:paragraph-properties fo:widows="2" fo:orphans="2" style:punctuation-wrap="simple" fo:line-height="0.0701in" fo:margin-left="0.518in">
        <style:tab-stops/>
      </style:paragraph-properties>
      <style:text-properties fo:hyphenate="false"/>
    </style:style>
    <style:style style:name="T961" style:parent-style-name="Standardnípísmoodstavce" style:family="text">
      <style:text-properties fo:font-weight="normal" style:font-weight-asian="normal" style:font-weight-complex="normal" style:text-position="-20% 100%" fo:font-size="5pt" style:font-size-asian="5pt" style:font-size-complex="5pt" style:language-asian="cs" style:country-asian="CZ"/>
    </style:style>
    <style:style style:name="TableCell962" style:family="table-cell">
      <style:table-cell-properties fo:border="0.0104in solid #000000" style:writing-mode="lr-tb" fo:padding-top="0in" fo:padding-left="0in" fo:padding-bottom="0in" fo:padding-right="0in"/>
    </style:style>
    <style:style style:name="P963" style:parent-style-name="Normální" style:family="paragraph">
      <style:paragraph-properties fo:widows="2" fo:orphans="2" style:punctuation-wrap="simple" fo:margin-top="0.0048in"/>
      <style:text-properties fo:font-size="1pt" style:font-size-asian="1pt" style:font-size-complex="1pt" style:language-asian="cs" style:country-asian="CZ" fo:hyphenate="false"/>
    </style:style>
    <style:style style:name="P964" style:parent-style-name="Normální" style:family="paragraph">
      <style:paragraph-properties fo:widows="2" fo:orphans="2" style:punctuation-wrap="simple" fo:line-height="0.0861in" fo:margin-left="0.2868in">
        <style:tab-stops/>
      </style:paragraph-properties>
      <style:text-properties fo:hyphenate="false"/>
    </style:style>
    <style:style style:name="T965" style:parent-style-name="Standardnípísmoodstavce" style:family="text">
      <style:text-properties fo:font-weight="normal" style:font-weight-asian="normal" style:font-weight-complex="normal" style:text-position="-16.6% 100%" fo:font-size="6pt" style:font-size-asian="6pt" style:font-size-complex="6pt" style:language-asian="cs" style:country-asian="CZ"/>
    </style:style>
    <style:style style:name="TableRow966" style:family="table-row">
      <style:table-row-properties style:min-row-height="0.1125in" style:use-optimal-row-height="false"/>
    </style:style>
    <style:style style:name="TableCell967" style:family="table-cell">
      <style:table-cell-properties fo:border-top="0.0104in solid #000000" fo:border-left="0.0104in solid #000000" fo:border-bottom="0.0208in solid #000000" fo:border-right="0in none #000000" style:writing-mode="lr-tb" fo:padding-top="0in" fo:padding-left="0in" fo:padding-bottom="0in" fo:padding-right="0in"/>
    </style:style>
    <style:style style:name="P968" style:parent-style-name="Normální" style:family="paragraph">
      <style:paragraph-properties fo:widows="2" fo:orphans="2" style:punctuation-wrap="simple"/>
      <style:text-properties style:font-name="Times New Roman" style:font-name-complex="Times New Roman" fo:font-weight="normal" style:font-weight-asian="normal" style:font-weight-complex="normal" fo:font-size="5pt" style:font-size-asian="5pt" style:font-size-complex="5pt" style:language-asian="cs" style:country-asian="CZ" fo:hyphenate="false"/>
    </style:style>
    <style:style style:name="TableRow969" style:family="table-row">
      <style:table-row-properties style:min-row-height="0.1069in" style:use-optimal-row-height="false"/>
    </style:style>
    <style:style style:name="TableCell9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1" style:parent-style-name="Normální" style:family="paragraph">
      <style:paragraph-properties fo:widows="2" fo:orphans="2" style:punctuation-wrap="simple" fo:line-height="0.0881in" fo:margin-left="0.0277in">
        <style:tab-stops/>
      </style:paragraph-properties>
      <style:text-properties fo:hyphenate="false"/>
    </style:style>
    <style:style style:name="T972" style:parent-style-name="Standardnípísmoodstavce" style:family="text">
      <style:text-properties fo:font-weight="normal" style:font-weight-asian="normal" style:font-weight-complex="normal" style:text-position="-25% 100%" fo:font-size="6pt" style:font-size-asian="6pt" style:font-size-complex="6pt" style:language-asian="cs" style:country-asian="CZ"/>
    </style:style>
    <style:style style:name="TableCell973" style:family="table-cell">
      <style:table-cell-properties fo:border="0.0208in solid #000000" style:writing-mode="lr-tb" fo:padding-top="0in" fo:padding-left="0in" fo:padding-bottom="0in" fo:padding-right="0in"/>
    </style:style>
    <style:style style:name="P974" style:parent-style-name="Normální" style:family="paragraph">
      <style:paragraph-properties fo:widows="2" fo:orphans="2" style:punctuation-wrap="simple" fo:line-height="0.0826in" fo:margin-left="0.7916in" fo:margin-right="-0.0305in">
        <style:tab-stops/>
      </style:paragraph-properties>
      <style:text-properties fo:hyphenate="false"/>
    </style:style>
    <style:style style:name="T975" style:parent-style-name="Standardnípísmoodstavce" style:family="text">
      <style:text-properties fo:font-weight="normal" style:font-weight-asian="normal" style:font-weight-complex="normal" style:text-position="-11.1% 100%" fo:font-size="4.5pt" style:font-size-asian="4.5pt" style:font-size-complex="4.5pt" style:language-asian="cs" style:country-asian="CZ"/>
    </style:style>
    <style:style style:name="T976" style:parent-style-name="Standardnípísmoodstavce" style:family="text">
      <style:text-properties style:font-name="Times New Roman" style:font-name-complex="Times New Roman" fo:font-weight="normal" style:font-weight-asian="normal" style:font-weight-complex="normal" fo:letter-spacing="-0.0111in" style:text-position="-9% 100%" fo:font-size="5.5pt" style:font-size-asian="5.5pt" style:font-size-complex="5.5pt" style:language-asian="cs" style:country-asian="CZ"/>
    </style:style>
    <style:style style:name="T977" style:parent-style-name="Standardnípísmoodstavce" style:family="text">
      <style:text-properties fo:font-weight="normal" style:font-weight-asian="normal" style:font-weight-complex="normal" fo:letter-spacing="-0.0111in" style:text-position="-18.1% 100%" fo:font-size="5.5pt" style:font-size-asian="5.5pt" style:font-size-complex="5.5pt" style:language-asian="cs" style:country-asian="CZ"/>
    </style:style>
    <style:style style:name="T978"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979"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Cell980" style:family="table-cell">
      <style:table-cell-properties fo:border-top="0.0104in solid #000000" fo:border-left="0.0208in solid #000000" fo:border-bottom="0.0104in solid #000000" fo:border-right="0.0104in solid #000000" fo:background-color="#A8A8A8" style:writing-mode="lr-tb" fo:padding-top="0in" fo:padding-left="0in" fo:padding-bottom="0in" fo:padding-right="0in"/>
    </style:style>
    <style:style style:name="P981" style:parent-style-name="Normální" style:family="paragraph">
      <style:paragraph-properties fo:widows="2" fo:orphans="2" style:punctuation-wrap="simple" fo:text-align="center" fo:line-height="0.0937in" fo:margin-left="0.0187in">
        <style:tab-stops/>
      </style:paragraph-properties>
      <style:text-properties fo:font-weight="normal" style:font-weight-asian="normal" style:font-weight-complex="normal" style:text-scale="103%" fo:font-size="6.5pt" style:font-size-asian="6.5pt" style:font-size-complex="6.5pt" style:language-asian="cs" style:country-asian="CZ" fo:hyphenate="false"/>
    </style:style>
    <style:style style:name="TableCell982" style:family="table-cell">
      <style:table-cell-properties fo:border="0.0104in solid #000000" fo:background-color="#A8A8A8" style:writing-mode="lr-tb" fo:padding-top="0in" fo:padding-left="0in" fo:padding-bottom="0in" fo:padding-right="0in"/>
    </style:style>
    <style:style style:name="P983" style:parent-style-name="Normální" style:family="paragraph">
      <style:paragraph-properties fo:widows="2" fo:orphans="2" style:punctuation-wrap="simple" fo:text-align="center" fo:line-height="0.0937in" fo:margin-left="0.027in">
        <style:tab-stops/>
      </style:paragraph-properties>
      <style:text-properties fo:font-weight="normal" style:font-weight-asian="normal" style:font-weight-complex="normal" style:text-scale="103%" fo:font-size="6.5pt" style:font-size-asian="6.5pt" style:font-size-complex="6.5pt" style:language-asian="cs" style:country-asian="CZ" fo:hyphenate="false"/>
    </style:style>
    <style:style style:name="TableCell984" style:family="table-cell">
      <style:table-cell-properties fo:border="0.0104in solid #000000" style:writing-mode="lr-tb" fo:padding-top="0in" fo:padding-left="0in" fo:padding-bottom="0in" fo:padding-right="0in"/>
    </style:style>
    <style:style style:name="P985" style:parent-style-name="Normální" style:family="paragraph">
      <style:paragraph-properties fo:widows="2" fo:orphans="2" style:punctuation-wrap="simple" fo:line-height="0.0826in" fo:margin-left="1.35in" fo:margin-right="-0.0305in">
        <style:tab-stops/>
      </style:paragraph-properties>
      <style:text-properties fo:hyphenate="false"/>
    </style:style>
    <style:style style:name="T986" style:parent-style-name="Standardnípísmoodstavce" style:family="text">
      <style:text-properties fo:font-weight="normal" style:font-weight-asian="normal" style:font-weight-complex="normal" style:text-position="-11.1% 100%" fo:font-size="4.5pt" style:font-size-asian="4.5pt" style:font-size-complex="4.5pt" style:language-asian="cs" style:country-asian="CZ"/>
    </style:style>
    <style:style style:name="T987" style:parent-style-name="Standardnípísmoodstavce" style:family="text">
      <style:text-properties style:font-name="Times New Roman" style:font-name-complex="Times New Roman" fo:font-weight="normal" style:font-weight-asian="normal" style:font-weight-complex="normal" fo:letter-spacing="-0.0111in" style:text-position="-9% 100%" fo:font-size="5.5pt" style:font-size-asian="5.5pt" style:font-size-complex="5.5pt" style:language-asian="cs" style:country-asian="CZ"/>
    </style:style>
    <style:style style:name="T988" style:parent-style-name="Standardnípísmoodstavce" style:family="text">
      <style:text-properties fo:font-weight="normal" style:font-weight-asian="normal" style:font-weight-complex="normal" fo:letter-spacing="-0.0111in" style:text-position="-18.1% 100%" fo:font-size="5.5pt" style:font-size-asian="5.5pt" style:font-size-complex="5.5pt" style:language-asian="cs" style:country-asian="CZ"/>
    </style:style>
    <style:style style:name="T989"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990"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Row991" style:family="table-row">
      <style:table-row-properties style:min-row-height="0.1069in" style:use-optimal-row-height="false"/>
    </style:style>
    <style:style style:name="TableCell992" style:family="table-cell">
      <style:table-cell-properties fo:border-top="0.0208in solid #000000" fo:border-left="0.0104in solid #000000" fo:border-bottom="0.0208in solid #000000" fo:border-right="0in none #000000" style:writing-mode="lr-tb" fo:padding-top="0in" fo:padding-left="0in" fo:padding-bottom="0in" fo:padding-right="0in"/>
    </style:style>
    <style:style style:name="P993" style:parent-style-name="Normální" style:family="paragraph">
      <style:paragraph-properties fo:widows="2" fo:orphans="2" style:punctuation-wrap="simple"/>
      <style:text-properties style:font-name="Times New Roman" style:font-name-complex="Times New Roman" fo:font-weight="normal" style:font-weight-asian="normal" style:font-weight-complex="normal" fo:font-size="4pt" style:font-size-asian="4pt" style:font-size-complex="4pt" style:language-asian="cs" style:country-asian="CZ" fo:hyphenate="false"/>
    </style:style>
    <style:style style:name="TableRow994" style:family="table-row">
      <style:table-row-properties style:min-row-height="0.1069in" style:use-optimal-row-height="false"/>
    </style:style>
    <style:style style:name="TableCell9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6" style:parent-style-name="Normální" style:family="paragraph">
      <style:paragraph-properties fo:widows="2" fo:orphans="2" style:punctuation-wrap="simple" fo:line-height="0.0708in" fo:margin-left="0.0243in">
        <style:tab-stops/>
      </style:paragraph-properties>
      <style:text-properties fo:hyphenate="false"/>
    </style:style>
    <style:style style:name="T997" style:parent-style-name="Standardnípísmoodstavce" style:family="text">
      <style:text-properties fo:font-weight="normal" style:font-weight-asian="normal" style:font-weight-complex="normal" style:text-position="-20% 100%" fo:font-size="5pt" style:font-size-asian="5pt" style:font-size-complex="5pt" style:language-asian="cs" style:country-asian="CZ"/>
    </style:style>
    <style:style style:name="TableCell998" style:family="table-cell">
      <style:table-cell-properties fo:border="0.0208in solid #000000" style:writing-mode="lr-tb" fo:padding-top="0in" fo:padding-left="0in" fo:padding-bottom="0in" fo:padding-right="0in"/>
    </style:style>
    <style:style style:name="P999" style:parent-style-name="Normální" style:family="paragraph">
      <style:paragraph-properties fo:widows="2" fo:orphans="2" style:punctuation-wrap="simple" fo:line-height="0.0826in" fo:margin-left="0.7916in" fo:margin-right="-0.0305in">
        <style:tab-stops/>
      </style:paragraph-properties>
      <style:text-properties fo:hyphenate="false"/>
    </style:style>
    <style:style style:name="T1000" style:parent-style-name="Standardnípísmoodstavce" style:family="text">
      <style:text-properties fo:font-weight="normal" style:font-weight-asian="normal" style:font-weight-complex="normal" style:text-position="-11.1% 100%" fo:font-size="4.5pt" style:font-size-asian="4.5pt" style:font-size-complex="4.5pt" style:language-asian="cs" style:country-asian="CZ"/>
    </style:style>
    <style:style style:name="T1001" style:parent-style-name="Standardnípísmoodstavce" style:family="text">
      <style:text-properties style:font-name="Times New Roman" style:font-name-complex="Times New Roman" fo:font-weight="normal" style:font-weight-asian="normal" style:font-weight-complex="normal" fo:letter-spacing="-0.0111in" style:text-position="-9% 100%" fo:font-size="5.5pt" style:font-size-asian="5.5pt" style:font-size-complex="5.5pt" style:language-asian="cs" style:country-asian="CZ"/>
    </style:style>
    <style:style style:name="T1002" style:parent-style-name="Standardnípísmoodstavce" style:family="text">
      <style:text-properties fo:font-weight="normal" style:font-weight-asian="normal" style:font-weight-complex="normal" fo:letter-spacing="-0.0111in" style:text-position="-18.1% 100%" fo:font-size="5.5pt" style:font-size-asian="5.5pt" style:font-size-complex="5.5pt" style:language-asian="cs" style:country-asian="CZ"/>
    </style:style>
    <style:style style:name="T1003"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1004"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Cell1005" style:family="table-cell">
      <style:table-cell-properties fo:border-top="0.0104in solid #000000" fo:border-left="0.0208in solid #000000" fo:border-bottom="0.0104in solid #000000" fo:border-right="0.0104in solid #000000" fo:background-color="#A8A8A8" style:writing-mode="lr-tb" fo:padding-top="0in" fo:padding-left="0in" fo:padding-bottom="0in" fo:padding-right="0in"/>
    </style:style>
    <style:style style:name="P1006" style:parent-style-name="Normální" style:family="paragraph">
      <style:paragraph-properties fo:widows="2" fo:orphans="2" style:punctuation-wrap="simple" fo:text-align="center" fo:line-height="0.0937in" fo:margin-left="0.0187in">
        <style:tab-stops/>
      </style:paragraph-properties>
      <style:text-properties fo:font-weight="normal" style:font-weight-asian="normal" style:font-weight-complex="normal" style:text-scale="103%" fo:font-size="6.5pt" style:font-size-asian="6.5pt" style:font-size-complex="6.5pt" style:language-asian="cs" style:country-asian="CZ" fo:hyphenate="false"/>
    </style:style>
    <style:style style:name="TableCell1007" style:family="table-cell">
      <style:table-cell-properties fo:border="0.0104in solid #000000" fo:background-color="#A8A8A8" style:writing-mode="lr-tb" fo:padding-top="0in" fo:padding-left="0in" fo:padding-bottom="0in" fo:padding-right="0in"/>
    </style:style>
    <style:style style:name="P1008" style:parent-style-name="Normální" style:family="paragraph">
      <style:paragraph-properties fo:widows="2" fo:orphans="2" style:punctuation-wrap="simple" fo:text-align="center" fo:line-height="0.0937in" fo:margin-left="0.027in">
        <style:tab-stops/>
      </style:paragraph-properties>
      <style:text-properties fo:font-weight="normal" style:font-weight-asian="normal" style:font-weight-complex="normal" style:text-scale="103%" fo:font-size="6.5pt" style:font-size-asian="6.5pt" style:font-size-complex="6.5pt" style:language-asian="cs" style:country-asian="CZ" fo:hyphenate="false"/>
    </style:style>
    <style:style style:name="TableCell1009" style:family="table-cell">
      <style:table-cell-properties fo:border="0.0104in solid #000000" style:writing-mode="lr-tb" fo:padding-top="0in" fo:padding-left="0in" fo:padding-bottom="0in" fo:padding-right="0in"/>
    </style:style>
    <style:style style:name="P1010" style:parent-style-name="Normální" style:family="paragraph">
      <style:paragraph-properties fo:widows="2" fo:orphans="2" style:punctuation-wrap="simple" fo:line-height="0.0826in" fo:margin-left="1.35in" fo:margin-right="-0.0305in">
        <style:tab-stops/>
      </style:paragraph-properties>
      <style:text-properties fo:hyphenate="false"/>
    </style:style>
    <style:style style:name="T1011" style:parent-style-name="Standardnípísmoodstavce" style:family="text">
      <style:text-properties fo:font-weight="normal" style:font-weight-asian="normal" style:font-weight-complex="normal" style:text-position="-11.1% 100%" fo:font-size="4.5pt" style:font-size-asian="4.5pt" style:font-size-complex="4.5pt" style:language-asian="cs" style:country-asian="CZ"/>
    </style:style>
    <style:style style:name="T1012" style:parent-style-name="Standardnípísmoodstavce" style:family="text">
      <style:text-properties style:font-name="Times New Roman" style:font-name-complex="Times New Roman" fo:font-weight="normal" style:font-weight-asian="normal" style:font-weight-complex="normal" fo:letter-spacing="-0.0111in" style:text-position="-9% 100%" fo:font-size="5.5pt" style:font-size-asian="5.5pt" style:font-size-complex="5.5pt" style:language-asian="cs" style:country-asian="CZ"/>
    </style:style>
    <style:style style:name="T1013" style:parent-style-name="Standardnípísmoodstavce" style:family="text">
      <style:text-properties fo:font-weight="normal" style:font-weight-asian="normal" style:font-weight-complex="normal" fo:letter-spacing="-0.0111in" style:text-position="-18.1% 100%" fo:font-size="5.5pt" style:font-size-asian="5.5pt" style:font-size-complex="5.5pt" style:language-asian="cs" style:country-asian="CZ"/>
    </style:style>
    <style:style style:name="T1014"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1015"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Row1016" style:family="table-row">
      <style:table-row-properties style:min-row-height="0.1069in" style:use-optimal-row-height="false"/>
    </style:style>
    <style:style style:name="TableCell1017" style:family="table-cell">
      <style:table-cell-properties fo:border-top="0.0208in solid #000000" fo:border-left="0.0104in solid #000000" fo:border-bottom="0.0208in solid #000000" fo:border-right="0in none #000000" style:writing-mode="lr-tb" fo:padding-top="0in" fo:padding-left="0in" fo:padding-bottom="0in" fo:padding-right="0in"/>
    </style:style>
    <style:style style:name="P1018" style:parent-style-name="Normální" style:family="paragraph">
      <style:paragraph-properties fo:widows="2" fo:orphans="2" style:punctuation-wrap="simple"/>
      <style:text-properties style:font-name="Times New Roman" style:font-name-complex="Times New Roman" fo:font-weight="normal" style:font-weight-asian="normal" style:font-weight-complex="normal" fo:font-size="4pt" style:font-size-asian="4pt" style:font-size-complex="4pt" style:language-asian="cs" style:country-asian="CZ" fo:hyphenate="false"/>
    </style:style>
    <style:style style:name="TableRow1019" style:family="table-row">
      <style:table-row-properties style:min-row-height="0.1069in" style:use-optimal-row-height="false"/>
    </style:style>
    <style:style style:name="TableCell1020" style:family="table-cell">
      <style:table-cell-properties fo:border="0.0104in solid #000000" style:writing-mode="lr-tb" fo:padding-top="0in" fo:padding-left="0in" fo:padding-bottom="0in" fo:padding-right="0in"/>
    </style:style>
    <style:style style:name="P1021" style:parent-style-name="Normální" style:family="paragraph">
      <style:paragraph-properties fo:widows="2" fo:orphans="2" style:punctuation-wrap="simple" fo:line-height="0.0881in" fo:margin-left="0.0243in">
        <style:tab-stops/>
      </style:paragraph-properties>
      <style:text-properties fo:hyphenate="false"/>
    </style:style>
    <style:style style:name="T1022" style:parent-style-name="Standardnípísmoodstavce" style:family="text">
      <style:text-properties fo:font-weight="normal" style:font-weight-asian="normal" style:font-weight-complex="normal" style:text-position="-25% 100%" fo:font-size="6pt" style:font-size-asian="6pt" style:font-size-complex="6pt" style:language-asian="cs" style:country-asian="CZ"/>
    </style:style>
    <style:style style:name="TableCell1023" style:family="table-cell">
      <style:table-cell-properties fo:border-top="0.0104in solid #000000" fo:border-left="0.0104in solid #000000" fo:border-bottom="0.0104in solid #000000" fo:border-right="0.0208in solid #000000" fo:background-color="#A8A8A8" style:writing-mode="lr-tb" fo:padding-top="0in" fo:padding-left="0in" fo:padding-bottom="0in" fo:padding-right="0in"/>
    </style:style>
    <style:style style:name="P1024" style:parent-style-name="Normální" style:family="paragraph">
      <style:paragraph-properties fo:widows="2" fo:orphans="2" style:punctuation-wrap="simple" fo:text-align="center" fo:line-height="0.0937in" fo:margin-left="0.0298in">
        <style:tab-stops/>
      </style:paragraph-properties>
      <style:text-properties fo:font-weight="normal" style:font-weight-asian="normal" style:font-weight-complex="normal" style:text-scale="103%" fo:font-size="6.5pt" style:font-size-asian="6.5pt" style:font-size-complex="6.5pt" style:language-asian="cs" style:country-asian="CZ" fo:hyphenate="false"/>
    </style:style>
    <style:style style:name="TableCell1025" style:family="table-cell">
      <style:table-cell-properties fo:border="0.0208in solid #000000" style:writing-mode="lr-tb" fo:padding-top="0in" fo:padding-left="0in" fo:padding-bottom="0in" fo:padding-right="0in"/>
    </style:style>
    <style:style style:name="P1026" style:parent-style-name="Normální" style:family="paragraph">
      <style:paragraph-properties fo:widows="2" fo:orphans="2" style:punctuation-wrap="simple" fo:line-height="0.0826in" fo:margin-left="1.434in" fo:margin-right="-0.0305in">
        <style:tab-stops/>
      </style:paragraph-properties>
      <style:text-properties fo:hyphenate="false"/>
    </style:style>
    <style:style style:name="T1027" style:parent-style-name="Standardnípísmoodstavce" style:family="text">
      <style:text-properties fo:font-weight="normal" style:font-weight-asian="normal" style:font-weight-complex="normal" style:text-position="-18.1% 100%" fo:font-size="5.5pt" style:font-size-asian="5.5pt" style:font-size-complex="5.5pt" style:language-asian="cs" style:country-asian="CZ"/>
    </style:style>
    <style:style style:name="T1028"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1029"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Cell1030" style:family="table-cell">
      <style:table-cell-properties fo:border-top="0.0104in solid #000000" fo:border-left="0.0208in solid #000000" fo:border-bottom="0.0104in solid #000000" fo:border-right="0.0104in solid #000000" fo:background-color="#A8A8A8" style:writing-mode="lr-tb" fo:padding-top="0in" fo:padding-left="0in" fo:padding-bottom="0in" fo:padding-right="0in"/>
    </style:style>
    <style:style style:name="P1031" style:parent-style-name="Normální" style:family="paragraph">
      <style:paragraph-properties fo:widows="2" fo:orphans="2" style:punctuation-wrap="simple" fo:text-align="center" fo:line-height="0.0937in" fo:margin-left="0.0215in">
        <style:tab-stops/>
      </style:paragraph-properties>
      <style:text-properties fo:font-weight="normal" style:font-weight-asian="normal" style:font-weight-complex="normal" style:text-scale="103%" fo:font-size="6.5pt" style:font-size-asian="6.5pt" style:font-size-complex="6.5pt" style:language-asian="cs" style:country-asian="CZ" fo:hyphenate="false"/>
    </style:style>
    <style:style style:name="TableCell1032" style:family="table-cell">
      <style:table-cell-properties fo:border="0.0104in solid #000000" style:writing-mode="lr-tb" fo:padding-top="0in" fo:padding-left="0in" fo:padding-bottom="0in" fo:padding-right="0in"/>
    </style:style>
    <style:style style:name="P1033" style:parent-style-name="Normální" style:family="paragraph">
      <style:paragraph-properties fo:widows="2" fo:orphans="2" style:punctuation-wrap="simple" fo:line-height="0.0826in" fo:margin-left="1.3437in" fo:margin-right="-0.0305in">
        <style:tab-stops/>
      </style:paragraph-properties>
      <style:text-properties fo:hyphenate="false"/>
    </style:style>
    <style:style style:name="T1034" style:parent-style-name="Standardnípísmoodstavce" style:family="text">
      <style:text-properties fo:font-weight="normal" style:font-weight-asian="normal" style:font-weight-complex="normal" style:text-position="-18.1% 100%" fo:font-size="5.5pt" style:font-size-asian="5.5pt" style:font-size-complex="5.5pt" style:language-asian="cs" style:country-asian="CZ"/>
    </style:style>
    <style:style style:name="T1035"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1036"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Row1037" style:family="table-row">
      <style:table-row-properties style:min-row-height="0.1069in" style:use-optimal-row-height="false"/>
    </style:style>
    <style:style style:name="TableCell1038" style:family="table-cell">
      <style:table-cell-properties fo:border-top="0.0208in solid #000000" fo:border-left="0.0104in solid #000000" fo:border-bottom="0.0208in solid #000000" fo:border-right="0in none #000000" style:writing-mode="lr-tb" fo:padding-top="0in" fo:padding-left="0in" fo:padding-bottom="0in" fo:padding-right="0in"/>
    </style:style>
    <style:style style:name="P1039" style:parent-style-name="Normální" style:family="paragraph">
      <style:paragraph-properties fo:widows="2" fo:orphans="2" style:punctuation-wrap="simple"/>
      <style:text-properties style:font-name="Times New Roman" style:font-name-complex="Times New Roman" fo:font-weight="normal" style:font-weight-asian="normal" style:font-weight-complex="normal" fo:font-size="4pt" style:font-size-asian="4pt" style:font-size-complex="4pt" style:language-asian="cs" style:country-asian="CZ" fo:hyphenate="false"/>
    </style:style>
    <style:style style:name="TableRow1040" style:family="table-row">
      <style:table-row-properties style:min-row-height="0.1069in" style:use-optimal-row-height="false"/>
    </style:style>
    <style:style style:name="TableCell10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2" style:parent-style-name="Normální" style:family="paragraph">
      <style:paragraph-properties fo:widows="2" fo:orphans="2" style:punctuation-wrap="simple" fo:line-height="0.1048in" fo:margin-left="0.0277in">
        <style:tab-stops/>
      </style:paragraph-properties>
      <style:text-properties fo:hyphenate="false"/>
    </style:style>
    <style:style style:name="T1043" style:parent-style-name="Standardnípísmoodstavce" style:family="text">
      <style:text-properties fo:font-weight="normal" style:font-weight-asian="normal" style:font-weight-complex="normal" style:text-position="-20% 100%" fo:font-size="7.5pt" style:font-size-asian="7.5pt" style:font-size-complex="7.5pt" style:language-asian="cs" style:country-asian="CZ"/>
    </style:style>
    <style:style style:name="TableCell1044" style:family="table-cell">
      <style:table-cell-properties fo:border="0.0208in solid #000000" style:writing-mode="lr-tb" fo:padding-top="0in" fo:padding-left="0in" fo:padding-bottom="0in" fo:padding-right="0in"/>
    </style:style>
    <style:style style:name="P1045" style:parent-style-name="Normální" style:family="paragraph">
      <style:paragraph-properties fo:widows="2" fo:orphans="2" style:punctuation-wrap="simple" fo:text-align="center" fo:line-height="0.0937in" fo:margin-left="0.5215in" fo:margin-right="0.4979in">
        <style:tab-stops/>
      </style:paragraph-properties>
      <style:text-properties fo:font-weight="normal" style:font-weight-asian="normal" style:font-weight-complex="normal" style:text-scale="105%" fo:font-size="6.5pt" style:font-size-asian="6.5pt" style:font-size-complex="6.5pt" style:language-asian="cs" style:country-asian="CZ" fo:hyphenate="false"/>
    </style:style>
    <style:style style:name="TableCell1046" style:family="table-cell">
      <style:table-cell-properties fo:border-top="0.0104in solid #000000" fo:border-left="0.0208in solid #000000" fo:border-bottom="0.0104in solid #000000" fo:border-right="0.0104in solid #000000" fo:background-color="#A8A8A8" style:writing-mode="lr-tb" fo:padding-top="0in" fo:padding-left="0in" fo:padding-bottom="0in" fo:padding-right="0in"/>
    </style:style>
    <style:style style:name="P1047" style:parent-style-name="Normální" style:family="paragraph">
      <style:paragraph-properties fo:widows="2" fo:orphans="2" style:punctuation-wrap="simple" fo:text-align="center" fo:line-height="0.0937in" fo:margin-left="0.0194in">
        <style:tab-stops/>
      </style:paragraph-properties>
      <style:text-properties fo:font-weight="normal" style:font-weight-asian="normal" style:font-weight-complex="normal" style:text-scale="103%" fo:font-size="6.5pt" style:font-size-asian="6.5pt" style:font-size-complex="6.5pt" style:language-asian="cs" style:country-asian="CZ" fo:hyphenate="false"/>
    </style:style>
    <style:style style:name="TableCell1048" style:family="table-cell">
      <style:table-cell-properties fo:border="0.0104in solid #000000" fo:background-color="#A8A8A8" style:writing-mode="lr-tb" fo:padding-top="0in" fo:padding-left="0in" fo:padding-bottom="0in" fo:padding-right="0in"/>
    </style:style>
    <style:style style:name="P1049" style:parent-style-name="Normální" style:family="paragraph">
      <style:paragraph-properties fo:widows="2" fo:orphans="2" style:punctuation-wrap="simple" fo:text-align="center" fo:line-height="0.0937in" fo:margin-left="0.0256in">
        <style:tab-stops/>
      </style:paragraph-properties>
      <style:text-properties fo:font-weight="normal" style:font-weight-asian="normal" style:font-weight-complex="normal" style:text-scale="103%" fo:font-size="6.5pt" style:font-size-asian="6.5pt" style:font-size-complex="6.5pt" style:language-asian="cs" style:country-asian="CZ" fo:hyphenate="false"/>
    </style:style>
    <style:style style:name="TableCell1050" style:family="table-cell">
      <style:table-cell-properties fo:border="0.0104in solid #000000" style:writing-mode="lr-tb" fo:padding-top="0in" fo:padding-left="0in" fo:padding-bottom="0in" fo:padding-right="0in"/>
    </style:style>
    <style:style style:name="P1051" style:parent-style-name="Normální" style:family="paragraph">
      <style:paragraph-properties fo:widows="2" fo:orphans="2" style:punctuation-wrap="simple" fo:line-height="0.0826in" fo:margin-left="1.3451in" fo:margin-right="-0.0305in">
        <style:tab-stops/>
      </style:paragraph-properties>
      <style:text-properties fo:hyphenate="false"/>
    </style:style>
    <style:style style:name="T1052" style:parent-style-name="Standardnípísmoodstavce" style:family="text">
      <style:text-properties fo:font-weight="normal" style:font-weight-asian="normal" style:font-weight-complex="normal" style:text-position="-18.1% 100%" fo:font-size="5.5pt" style:font-size-asian="5.5pt" style:font-size-complex="5.5pt" style:language-asian="cs" style:country-asian="CZ"/>
    </style:style>
    <style:style style:name="T1053"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1054"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Row1055" style:family="table-row">
      <style:table-row-properties style:min-row-height="0.1069in" style:use-optimal-row-height="false"/>
    </style:style>
    <style:style style:name="TableCell1056" style:family="table-cell">
      <style:table-cell-properties fo:border-top="0.0208in solid #000000" fo:border-left="0.0104in solid #000000" fo:border-bottom="0.0208in solid #000000" fo:border-right="0in none #000000" style:writing-mode="lr-tb" fo:padding-top="0in" fo:padding-left="0in" fo:padding-bottom="0in" fo:padding-right="0in"/>
    </style:style>
    <style:style style:name="P1057" style:parent-style-name="Normální" style:family="paragraph">
      <style:paragraph-properties fo:widows="2" fo:orphans="2" style:punctuation-wrap="simple"/>
      <style:text-properties style:font-name="Times New Roman" style:font-name-complex="Times New Roman" fo:font-weight="normal" style:font-weight-asian="normal" style:font-weight-complex="normal" fo:font-size="4pt" style:font-size-asian="4pt" style:font-size-complex="4pt" style:language-asian="cs" style:country-asian="CZ" fo:hyphenate="false"/>
    </style:style>
    <style:style style:name="TableRow1058" style:family="table-row">
      <style:table-row-properties style:min-row-height="0.1069in" style:use-optimal-row-height="false"/>
    </style:style>
    <style:style style:name="TableCell1059" style:family="table-cell">
      <style:table-cell-properties fo:border="0.0104in solid #000000" style:writing-mode="lr-tb" fo:padding-top="0in" fo:padding-left="0in" fo:padding-bottom="0in" fo:padding-right="0in"/>
    </style:style>
    <style:style style:name="P1060" style:parent-style-name="Normální" style:family="paragraph">
      <style:paragraph-properties fo:widows="2" fo:orphans="2" style:punctuation-wrap="simple" fo:line-height="0.0937in" fo:margin-left="0.0194in">
        <style:tab-stops/>
      </style:paragraph-properties>
      <style:text-properties fo:font-weight="normal" style:font-weight-asian="normal" style:font-weight-complex="normal" style:text-scale="105%" fo:font-size="6.5pt" style:font-size-asian="6.5pt" style:font-size-complex="6.5pt" style:language-asian="cs" style:country-asian="CZ" fo:hyphenate="false"/>
    </style:style>
    <style:style style:name="TableCell1061" style:family="table-cell">
      <style:table-cell-properties fo:border="0.0104in solid #000000" fo:background-color="#A8A8A8" style:writing-mode="lr-tb" fo:padding-top="0in" fo:padding-left="0in" fo:padding-bottom="0in" fo:padding-right="0in"/>
    </style:style>
    <style:style style:name="P1062" style:parent-style-name="Normální" style:family="paragraph">
      <style:paragraph-properties fo:widows="2" fo:orphans="2" style:punctuation-wrap="simple" fo:text-align="center" fo:line-height="0.0937in" fo:margin-left="0.0243in">
        <style:tab-stops/>
      </style:paragraph-properties>
      <style:text-properties fo:font-weight="normal" style:font-weight-asian="normal" style:font-weight-complex="normal" style:text-scale="103%" fo:font-size="6.5pt" style:font-size-asian="6.5pt" style:font-size-complex="6.5pt" style:language-asian="cs" style:country-asian="CZ" fo:hyphenate="false"/>
    </style:style>
    <style:style style:name="TableCell1063" style:family="table-cell">
      <style:table-cell-properties fo:border-top="0.0104in solid #000000" fo:border-left="0.0104in solid #000000" fo:border-bottom="0.0104in solid #000000" fo:border-right="0.0208in solid #000000" fo:background-color="#A8A8A8" style:writing-mode="lr-tb" fo:padding-top="0in" fo:padding-left="0in" fo:padding-bottom="0in" fo:padding-right="0in"/>
    </style:style>
    <style:style style:name="P1064" style:parent-style-name="Normální" style:family="paragraph">
      <style:paragraph-properties fo:widows="2" fo:orphans="2" style:punctuation-wrap="simple" fo:text-align="center" fo:line-height="0.0937in" fo:margin-left="0.0284in">
        <style:tab-stops/>
      </style:paragraph-properties>
      <style:text-properties fo:font-weight="normal" style:font-weight-asian="normal" style:font-weight-complex="normal" style:text-scale="103%" fo:font-size="6.5pt" style:font-size-asian="6.5pt" style:font-size-complex="6.5pt" style:language-asian="cs" style:country-asian="CZ" fo:hyphenate="false"/>
    </style:style>
    <style:style style:name="TableCell1065" style:family="table-cell">
      <style:table-cell-properties fo:border="0.0208in solid #000000" style:writing-mode="lr-tb" fo:padding-top="0in" fo:padding-left="0in" fo:padding-bottom="0in" fo:padding-right="0in"/>
    </style:style>
    <style:style style:name="P1066" style:parent-style-name="Normální" style:family="paragraph">
      <style:paragraph-properties fo:widows="2" fo:orphans="2" style:punctuation-wrap="simple" fo:line-height="0.0826in" fo:margin-left="1.4708in" fo:margin-right="-0.0305in">
        <style:tab-stops/>
      </style:paragraph-properties>
      <style:text-properties fo:hyphenate="false"/>
    </style:style>
    <style:style style:name="T1067" style:parent-style-name="Standardnípísmoodstavce" style:family="text">
      <style:text-properties fo:font-weight="normal" style:font-weight-asian="normal" style:font-weight-complex="normal" style:text-position="-18.1% 100%" fo:font-size="5.5pt" style:font-size-asian="5.5pt" style:font-size-complex="5.5pt" style:language-asian="cs" style:country-asian="CZ"/>
    </style:style>
    <style:style style:name="T1068"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1069"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TableCell10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1" style:parent-style-name="Normální" style:family="paragraph">
      <style:paragraph-properties fo:widows="2" fo:orphans="2" style:punctuation-wrap="simple" fo:line-height="0.0826in" fo:margin-left="1.2868in" fo:margin-right="-0.0305in">
        <style:tab-stops/>
      </style:paragraph-properties>
      <style:text-properties fo:hyphenate="false"/>
    </style:style>
    <style:style style:name="T1072" style:parent-style-name="Standardnípísmoodstavce" style:family="text">
      <style:text-properties fo:font-weight="normal" style:font-weight-asian="normal" style:font-weight-complex="normal" style:text-position="-18.1% 100%" fo:font-size="5.5pt" style:font-size-asian="5.5pt" style:font-size-complex="5.5pt" style:language-asian="cs" style:country-asian="CZ"/>
    </style:style>
    <style:style style:name="T1073" style:parent-style-name="Standardnípísmoodstavce" style:family="text">
      <style:text-properties style:font-name="Times New Roman" style:font-name-complex="Times New Roman" fo:font-weight="normal" style:font-weight-asian="normal" style:font-weight-complex="normal" fo:letter-spacing="0.0229in" style:text-position="-20% 100%" fo:font-size="5pt" style:font-size-asian="5pt" style:font-size-complex="5pt" style:language-asian="cs" style:country-asian="CZ"/>
    </style:style>
    <style:style style:name="T1074" style:parent-style-name="Standardnípísmoodstavce" style:family="text">
      <style:text-properties fo:font-weight="normal" style:font-weight-asian="normal" style:font-weight-complex="normal" fo:letter-spacing="0.0229in" style:text-position="-10% 100%" fo:font-size="5pt" style:font-size-asian="5pt" style:font-size-complex="5pt" style:language-asian="cs" style:country-asian="CZ"/>
    </style:style>
    <style:style style:name="P1075" style:parent-style-name="Normální" style:master-page-name="MP2" style:family="paragraph">
      <style:paragraph-properties fo:widows="2" fo:orphans="2" fo:break-before="page" style:punctuation-wrap="simple"/>
      <style:text-properties style:font-name="Times New Roman" style:font-name-complex="Times New Roman" fo:font-weight="normal" style:font-weight-asian="normal" style:font-weight-complex="normal" style:language-asian="cs" style:country-asian="CZ" fo:hyphenate="false"/>
    </style:style>
    <style:style style:name="P1079" style:parent-style-name="Normální" style:family="paragraph">
      <style:paragraph-properties fo:widows="2" fo:orphans="2" style:punctuation-wrap="simple" fo:margin-top="0.0423in" fo:margin-left="3.9895in">
        <style:tab-stops/>
      </style:paragraph-properties>
      <style:text-properties style:font-name="Verdana" style:font-name-complex="Verdana" fo:font-weight="normal" style:font-weight-asian="normal" style:font-weight-complex="normal" fo:font-size="8pt" style:font-size-asian="8pt" style:font-size-complex="8pt" style:language-asian="cs" style:country-asian="CZ" fo:hyphenate="false"/>
    </style:style>
    <style:style style:name="P1080" style:parent-style-name="Normální" style:family="paragraph">
      <style:paragraph-properties fo:widows="2" fo:orphans="2" style:punctuation-wrap="simple" fo:text-align="end" fo:margin-top="0.0006in" fo:margin-right="0.0791in"/>
      <style:text-properties fo:font-weight="normal" style:font-weight-asian="normal" style:font-weight-complex="normal" fo:font-size="8pt" style:font-size-asian="8pt" style:font-size-complex="8pt" style:language-asian="cs" style:country-asian="CZ" fo:hyphenate="false"/>
    </style:style>
    <style:style style:name="P1081" style:parent-style-name="Normální" style:family="paragraph">
      <style:paragraph-properties fo:widows="2" fo:orphans="2" style:punctuation-wrap="simple"/>
      <style:text-properties fo:font-weight="normal" style:font-weight-asian="normal" style:font-weight-complex="normal" fo:font-size="9pt" style:font-size-asian="9pt" style:font-size-complex="9pt" style:language-asian="cs" style:country-asian="CZ" fo:hyphenate="false"/>
    </style:style>
    <style:style style:name="P1082" style:parent-style-name="Normální" style:family="paragraph">
      <style:paragraph-properties fo:widows="2" fo:orphans="2" style:punctuation-wrap="simple" fo:text-align="center" fo:margin-top="0.0868in" fo:margin-left="1.9916in" fo:margin-right="1.8993in">
        <style:tab-stops/>
      </style:paragraph-properties>
      <style:text-properties style:font-name="Franklin Gothic Book" style:font-name-complex="Franklin Gothic Book" fo:font-weight="normal" style:font-weight-asian="normal" style:font-weight-complex="normal" fo:font-size="14pt" style:font-size-asian="14pt" style:font-size-complex="14pt" style:language-asian="cs" style:country-asian="CZ" fo:hyphenate="false"/>
    </style:style>
    <style:style style:name="P1083" style:parent-style-name="Normální" style:family="paragraph">
      <style:paragraph-properties fo:widows="2" fo:orphans="2" style:punctuation-wrap="simple" fo:margin-top="0.1381in" fo:margin-left="0.0805in">
        <style:tab-stops/>
      </style:paragraph-properties>
      <style:text-properties style:font-name="Franklin Gothic Book" style:font-name-complex="Franklin Gothic Book" fo:font-weight="normal" style:font-weight-asian="normal" style:font-weight-complex="normal" fo:font-size="12pt" style:font-size-asian="12pt" style:font-size-complex="12pt" style:language-asian="cs" style:country-asian="CZ" fo:hyphenate="false"/>
    </style:style>
    <style:style style:name="P1084" style:parent-style-name="Normální" style:family="paragraph">
      <style:paragraph-properties fo:widows="2" fo:orphans="2" style:punctuation-wrap="simple" fo:margin-top="0.1395in" fo:text-indent="-0.1409in">
        <style:tab-stops>
          <style:tab-stop style:type="left" style:position="0.0006in"/>
        </style:tab-stops>
      </style:paragraph-properties>
      <style:text-properties style:font-name="Franklin Gothic Book" style:font-name-complex="Franklin Gothic Book" fo:font-weight="normal" style:font-weight-asian="normal" style:font-weight-complex="normal" fo:font-size="12pt" style:font-size-asian="12pt" style:font-size-complex="12pt" style:language-asian="cs" style:country-asian="CZ" fo:hyphenate="false"/>
    </style:style>
    <style:style style:name="P1085" style:parent-style-name="Normální" style:family="paragraph">
      <style:paragraph-properties fo:widows="2" fo:orphans="2" style:punctuation-wrap="simple" fo:margin-top="0.1375in" fo:line-height="173%" fo:margin-left="0.0805in" fo:margin-right="4.859in" fo:text-indent="0in">
        <style:tab-stops>
          <style:tab-stop style:type="left" style:position="0.1409in"/>
        </style:tab-stops>
      </style:paragraph-properties>
      <style:text-properties fo:hyphenate="false"/>
    </style:style>
    <style:style style:name="T1086" style:parent-style-name="Standardnípísmoodstavce" style:family="text">
      <style:text-properties style:font-name="Franklin Gothic Book" style:font-name-complex="Franklin Gothic Book" fo:font-weight="normal" style:font-weight-asian="normal" style:font-weight-complex="normal" fo:font-size="12pt" style:font-size-asian="12pt" style:font-size-complex="12pt" style:language-asian="cs" style:country-asian="CZ"/>
    </style:style>
    <style:style style:name="T1087" style:parent-style-name="Standardnípísmoodstavce" style:family="text">
      <style:text-properties style:font-name="Franklin Gothic Book" style:font-name-complex="Franklin Gothic Book" fo:font-weight="normal" style:font-weight-asian="normal" style:font-weight-complex="normal" fo:letter-spacing="-0.002in" fo:font-size="12pt" style:font-size-asian="12pt" style:font-size-complex="12pt" style:language-asian="cs" style:country-asian="CZ"/>
    </style:style>
    <style:style style:name="T1088" style:parent-style-name="Standardnípísmoodstavce" style:family="text">
      <style:text-properties style:font-name="Franklin Gothic Book" style:font-name-complex="Franklin Gothic Book" fo:font-weight="normal" style:font-weight-asian="normal" style:font-weight-complex="normal" fo:font-size="12pt" style:font-size-asian="12pt" style:font-size-complex="12pt" style:language-asian="cs" style:country-asian="CZ"/>
    </style:style>
    <style:style style:name="T1089" style:parent-style-name="Standardnípísmoodstavce" style:family="text">
      <style:text-properties style:font-name="Franklin Gothic Book" style:font-name-complex="Franklin Gothic Book" fo:font-weight="normal" style:font-weight-asian="normal" style:font-weight-complex="normal" fo:letter-spacing="0.002in" fo:font-size="12pt" style:font-size-asian="12pt" style:font-size-complex="12pt" style:language-asian="cs" style:country-asian="CZ"/>
    </style:style>
    <style:style style:name="T1090" style:parent-style-name="Standardnípísmoodstavce" style:family="text">
      <style:text-properties style:font-name="Franklin Gothic Book" style:font-name-complex="Franklin Gothic Book" fo:font-weight="normal" style:font-weight-asian="normal" style:font-weight-complex="normal" fo:font-size="12pt" style:font-size-asian="12pt" style:font-size-complex="12pt" style:language-asian="cs" style:country-asian="CZ"/>
    </style:style>
    <style:style style:name="P1091" style:parent-style-name="Normální" style:family="paragraph">
      <style:paragraph-properties fo:widows="2" fo:orphans="2" style:punctuation-wrap="simple" fo:line-height="0.1875in" fo:margin-left="0.0805in">
        <style:tab-stops/>
      </style:paragraph-properties>
      <style:text-properties style:font-name="Franklin Gothic Book" style:font-name-complex="Franklin Gothic Book" fo:font-weight="normal" style:font-weight-asian="normal" style:font-weight-complex="normal" fo:font-size="12pt" style:font-size-asian="12pt" style:font-size-complex="12pt" style:language-asian="cs" style:country-asian="CZ" fo:hyphenate="false"/>
    </style:style>
    <style:style style:name="P1092" style:parent-style-name="Normální" style:family="paragraph">
      <style:paragraph-properties fo:widows="2" fo:orphans="2" style:punctuation-wrap="simple" fo:margin-top="0.1381in" fo:margin-left="0.0805in">
        <style:tab-stops/>
      </style:paragraph-properties>
      <style:text-properties style:font-name="Franklin Gothic Book" style:font-name-complex="Franklin Gothic Book" fo:font-weight="normal" style:font-weight-asian="normal" style:font-weight-complex="normal" fo:font-size="12pt" style:font-size-asian="12pt" style:font-size-complex="12pt" style:language-asian="cs" style:country-asian="CZ" fo:hyphenate="false"/>
    </style:style>
    <style:style style:name="P1093" style:parent-style-name="Normální" style:family="paragraph">
      <style:paragraph-properties fo:widows="2" fo:orphans="2" style:punctuation-wrap="simple" fo:margin-top="0.1388in"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094" style:parent-style-name="Normální" style:family="paragraph">
      <style:paragraph-properties fo:widows="2" fo:orphans="2" style:punctuation-wrap="simple" fo:margin-top="0.0548in" fo:line-height="0.1868in" fo:text-indent="-0.2506in">
        <style:tab-stops>
          <style:tab-stop style:type="left" style:position="0.0006in"/>
        </style:tab-stops>
      </style:paragraph-properties>
      <style:text-properties fo:hyphenate="false"/>
    </style:style>
    <style:style style:name="T109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096"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109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098" style:parent-style-name="Normální" style:family="paragraph">
      <style:paragraph-properties fo:widows="2" fo:orphans="2" style:punctuation-wrap="simple" fo:margin-left="0.42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099"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10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01" style:parent-style-name="Standardnípísmoodstavce" style:family="text">
      <style:text-properties style:font-name="Franklin Gothic Book" style:font-name-complex="Franklin Gothic Book" fo:font-weight="normal" style:font-weight-asian="normal" style:font-weight-complex="normal" fo:letter-spacing="0.0138in" fo:font-size="11pt" style:font-size-asian="11pt" style:font-size-complex="11pt" style:language-asian="cs" style:country-asian="CZ"/>
    </style:style>
    <style:style style:name="T110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03" style:parent-style-name="Standardnípísmoodstavce" style:family="text">
      <style:text-properties style:font-name="Franklin Gothic Book" style:font-name-complex="Franklin Gothic Book" fo:font-weight="normal" style:font-weight-asian="normal" style:font-weight-complex="normal" fo:letter-spacing="0.0138in" fo:font-size="11pt" style:font-size-asian="11pt" style:font-size-complex="11pt" style:language-asian="cs" style:country-asian="CZ"/>
    </style:style>
    <style:style style:name="T110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05" style:parent-style-name="Standardnípísmoodstavce" style:family="text">
      <style:text-properties style:font-name="Franklin Gothic Book" style:font-name-complex="Franklin Gothic Book" fo:font-weight="normal" style:font-weight-asian="normal" style:font-weight-complex="normal" fo:letter-spacing="0.0125in" fo:font-size="11pt" style:font-size-asian="11pt" style:font-size-complex="11pt" style:language-asian="cs" style:country-asian="CZ"/>
    </style:style>
    <style:style style:name="T110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07" style:parent-style-name="Standardnípísmoodstavce" style:family="text">
      <style:text-properties style:font-name="Franklin Gothic Book" style:font-name-complex="Franklin Gothic Book" fo:font-weight="normal" style:font-weight-asian="normal" style:font-weight-complex="normal" fo:letter-spacing="0.0118in" fo:font-size="11pt" style:font-size-asian="11pt" style:font-size-complex="11pt" style:language-asian="cs" style:country-asian="CZ"/>
    </style:style>
    <style:style style:name="T110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09" style:parent-style-name="Standardnípísmoodstavce" style:family="text">
      <style:text-properties style:font-name="Franklin Gothic Book" style:font-name-complex="Franklin Gothic Book" fo:font-weight="normal" style:font-weight-asian="normal" style:font-weight-complex="normal" fo:letter-spacing="0.0131in" fo:font-size="11pt" style:font-size-asian="11pt" style:font-size-complex="11pt" style:language-asian="cs" style:country-asian="CZ"/>
    </style:style>
    <style:style style:name="T111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11" style:parent-style-name="Standardnípísmoodstavce" style:family="text">
      <style:text-properties style:font-name="Franklin Gothic Book" style:font-name-complex="Franklin Gothic Book" fo:font-weight="normal" style:font-weight-asian="normal" style:font-weight-complex="normal" fo:letter-spacing="0.0131in" fo:font-size="11pt" style:font-size-asian="11pt" style:font-size-complex="11pt" style:language-asian="cs" style:country-asian="CZ"/>
    </style:style>
    <style:style style:name="T111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13" style:parent-style-name="Standardnípísmoodstavce" style:family="text">
      <style:text-properties style:font-name="Franklin Gothic Book" style:font-name-complex="Franklin Gothic Book" fo:font-weight="normal" style:font-weight-asian="normal" style:font-weight-complex="normal" fo:letter-spacing="0.0125in" fo:font-size="11pt" style:font-size-asian="11pt" style:font-size-complex="11pt" style:language-asian="cs" style:country-asian="CZ"/>
    </style:style>
    <style:style style:name="T111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15" style:parent-style-name="Standardnípísmoodstavce" style:family="text">
      <style:text-properties style:font-name="Franklin Gothic Book" style:font-name-complex="Franklin Gothic Book" fo:font-weight="normal" style:font-weight-asian="normal" style:font-weight-complex="normal" fo:letter-spacing="0.0125in" fo:font-size="11pt" style:font-size-asian="11pt" style:font-size-complex="11pt" style:language-asian="cs" style:country-asian="CZ"/>
    </style:style>
    <style:style style:name="T111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17" style:parent-style-name="Standardnípísmoodstavce" style:family="text">
      <style:text-properties style:font-name="Franklin Gothic Book" style:font-name-complex="Franklin Gothic Book" fo:font-weight="normal" style:font-weight-asian="normal" style:font-weight-complex="normal" fo:letter-spacing="0.0125in" fo:font-size="11pt" style:font-size-asian="11pt" style:font-size-complex="11pt" style:language-asian="cs" style:country-asian="CZ"/>
    </style:style>
    <style:style style:name="T111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19" style:parent-style-name="Standardnípísmoodstavce" style:family="text">
      <style:text-properties style:font-name="Franklin Gothic Book" style:font-name-complex="Franklin Gothic Book" fo:font-weight="normal" style:font-weight-asian="normal" style:font-weight-complex="normal" fo:letter-spacing="0.0118in" fo:font-size="11pt" style:font-size-asian="11pt" style:font-size-complex="11pt" style:language-asian="cs" style:country-asian="CZ"/>
    </style:style>
    <style:style style:name="T112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21" style:parent-style-name="Standardnípísmoodstavce" style:family="text">
      <style:text-properties style:font-name="Franklin Gothic Book" style:font-name-complex="Franklin Gothic Book" fo:font-weight="normal" style:font-weight-asian="normal" style:font-weight-complex="normal" fo:letter-spacing="0.0138in" fo:font-size="11pt" style:font-size-asian="11pt" style:font-size-complex="11pt" style:language-asian="cs" style:country-asian="CZ"/>
    </style:style>
    <style:style style:name="T112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23" style:parent-style-name="Standardnípísmoodstavce" style:family="text">
      <style:text-properties style:font-name="Franklin Gothic Book" style:font-name-complex="Franklin Gothic Book" fo:font-weight="normal" style:font-weight-asian="normal" style:font-weight-complex="normal" fo:letter-spacing="0.0131in" fo:font-size="11pt" style:font-size-asian="11pt" style:font-size-complex="11pt" style:language-asian="cs" style:country-asian="CZ"/>
    </style:style>
    <style:style style:name="T112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25" style:parent-style-name="Standardnípísmoodstavce" style:family="text">
      <style:text-properties style:font-name="Franklin Gothic Book" style:font-name-complex="Franklin Gothic Book" fo:font-weight="normal" style:font-weight-asian="normal" style:font-weight-complex="normal" fo:letter-spacing="0.0138in" fo:font-size="11pt" style:font-size-asian="11pt" style:font-size-complex="11pt" style:language-asian="cs" style:country-asian="CZ"/>
    </style:style>
    <style:style style:name="T112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27"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112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129" style:parent-style-name="Normální" style:family="paragraph">
      <style:paragraph-properties fo:widows="2" fo:orphans="2" style:punctuation-wrap="simple" fo:margin-left="0.42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130"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13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32"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113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134"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13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36"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13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138"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13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40"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114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142" style:parent-style-name="Normální" style:family="paragraph">
      <style:paragraph-properties fo:widows="2" fo:orphans="2" style:punctuation-wrap="simple" fo:margin-top="0.0006in" fo:text-indent="-0.2506in">
        <style:tab-stops>
          <style:tab-stop style:type="left" style:position="0.0006in"/>
        </style:tab-stops>
      </style:paragraph-properties>
      <style:text-properties fo:hyphenate="false"/>
    </style:style>
    <style:style style:name="T114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44" style:parent-style-name="Standardnípísmoodstavce" style:family="text">
      <style:text-properties style:font-name="Franklin Gothic Book" style:font-name-complex="Franklin Gothic Book" fo:font-weight="normal" style:font-weight-asian="normal" style:font-weight-complex="normal" fo:letter-spacing="-0.0013in" fo:font-size="11pt" style:font-size-asian="11pt" style:font-size-complex="11pt" style:language-asian="cs" style:country-asian="CZ"/>
    </style:style>
    <style:style style:name="T114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146"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8pt" style:font-size-asian="18pt" style:font-size-complex="18pt" style:language-asian="cs" style:country-asian="CZ" fo:hyphenate="false"/>
    </style:style>
    <style:style style:name="P1147" style:parent-style-name="Normální" style:family="paragraph">
      <style:paragraph-properties fo:widows="2" fo:orphans="2" style:punctuation-wrap="simple"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148" style:parent-style-name="Normální" style:family="paragraph">
      <style:paragraph-properties fo:widows="2" fo:orphans="2" style:punctuation-wrap="simple" fo:margin-top="0.0548in" fo:margin-right="0.0777in">
        <style:tab-stops>
          <style:tab-stop style:type="left" style:position="0.0006in"/>
        </style:tab-stops>
      </style:paragraph-properties>
      <style:text-properties fo:hyphenate="false"/>
    </style:style>
    <style:style style:name="T114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50"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115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152" style:parent-style-name="Normální" style:family="paragraph">
      <style:paragraph-properties fo:widows="2" fo:orphans="2" style:punctuation-wrap="simple" fo:margin-right="0.077in">
        <style:tab-stops>
          <style:tab-stop style:type="left" style:position="0.0006in"/>
        </style:tab-stops>
      </style:paragraph-properties>
      <style:text-properties fo:hyphenate="false"/>
    </style:style>
    <style:style style:name="T115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54" style:parent-style-name="Standardnípísmoodstavce" style:family="text">
      <style:text-properties style:font-name="Franklin Gothic Book" style:font-name-complex="Franklin Gothic Book" fo:font-weight="normal" style:font-weight-asian="normal" style:font-weight-complex="normal" fo:letter-spacing="0.0041in" fo:font-size="11pt" style:font-size-asian="11pt" style:font-size-complex="11pt" style:language-asian="cs" style:country-asian="CZ"/>
    </style:style>
    <style:style style:name="T115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56" style:parent-style-name="Standardnípísmoodstavce" style:family="text">
      <style:text-properties style:font-name="Franklin Gothic Book" style:font-name-complex="Franklin Gothic Book" fo:font-weight="normal" style:font-weight-asian="normal" style:font-weight-complex="normal" fo:letter-spacing="0.0041in" fo:font-size="11pt" style:font-size-asian="11pt" style:font-size-complex="11pt" style:language-asian="cs" style:country-asian="CZ"/>
    </style:style>
    <style:style style:name="T115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58"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15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60"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16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62"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16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64"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116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66" style:parent-style-name="Standardnípísmoodstavce" style:family="text">
      <style:text-properties style:font-name="Franklin Gothic Book" style:font-name-complex="Franklin Gothic Book" fo:font-weight="normal" style:font-weight-asian="normal" style:font-weight-complex="normal" fo:letter-spacing="0.0027in" fo:font-size="11pt" style:font-size-asian="11pt" style:font-size-complex="11pt" style:language-asian="cs" style:country-asian="CZ"/>
    </style:style>
    <style:style style:name="T116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68"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16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70"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17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72"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17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74" style:parent-style-name="Standardnípísmoodstavce" style:family="text">
      <style:text-properties style:font-name="Franklin Gothic Book" style:font-name-complex="Franklin Gothic Book" fo:font-weight="normal" style:font-weight-asian="normal" style:font-weight-complex="normal" fo:letter-spacing="0.0027in" fo:font-size="11pt" style:font-size-asian="11pt" style:font-size-complex="11pt" style:language-asian="cs" style:country-asian="CZ"/>
    </style:style>
    <style:style style:name="T117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76"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17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78"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17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80"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18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182"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18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84" style:parent-style-name="Standardnípísmoodstavce" style:family="text">
      <style:text-properties style:font-name="Franklin Gothic Book" style:font-name-complex="Franklin Gothic Book" fo:font-weight="normal" style:font-weight-asian="normal" style:font-weight-complex="normal" fo:letter-spacing="-0.009in" fo:font-size="11pt" style:font-size-asian="11pt" style:font-size-complex="11pt" style:language-asian="cs" style:country-asian="CZ"/>
    </style:style>
    <style:style style:name="T118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86" style:parent-style-name="Standardnípísmoodstavce" style:family="text">
      <style:text-properties style:font-name="Franklin Gothic Book" style:font-name-complex="Franklin Gothic Book" fo:font-weight="normal" style:font-weight-asian="normal" style:font-weight-complex="normal" fo:letter-spacing="-0.009in" fo:font-size="11pt" style:font-size-asian="11pt" style:font-size-complex="11pt" style:language-asian="cs" style:country-asian="CZ"/>
    </style:style>
    <style:style style:name="T118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88"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18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90"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19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92"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19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94"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19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96"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119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198"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19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00"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120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02"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20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04"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20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06"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120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208" style:parent-style-name="Normální" style:family="paragraph">
      <style:paragraph-properties fo:widows="2" fo:orphans="2" style:punctuation-wrap="simple" fo:margin-left="0.42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209"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21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11" style:parent-style-name="Standardnípísmoodstavce" style:family="text">
      <style:text-properties style:font-name="Franklin Gothic Book" style:font-name-complex="Franklin Gothic Book" fo:font-weight="normal" style:font-weight-asian="normal" style:font-weight-complex="normal" fo:letter-spacing="0.0312in" fo:font-size="11pt" style:font-size-asian="11pt" style:font-size-complex="11pt" style:language-asian="cs" style:country-asian="CZ"/>
    </style:style>
    <style:style style:name="T121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213" style:parent-style-name="Normální" style:family="paragraph">
      <style:paragraph-properties fo:widows="2" fo:orphans="2" style:punctuation-wrap="simple" fo:margin-left="0.42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214" style:parent-style-name="Normální" style:family="paragraph">
      <style:paragraph-properties fo:widows="2" fo:orphans="2" style:punctuation-wrap="simple" fo:margin-right="0.084in">
        <style:tab-stops>
          <style:tab-stop style:type="left" style:position="0.0006in"/>
        </style:tab-stops>
      </style:paragraph-properties>
      <style:text-properties fo:hyphenate="false"/>
    </style:style>
    <style:style style:name="T121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16" style:parent-style-name="Standardnípísmoodstavce" style:family="text">
      <style:text-properties style:font-name="Franklin Gothic Book" style:font-name-complex="Franklin Gothic Book" fo:font-weight="normal" style:font-weight-asian="normal" style:font-weight-complex="normal" fo:letter-spacing="0.0076in" fo:font-size="11pt" style:font-size-asian="11pt" style:font-size-complex="11pt" style:language-asian="cs" style:country-asian="CZ"/>
    </style:style>
    <style:style style:name="T121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18" style:parent-style-name="Standardnípísmoodstavce" style:family="text">
      <style:text-properties style:font-name="Franklin Gothic Book" style:font-name-complex="Franklin Gothic Book" fo:font-weight="normal" style:font-weight-asian="normal" style:font-weight-complex="normal" fo:letter-spacing="0.0076in" fo:font-size="11pt" style:font-size-asian="11pt" style:font-size-complex="11pt" style:language-asian="cs" style:country-asian="CZ"/>
    </style:style>
    <style:style style:name="T121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20"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22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22"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22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24"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22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26" style:parent-style-name="Standardnípísmoodstavce" style:family="text">
      <style:text-properties style:font-name="Franklin Gothic Book" style:font-name-complex="Franklin Gothic Book" fo:font-weight="normal" style:font-weight-asian="normal" style:font-weight-complex="normal" fo:letter-spacing="0.0076in" fo:font-size="11pt" style:font-size-asian="11pt" style:font-size-complex="11pt" style:language-asian="cs" style:country-asian="CZ"/>
    </style:style>
    <style:style style:name="T122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28"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22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30"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23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32"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23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34"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23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36"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23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38" style:parent-style-name="Standardnípísmoodstavce" style:family="text">
      <style:text-properties style:font-name="Franklin Gothic Book" style:font-name-complex="Franklin Gothic Book" fo:font-weight="normal" style:font-weight-asian="normal" style:font-weight-complex="normal" fo:letter-spacing="0.0062in" fo:font-size="11pt" style:font-size-asian="11pt" style:font-size-complex="11pt" style:language-asian="cs" style:country-asian="CZ"/>
    </style:style>
    <style:style style:name="T123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40"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24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42"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24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44"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24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46"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24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248" style:parent-style-name="Normální" style:family="paragraph">
      <style:paragraph-properties fo:widows="2" fo:orphans="2" style:punctuation-wrap="simple" fo:line-height="100%" fo:margin-right="0.0777in">
        <style:tab-stops>
          <style:tab-stop style:type="left" style:position="0.0006in"/>
        </style:tab-stops>
      </style:paragraph-properties>
      <style:text-properties fo:hyphenate="false"/>
    </style:style>
    <style:style style:name="T124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50" style:parent-style-name="Standardnípísmoodstavce" style:family="text">
      <style:text-properties style:font-name="Franklin Gothic Book" style:font-name-complex="Franklin Gothic Book" fo:font-weight="normal" style:font-weight-asian="normal" style:font-weight-complex="normal" fo:letter-spacing="0.0194in" fo:font-size="11pt" style:font-size-asian="11pt" style:font-size-complex="11pt" style:language-asian="cs" style:country-asian="CZ"/>
    </style:style>
    <style:style style:name="T125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52" style:parent-style-name="Standardnípísmoodstavce" style:family="text">
      <style:text-properties style:font-name="Franklin Gothic Book" style:font-name-complex="Franklin Gothic Book" fo:font-weight="normal" style:font-weight-asian="normal" style:font-weight-complex="normal" fo:letter-spacing="0.0201in" fo:font-size="11pt" style:font-size-asian="11pt" style:font-size-complex="11pt" style:language-asian="cs" style:country-asian="CZ"/>
    </style:style>
    <style:style style:name="T125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54" style:parent-style-name="Standardnípísmoodstavce" style:family="text">
      <style:text-properties style:font-name="Franklin Gothic Book" style:font-name-complex="Franklin Gothic Book" fo:font-weight="normal" style:font-weight-asian="normal" style:font-weight-complex="normal" fo:letter-spacing="0.0215in" fo:font-size="11pt" style:font-size-asian="11pt" style:font-size-complex="11pt" style:language-asian="cs" style:country-asian="CZ"/>
    </style:style>
    <style:style style:name="T125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56" style:parent-style-name="Standardnípísmoodstavce" style:family="text">
      <style:text-properties style:font-name="Franklin Gothic Book" style:font-name-complex="Franklin Gothic Book" fo:font-weight="normal" style:font-weight-asian="normal" style:font-weight-complex="normal" fo:letter-spacing="0.0208in" fo:font-size="11pt" style:font-size-asian="11pt" style:font-size-complex="11pt" style:language-asian="cs" style:country-asian="CZ"/>
    </style:style>
    <style:style style:name="T125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58" style:parent-style-name="Standardnípísmoodstavce" style:family="text">
      <style:text-properties style:font-name="Franklin Gothic Book" style:font-name-complex="Franklin Gothic Book" fo:font-weight="normal" style:font-weight-asian="normal" style:font-weight-complex="normal" fo:letter-spacing="0.0194in" fo:font-size="11pt" style:font-size-asian="11pt" style:font-size-complex="11pt" style:language-asian="cs" style:country-asian="CZ"/>
    </style:style>
    <style:style style:name="T125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60" style:parent-style-name="Standardnípísmoodstavce" style:family="text">
      <style:text-properties style:font-name="Franklin Gothic Book" style:font-name-complex="Franklin Gothic Book" fo:font-weight="normal" style:font-weight-asian="normal" style:font-weight-complex="normal" fo:letter-spacing="0.0215in" fo:font-size="11pt" style:font-size-asian="11pt" style:font-size-complex="11pt" style:language-asian="cs" style:country-asian="CZ"/>
    </style:style>
    <style:style style:name="T126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62" style:parent-style-name="Standardnípísmoodstavce" style:family="text">
      <style:text-properties style:font-name="Franklin Gothic Book" style:font-name-complex="Franklin Gothic Book" fo:font-weight="normal" style:font-weight-asian="normal" style:font-weight-complex="normal" fo:letter-spacing="0.0215in" fo:font-size="11pt" style:font-size-asian="11pt" style:font-size-complex="11pt" style:language-asian="cs" style:country-asian="CZ"/>
    </style:style>
    <style:style style:name="T126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64" style:parent-style-name="Standardnípísmoodstavce" style:family="text">
      <style:text-properties style:font-name="Franklin Gothic Book" style:font-name-complex="Franklin Gothic Book" fo:font-weight="normal" style:font-weight-asian="normal" style:font-weight-complex="normal" fo:letter-spacing="0.0194in" fo:font-size="11pt" style:font-size-asian="11pt" style:font-size-complex="11pt" style:language-asian="cs" style:country-asian="CZ"/>
    </style:style>
    <style:style style:name="T126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66" style:parent-style-name="Standardnípísmoodstavce" style:family="text">
      <style:text-properties style:font-name="Franklin Gothic Book" style:font-name-complex="Franklin Gothic Book" fo:font-weight="normal" style:font-weight-asian="normal" style:font-weight-complex="normal" fo:letter-spacing="0.0208in" fo:font-size="11pt" style:font-size-asian="11pt" style:font-size-complex="11pt" style:language-asian="cs" style:country-asian="CZ"/>
    </style:style>
    <style:style style:name="T126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68" style:parent-style-name="Standardnípísmoodstavce" style:family="text">
      <style:text-properties style:font-name="Franklin Gothic Book" style:font-name-complex="Franklin Gothic Book" fo:font-weight="normal" style:font-weight-asian="normal" style:font-weight-complex="normal" fo:letter-spacing="0.0194in" fo:font-size="11pt" style:font-size-asian="11pt" style:font-size-complex="11pt" style:language-asian="cs" style:country-asian="CZ"/>
    </style:style>
    <style:style style:name="T126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70" style:parent-style-name="Standardnípísmoodstavce" style:family="text">
      <style:text-properties style:font-name="Franklin Gothic Book" style:font-name-complex="Franklin Gothic Book" fo:font-weight="normal" style:font-weight-asian="normal" style:font-weight-complex="normal" fo:letter-spacing="0.0201in" fo:font-size="11pt" style:font-size-asian="11pt" style:font-size-complex="11pt" style:language-asian="cs" style:country-asian="CZ"/>
    </style:style>
    <style:style style:name="T127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72" style:parent-style-name="Standardnípísmoodstavce" style:family="text">
      <style:text-properties style:font-name="Franklin Gothic Book" style:font-name-complex="Franklin Gothic Book" fo:font-weight="normal" style:font-weight-asian="normal" style:font-weight-complex="normal" fo:letter-spacing="0.0201in" fo:font-size="11pt" style:font-size-asian="11pt" style:font-size-complex="11pt" style:language-asian="cs" style:country-asian="CZ"/>
    </style:style>
    <style:style style:name="T127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74"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27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76"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27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78"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27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80"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28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82" style:parent-style-name="Standardnípísmoodstavce" style:family="text">
      <style:text-properties style:font-name="Franklin Gothic Book" style:font-name-complex="Franklin Gothic Book" fo:font-weight="normal" style:font-weight-asian="normal" style:font-weight-complex="normal" fo:letter-spacing="-0.0062in" fo:font-size="11pt" style:font-size-asian="11pt" style:font-size-complex="11pt" style:language-asian="cs" style:country-asian="CZ"/>
    </style:style>
    <style:style style:name="T128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84" style:parent-style-name="Standardnípísmoodstavce" style:family="text">
      <style:text-properties style:font-name="Franklin Gothic Book" style:font-name-complex="Franklin Gothic Book" fo:font-weight="normal" style:font-weight-asian="normal" style:font-weight-complex="normal" fo:letter-spacing="-0.0062in" fo:font-size="11pt" style:font-size-asian="11pt" style:font-size-complex="11pt" style:language-asian="cs" style:country-asian="CZ"/>
    </style:style>
    <style:style style:name="T128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86" style:parent-style-name="Standardnípísmoodstavce" style:family="text">
      <style:text-properties style:font-name="Franklin Gothic Book" style:font-name-complex="Franklin Gothic Book" fo:font-weight="normal" style:font-weight-asian="normal" style:font-weight-complex="normal" fo:letter-spacing="-0.0062in" fo:font-size="11pt" style:font-size-asian="11pt" style:font-size-complex="11pt" style:language-asian="cs" style:country-asian="CZ"/>
    </style:style>
    <style:style style:name="T128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88" style:parent-style-name="Standardnípísmoodstavce" style:family="text">
      <style:text-properties style:font-name="Franklin Gothic Book" style:font-name-complex="Franklin Gothic Book" fo:font-weight="normal" style:font-weight-asian="normal" style:font-weight-complex="normal" fo:letter-spacing="-0.0062in" fo:font-size="11pt" style:font-size-asian="11pt" style:font-size-complex="11pt" style:language-asian="cs" style:country-asian="CZ"/>
    </style:style>
    <style:style style:name="T128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90"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29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92" style:parent-style-name="Standardnípísmoodstavce" style:family="text">
      <style:text-properties style:font-name="Franklin Gothic Book" style:font-name-complex="Franklin Gothic Book" fo:font-weight="normal" style:font-weight-asian="normal" style:font-weight-complex="normal" fo:letter-spacing="-0.009in" fo:font-size="11pt" style:font-size-asian="11pt" style:font-size-complex="11pt" style:language-asian="cs" style:country-asian="CZ"/>
    </style:style>
    <style:style style:name="T129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94" style:parent-style-name="Standardnípísmoodstavce" style:family="text">
      <style:text-properties style:font-name="Franklin Gothic Book" style:font-name-complex="Franklin Gothic Book" fo:font-weight="normal" style:font-weight-asian="normal" style:font-weight-complex="normal" fo:letter-spacing="-0.0062in" fo:font-size="11pt" style:font-size-asian="11pt" style:font-size-complex="11pt" style:language-asian="cs" style:country-asian="CZ"/>
    </style:style>
    <style:style style:name="T129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96"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29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298"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29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00"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30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302" style:parent-style-name="Normální" style:family="paragraph">
      <style:paragraph-properties fo:widows="2" fo:orphans="2" style:punctuation-wrap="simple" fo:margin-top="0.0048in"/>
      <style:text-properties style:font-name="Franklin Gothic Book" style:font-name-complex="Franklin Gothic Book" fo:font-weight="normal" style:font-weight-asian="normal" style:font-weight-complex="normal" fo:font-size="17.5pt" style:font-size-asian="17.5pt" style:font-size-complex="17.5pt" style:language-asian="cs" style:country-asian="CZ" fo:hyphenate="false"/>
    </style:style>
    <style:style style:name="P1303" style:parent-style-name="Normální" style:family="paragraph">
      <style:paragraph-properties fo:widows="2" fo:orphans="2" style:punctuation-wrap="simple"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304" style:parent-style-name="Normální" style:family="paragraph">
      <style:paragraph-properties fo:widows="2" fo:orphans="2" style:punctuation-wrap="simple" fo:margin-top="0.0548in" fo:margin-right="0.0784in">
        <style:tab-stops>
          <style:tab-stop style:type="left" style:position="0.0006in"/>
        </style:tab-stops>
      </style:paragraph-properties>
      <style:text-properties fo:hyphenate="false"/>
    </style:style>
    <style:style style:name="T130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06" style:parent-style-name="Standardnípísmoodstavce" style:family="text">
      <style:text-properties style:font-name="Franklin Gothic Book" style:font-name-complex="Franklin Gothic Book" fo:font-weight="normal" style:font-weight-asian="normal" style:font-weight-complex="normal" fo:letter-spacing="0.0215in" fo:font-size="11pt" style:font-size-asian="11pt" style:font-size-complex="11pt" style:language-asian="cs" style:country-asian="CZ"/>
    </style:style>
    <style:style style:name="T130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308" style:parent-style-name="Normální" style:family="paragraph">
      <style:paragraph-properties fo:widows="2" fo:orphans="2" style:punctuation-wrap="simple" fo:margin-right="0.0812in">
        <style:tab-stops>
          <style:tab-stop style:type="left" style:position="0.0006in"/>
        </style:tab-stops>
      </style:paragraph-properties>
      <style:text-properties fo:hyphenate="false"/>
    </style:style>
    <style:style style:name="T130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10" style:parent-style-name="Standardnípísmoodstavce" style:family="text">
      <style:text-properties style:font-name="Franklin Gothic Book" style:font-name-complex="Franklin Gothic Book" fo:font-weight="normal" style:font-weight-asian="normal" style:font-weight-complex="normal" fo:letter-spacing="-0.0027in" fo:font-size="11pt" style:font-size-asian="11pt" style:font-size-complex="11pt" style:language-asian="cs" style:country-asian="CZ"/>
    </style:style>
    <style:style style:name="T131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312"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31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14" style:parent-style-name="Standardnípísmoodstavce" style:family="text">
      <style:text-properties style:font-name="Franklin Gothic Book" style:font-name-complex="Franklin Gothic Book" fo:font-weight="normal" style:font-weight-asian="normal" style:font-weight-complex="normal" fo:letter-spacing="-0.0076in" fo:font-size="11pt" style:font-size-asian="11pt" style:font-size-complex="11pt" style:language-asian="cs" style:country-asian="CZ"/>
    </style:style>
    <style:style style:name="T131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316"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3pt" style:font-size-asian="13pt" style:font-size-complex="13pt" style:language-asian="cs" style:country-asian="CZ" fo:hyphenate="false"/>
    </style:style>
    <style:style style:name="P1317" style:parent-style-name="Normální" style:family="paragraph">
      <style:paragraph-properties fo:widows="2" fo:orphans="2" style:punctuation-wrap="simple" fo:margin-top="0.1236in" fo:margin-left="0.0805in">
        <style:tab-stops/>
      </style:paragraph-properties>
      <style:text-properties style:font-name="Franklin Gothic Book" style:font-name-complex="Franklin Gothic Book" fo:font-weight="normal" style:font-weight-asian="normal" style:font-weight-complex="normal" fo:font-size="12pt" style:font-size-asian="12pt" style:font-size-complex="12pt" style:language-asian="cs" style:country-asian="CZ" fo:hyphenate="false"/>
    </style:style>
    <style:style style:name="P1318" style:parent-style-name="Normální" style:family="paragraph">
      <style:paragraph-properties fo:widows="2" fo:orphans="2" style:punctuation-wrap="simple" fo:margin-top="0.1388in"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319" style:parent-style-name="Normální" style:family="paragraph">
      <style:paragraph-properties fo:widows="2" fo:orphans="2" style:punctuation-wrap="simple" fo:margin-top="0.0548in" fo:margin-right="0.0798in">
        <style:tab-stops>
          <style:tab-stop style:type="left" style:position="0.0006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S3" style:family="section">
      <style:section-properties fo:margin-left="0in" fo:margin-right="0in" style:writing-mode="lr-tb"/>
    </style:style>
    <style:style style:name="P1320"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style:language-asian="cs" style:country-asian="CZ" fo:hyphenate="false"/>
    </style:style>
    <style:style style:name="P1321" style:parent-style-name="Normální" style:family="paragraph">
      <style:paragraph-properties fo:widows="2" fo:orphans="2" style:punctuation-wrap="simple" fo:margin-top="0.0423in" fo:line-height="0.1868in" fo:text-indent="-0.2506in">
        <style:tab-stops>
          <style:tab-stop style:type="left" style:position="0.0006in"/>
        </style:tab-stops>
      </style:paragraph-properties>
      <style:text-properties fo:hyphenate="false"/>
    </style:style>
    <style:style style:name="T132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23" style:parent-style-name="Standardnípísmoodstavce" style:family="text">
      <style:text-properties style:font-name="Franklin Gothic Book" style:font-name-complex="Franklin Gothic Book" fo:font-weight="normal" style:font-weight-asian="normal" style:font-weight-complex="normal" fo:letter-spacing="0.0027in" fo:font-size="11pt" style:font-size-asian="11pt" style:font-size-complex="11pt" style:language-asian="cs" style:country-asian="CZ"/>
    </style:style>
    <style:style style:name="T132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325" style:parent-style-name="Normální" style:family="paragraph">
      <style:paragraph-properties fo:widows="2" fo:orphans="2" style:punctuation-wrap="simple" fo:margin-left="0.42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326"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32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28" style:parent-style-name="Standardnípísmoodstavce" style:family="text">
      <style:text-properties style:font-name="Franklin Gothic Book" style:font-name-complex="Franklin Gothic Book" fo:font-weight="normal" style:font-weight-asian="normal" style:font-weight-complex="normal" fo:letter-spacing="0.0229in" fo:font-size="11pt" style:font-size-asian="11pt" style:font-size-complex="11pt" style:language-asian="cs" style:country-asian="CZ"/>
    </style:style>
    <style:style style:name="T132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30" style:parent-style-name="Standardnípísmoodstavce" style:family="text">
      <style:text-properties style:font-name="Franklin Gothic Book" style:font-name-complex="Franklin Gothic Book" fo:font-weight="normal" style:font-weight-asian="normal" style:font-weight-complex="normal" fo:letter-spacing="0.0229in" fo:font-size="11pt" style:font-size-asian="11pt" style:font-size-complex="11pt" style:language-asian="cs" style:country-asian="CZ"/>
    </style:style>
    <style:style style:name="T133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32" style:parent-style-name="Standardnípísmoodstavce" style:family="text">
      <style:text-properties style:font-name="Franklin Gothic Book" style:font-name-complex="Franklin Gothic Book" fo:font-weight="normal" style:font-weight-asian="normal" style:font-weight-complex="normal" fo:letter-spacing="0.0236in" fo:font-size="11pt" style:font-size-asian="11pt" style:font-size-complex="11pt" style:language-asian="cs" style:country-asian="CZ"/>
    </style:style>
    <style:style style:name="T133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34" style:parent-style-name="Standardnípísmoodstavce" style:family="text">
      <style:text-properties style:font-name="Franklin Gothic Book" style:font-name-complex="Franklin Gothic Book" fo:font-weight="normal" style:font-weight-asian="normal" style:font-weight-complex="normal" fo:letter-spacing="0.0236in" fo:font-size="11pt" style:font-size-asian="11pt" style:font-size-complex="11pt" style:language-asian="cs" style:country-asian="CZ"/>
    </style:style>
    <style:style style:name="T133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36" style:parent-style-name="Standardnípísmoodstavce" style:family="text">
      <style:text-properties style:font-name="Franklin Gothic Book" style:font-name-complex="Franklin Gothic Book" fo:font-weight="normal" style:font-weight-asian="normal" style:font-weight-complex="normal" fo:letter-spacing="0.0229in" fo:font-size="11pt" style:font-size-asian="11pt" style:font-size-complex="11pt" style:language-asian="cs" style:country-asian="CZ"/>
    </style:style>
    <style:style style:name="T133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38" style:parent-style-name="Standardnípísmoodstavce" style:family="text">
      <style:text-properties style:font-name="Franklin Gothic Book" style:font-name-complex="Franklin Gothic Book" fo:font-weight="normal" style:font-weight-asian="normal" style:font-weight-complex="normal" fo:letter-spacing="0.0236in" fo:font-size="11pt" style:font-size-asian="11pt" style:font-size-complex="11pt" style:language-asian="cs" style:country-asian="CZ"/>
    </style:style>
    <style:style style:name="T133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40" style:parent-style-name="Standardnípísmoodstavce" style:family="text">
      <style:text-properties style:font-name="Franklin Gothic Book" style:font-name-complex="Franklin Gothic Book" fo:font-weight="normal" style:font-weight-asian="normal" style:font-weight-complex="normal" fo:letter-spacing="0.0229in" fo:font-size="11pt" style:font-size-asian="11pt" style:font-size-complex="11pt" style:language-asian="cs" style:country-asian="CZ"/>
    </style:style>
    <style:style style:name="T134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42" style:parent-style-name="Standardnípísmoodstavce" style:family="text">
      <style:text-properties style:font-name="Franklin Gothic Book" style:font-name-complex="Franklin Gothic Book" fo:font-weight="normal" style:font-weight-asian="normal" style:font-weight-complex="normal" fo:letter-spacing="0.0236in" fo:font-size="11pt" style:font-size-asian="11pt" style:font-size-complex="11pt" style:language-asian="cs" style:country-asian="CZ"/>
    </style:style>
    <style:style style:name="T134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44" style:parent-style-name="Standardnípísmoodstavce" style:family="text">
      <style:text-properties style:font-name="Franklin Gothic Book" style:font-name-complex="Franklin Gothic Book" fo:font-weight="normal" style:font-weight-asian="normal" style:font-weight-complex="normal" fo:letter-spacing="0.0256in" fo:font-size="11pt" style:font-size-asian="11pt" style:font-size-complex="11pt" style:language-asian="cs" style:country-asian="CZ"/>
    </style:style>
    <style:style style:name="T134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46" style:parent-style-name="Standardnípísmoodstavce" style:family="text">
      <style:text-properties style:font-name="Franklin Gothic Book" style:font-name-complex="Franklin Gothic Book" fo:font-weight="normal" style:font-weight-asian="normal" style:font-weight-complex="normal" fo:letter-spacing="0.0229in" fo:font-size="11pt" style:font-size-asian="11pt" style:font-size-complex="11pt" style:language-asian="cs" style:country-asian="CZ"/>
    </style:style>
    <style:style style:name="T134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48" style:parent-style-name="Standardnípísmoodstavce" style:family="text">
      <style:text-properties style:font-name="Franklin Gothic Book" style:font-name-complex="Franklin Gothic Book" fo:font-weight="normal" style:font-weight-asian="normal" style:font-weight-complex="normal" fo:letter-spacing="0.0229in" fo:font-size="11pt" style:font-size-asian="11pt" style:font-size-complex="11pt" style:language-asian="cs" style:country-asian="CZ"/>
    </style:style>
    <style:style style:name="T134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350" style:parent-style-name="Normální" style:family="paragraph">
      <style:paragraph-properties fo:widows="2" fo:orphans="2" style:punctuation-wrap="simple" fo:margin-left="0.42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351"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35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53" style:parent-style-name="Standardnípísmoodstavce" style:family="text">
      <style:text-properties style:font-name="Franklin Gothic Book" style:font-name-complex="Franklin Gothic Book" fo:font-weight="normal" style:font-weight-asian="normal" style:font-weight-complex="normal" fo:letter-spacing="-0.009in" fo:font-size="11pt" style:font-size-asian="11pt" style:font-size-complex="11pt" style:language-asian="cs" style:country-asian="CZ"/>
    </style:style>
    <style:style style:name="T135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55" style:parent-style-name="Standardnípísmoodstavce" style:family="text">
      <style:text-properties style:font-name="Franklin Gothic Book" style:font-name-complex="Franklin Gothic Book" fo:font-weight="normal" style:font-weight-asian="normal" style:font-weight-complex="normal" fo:letter-spacing="-0.009in" fo:font-size="11pt" style:font-size-asian="11pt" style:font-size-complex="11pt" style:language-asian="cs" style:country-asian="CZ"/>
    </style:style>
    <style:style style:name="T135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57"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35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59"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36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61"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36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63"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36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65"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136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67"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36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69"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137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71" style:parent-style-name="Standardnípísmoodstavce" style:family="text">
      <style:text-properties style:font-name="Franklin Gothic Book" style:font-name-complex="Franklin Gothic Book" fo:font-weight="normal" style:font-weight-asian="normal" style:font-weight-complex="normal" fo:letter-spacing="-0.0076in" fo:font-size="11pt" style:font-size-asian="11pt" style:font-size-complex="11pt" style:language-asian="cs" style:country-asian="CZ"/>
    </style:style>
    <style:style style:name="T137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73"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37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75"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137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377" style:parent-style-name="Normální" style:family="paragraph">
      <style:paragraph-properties fo:widows="2" fo:orphans="2" style:punctuation-wrap="simple" fo:margin-left="0.42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378"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37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80" style:parent-style-name="Standardnípísmoodstavce" style:family="text">
      <style:text-properties style:font-name="Franklin Gothic Book" style:font-name-complex="Franklin Gothic Book" fo:font-weight="normal" style:font-weight-asian="normal" style:font-weight-complex="normal" fo:letter-spacing="0.0312in" fo:font-size="11pt" style:font-size-asian="11pt" style:font-size-complex="11pt" style:language-asian="cs" style:country-asian="CZ"/>
    </style:style>
    <style:style style:name="T138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382" style:parent-style-name="Normální" style:family="paragraph">
      <style:paragraph-properties fo:widows="2" fo:orphans="2" style:punctuation-wrap="simple" fo:margin-left="0.42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383" style:parent-style-name="Normální" style:family="paragraph">
      <style:paragraph-properties fo:widows="2" fo:orphans="2" style:punctuation-wrap="simple" fo:margin-right="0.0812in">
        <style:tab-stops>
          <style:tab-stop style:type="left" style:position="0.0006in"/>
        </style:tab-stops>
      </style:paragraph-properties>
      <style:text-properties fo:hyphenate="false"/>
    </style:style>
    <style:style style:name="T138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85" style:parent-style-name="Standardnípísmoodstavce" style:family="text">
      <style:text-properties style:font-name="Franklin Gothic Book" style:font-name-complex="Franklin Gothic Book" fo:font-weight="normal" style:font-weight-asian="normal" style:font-weight-complex="normal" fo:letter-spacing="0.0076in" fo:font-size="11pt" style:font-size-asian="11pt" style:font-size-complex="11pt" style:language-asian="cs" style:country-asian="CZ"/>
    </style:style>
    <style:style style:name="T138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87" style:parent-style-name="Standardnípísmoodstavce" style:family="text">
      <style:text-properties style:font-name="Franklin Gothic Book" style:font-name-complex="Franklin Gothic Book" fo:font-weight="normal" style:font-weight-asian="normal" style:font-weight-complex="normal" fo:letter-spacing="0.0076in" fo:font-size="11pt" style:font-size-asian="11pt" style:font-size-complex="11pt" style:language-asian="cs" style:country-asian="CZ"/>
    </style:style>
    <style:style style:name="T138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89"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139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91"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39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93"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139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95" style:parent-style-name="Standardnípísmoodstavce" style:family="text">
      <style:text-properties style:font-name="Franklin Gothic Book" style:font-name-complex="Franklin Gothic Book" fo:font-weight="normal" style:font-weight-asian="normal" style:font-weight-complex="normal" fo:letter-spacing="0.009in" fo:font-size="11pt" style:font-size-asian="11pt" style:font-size-complex="11pt" style:language-asian="cs" style:country-asian="CZ"/>
    </style:style>
    <style:style style:name="T139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97" style:parent-style-name="Standardnípísmoodstavce" style:family="text">
      <style:text-properties style:font-name="Franklin Gothic Book" style:font-name-complex="Franklin Gothic Book" fo:font-weight="normal" style:font-weight-asian="normal" style:font-weight-complex="normal" fo:letter-spacing="0.009in" fo:font-size="11pt" style:font-size-asian="11pt" style:font-size-complex="11pt" style:language-asian="cs" style:country-asian="CZ"/>
    </style:style>
    <style:style style:name="T139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399"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40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01"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140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03"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40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05"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140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07"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140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09"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41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11"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141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13"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41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15"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141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417" style:parent-style-name="Normální" style:family="paragraph">
      <style:paragraph-properties fo:widows="2" fo:orphans="2" style:punctuation-wrap="simple" fo:margin-right="0.0784in">
        <style:tab-stops>
          <style:tab-stop style:type="left" style:position="0.0006in"/>
        </style:tab-stops>
      </style:paragraph-properties>
      <style:text-properties fo:hyphenate="false"/>
    </style:style>
    <style:style style:name="T141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19" style:parent-style-name="Standardnípísmoodstavce" style:family="text">
      <style:text-properties style:font-name="Franklin Gothic Book" style:font-name-complex="Franklin Gothic Book" fo:font-weight="normal" style:font-weight-asian="normal" style:font-weight-complex="normal" fo:letter-spacing="0.0333in" fo:font-size="11pt" style:font-size-asian="11pt" style:font-size-complex="11pt" style:language-asian="cs" style:country-asian="CZ"/>
    </style:style>
    <style:style style:name="T142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421" style:parent-style-name="Normální" style:family="paragraph">
      <style:paragraph-properties fo:widows="2" fo:orphans="2" style:punctuation-wrap="simple" fo:margin-right="0.0777in">
        <style:tab-stops>
          <style:tab-stop style:type="left" style:position="0.0006in"/>
        </style:tab-stops>
      </style:paragraph-properties>
      <style:text-properties fo:hyphenate="false"/>
    </style:style>
    <style:style style:name="T142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23"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42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425" style:parent-style-name="Normální" style:family="paragraph">
      <style:paragraph-properties fo:widows="2" fo:orphans="2" style:punctuation-wrap="simple" fo:text-indent="-0.2506in">
        <style:tab-stops>
          <style:tab-stop style:type="left" style:position="0.0006in"/>
        </style:tab-stops>
      </style:paragraph-properties>
      <style:text-properties fo:hyphenate="false"/>
    </style:style>
    <style:style style:name="T142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27"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42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429" style:parent-style-name="Normální" style:family="paragraph">
      <style:paragraph-properties fo:widows="2" fo:orphans="2" style:punctuation-wrap="simple" fo:text-indent="-0.2506in">
        <style:tab-stops>
          <style:tab-stop style:type="left" style:position="0.0006in"/>
        </style:tab-stops>
      </style:paragraph-properties>
      <style:text-properties fo:hyphenate="false"/>
    </style:style>
    <style:style style:name="T143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31" style:parent-style-name="Standardnípísmoodstavce" style:family="text">
      <style:text-properties style:font-name="Franklin Gothic Book" style:font-name-complex="Franklin Gothic Book" fo:font-weight="normal" style:font-weight-asian="normal" style:font-weight-complex="normal" fo:letter-spacing="-0.0062in" fo:font-size="11pt" style:font-size-asian="11pt" style:font-size-complex="11pt" style:language-asian="cs" style:country-asian="CZ"/>
    </style:style>
    <style:style style:name="T143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433"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7pt" style:font-size-asian="17pt" style:font-size-complex="17pt" style:language-asian="cs" style:country-asian="CZ" fo:hyphenate="false"/>
    </style:style>
    <style:style style:name="P1434" style:parent-style-name="Normální" style:family="paragraph">
      <style:paragraph-properties fo:widows="2" fo:orphans="2" style:punctuation-wrap="simple"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435" style:parent-style-name="Normální" style:family="paragraph">
      <style:paragraph-properties fo:widows="2" fo:orphans="2" style:punctuation-wrap="simple" fo:margin-top="0.0548in" fo:margin-right="0.0784in">
        <style:tab-stops>
          <style:tab-stop style:type="left" style:position="0.0006in"/>
        </style:tab-stops>
      </style:paragraph-properties>
      <style:text-properties fo:hyphenate="false"/>
    </style:style>
    <style:style style:name="T143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37" style:parent-style-name="Standardnípísmoodstavce" style:family="text">
      <style:text-properties style:font-name="Franklin Gothic Book" style:font-name-complex="Franklin Gothic Book" fo:font-weight="normal" style:font-weight-asian="normal" style:font-weight-complex="normal" fo:letter-spacing="0.0215in" fo:font-size="11pt" style:font-size-asian="11pt" style:font-size-complex="11pt" style:language-asian="cs" style:country-asian="CZ"/>
    </style:style>
    <style:style style:name="T143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439" style:parent-style-name="Normální" style:family="paragraph">
      <style:paragraph-properties fo:widows="2" fo:orphans="2" style:punctuation-wrap="simple" fo:margin-right="0.0812in">
        <style:tab-stops>
          <style:tab-stop style:type="left" style:position="0.0006in"/>
        </style:tab-stops>
      </style:paragraph-properties>
      <style:text-properties fo:hyphenate="false"/>
    </style:style>
    <style:style style:name="T144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41" style:parent-style-name="Standardnípísmoodstavce" style:family="text">
      <style:text-properties style:font-name="Franklin Gothic Book" style:font-name-complex="Franklin Gothic Book" fo:font-weight="normal" style:font-weight-asian="normal" style:font-weight-complex="normal" fo:letter-spacing="-0.0027in" fo:font-size="11pt" style:font-size-asian="11pt" style:font-size-complex="11pt" style:language-asian="cs" style:country-asian="CZ"/>
    </style:style>
    <style:style style:name="T144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443"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44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45"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144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47"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144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49"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145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51"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145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53"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45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55" style:parent-style-name="Standardnípísmoodstavce" style:family="text">
      <style:text-properties style:font-name="Franklin Gothic Book" style:font-name-complex="Franklin Gothic Book" fo:font-weight="normal" style:font-weight-asian="normal" style:font-weight-complex="normal" fo:letter-spacing="-0.0111in" fo:font-size="11pt" style:font-size-asian="11pt" style:font-size-complex="11pt" style:language-asian="cs" style:country-asian="CZ"/>
    </style:style>
    <style:style style:name="T145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57"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145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59"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146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61" style:parent-style-name="Standardnípísmoodstavce" style:family="text">
      <style:text-properties style:font-name="Franklin Gothic Book" style:font-name-complex="Franklin Gothic Book" fo:font-weight="normal" style:font-weight-asian="normal" style:font-weight-complex="normal" fo:letter-spacing="-0.0118in" fo:font-size="11pt" style:font-size-asian="11pt" style:font-size-complex="11pt" style:language-asian="cs" style:country-asian="CZ"/>
    </style:style>
    <style:style style:name="T146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463"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146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465" style:parent-style-name="Normální" style:family="paragraph">
      <style:paragraph-properties fo:widows="2" fo:orphans="2" style:punctuation-wrap="simple" fo:margin-left="0.42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466"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2pt" style:font-size-asian="12pt" style:font-size-complex="12pt" style:language-asian="cs" style:country-asian="CZ" fo:hyphenate="false"/>
    </style:style>
    <style:style style:name="P1467" style:parent-style-name="Normální" style:family="paragraph">
      <style:paragraph-properties fo:widows="2" fo:orphans="2" style:punctuation-wrap="simple" fo:margin-left="0.0805in">
        <style:tab-stops/>
      </style:paragraph-properties>
      <style:text-properties style:font-name="Franklin Gothic Book" style:font-name-complex="Franklin Gothic Book" fo:font-weight="normal" style:font-weight-asian="normal" style:font-weight-complex="normal" fo:font-size="12pt" style:font-size-asian="12pt" style:font-size-complex="12pt" style:language-asian="cs" style:country-asian="CZ" fo:hyphenate="false"/>
    </style:style>
    <style:style style:name="P1468" style:parent-style-name="Normální" style:family="paragraph">
      <style:paragraph-properties fo:widows="2" fo:orphans="2" style:punctuation-wrap="simple" fo:margin-top="0.1388in" fo:margin-left="0.0805in">
        <style:tab-stops/>
      </style:paragraph-properties>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fo:hyphenate="false"/>
    </style:style>
    <style:style style:name="P1469" style:parent-style-name="Normální" style:family="paragraph">
      <style:paragraph-properties fo:widows="2" fo:orphans="2" style:punctuation-wrap="simple" fo:margin-top="0.1361in" fo:line-height="100%" fo:margin-right="0.0763in">
        <style:tab-stops>
          <style:tab-stop style:type="left" style:position="0.0006in"/>
        </style:tab-stops>
      </style:paragraph-properties>
      <style:text-properties fo:hyphenate="false"/>
    </style:style>
    <style:style style:name="T1470"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471" style:parent-style-name="Standardnípísmoodstavce" style:family="text">
      <style:text-properties style:font-name="Franklin Gothic Book" style:font-name-complex="Franklin Gothic Book" fo:font-weight="normal" style:font-weight-asian="normal" style:font-weight-complex="normal" fo:color="#FF0000" fo:letter-spacing="-0.0083in" fo:font-size="12pt" style:font-size-asian="12pt" style:font-size-complex="12pt" style:language-asian="cs" style:country-asian="CZ"/>
    </style:style>
    <style:style style:name="T1472"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473" style:parent-style-name="Standardnípísmoodstavce" style:family="text">
      <style:text-properties style:font-name="Franklin Gothic Book" style:font-name-complex="Franklin Gothic Book" fo:font-weight="normal" style:font-weight-asian="normal" style:font-weight-complex="normal" fo:color="#FF0000" fo:letter-spacing="-0.0097in" fo:font-size="12pt" style:font-size-asian="12pt" style:font-size-complex="12pt" style:language-asian="cs" style:country-asian="CZ"/>
    </style:style>
    <style:style style:name="T1474"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475" style:parent-style-name="Standardnípísmoodstavce" style:family="text">
      <style:text-properties style:font-name="Franklin Gothic Book" style:font-name-complex="Franklin Gothic Book" fo:font-weight="normal" style:font-weight-asian="normal" style:font-weight-complex="normal" fo:color="#FF0000" fo:letter-spacing="-0.0104in" fo:font-size="12pt" style:font-size-asian="12pt" style:font-size-complex="12pt" style:language-asian="cs" style:country-asian="CZ"/>
    </style:style>
    <style:style style:name="T1476"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477" style:parent-style-name="Standardnípísmoodstavce" style:family="text">
      <style:text-properties style:font-name="Franklin Gothic Book" style:font-name-complex="Franklin Gothic Book" fo:font-weight="normal" style:font-weight-asian="normal" style:font-weight-complex="normal" fo:color="#FF0000" fo:letter-spacing="-0.0111in" fo:font-size="12pt" style:font-size-asian="12pt" style:font-size-complex="12pt" style:language-asian="cs" style:country-asian="CZ"/>
    </style:style>
    <style:style style:name="T1478"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479" style:parent-style-name="Standardnípísmoodstavce" style:family="text">
      <style:text-properties style:font-name="Franklin Gothic Book" style:font-name-complex="Franklin Gothic Book" fo:font-weight="normal" style:font-weight-asian="normal" style:font-weight-complex="normal" fo:color="#FF0000" fo:letter-spacing="-0.009in" fo:font-size="12pt" style:font-size-asian="12pt" style:font-size-complex="12pt" style:language-asian="cs" style:country-asian="CZ"/>
    </style:style>
    <style:style style:name="T1480"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481" style:parent-style-name="Standardnípísmoodstavce" style:family="text">
      <style:text-properties style:font-name="Franklin Gothic Book" style:font-name-complex="Franklin Gothic Book" fo:font-weight="normal" style:font-weight-asian="normal" style:font-weight-complex="normal" fo:color="#FF0000" fo:letter-spacing="0.0006in" fo:font-size="12pt" style:font-size-asian="12pt" style:font-size-complex="12pt" style:language-asian="cs" style:country-asian="CZ"/>
    </style:style>
    <style:style style:name="T1482"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483" style:parent-style-name="Standardnípísmoodstavce" style:family="text">
      <style:text-properties style:font-name="Franklin Gothic Book" style:font-name-complex="Franklin Gothic Book" fo:font-weight="normal" style:font-weight-asian="normal" style:font-weight-complex="normal" fo:color="#FF0000" fo:letter-spacing="-0.0104in" fo:font-size="12pt" style:font-size-asian="12pt" style:font-size-complex="12pt" style:language-asian="cs" style:country-asian="CZ"/>
    </style:style>
    <style:style style:name="T1484"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485" style:parent-style-name="Standardnípísmoodstavce" style:family="text">
      <style:text-properties style:font-name="Franklin Gothic Book" style:font-name-complex="Franklin Gothic Book" fo:font-weight="normal" style:font-weight-asian="normal" style:font-weight-complex="normal" fo:color="#FF0000" fo:letter-spacing="-0.0097in" fo:font-size="12pt" style:font-size-asian="12pt" style:font-size-complex="12pt" style:language-asian="cs" style:country-asian="CZ"/>
    </style:style>
    <style:style style:name="T1486"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487" style:parent-style-name="Standardnípísmoodstavce" style:family="text">
      <style:text-properties style:font-name="Franklin Gothic Book" style:font-name-complex="Franklin Gothic Book" fo:font-weight="normal" style:font-weight-asian="normal" style:font-weight-complex="normal" fo:color="#FF0000" fo:letter-spacing="-0.0104in" fo:font-size="12pt" style:font-size-asian="12pt" style:font-size-complex="12pt" style:language-asian="cs" style:country-asian="CZ"/>
    </style:style>
    <style:style style:name="T1488"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489" style:parent-style-name="Standardnípísmoodstavce" style:family="text">
      <style:text-properties style:font-name="Franklin Gothic Book" style:font-name-complex="Franklin Gothic Book" fo:font-weight="normal" style:font-weight-asian="normal" style:font-weight-complex="normal" fo:color="#FF0000" fo:letter-spacing="-0.009in" fo:font-size="12pt" style:font-size-asian="12pt" style:font-size-complex="12pt" style:language-asian="cs" style:country-asian="CZ"/>
    </style:style>
    <style:style style:name="T1490"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491" style:parent-style-name="Standardnípísmoodstavce" style:family="text">
      <style:text-properties style:font-name="Franklin Gothic Book" style:font-name-complex="Franklin Gothic Book" fo:font-weight="normal" style:font-weight-asian="normal" style:font-weight-complex="normal" fo:color="#FF0000" fo:letter-spacing="-0.0097in" fo:font-size="12pt" style:font-size-asian="12pt" style:font-size-complex="12pt" style:language-asian="cs" style:country-asian="CZ"/>
    </style:style>
    <style:style style:name="T1492"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493" style:parent-style-name="Standardnípísmoodstavce" style:family="text">
      <style:text-properties style:font-name="Franklin Gothic Book" style:font-name-complex="Franklin Gothic Book" fo:font-weight="normal" style:font-weight-asian="normal" style:font-weight-complex="normal" fo:color="#FF0000" fo:letter-spacing="-0.0097in" fo:font-size="12pt" style:font-size-asian="12pt" style:font-size-complex="12pt" style:language-asian="cs" style:country-asian="CZ"/>
    </style:style>
    <style:style style:name="T1494"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495" style:parent-style-name="Standardnípísmoodstavce" style:family="text">
      <style:text-properties style:font-name="Franklin Gothic Book" style:font-name-complex="Franklin Gothic Book" fo:font-weight="normal" style:font-weight-asian="normal" style:font-weight-complex="normal" fo:color="#FF0000" fo:letter-spacing="-0.0104in" fo:font-size="12pt" style:font-size-asian="12pt" style:font-size-complex="12pt" style:language-asian="cs" style:country-asian="CZ"/>
    </style:style>
    <style:style style:name="T1496"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497" style:parent-style-name="Standardnípísmoodstavce" style:family="text">
      <style:text-properties style:font-name="Franklin Gothic Book" style:font-name-complex="Franklin Gothic Book" fo:font-weight="normal" style:font-weight-asian="normal" style:font-weight-complex="normal" fo:color="#FF0000" fo:letter-spacing="-0.0104in" fo:font-size="12pt" style:font-size-asian="12pt" style:font-size-complex="12pt" style:language-asian="cs" style:country-asian="CZ"/>
    </style:style>
    <style:style style:name="T1498"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499" style:parent-style-name="Standardnípísmoodstavce" style:family="text">
      <style:text-properties style:font-name="Franklin Gothic Book" style:font-name-complex="Franklin Gothic Book" fo:font-weight="normal" style:font-weight-asian="normal" style:font-weight-complex="normal" fo:color="#FF0000" fo:letter-spacing="-0.0097in" fo:font-size="12pt" style:font-size-asian="12pt" style:font-size-complex="12pt" style:language-asian="cs" style:country-asian="CZ"/>
    </style:style>
    <style:style style:name="T1500"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01" style:parent-style-name="Standardnípísmoodstavce" style:family="text">
      <style:text-properties style:font-name="Franklin Gothic Book" style:font-name-complex="Franklin Gothic Book" fo:font-weight="normal" style:font-weight-asian="normal" style:font-weight-complex="normal" fo:color="#FF0000" fo:letter-spacing="-0.0104in" fo:font-size="12pt" style:font-size-asian="12pt" style:font-size-complex="12pt" style:language-asian="cs" style:country-asian="CZ"/>
    </style:style>
    <style:style style:name="T1502"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03" style:parent-style-name="Standardnípísmoodstavce" style:family="text">
      <style:text-properties style:font-name="Franklin Gothic Book" style:font-name-complex="Franklin Gothic Book" fo:font-weight="normal" style:font-weight-asian="normal" style:font-weight-complex="normal" fo:color="#FF0000" fo:letter-spacing="-0.009in" fo:font-size="12pt" style:font-size-asian="12pt" style:font-size-complex="12pt" style:language-asian="cs" style:country-asian="CZ"/>
    </style:style>
    <style:style style:name="T1504"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05" style:parent-style-name="Standardnípísmoodstavce" style:family="text">
      <style:text-properties style:font-name="Franklin Gothic Book" style:font-name-complex="Franklin Gothic Book" fo:font-weight="normal" style:font-weight-asian="normal" style:font-weight-complex="normal" fo:color="#FF0000" fo:letter-spacing="0.0013in" fo:font-size="12pt" style:font-size-asian="12pt" style:font-size-complex="12pt" style:language-asian="cs" style:country-asian="CZ"/>
    </style:style>
    <style:style style:name="T1506"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07" style:parent-style-name="Standardnípísmoodstavce" style:family="text">
      <style:text-properties style:font-name="Franklin Gothic Book" style:font-name-complex="Franklin Gothic Book" fo:font-weight="normal" style:font-weight-asian="normal" style:font-weight-complex="normal" fo:color="#FF0000" fo:letter-spacing="-0.0006in" fo:font-size="12pt" style:font-size-asian="12pt" style:font-size-complex="12pt" style:language-asian="cs" style:country-asian="CZ"/>
    </style:style>
    <style:style style:name="T1508"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P1509" style:parent-style-name="Normální" style:family="paragraph">
      <style:paragraph-properties fo:widows="2" fo:orphans="2" style:punctuation-wrap="simple" fo:margin-top="0.1354in" fo:line-height="100%" fo:margin-right="0.0812in">
        <style:tab-stops>
          <style:tab-stop style:type="left" style:position="0.0006in"/>
        </style:tab-stops>
      </style:paragraph-properties>
      <style:text-properties fo:hyphenate="false"/>
    </style:style>
    <style:style style:name="T1510"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11" style:parent-style-name="Standardnípísmoodstavce" style:family="text">
      <style:text-properties style:font-name="Franklin Gothic Book" style:font-name-complex="Franklin Gothic Book" fo:font-weight="normal" style:font-weight-asian="normal" style:font-weight-complex="normal" fo:color="#FF0000" fo:letter-spacing="0.0131in" fo:font-size="12pt" style:font-size-asian="12pt" style:font-size-complex="12pt" style:language-asian="cs" style:country-asian="CZ"/>
    </style:style>
    <style:style style:name="T1512"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13" style:parent-style-name="Standardnípísmoodstavce" style:family="text">
      <style:text-properties style:font-name="Franklin Gothic Book" style:font-name-complex="Franklin Gothic Book" fo:font-weight="normal" style:font-weight-asian="normal" style:font-weight-complex="normal" fo:color="#FF0000" fo:letter-spacing="0.0131in" fo:font-size="12pt" style:font-size-asian="12pt" style:font-size-complex="12pt" style:language-asian="cs" style:country-asian="CZ"/>
    </style:style>
    <style:style style:name="T1514"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15" style:parent-style-name="Standardnípísmoodstavce" style:family="text">
      <style:text-properties style:font-name="Franklin Gothic Book" style:font-name-complex="Franklin Gothic Book" fo:font-weight="normal" style:font-weight-asian="normal" style:font-weight-complex="normal" fo:color="#FF0000" fo:letter-spacing="0.0125in" fo:font-size="12pt" style:font-size-asian="12pt" style:font-size-complex="12pt" style:language-asian="cs" style:country-asian="CZ"/>
    </style:style>
    <style:style style:name="T1516"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17" style:parent-style-name="Standardnípísmoodstavce" style:family="text">
      <style:text-properties style:font-name="Franklin Gothic Book" style:font-name-complex="Franklin Gothic Book" fo:font-weight="normal" style:font-weight-asian="normal" style:font-weight-complex="normal" fo:color="#FF0000" fo:letter-spacing="0.0131in" fo:font-size="12pt" style:font-size-asian="12pt" style:font-size-complex="12pt" style:language-asian="cs" style:country-asian="CZ"/>
    </style:style>
    <style:style style:name="T1518"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19" style:parent-style-name="Standardnípísmoodstavce" style:family="text">
      <style:text-properties style:font-name="Franklin Gothic Book" style:font-name-complex="Franklin Gothic Book" fo:font-weight="normal" style:font-weight-asian="normal" style:font-weight-complex="normal" fo:color="#FF0000" fo:letter-spacing="0.0125in" fo:font-size="12pt" style:font-size-asian="12pt" style:font-size-complex="12pt" style:language-asian="cs" style:country-asian="CZ"/>
    </style:style>
    <style:style style:name="T1520"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21" style:parent-style-name="Standardnípísmoodstavce" style:family="text">
      <style:text-properties style:font-name="Franklin Gothic Book" style:font-name-complex="Franklin Gothic Book" fo:font-weight="normal" style:font-weight-asian="normal" style:font-weight-complex="normal" fo:color="#FF0000" fo:letter-spacing="0.0152in" fo:font-size="12pt" style:font-size-asian="12pt" style:font-size-complex="12pt" style:language-asian="cs" style:country-asian="CZ"/>
    </style:style>
    <style:style style:name="T1522"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23" style:parent-style-name="Standardnípísmoodstavce" style:family="text">
      <style:text-properties style:font-name="Franklin Gothic Book" style:font-name-complex="Franklin Gothic Book" fo:font-weight="normal" style:font-weight-asian="normal" style:font-weight-complex="normal" fo:color="#FF0000" fo:letter-spacing="0.0125in" fo:font-size="12pt" style:font-size-asian="12pt" style:font-size-complex="12pt" style:language-asian="cs" style:country-asian="CZ"/>
    </style:style>
    <style:style style:name="T1524"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25" style:parent-style-name="Standardnípísmoodstavce" style:family="text">
      <style:text-properties style:font-name="Franklin Gothic Book" style:font-name-complex="Franklin Gothic Book" fo:font-weight="normal" style:font-weight-asian="normal" style:font-weight-complex="normal" fo:color="#FF0000" fo:letter-spacing="0.0131in" fo:font-size="12pt" style:font-size-asian="12pt" style:font-size-complex="12pt" style:language-asian="cs" style:country-asian="CZ"/>
    </style:style>
    <style:style style:name="T1526"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27" style:parent-style-name="Standardnípísmoodstavce" style:family="text">
      <style:text-properties style:font-name="Franklin Gothic Book" style:font-name-complex="Franklin Gothic Book" fo:font-weight="normal" style:font-weight-asian="normal" style:font-weight-complex="normal" fo:color="#FF0000" fo:letter-spacing="0.0125in" fo:font-size="12pt" style:font-size-asian="12pt" style:font-size-complex="12pt" style:language-asian="cs" style:country-asian="CZ"/>
    </style:style>
    <style:style style:name="T1528"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29" style:parent-style-name="Standardnípísmoodstavce" style:family="text">
      <style:text-properties style:font-name="Franklin Gothic Book" style:font-name-complex="Franklin Gothic Book" fo:font-weight="normal" style:font-weight-asian="normal" style:font-weight-complex="normal" fo:color="#FF0000" fo:letter-spacing="0.0111in" fo:font-size="12pt" style:font-size-asian="12pt" style:font-size-complex="12pt" style:language-asian="cs" style:country-asian="CZ"/>
    </style:style>
    <style:style style:name="T1530"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31" style:parent-style-name="Standardnípísmoodstavce" style:family="text">
      <style:text-properties style:font-name="Franklin Gothic Book" style:font-name-complex="Franklin Gothic Book" fo:font-weight="normal" style:font-weight-asian="normal" style:font-weight-complex="normal" fo:color="#FF0000" fo:letter-spacing="0.0131in" fo:font-size="12pt" style:font-size-asian="12pt" style:font-size-complex="12pt" style:language-asian="cs" style:country-asian="CZ"/>
    </style:style>
    <style:style style:name="T1532"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33" style:parent-style-name="Standardnípísmoodstavce" style:family="text">
      <style:text-properties style:font-name="Franklin Gothic Book" style:font-name-complex="Franklin Gothic Book" fo:font-weight="normal" style:font-weight-asian="normal" style:font-weight-complex="normal" fo:color="#FF0000" fo:letter-spacing="0.0131in" fo:font-size="12pt" style:font-size-asian="12pt" style:font-size-complex="12pt" style:language-asian="cs" style:country-asian="CZ"/>
    </style:style>
    <style:style style:name="T1534"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35" style:parent-style-name="Standardnípísmoodstavce" style:family="text">
      <style:text-properties style:font-name="Franklin Gothic Book" style:font-name-complex="Franklin Gothic Book" fo:font-weight="normal" style:font-weight-asian="normal" style:font-weight-complex="normal" fo:color="#FF0000" fo:letter-spacing="0.0125in" fo:font-size="12pt" style:font-size-asian="12pt" style:font-size-complex="12pt" style:language-asian="cs" style:country-asian="CZ"/>
    </style:style>
    <style:style style:name="T1536"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T1537" style:parent-style-name="Standardnípísmoodstavce" style:family="text">
      <style:text-properties style:font-name="Franklin Gothic Book" style:font-name-complex="Franklin Gothic Book" fo:font-weight="normal" style:font-weight-asian="normal" style:font-weight-complex="normal" fo:color="#FF0000" fo:letter-spacing="0.0125in" fo:font-size="12pt" style:font-size-asian="12pt" style:font-size-complex="12pt" style:language-asian="cs" style:country-asian="CZ"/>
    </style:style>
    <style:style style:name="T1538" style:parent-style-name="Standardnípísmoodstavce" style:family="text">
      <style:text-properties style:font-name="Franklin Gothic Book" style:font-name-complex="Franklin Gothic Book" fo:font-weight="normal" style:font-weight-asian="normal" style:font-weight-complex="normal" fo:color="#FF0000" fo:font-size="12pt" style:font-size-asian="12pt" style:font-size-complex="12pt" style:language-asian="cs" style:country-asian="CZ"/>
    </style:style>
    <style:style style:name="P1539" style:parent-style-name="Normální" style:family="paragraph">
      <style:paragraph-properties fo:widows="2" fo:orphans="2" style:punctuation-wrap="simple" fo:margin-top="0.1375in"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540" style:parent-style-name="Normální" style:family="paragraph">
      <style:paragraph-properties fo:widows="2" fo:orphans="2" style:punctuation-wrap="simple" fo:margin-top="0.0548in" fo:text-indent="-0.2506in">
        <style:tab-stops>
          <style:tab-stop style:type="left" style:position="0.0006in"/>
        </style:tab-stops>
      </style:paragraph-properties>
      <style:text-properties fo:hyphenate="false"/>
    </style:style>
    <style:style style:name="T154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42" style:parent-style-name="Standardnípísmoodstavce" style:family="text">
      <style:text-properties style:font-name="Franklin Gothic Book" style:font-name-complex="Franklin Gothic Book" fo:font-weight="normal" style:font-weight-asian="normal" style:font-weight-complex="normal" fo:letter-spacing="0.0208in" fo:font-size="11pt" style:font-size-asian="11pt" style:font-size-complex="11pt" style:language-asian="cs" style:country-asian="CZ"/>
    </style:style>
    <style:style style:name="T154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544" style:parent-style-name="Normální" style:family="paragraph">
      <style:paragraph-properties fo:widows="2" fo:orphans="2" style:punctuation-wrap="simple" fo:margin-left="0.42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545" style:parent-style-name="Normální" style:family="paragraph">
      <style:paragraph-properties fo:widows="2" fo:orphans="2" style:punctuation-wrap="simple" fo:margin-right="0.0798in">
        <style:tab-stops>
          <style:tab-stop style:type="left" style:position="0.0006in"/>
        </style:tab-stops>
      </style:paragraph-properties>
      <style:text-properties fo:hyphenate="false"/>
    </style:style>
    <style:style style:name="T154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47" style:parent-style-name="Standardnípísmoodstavce" style:family="text">
      <style:text-properties style:font-name="Franklin Gothic Book" style:font-name-complex="Franklin Gothic Book" fo:font-weight="normal" style:font-weight-asian="normal" style:font-weight-complex="normal" fo:letter-spacing="0.0152in" fo:font-size="11pt" style:font-size-asian="11pt" style:font-size-complex="11pt" style:language-asian="cs" style:country-asian="CZ"/>
    </style:style>
    <style:style style:name="T154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49" style:parent-style-name="Standardnípísmoodstavce" style:family="text">
      <style:text-properties style:font-name="Franklin Gothic Book" style:font-name-complex="Franklin Gothic Book" fo:font-weight="normal" style:font-weight-asian="normal" style:font-weight-complex="normal" fo:letter-spacing="0.0152in" fo:font-size="11pt" style:font-size-asian="11pt" style:font-size-complex="11pt" style:language-asian="cs" style:country-asian="CZ"/>
    </style:style>
    <style:style style:name="T155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51" style:parent-style-name="Standardnípísmoodstavce" style:family="text">
      <style:text-properties style:font-name="Franklin Gothic Book" style:font-name-complex="Franklin Gothic Book" fo:font-weight="normal" style:font-weight-asian="normal" style:font-weight-complex="normal" fo:letter-spacing="0.0145in" fo:font-size="11pt" style:font-size-asian="11pt" style:font-size-complex="11pt" style:language-asian="cs" style:country-asian="CZ"/>
    </style:style>
    <style:style style:name="T155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53"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155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55"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155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57"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155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59" style:parent-style-name="Standardnípísmoodstavce" style:family="text">
      <style:text-properties style:font-name="Franklin Gothic Book" style:font-name-complex="Franklin Gothic Book" fo:font-weight="normal" style:font-weight-asian="normal" style:font-weight-complex="normal" fo:letter-spacing="0.0152in" fo:font-size="11pt" style:font-size-asian="11pt" style:font-size-complex="11pt" style:language-asian="cs" style:country-asian="CZ"/>
    </style:style>
    <style:style style:name="T156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61"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156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63"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156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65" style:parent-style-name="Standardnípísmoodstavce" style:family="text">
      <style:text-properties style:font-name="Franklin Gothic Book" style:font-name-complex="Franklin Gothic Book" fo:font-weight="normal" style:font-weight-asian="normal" style:font-weight-complex="normal" fo:letter-spacing="0.0152in" fo:font-size="11pt" style:font-size-asian="11pt" style:font-size-complex="11pt" style:language-asian="cs" style:country-asian="CZ"/>
    </style:style>
    <style:style style:name="T156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67"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156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69"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157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71"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157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73"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57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575"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576"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57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78"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57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580"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58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82" style:parent-style-name="Standardnípísmoodstavce" style:family="text">
      <style:text-properties style:font-name="Franklin Gothic Book" style:font-name-complex="Franklin Gothic Book" fo:font-weight="normal" style:font-weight-asian="normal" style:font-weight-complex="normal" fo:letter-spacing="-0.0027in" fo:font-size="11pt" style:font-size-asian="11pt" style:font-size-complex="11pt" style:language-asian="cs" style:country-asian="CZ"/>
    </style:style>
    <style:style style:name="T158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584" style:parent-style-name="Normální" style:family="paragraph">
      <style:paragraph-properties fo:widows="2" fo:orphans="2" style:punctuation-wrap="simple" fo:margin-top="0.0013in"/>
      <style:text-properties style:font-name="Franklin Gothic Book" style:font-name-complex="Franklin Gothic Book" fo:font-weight="normal" style:font-weight-asian="normal" style:font-weight-complex="normal" fo:font-size="18pt" style:font-size-asian="18pt" style:font-size-complex="18pt" style:language-asian="cs" style:country-asian="CZ" fo:hyphenate="false"/>
    </style:style>
    <style:style style:name="P1585" style:parent-style-name="Normální" style:family="paragraph">
      <style:paragraph-properties fo:widows="2" fo:orphans="2" style:punctuation-wrap="simple"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586" style:parent-style-name="Normální" style:family="paragraph">
      <style:paragraph-properties fo:widows="2" fo:orphans="2" style:punctuation-wrap="simple" fo:margin-top="0.0548in" fo:margin-right="0.0777in">
        <style:tab-stops>
          <style:tab-stop style:type="left" style:position="0.0006in"/>
        </style:tab-stops>
      </style:paragraph-properties>
      <style:text-properties fo:hyphenate="false"/>
    </style:style>
    <style:style style:name="T158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88"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58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590"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59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92" style:parent-style-name="Standardnípísmoodstavce" style:family="text">
      <style:text-properties style:font-name="Franklin Gothic Book" style:font-name-complex="Franklin Gothic Book" fo:font-weight="normal" style:font-weight-asian="normal" style:font-weight-complex="normal" fo:letter-spacing="-0.0013in" fo:font-size="11pt" style:font-size-asian="11pt" style:font-size-complex="11pt" style:language-asian="cs" style:country-asian="CZ"/>
    </style:style>
    <style:style style:name="T159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594" style:parent-style-name="Normální" style:family="paragraph">
      <style:paragraph-properties fo:widows="2" fo:orphans="2" style:punctuation-wrap="simple" fo:margin-right="0.0784in">
        <style:tab-stops>
          <style:tab-stop style:type="left" style:position="0.0006in"/>
        </style:tab-stops>
      </style:paragraph-properties>
      <style:text-properties fo:hyphenate="false"/>
    </style:style>
    <style:style style:name="T159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596"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59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S4" style:family="section">
      <style:section-properties fo:margin-left="0in" fo:margin-right="0in" style:writing-mode="lr-tb"/>
    </style:style>
    <style:style style:name="P1598"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style:language-asian="cs" style:country-asian="CZ" fo:hyphenate="false"/>
    </style:style>
    <style:style style:name="P1599" style:parent-style-name="Normální" style:family="paragraph">
      <style:paragraph-properties fo:widows="2" fo:orphans="2" style:punctuation-wrap="simple" fo:text-align="justify" fo:margin-top="0.0423in"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600" style:parent-style-name="Normální" style:family="paragraph">
      <style:paragraph-properties fo:widows="2" fo:orphans="2" style:punctuation-wrap="simple" fo:text-align="justify" fo:margin-top="0.0548in" fo:margin-right="0.0812in">
        <style:tab-stops>
          <style:tab-stop style:type="left" style:position="0.0006in"/>
        </style:tab-stops>
      </style:paragraph-properties>
      <style:text-properties fo:hyphenate="false"/>
    </style:style>
    <style:style style:name="T160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02" style:parent-style-name="Standardnípísmoodstavce" style:family="text">
      <style:text-properties style:font-name="Franklin Gothic Book" style:font-name-complex="Franklin Gothic Book" fo:font-weight="normal" style:font-weight-asian="normal" style:font-weight-complex="normal" fo:letter-spacing="0.018in" fo:font-size="11pt" style:font-size-asian="11pt" style:font-size-complex="11pt" style:language-asian="cs" style:country-asian="CZ"/>
    </style:style>
    <style:style style:name="T160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04" style:parent-style-name="Standardnípísmoodstavce" style:family="text">
      <style:text-properties style:font-name="Franklin Gothic Book" style:font-name-complex="Franklin Gothic Book" fo:font-weight="normal" style:font-weight-asian="normal" style:font-weight-complex="normal" fo:letter-spacing="0.018in" fo:font-size="11pt" style:font-size-asian="11pt" style:font-size-complex="11pt" style:language-asian="cs" style:country-asian="CZ"/>
    </style:style>
    <style:style style:name="T160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06" style:parent-style-name="Standardnípísmoodstavce" style:family="text">
      <style:text-properties style:font-name="Franklin Gothic Book" style:font-name-complex="Franklin Gothic Book" fo:font-weight="normal" style:font-weight-asian="normal" style:font-weight-complex="normal" fo:letter-spacing="0.018in" fo:font-size="11pt" style:font-size-asian="11pt" style:font-size-complex="11pt" style:language-asian="cs" style:country-asian="CZ"/>
    </style:style>
    <style:style style:name="T160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08"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160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10"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161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12" style:parent-style-name="Standardnípísmoodstavce" style:family="text">
      <style:text-properties style:font-name="Franklin Gothic Book" style:font-name-complex="Franklin Gothic Book" fo:font-weight="normal" style:font-weight-asian="normal" style:font-weight-complex="normal" fo:letter-spacing="0.0173in" fo:font-size="11pt" style:font-size-asian="11pt" style:font-size-complex="11pt" style:language-asian="cs" style:country-asian="CZ"/>
    </style:style>
    <style:style style:name="T161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14" style:parent-style-name="Standardnípísmoodstavce" style:family="text">
      <style:text-properties style:font-name="Franklin Gothic Book" style:font-name-complex="Franklin Gothic Book" fo:font-weight="normal" style:font-weight-asian="normal" style:font-weight-complex="normal" fo:letter-spacing="0.0173in" fo:font-size="11pt" style:font-size-asian="11pt" style:font-size-complex="11pt" style:language-asian="cs" style:country-asian="CZ"/>
    </style:style>
    <style:style style:name="T161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16"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161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18"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161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20"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162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22"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162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24"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62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26"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162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28"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62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30"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163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632" style:parent-style-name="Normální" style:family="paragraph">
      <style:paragraph-properties fo:widows="2" fo:orphans="2" style:punctuation-wrap="simple" fo:text-align="justify" fo:margin-right="0.0784in">
        <style:tab-stops>
          <style:tab-stop style:type="left" style:position="0.0006in"/>
        </style:tab-stops>
      </style:paragraph-properties>
      <style:text-properties fo:hyphenate="false"/>
    </style:style>
    <style:style style:name="T163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34"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163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36"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163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38"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63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40"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64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42"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64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44"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164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46"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164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48"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64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50"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165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52"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65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54"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165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56"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65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58"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65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60"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66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62"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66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64" style:parent-style-name="Standardnípísmoodstavce" style:family="text">
      <style:text-properties style:font-name="Franklin Gothic Book" style:font-name-complex="Franklin Gothic Book" fo:font-weight="normal" style:font-weight-asian="normal" style:font-weight-complex="normal" fo:letter-spacing="0.0263in" fo:font-size="11pt" style:font-size-asian="11pt" style:font-size-complex="11pt" style:language-asian="cs" style:country-asian="CZ"/>
    </style:style>
    <style:style style:name="T166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66"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66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68"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66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70" style:parent-style-name="Standardnípísmoodstavce" style:family="text">
      <style:text-properties style:font-name="Franklin Gothic Book" style:font-name-complex="Franklin Gothic Book" fo:font-weight="normal" style:font-weight-asian="normal" style:font-weight-complex="normal" fo:letter-spacing="0.0277in" fo:font-size="11pt" style:font-size-asian="11pt" style:font-size-complex="11pt" style:language-asian="cs" style:country-asian="CZ"/>
    </style:style>
    <style:style style:name="T167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72"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67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74"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67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76" style:parent-style-name="Standardnípísmoodstavce" style:family="text">
      <style:text-properties style:font-name="Franklin Gothic Book" style:font-name-complex="Franklin Gothic Book" fo:font-weight="normal" style:font-weight-asian="normal" style:font-weight-complex="normal" fo:letter-spacing="0.0312in" fo:font-size="11pt" style:font-size-asian="11pt" style:font-size-complex="11pt" style:language-asian="cs" style:country-asian="CZ"/>
    </style:style>
    <style:style style:name="T167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78"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67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80" style:parent-style-name="Standardnípísmoodstavce" style:family="text">
      <style:text-properties style:font-name="Franklin Gothic Book" style:font-name-complex="Franklin Gothic Book" fo:font-weight="normal" style:font-weight-asian="normal" style:font-weight-complex="normal" fo:letter-spacing="0.0277in" fo:font-size="11pt" style:font-size-asian="11pt" style:font-size-complex="11pt" style:language-asian="cs" style:country-asian="CZ"/>
    </style:style>
    <style:style style:name="T168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82" style:parent-style-name="Standardnípísmoodstavce" style:family="text">
      <style:text-properties style:font-name="Franklin Gothic Book" style:font-name-complex="Franklin Gothic Book" fo:font-weight="normal" style:font-weight-asian="normal" style:font-weight-complex="normal" fo:letter-spacing="-0.0013in" fo:font-size="11pt" style:font-size-asian="11pt" style:font-size-complex="11pt" style:language-asian="cs" style:country-asian="CZ"/>
    </style:style>
    <style:style style:name="T168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684" style:parent-style-name="Normální" style:family="paragraph">
      <style:paragraph-properties fo:widows="2" fo:orphans="2" style:punctuation-wrap="simple" fo:text-align="justify" fo:line-height="0.1868in" fo:text-indent="-0.2506in">
        <style:tab-stops>
          <style:tab-stop style:type="left" style:position="0.0006in"/>
        </style:tab-stops>
      </style:paragraph-properties>
      <style:text-properties fo:hyphenate="false"/>
    </style:style>
    <style:style style:name="T168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86"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168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688" style:parent-style-name="Normální" style:family="paragraph">
      <style:paragraph-properties fo:widows="2" fo:orphans="2" style:punctuation-wrap="simple" fo:text-align="justify" fo:line-height="0.1868in" fo:text-indent="-0.2506in">
        <style:tab-stops>
          <style:tab-stop style:type="left" style:position="0.0006in"/>
        </style:tab-stops>
      </style:paragraph-properties>
      <style:text-properties fo:hyphenate="false"/>
    </style:style>
    <style:style style:name="T168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90"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69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692"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3pt" style:font-size-asian="13pt" style:font-size-complex="13pt" style:language-asian="cs" style:country-asian="CZ" fo:hyphenate="false"/>
    </style:style>
    <style:style style:name="P1693" style:parent-style-name="Normální" style:family="paragraph">
      <style:paragraph-properties fo:widows="2" fo:orphans="2" style:punctuation-wrap="simple" fo:text-align="justify" fo:margin-top="0.1569in" fo:margin-left="0.0805in">
        <style:tab-stops/>
      </style:paragraph-properties>
      <style:text-properties style:font-name="Franklin Gothic Book" style:font-name-complex="Franklin Gothic Book" fo:font-weight="normal" style:font-weight-asian="normal" style:font-weight-complex="normal" fo:font-size="12pt" style:font-size-asian="12pt" style:font-size-complex="12pt" style:language-asian="cs" style:country-asian="CZ" fo:hyphenate="false"/>
    </style:style>
    <style:style style:name="P1694" style:parent-style-name="Normální" style:family="paragraph">
      <style:paragraph-properties fo:widows="2" fo:orphans="2" style:punctuation-wrap="simple" fo:margin-top="0.1388in"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695" style:parent-style-name="Normální" style:family="paragraph">
      <style:paragraph-properties fo:widows="2" fo:orphans="2" style:punctuation-wrap="simple" fo:margin-top="0.0555in" fo:margin-right="0.0791in">
        <style:tab-stops>
          <style:tab-stop style:type="left" style:position="0.0006in"/>
        </style:tab-stops>
      </style:paragraph-properties>
      <style:text-properties fo:hyphenate="false"/>
    </style:style>
    <style:style style:name="T169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697" style:parent-style-name="Standardnípísmoodstavce" style:family="text">
      <style:text-properties style:font-name="Franklin Gothic Book" style:font-name-complex="Franklin Gothic Book" fo:font-weight="normal" style:font-weight-asian="normal" style:font-weight-complex="normal" fo:letter-spacing="0.0076in" fo:font-size="11pt" style:font-size-asian="11pt" style:font-size-complex="11pt" style:language-asian="cs" style:country-asian="CZ"/>
    </style:style>
    <style:style style:name="T169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699" style:parent-style-name="Normální" style:family="paragraph">
      <style:paragraph-properties fo:widows="2" fo:orphans="2" style:punctuation-wrap="simple" fo:margin-right="0.077in">
        <style:tab-stops>
          <style:tab-stop style:type="left" style:position="0.0006in"/>
        </style:tab-stops>
      </style:paragraph-properties>
      <style:text-properties fo:hyphenate="false"/>
    </style:style>
    <style:style style:name="T170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01" style:parent-style-name="Standardnípísmoodstavce" style:family="text">
      <style:text-properties style:font-name="Franklin Gothic Book" style:font-name-complex="Franklin Gothic Book" fo:font-weight="normal" style:font-weight-asian="normal" style:font-weight-complex="normal" fo:letter-spacing="0.0062in" fo:font-size="11pt" style:font-size-asian="11pt" style:font-size-complex="11pt" style:language-asian="cs" style:country-asian="CZ"/>
    </style:style>
    <style:style style:name="T170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03"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70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05"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170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07"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70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09"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71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11"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71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13"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71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15"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71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17" style:parent-style-name="Standardnípísmoodstavce" style:family="text">
      <style:text-properties style:font-name="Franklin Gothic Book" style:font-name-complex="Franklin Gothic Book" fo:font-weight="normal" style:font-weight-asian="normal" style:font-weight-complex="normal" fo:letter-spacing="0.009in" fo:font-size="11pt" style:font-size-asian="11pt" style:font-size-complex="11pt" style:language-asian="cs" style:country-asian="CZ"/>
    </style:style>
    <style:style style:name="T171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19"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72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21"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72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23"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72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25" style:parent-style-name="Standardnípísmoodstavce" style:family="text">
      <style:text-properties style:font-name="Franklin Gothic Book" style:font-name-complex="Franklin Gothic Book" fo:font-weight="normal" style:font-weight-asian="normal" style:font-weight-complex="normal" fo:letter-spacing="0.0062in" fo:font-size="11pt" style:font-size-asian="11pt" style:font-size-complex="11pt" style:language-asian="cs" style:country-asian="CZ"/>
    </style:style>
    <style:style style:name="T172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27"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72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29"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173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31"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73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33"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173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35"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73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37"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73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739" style:parent-style-name="Normální" style:family="paragraph">
      <style:paragraph-properties fo:widows="2" fo:orphans="2" style:punctuation-wrap="simple" fo:margin-right="0.0784in">
        <style:tab-stops>
          <style:tab-stop style:type="left" style:position="0.0006in"/>
        </style:tab-stops>
      </style:paragraph-properties>
      <style:text-properties fo:hyphenate="false"/>
    </style:style>
    <style:style style:name="T174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41" style:parent-style-name="Standardnípísmoodstavce" style:family="text">
      <style:text-properties style:font-name="Franklin Gothic Book" style:font-name-complex="Franklin Gothic Book" fo:font-weight="normal" style:font-weight-asian="normal" style:font-weight-complex="normal" fo:letter-spacing="0.0076in" fo:font-size="11pt" style:font-size-asian="11pt" style:font-size-complex="11pt" style:language-asian="cs" style:country-asian="CZ"/>
    </style:style>
    <style:style style:name="T174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743" style:parent-style-name="Normální" style:family="paragraph">
      <style:paragraph-properties fo:widows="2" fo:orphans="2" style:punctuation-wrap="simple" fo:margin-right="0.0805in">
        <style:tab-stops>
          <style:tab-stop style:type="left" style:position="0.0006in"/>
        </style:tab-stops>
      </style:paragraph-properties>
      <style:text-properties fo:hyphenate="false"/>
    </style:style>
    <style:style style:name="T174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45"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174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747"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74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49" style:parent-style-name="Standardnípísmoodstavce" style:family="text">
      <style:text-properties style:font-name="Franklin Gothic Book" style:font-name-complex="Franklin Gothic Book" fo:font-weight="normal" style:font-weight-asian="normal" style:font-weight-complex="normal" fo:letter-spacing="-0.0041in" fo:font-size="11pt" style:font-size-asian="11pt" style:font-size-complex="11pt" style:language-asian="cs" style:country-asian="CZ"/>
    </style:style>
    <style:style style:name="T175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751" style:parent-style-name="Normální" style:family="paragraph">
      <style:paragraph-properties fo:widows="2" fo:orphans="2" style:punctuation-wrap="simple" fo:text-align="justify" fo:margin-right="0.0784in">
        <style:tab-stops>
          <style:tab-stop style:type="left" style:position="0.0006in"/>
        </style:tab-stops>
      </style:paragraph-properties>
      <style:text-properties fo:hyphenate="false"/>
    </style:style>
    <style:style style:name="T175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53" style:parent-style-name="Standardnípísmoodstavce" style:family="text">
      <style:text-properties style:font-name="Franklin Gothic Book" style:font-name-complex="Franklin Gothic Book" fo:font-weight="normal" style:font-weight-asian="normal" style:font-weight-complex="normal" fo:letter-spacing="0.0062in" fo:font-size="11pt" style:font-size-asian="11pt" style:font-size-complex="11pt" style:language-asian="cs" style:country-asian="CZ"/>
    </style:style>
    <style:style style:name="T175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755"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75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57" style:parent-style-name="Standardnípísmoodstavce" style:family="text">
      <style:text-properties style:font-name="Franklin Gothic Book" style:font-name-complex="Franklin Gothic Book" fo:font-weight="normal" style:font-weight-asian="normal" style:font-weight-complex="normal" fo:letter-spacing="-0.0041in" fo:font-size="11pt" style:font-size-asian="11pt" style:font-size-complex="11pt" style:language-asian="cs" style:country-asian="CZ"/>
    </style:style>
    <style:style style:name="T175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759"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760"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76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62" style:parent-style-name="Standardnípísmoodstavce" style:family="text">
      <style:text-properties style:font-name="Franklin Gothic Book" style:font-name-complex="Franklin Gothic Book" fo:font-weight="normal" style:font-weight-asian="normal" style:font-weight-complex="normal" fo:letter-spacing="-0.0041in" fo:font-size="11pt" style:font-size-asian="11pt" style:font-size-complex="11pt" style:language-asian="cs" style:country-asian="CZ"/>
    </style:style>
    <style:style style:name="T176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764"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176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66" style:parent-style-name="Standardnípísmoodstavce" style:family="text">
      <style:text-properties style:font-name="Franklin Gothic Book" style:font-name-complex="Franklin Gothic Book" fo:font-weight="normal" style:font-weight-asian="normal" style:font-weight-complex="normal" fo:letter-spacing="-0.0027in" fo:font-size="11pt" style:font-size-asian="11pt" style:font-size-complex="11pt" style:language-asian="cs" style:country-asian="CZ"/>
    </style:style>
    <style:style style:name="T176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768" style:parent-style-name="Normální" style:family="paragraph">
      <style:paragraph-properties fo:widows="2" fo:orphans="2" style:punctuation-wrap="simple" fo:margin-top="0.0076in"/>
      <style:text-properties style:font-name="Franklin Gothic Book" style:font-name-complex="Franklin Gothic Book" fo:font-weight="normal" style:font-weight-asian="normal" style:font-weight-complex="normal" fo:font-size="17.5pt" style:font-size-asian="17.5pt" style:font-size-complex="17.5pt" style:language-asian="cs" style:country-asian="CZ" fo:hyphenate="false"/>
    </style:style>
    <style:style style:name="P1769" style:parent-style-name="Normální" style:family="paragraph">
      <style:paragraph-properties fo:widows="2" fo:orphans="2" style:punctuation-wrap="simple"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770" style:parent-style-name="Normální" style:family="paragraph">
      <style:paragraph-properties fo:widows="2" fo:orphans="2" style:punctuation-wrap="simple" fo:text-align="justify" fo:margin-top="0.0548in" fo:margin-right="0.0784in">
        <style:tab-stops>
          <style:tab-stop style:type="left" style:position="0.0006in"/>
        </style:tab-stops>
      </style:paragraph-properties>
      <style:text-properties fo:hyphenate="false"/>
    </style:style>
    <style:style style:name="T177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72" style:parent-style-name="Standardnípísmoodstavce" style:family="text">
      <style:text-properties style:font-name="Franklin Gothic Book" style:font-name-complex="Franklin Gothic Book" fo:font-weight="normal" style:font-weight-asian="normal" style:font-weight-complex="normal" fo:letter-spacing="-0.0027in" fo:font-size="11pt" style:font-size-asian="11pt" style:font-size-complex="11pt" style:language-asian="cs" style:country-asian="CZ"/>
    </style:style>
    <style:style style:name="T177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774" style:parent-style-name="Normální" style:family="paragraph">
      <style:paragraph-properties fo:widows="2" fo:orphans="2" style:punctuation-wrap="simple" fo:text-align="justify" fo:margin-right="0.0784in">
        <style:tab-stops>
          <style:tab-stop style:type="left" style:position="0.0006in"/>
        </style:tab-stops>
      </style:paragraph-properties>
      <style:text-properties fo:hyphenate="false"/>
    </style:style>
    <style:style style:name="T177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76" style:parent-style-name="Standardnípísmoodstavce" style:family="text">
      <style:text-properties style:font-name="Franklin Gothic Book" style:font-name-complex="Franklin Gothic Book" fo:font-weight="normal" style:font-weight-asian="normal" style:font-weight-complex="normal" fo:letter-spacing="0.0312in" fo:font-size="11pt" style:font-size-asian="11pt" style:font-size-complex="11pt" style:language-asian="cs" style:country-asian="CZ"/>
    </style:style>
    <style:style style:name="T177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778" style:parent-style-name="Normální" style:family="paragraph">
      <style:paragraph-properties fo:widows="2" fo:orphans="2" style:punctuation-wrap="simple" fo:text-align="justify" fo:margin-right="0.0784in">
        <style:tab-stops>
          <style:tab-stop style:type="left" style:position="0.0006in"/>
        </style:tab-stops>
      </style:paragraph-properties>
      <style:text-properties fo:hyphenate="false"/>
    </style:style>
    <style:style style:name="T177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80"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78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782"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7pt" style:font-size-asian="17pt" style:font-size-complex="17pt" style:language-asian="cs" style:country-asian="CZ" fo:hyphenate="false"/>
    </style:style>
    <style:style style:name="P1783" style:parent-style-name="Normální" style:family="paragraph">
      <style:paragraph-properties fo:widows="2" fo:orphans="2" style:punctuation-wrap="simple" fo:text-align="justify"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784" style:parent-style-name="Normální" style:family="paragraph">
      <style:paragraph-properties fo:widows="2" fo:orphans="2" style:punctuation-wrap="simple" fo:text-align="justify" fo:margin-top="0.0569in" fo:margin-right="0.0777in">
        <style:tab-stops>
          <style:tab-stop style:type="left" style:position="0.0006in"/>
        </style:tab-stops>
      </style:paragraph-properties>
      <style:text-properties fo:hyphenate="false"/>
    </style:style>
    <style:style style:name="T178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86" style:parent-style-name="Standardnípísmoodstavce" style:family="text">
      <style:text-properties style:font-name="Franklin Gothic Book" style:font-name-complex="Franklin Gothic Book" fo:font-weight="normal" style:font-weight-asian="normal" style:font-weight-complex="normal" fo:letter-spacing="-0.0027in" fo:font-size="11pt" style:font-size-asian="11pt" style:font-size-complex="11pt" style:language-asian="cs" style:country-asian="CZ"/>
    </style:style>
    <style:style style:name="T178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788" style:parent-style-name="Normální" style:family="paragraph">
      <style:paragraph-properties fo:widows="2" fo:orphans="2" style:punctuation-wrap="simple" fo:text-align="justify" fo:margin-right="0.077in">
        <style:tab-stops>
          <style:tab-stop style:type="left" style:position="0.0006in"/>
        </style:tab-stops>
      </style:paragraph-properties>
      <style:text-properties fo:hyphenate="false"/>
    </style:style>
    <style:style style:name="T178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90" style:parent-style-name="Standardnípísmoodstavce" style:family="text">
      <style:text-properties style:font-name="Franklin Gothic Book" style:font-name-complex="Franklin Gothic Book" fo:font-weight="normal" style:font-weight-asian="normal" style:font-weight-complex="normal" fo:letter-spacing="-0.0138in" fo:font-size="11pt" style:font-size-asian="11pt" style:font-size-complex="11pt" style:language-asian="cs" style:country-asian="CZ"/>
    </style:style>
    <style:style style:name="T179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792" style:parent-style-name="Normální" style:family="paragraph">
      <style:paragraph-properties fo:widows="2" fo:orphans="2" style:punctuation-wrap="simple" fo:text-align="justify" fo:margin-right="0.0777in">
        <style:tab-stops>
          <style:tab-stop style:type="left" style:position="0.0006in"/>
        </style:tab-stops>
      </style:paragraph-properties>
      <style:text-properties fo:hyphenate="false"/>
    </style:style>
    <style:style style:name="T179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94"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79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96" style:parent-style-name="Standardnípísmoodstavce" style:family="text">
      <style:text-properties style:font-name="Franklin Gothic Book" style:font-name-complex="Franklin Gothic Book" fo:font-weight="normal" style:font-weight-asian="normal" style:font-weight-complex="normal" fo:letter-spacing="-0.009in" fo:font-size="11pt" style:font-size-asian="11pt" style:font-size-complex="11pt" style:language-asian="cs" style:country-asian="CZ"/>
    </style:style>
    <style:style style:name="T179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798" style:parent-style-name="Standardnípísmoodstavce" style:family="text">
      <style:text-properties style:font-name="Franklin Gothic Book" style:font-name-complex="Franklin Gothic Book" fo:font-weight="normal" style:font-weight-asian="normal" style:font-weight-complex="normal" fo:letter-spacing="-0.0062in" fo:font-size="11pt" style:font-size-asian="11pt" style:font-size-complex="11pt" style:language-asian="cs" style:country-asian="CZ"/>
    </style:style>
    <style:style style:name="T179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00" style:parent-style-name="Standardnípísmoodstavce" style:family="text">
      <style:text-properties style:font-name="Franklin Gothic Book" style:font-name-complex="Franklin Gothic Book" fo:font-weight="normal" style:font-weight-asian="normal" style:font-weight-complex="normal" fo:letter-spacing="-0.0062in" fo:font-size="11pt" style:font-size-asian="11pt" style:font-size-complex="11pt" style:language-asian="cs" style:country-asian="CZ"/>
    </style:style>
    <style:style style:name="T180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02"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80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04"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80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06" style:parent-style-name="Standardnípísmoodstavce" style:family="text">
      <style:text-properties style:font-name="Franklin Gothic Book" style:font-name-complex="Franklin Gothic Book" fo:font-weight="normal" style:font-weight-asian="normal" style:font-weight-complex="normal" fo:letter-spacing="-0.0062in" fo:font-size="11pt" style:font-size-asian="11pt" style:font-size-complex="11pt" style:language-asian="cs" style:country-asian="CZ"/>
    </style:style>
    <style:style style:name="T180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08"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80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10" style:parent-style-name="Standardnípísmoodstavce" style:family="text">
      <style:text-properties style:font-name="Franklin Gothic Book" style:font-name-complex="Franklin Gothic Book" fo:font-weight="normal" style:font-weight-asian="normal" style:font-weight-complex="normal" fo:letter-spacing="-0.0062in" fo:font-size="11pt" style:font-size-asian="11pt" style:font-size-complex="11pt" style:language-asian="cs" style:country-asian="CZ"/>
    </style:style>
    <style:style style:name="T181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12"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81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14"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181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16" style:parent-style-name="Standardnípísmoodstavce" style:family="text">
      <style:text-properties style:font-name="Franklin Gothic Book" style:font-name-complex="Franklin Gothic Book" fo:font-weight="normal" style:font-weight-asian="normal" style:font-weight-complex="normal" fo:letter-spacing="-0.0062in" fo:font-size="11pt" style:font-size-asian="11pt" style:font-size-complex="11pt" style:language-asian="cs" style:country-asian="CZ"/>
    </style:style>
    <style:style style:name="T181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18"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181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20"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82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22"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182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824" style:parent-style-name="Normální" style:family="paragraph">
      <style:paragraph-properties fo:widows="2" fo:orphans="2" style:punctuation-wrap="simple" fo:text-align="justify" fo:line-height="0.1868in" fo:text-indent="-0.2506in">
        <style:tab-stops>
          <style:tab-stop style:type="left" style:position="0.0006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S5" style:family="section">
      <style:section-properties fo:margin-left="0in" fo:margin-right="0in" style:writing-mode="lr-tb"/>
    </style:style>
    <style:style style:name="P1825"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style:language-asian="cs" style:country-asian="CZ" fo:hyphenate="false"/>
    </style:style>
    <style:style style:name="P1826" style:parent-style-name="Normální" style:family="paragraph">
      <style:paragraph-properties fo:widows="2" fo:orphans="2" style:punctuation-wrap="simple" fo:text-align="justify" fo:margin-top="0.0423in" fo:margin-right="0.0784in">
        <style:tab-stops>
          <style:tab-stop style:type="left" style:position="0.0006in"/>
        </style:tab-stops>
      </style:paragraph-properties>
      <style:text-properties fo:hyphenate="false"/>
    </style:style>
    <style:style style:name="T182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28"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182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30"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183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32"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83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34"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183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36"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83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38"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183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40"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184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42"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84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44"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184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46"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84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48"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184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50"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85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52"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85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54"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85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56"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85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58" style:parent-style-name="Standardnípísmoodstavce" style:family="text">
      <style:text-properties style:font-name="Franklin Gothic Book" style:font-name-complex="Franklin Gothic Book" fo:font-weight="normal" style:font-weight-asian="normal" style:font-weight-complex="normal" fo:letter-spacing="0.0263in" fo:font-size="11pt" style:font-size-asian="11pt" style:font-size-complex="11pt" style:language-asian="cs" style:country-asian="CZ"/>
    </style:style>
    <style:style style:name="T185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60"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86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62"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86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64" style:parent-style-name="Standardnípísmoodstavce" style:family="text">
      <style:text-properties style:font-name="Franklin Gothic Book" style:font-name-complex="Franklin Gothic Book" fo:font-weight="normal" style:font-weight-asian="normal" style:font-weight-complex="normal" fo:letter-spacing="0.0277in" fo:font-size="11pt" style:font-size-asian="11pt" style:font-size-complex="11pt" style:language-asian="cs" style:country-asian="CZ"/>
    </style:style>
    <style:style style:name="T186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66"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86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68"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86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70" style:parent-style-name="Standardnípísmoodstavce" style:family="text">
      <style:text-properties style:font-name="Franklin Gothic Book" style:font-name-complex="Franklin Gothic Book" fo:font-weight="normal" style:font-weight-asian="normal" style:font-weight-complex="normal" fo:letter-spacing="0.0312in" fo:font-size="11pt" style:font-size-asian="11pt" style:font-size-complex="11pt" style:language-asian="cs" style:country-asian="CZ"/>
    </style:style>
    <style:style style:name="T187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72"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187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74" style:parent-style-name="Standardnípísmoodstavce" style:family="text">
      <style:text-properties style:font-name="Franklin Gothic Book" style:font-name-complex="Franklin Gothic Book" fo:font-weight="normal" style:font-weight-asian="normal" style:font-weight-complex="normal" fo:letter-spacing="0.0277in" fo:font-size="11pt" style:font-size-asian="11pt" style:font-size-complex="11pt" style:language-asian="cs" style:country-asian="CZ"/>
    </style:style>
    <style:style style:name="T187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76" style:parent-style-name="Standardnípísmoodstavce" style:family="text">
      <style:text-properties style:font-name="Franklin Gothic Book" style:font-name-complex="Franklin Gothic Book" fo:font-weight="normal" style:font-weight-asian="normal" style:font-weight-complex="normal" fo:letter-spacing="-0.0013in" fo:font-size="11pt" style:font-size-asian="11pt" style:font-size-complex="11pt" style:language-asian="cs" style:country-asian="CZ"/>
    </style:style>
    <style:style style:name="T187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878" style:parent-style-name="Normální" style:family="paragraph">
      <style:paragraph-properties fo:widows="2" fo:orphans="2" style:punctuation-wrap="simple" fo:text-align="justify" fo:line-height="0.1868in" fo:text-indent="-0.2506in">
        <style:tab-stops>
          <style:tab-stop style:type="left" style:position="0.0006in"/>
        </style:tab-stops>
      </style:paragraph-properties>
      <style:text-properties fo:hyphenate="false"/>
    </style:style>
    <style:style style:name="T187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80"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188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882" style:parent-style-name="Normální" style:family="paragraph">
      <style:paragraph-properties fo:widows="2" fo:orphans="2" style:punctuation-wrap="simple" fo:text-align="justify" fo:line-height="0.1868in" fo:text-indent="-0.2506in">
        <style:tab-stops>
          <style:tab-stop style:type="left" style:position="0.0006in"/>
        </style:tab-stops>
      </style:paragraph-properties>
      <style:text-properties fo:hyphenate="false"/>
    </style:style>
    <style:style style:name="T188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84"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88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886"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3pt" style:font-size-asian="13pt" style:font-size-complex="13pt" style:language-asian="cs" style:country-asian="CZ" fo:hyphenate="false"/>
    </style:style>
    <style:style style:name="P1887" style:parent-style-name="Normální" style:family="paragraph">
      <style:paragraph-properties fo:widows="2" fo:orphans="2" style:punctuation-wrap="simple" fo:text-align="justify" fo:margin-top="0.1083in" fo:margin-left="0.0805in">
        <style:tab-stops/>
      </style:paragraph-properties>
      <style:text-properties style:font-name="Franklin Gothic Book" style:font-name-complex="Franklin Gothic Book" fo:font-weight="normal" style:font-weight-asian="normal" style:font-weight-complex="normal" fo:font-size="12pt" style:font-size-asian="12pt" style:font-size-complex="12pt" style:language-asian="cs" style:country-asian="CZ" fo:hyphenate="false"/>
    </style:style>
    <style:style style:name="P1888" style:parent-style-name="Normální" style:family="paragraph">
      <style:paragraph-properties fo:widows="2" fo:orphans="2" style:punctuation-wrap="simple" fo:text-align="justify" fo:margin-top="0.1375in"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889" style:parent-style-name="Normální" style:family="paragraph">
      <style:paragraph-properties fo:widows="2" fo:orphans="2" style:punctuation-wrap="simple" fo:text-align="justify" fo:margin-top="0.0562in" fo:line-height="0.1868in" fo:text-indent="-0.2506in">
        <style:tab-stops>
          <style:tab-stop style:type="left" style:position="0.0006in"/>
        </style:tab-stops>
      </style:paragraph-properties>
      <style:text-properties fo:hyphenate="false"/>
    </style:style>
    <style:style style:name="T189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91"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189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893" style:parent-style-name="Normální" style:family="paragraph">
      <style:paragraph-properties fo:widows="2" fo:orphans="2" style:punctuation-wrap="simple" fo:text-align="justify" fo:margin-left="0.42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894" style:parent-style-name="Normální" style:family="paragraph">
      <style:paragraph-properties fo:widows="2" fo:orphans="2" style:punctuation-wrap="simple" fo:text-align="justify" fo:margin-right="0.0784in">
        <style:tab-stops>
          <style:tab-stop style:type="left" style:position="0.0006in"/>
        </style:tab-stops>
      </style:paragraph-properties>
      <style:text-properties fo:hyphenate="false"/>
    </style:style>
    <style:style style:name="T189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96" style:parent-style-name="Standardnípísmoodstavce" style:family="text">
      <style:text-properties style:font-name="Franklin Gothic Book" style:font-name-complex="Franklin Gothic Book" fo:font-weight="normal" style:font-weight-asian="normal" style:font-weight-complex="normal" fo:letter-spacing="0.0208in" fo:font-size="11pt" style:font-size-asian="11pt" style:font-size-complex="11pt" style:language-asian="cs" style:country-asian="CZ"/>
    </style:style>
    <style:style style:name="T189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898" style:parent-style-name="Standardnípísmoodstavce" style:family="text">
      <style:text-properties style:font-name="Franklin Gothic Book" style:font-name-complex="Franklin Gothic Book" fo:font-weight="normal" style:font-weight-asian="normal" style:font-weight-complex="normal" fo:letter-spacing="0.0215in" fo:font-size="11pt" style:font-size-asian="11pt" style:font-size-complex="11pt" style:language-asian="cs" style:country-asian="CZ"/>
    </style:style>
    <style:style style:name="T189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00" style:parent-style-name="Standardnípísmoodstavce" style:family="text">
      <style:text-properties style:font-name="Franklin Gothic Book" style:font-name-complex="Franklin Gothic Book" fo:font-weight="normal" style:font-weight-asian="normal" style:font-weight-complex="normal" fo:letter-spacing="0.0208in" fo:font-size="11pt" style:font-size-asian="11pt" style:font-size-complex="11pt" style:language-asian="cs" style:country-asian="CZ"/>
    </style:style>
    <style:style style:name="T190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02" style:parent-style-name="Standardnípísmoodstavce" style:family="text">
      <style:text-properties style:font-name="Franklin Gothic Book" style:font-name-complex="Franklin Gothic Book" fo:font-weight="normal" style:font-weight-asian="normal" style:font-weight-complex="normal" fo:letter-spacing="0.0215in" fo:font-size="11pt" style:font-size-asian="11pt" style:font-size-complex="11pt" style:language-asian="cs" style:country-asian="CZ"/>
    </style:style>
    <style:style style:name="T190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04" style:parent-style-name="Standardnípísmoodstavce" style:family="text">
      <style:text-properties style:font-name="Franklin Gothic Book" style:font-name-complex="Franklin Gothic Book" fo:font-weight="normal" style:font-weight-asian="normal" style:font-weight-complex="normal" fo:letter-spacing="0.0208in" fo:font-size="11pt" style:font-size-asian="11pt" style:font-size-complex="11pt" style:language-asian="cs" style:country-asian="CZ"/>
    </style:style>
    <style:style style:name="T190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06"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90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08" style:parent-style-name="Standardnípísmoodstavce" style:family="text">
      <style:text-properties style:font-name="Franklin Gothic Book" style:font-name-complex="Franklin Gothic Book" fo:font-weight="normal" style:font-weight-asian="normal" style:font-weight-complex="normal" fo:letter-spacing="0.0215in" fo:font-size="11pt" style:font-size-asian="11pt" style:font-size-complex="11pt" style:language-asian="cs" style:country-asian="CZ"/>
    </style:style>
    <style:style style:name="T190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10" style:parent-style-name="Standardnípísmoodstavce" style:family="text">
      <style:text-properties style:font-name="Franklin Gothic Book" style:font-name-complex="Franklin Gothic Book" fo:font-weight="normal" style:font-weight-asian="normal" style:font-weight-complex="normal" fo:letter-spacing="0.0215in" fo:font-size="11pt" style:font-size-asian="11pt" style:font-size-complex="11pt" style:language-asian="cs" style:country-asian="CZ"/>
    </style:style>
    <style:style style:name="T191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12"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91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14" style:parent-style-name="Standardnípísmoodstavce" style:family="text">
      <style:text-properties style:font-name="Franklin Gothic Book" style:font-name-complex="Franklin Gothic Book" fo:font-weight="normal" style:font-weight-asian="normal" style:font-weight-complex="normal" fo:letter-spacing="0.0215in" fo:font-size="11pt" style:font-size-asian="11pt" style:font-size-complex="11pt" style:language-asian="cs" style:country-asian="CZ"/>
    </style:style>
    <style:style style:name="T191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16" style:parent-style-name="Standardnípísmoodstavce" style:family="text">
      <style:text-properties style:font-name="Franklin Gothic Book" style:font-name-complex="Franklin Gothic Book" fo:font-weight="normal" style:font-weight-asian="normal" style:font-weight-complex="normal" fo:letter-spacing="0.0194in" fo:font-size="11pt" style:font-size-asian="11pt" style:font-size-complex="11pt" style:language-asian="cs" style:country-asian="CZ"/>
    </style:style>
    <style:style style:name="T191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18" style:parent-style-name="Standardnípísmoodstavce" style:family="text">
      <style:text-properties style:font-name="Franklin Gothic Book" style:font-name-complex="Franklin Gothic Book" fo:font-weight="normal" style:font-weight-asian="normal" style:font-weight-complex="normal" fo:letter-spacing="0.0208in" fo:font-size="11pt" style:font-size-asian="11pt" style:font-size-complex="11pt" style:language-asian="cs" style:country-asian="CZ"/>
    </style:style>
    <style:style style:name="T191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20" style:parent-style-name="Standardnípísmoodstavce" style:family="text">
      <style:text-properties style:font-name="Franklin Gothic Book" style:font-name-complex="Franklin Gothic Book" fo:font-weight="normal" style:font-weight-asian="normal" style:font-weight-complex="normal" fo:letter-spacing="0.0215in" fo:font-size="11pt" style:font-size-asian="11pt" style:font-size-complex="11pt" style:language-asian="cs" style:country-asian="CZ"/>
    </style:style>
    <style:style style:name="T192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22" style:parent-style-name="Standardnípísmoodstavce" style:family="text">
      <style:text-properties style:font-name="Franklin Gothic Book" style:font-name-complex="Franklin Gothic Book" fo:font-weight="normal" style:font-weight-asian="normal" style:font-weight-complex="normal" fo:letter-spacing="0.0208in" fo:font-size="11pt" style:font-size-asian="11pt" style:font-size-complex="11pt" style:language-asian="cs" style:country-asian="CZ"/>
    </style:style>
    <style:style style:name="T192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24"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92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26"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192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28"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92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30"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193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32"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93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934" style:parent-style-name="Normální" style:family="paragraph">
      <style:paragraph-properties fo:widows="2" fo:orphans="2" style:punctuation-wrap="simple" fo:text-align="justify" fo:line-height="0.1868in" fo:text-indent="-0.2506in">
        <style:tab-stops>
          <style:tab-stop style:type="left" style:position="0.0006in"/>
        </style:tab-stops>
      </style:paragraph-properties>
      <style:text-properties fo:hyphenate="false"/>
    </style:style>
    <style:style style:name="T193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36"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193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938" style:parent-style-name="Normální" style:family="paragraph">
      <style:paragraph-properties fo:widows="2" fo:orphans="2" style:punctuation-wrap="simple" fo:text-align="justify" fo:margin-left="0.42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1939" style:parent-style-name="Normální" style:family="paragraph">
      <style:paragraph-properties fo:widows="2" fo:orphans="2" style:punctuation-wrap="simple" fo:text-align="justify" fo:margin-right="0.0805in">
        <style:tab-stops>
          <style:tab-stop style:type="left" style:position="0.0006in"/>
        </style:tab-stops>
      </style:paragraph-properties>
      <style:text-properties fo:hyphenate="false"/>
    </style:style>
    <style:style style:name="T194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41"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194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943" style:parent-style-name="Normální" style:family="paragraph">
      <style:paragraph-properties fo:widows="2" fo:orphans="2" style:punctuation-wrap="simple" fo:text-align="justify" fo:line-height="0.1868in" fo:text-indent="-0.2506in">
        <style:tab-stops>
          <style:tab-stop style:type="left" style:position="0.0006in"/>
        </style:tab-stops>
      </style:paragraph-properties>
      <style:text-properties fo:hyphenate="false"/>
    </style:style>
    <style:style style:name="T194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45"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194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1947" style:parent-style-name="Normální" style:family="paragraph">
      <style:paragraph-properties fo:widows="2" fo:orphans="2" style:punctuation-wrap="simple" fo:text-align="justify" fo:margin-right="0.0784in">
        <style:tab-stops>
          <style:tab-stop style:type="left" style:position="0.0006in"/>
        </style:tab-stops>
      </style:paragraph-properties>
      <style:text-properties fo:hyphenate="false"/>
    </style:style>
    <style:style style:name="T194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49"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195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51"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195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53"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195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55"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195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57"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195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59"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196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61"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196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63" style:parent-style-name="Standardnípísmoodstavce" style:family="text">
      <style:text-properties style:font-name="Franklin Gothic Book" style:font-name-complex="Franklin Gothic Book" fo:font-weight="normal" style:font-weight-asian="normal" style:font-weight-complex="normal" fo:letter-spacing="0.0145in" fo:font-size="11pt" style:font-size-asian="11pt" style:font-size-complex="11pt" style:language-asian="cs" style:country-asian="CZ"/>
    </style:style>
    <style:style style:name="T196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65"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196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67"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196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69"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197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71"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197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73"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197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75"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97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77"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197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79"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198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81"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198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83"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98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85"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198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87"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198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89"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99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91"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99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93"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199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95"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199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97"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199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1999"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200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01"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00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003"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200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05" style:parent-style-name="Standardnípísmoodstavce" style:family="text">
      <style:text-properties style:font-name="Franklin Gothic Book" style:font-name-complex="Franklin Gothic Book" fo:font-weight="normal" style:font-weight-asian="normal" style:font-weight-complex="normal" fo:letter-spacing="-0.0041in" fo:font-size="11pt" style:font-size-asian="11pt" style:font-size-complex="11pt" style:language-asian="cs" style:country-asian="CZ"/>
    </style:style>
    <style:style style:name="T200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007"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008"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200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10"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201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012"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201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14" style:parent-style-name="Standardnípísmoodstavce" style:family="text">
      <style:text-properties style:font-name="Franklin Gothic Book" style:font-name-complex="Franklin Gothic Book" fo:font-weight="normal" style:font-weight-asian="normal" style:font-weight-complex="normal" fo:letter-spacing="-0.0027in" fo:font-size="11pt" style:font-size-asian="11pt" style:font-size-complex="11pt" style:language-asian="cs" style:country-asian="CZ"/>
    </style:style>
    <style:style style:name="T201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016" style:parent-style-name="Normální" style:family="paragraph">
      <style:paragraph-properties fo:widows="2" fo:orphans="2" style:punctuation-wrap="simple" fo:margin-top="0.0006in"/>
      <style:text-properties style:font-name="Franklin Gothic Book" style:font-name-complex="Franklin Gothic Book" fo:font-weight="normal" style:font-weight-asian="normal" style:font-weight-complex="normal" fo:font-size="18pt" style:font-size-asian="18pt" style:font-size-complex="18pt" style:language-asian="cs" style:country-asian="CZ" fo:hyphenate="false"/>
    </style:style>
    <style:style style:name="P2017" style:parent-style-name="Normální" style:family="paragraph">
      <style:paragraph-properties fo:widows="2" fo:orphans="2" style:punctuation-wrap="simple" fo:text-align="justify"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018" style:parent-style-name="Normální" style:family="paragraph">
      <style:paragraph-properties fo:widows="2" fo:orphans="2" style:punctuation-wrap="simple" fo:margin-top="0.0548in" fo:margin-right="0.0798in">
        <style:tab-stops>
          <style:tab-stop style:type="left" style:position="0.0006in"/>
        </style:tab-stops>
      </style:paragraph-properties>
      <style:text-properties fo:hyphenate="false"/>
    </style:style>
    <style:style style:name="T201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20"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02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22"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02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24"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02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26"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02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28"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02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30"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03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32"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03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34" style:parent-style-name="Standardnípísmoodstavce" style:family="text">
      <style:text-properties style:font-name="Franklin Gothic Book" style:font-name-complex="Franklin Gothic Book" fo:font-weight="normal" style:font-weight-asian="normal" style:font-weight-complex="normal" fo:letter-spacing="0.0111in" fo:font-size="11pt" style:font-size-asian="11pt" style:font-size-complex="11pt" style:language-asian="cs" style:country-asian="CZ"/>
    </style:style>
    <style:style style:name="T203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36"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203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38"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03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40"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204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42"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204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44"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04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46"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04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48"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204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50"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05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52"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205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54"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205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56"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05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58" style:parent-style-name="Standardnípísmoodstavce" style:family="text">
      <style:text-properties style:font-name="Franklin Gothic Book" style:font-name-complex="Franklin Gothic Book" fo:font-weight="normal" style:font-weight-asian="normal" style:font-weight-complex="normal" fo:letter-spacing="-0.0013in" fo:font-size="11pt" style:font-size-asian="11pt" style:font-size-complex="11pt" style:language-asian="cs" style:country-asian="CZ"/>
    </style:style>
    <style:style style:name="T205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060" style:parent-style-name="Normální" style:family="paragraph">
      <style:paragraph-properties fo:widows="2" fo:orphans="2" style:punctuation-wrap="simple" fo:margin-right="0.0777in">
        <style:tab-stops>
          <style:tab-stop style:type="left" style:position="0.0006in"/>
        </style:tab-stops>
      </style:paragraph-properties>
      <style:text-properties fo:hyphenate="false"/>
    </style:style>
    <style:style style:name="T206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62" style:parent-style-name="Standardnípísmoodstavce" style:family="text">
      <style:text-properties style:font-name="Franklin Gothic Book" style:font-name-complex="Franklin Gothic Book" fo:font-weight="normal" style:font-weight-asian="normal" style:font-weight-complex="normal" fo:letter-spacing="0.009in" fo:font-size="11pt" style:font-size-asian="11pt" style:font-size-complex="11pt" style:language-asian="cs" style:country-asian="CZ"/>
    </style:style>
    <style:style style:name="T206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64"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206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66" style:parent-style-name="Standardnípísmoodstavce" style:family="text">
      <style:text-properties style:font-name="Franklin Gothic Book" style:font-name-complex="Franklin Gothic Book" fo:font-weight="normal" style:font-weight-asian="normal" style:font-weight-complex="normal" fo:letter-spacing="0.009in" fo:font-size="11pt" style:font-size-asian="11pt" style:font-size-complex="11pt" style:language-asian="cs" style:country-asian="CZ"/>
    </style:style>
    <style:style style:name="T206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68"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06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70" style:parent-style-name="Standardnípísmoodstavce" style:family="text">
      <style:text-properties style:font-name="Franklin Gothic Book" style:font-name-complex="Franklin Gothic Book" fo:font-weight="normal" style:font-weight-asian="normal" style:font-weight-complex="normal" fo:letter-spacing="0.0076in" fo:font-size="11pt" style:font-size-asian="11pt" style:font-size-complex="11pt" style:language-asian="cs" style:country-asian="CZ"/>
    </style:style>
    <style:style style:name="T207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72"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07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74"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207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76"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207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78" style:parent-style-name="Standardnípísmoodstavce" style:family="text">
      <style:text-properties style:font-name="Franklin Gothic Book" style:font-name-complex="Franklin Gothic Book" fo:font-weight="normal" style:font-weight-asian="normal" style:font-weight-complex="normal" fo:letter-spacing="0.0076in" fo:font-size="11pt" style:font-size-asian="11pt" style:font-size-complex="11pt" style:language-asian="cs" style:country-asian="CZ"/>
    </style:style>
    <style:style style:name="T207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80" style:parent-style-name="Standardnípísmoodstavce" style:family="text">
      <style:text-properties style:font-name="Franklin Gothic Book" style:font-name-complex="Franklin Gothic Book" fo:font-weight="normal" style:font-weight-asian="normal" style:font-weight-complex="normal" fo:letter-spacing="0.0111in" fo:font-size="11pt" style:font-size-asian="11pt" style:font-size-complex="11pt" style:language-asian="cs" style:country-asian="CZ"/>
    </style:style>
    <style:style style:name="T208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82" style:parent-style-name="Standardnípísmoodstavce" style:family="text">
      <style:text-properties style:font-name="Franklin Gothic Book" style:font-name-complex="Franklin Gothic Book" fo:font-weight="normal" style:font-weight-asian="normal" style:font-weight-complex="normal" fo:letter-spacing="0.0076in" fo:font-size="11pt" style:font-size-asian="11pt" style:font-size-complex="11pt" style:language-asian="cs" style:country-asian="CZ"/>
    </style:style>
    <style:style style:name="T208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84"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208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86"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208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88"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208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90"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09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92" style:parent-style-name="Standardnípísmoodstavce" style:family="text">
      <style:text-properties style:font-name="Franklin Gothic Book" style:font-name-complex="Franklin Gothic Book" fo:font-weight="normal" style:font-weight-asian="normal" style:font-weight-complex="normal" fo:letter-spacing="0.009in" fo:font-size="11pt" style:font-size-asian="11pt" style:font-size-complex="11pt" style:language-asian="cs" style:country-asian="CZ"/>
    </style:style>
    <style:style style:name="T209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94"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209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96"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09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098" style:parent-style-name="Standardnípísmoodstavce" style:family="text">
      <style:text-properties style:font-name="Franklin Gothic Book" style:font-name-complex="Franklin Gothic Book" fo:font-weight="normal" style:font-weight-asian="normal" style:font-weight-complex="normal" fo:letter-spacing="-0.0013in" fo:font-size="11pt" style:font-size-asian="11pt" style:font-size-complex="11pt" style:language-asian="cs" style:country-asian="CZ"/>
    </style:style>
    <style:style style:name="T209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00" style:parent-style-name="Standardnípísmoodstavce" style:family="text">
      <style:text-properties style:font-name="Franklin Gothic Book" style:font-name-complex="Franklin Gothic Book" fo:font-weight="normal" style:font-weight-asian="normal" style:font-weight-complex="normal" fo:letter-spacing="-0.0013in" fo:font-size="11pt" style:font-size-asian="11pt" style:font-size-complex="11pt" style:language-asian="cs" style:country-asian="CZ"/>
    </style:style>
    <style:style style:name="T210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02"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10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104" style:parent-style-name="Normální" style:family="paragraph">
      <style:paragraph-properties fo:widows="2" fo:orphans="2" style:punctuation-wrap="simple" fo:margin-right="0.0784in">
        <style:tab-stops>
          <style:tab-stop style:type="left" style:position="0.0006in"/>
        </style:tab-stops>
      </style:paragraph-properties>
      <style:text-properties fo:hyphenate="false"/>
    </style:style>
    <style:style style:name="T210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06"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210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108"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7pt" style:font-size-asian="17pt" style:font-size-complex="17pt" style:language-asian="cs" style:country-asian="CZ" fo:hyphenate="false"/>
    </style:style>
    <style:style style:name="P2109" style:parent-style-name="Normální" style:family="paragraph">
      <style:paragraph-properties fo:widows="2" fo:orphans="2" style:punctuation-wrap="simple" fo:text-align="justify"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110" style:parent-style-name="Normální" style:family="paragraph">
      <style:paragraph-properties fo:widows="2" fo:orphans="2" style:punctuation-wrap="simple" fo:text-align="justify" fo:margin-top="0.0548in" fo:margin-right="0.077in">
        <style:tab-stops>
          <style:tab-stop style:type="left" style:position="0.0006in"/>
        </style:tab-stops>
      </style:paragraph-properties>
      <style:text-properties fo:hyphenate="false"/>
    </style:style>
    <style:style style:name="T211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12"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11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114" style:parent-style-name="Normální" style:family="paragraph">
      <style:paragraph-properties fo:widows="2" fo:orphans="2" style:punctuation-wrap="simple" fo:text-align="justify" fo:margin-right="0.0812in">
        <style:tab-stops>
          <style:tab-stop style:type="left" style:position="0.0006in"/>
        </style:tab-stops>
      </style:paragraph-properties>
      <style:text-properties fo:hyphenate="false"/>
    </style:style>
    <style:style style:name="T211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16" style:parent-style-name="Standardnípísmoodstavce" style:family="text">
      <style:text-properties style:font-name="Franklin Gothic Book" style:font-name-complex="Franklin Gothic Book" fo:font-weight="normal" style:font-weight-asian="normal" style:font-weight-complex="normal" fo:letter-spacing="0.018in" fo:font-size="11pt" style:font-size-asian="11pt" style:font-size-complex="11pt" style:language-asian="cs" style:country-asian="CZ"/>
    </style:style>
    <style:style style:name="T211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18" style:parent-style-name="Standardnípísmoodstavce" style:family="text">
      <style:text-properties style:font-name="Franklin Gothic Book" style:font-name-complex="Franklin Gothic Book" fo:font-weight="normal" style:font-weight-asian="normal" style:font-weight-complex="normal" fo:letter-spacing="0.018in" fo:font-size="11pt" style:font-size-asian="11pt" style:font-size-complex="11pt" style:language-asian="cs" style:country-asian="CZ"/>
    </style:style>
    <style:style style:name="T211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20" style:parent-style-name="Standardnípísmoodstavce" style:family="text">
      <style:text-properties style:font-name="Franklin Gothic Book" style:font-name-complex="Franklin Gothic Book" fo:font-weight="normal" style:font-weight-asian="normal" style:font-weight-complex="normal" fo:letter-spacing="0.018in" fo:font-size="11pt" style:font-size-asian="11pt" style:font-size-complex="11pt" style:language-asian="cs" style:country-asian="CZ"/>
    </style:style>
    <style:style style:name="T212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22"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212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24"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212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26" style:parent-style-name="Standardnípísmoodstavce" style:family="text">
      <style:text-properties style:font-name="Franklin Gothic Book" style:font-name-complex="Franklin Gothic Book" fo:font-weight="normal" style:font-weight-asian="normal" style:font-weight-complex="normal" fo:letter-spacing="0.0173in" fo:font-size="11pt" style:font-size-asian="11pt" style:font-size-complex="11pt" style:language-asian="cs" style:country-asian="CZ"/>
    </style:style>
    <style:style style:name="T212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28" style:parent-style-name="Standardnípísmoodstavce" style:family="text">
      <style:text-properties style:font-name="Franklin Gothic Book" style:font-name-complex="Franklin Gothic Book" fo:font-weight="normal" style:font-weight-asian="normal" style:font-weight-complex="normal" fo:letter-spacing="0.0173in" fo:font-size="11pt" style:font-size-asian="11pt" style:font-size-complex="11pt" style:language-asian="cs" style:country-asian="CZ"/>
    </style:style>
    <style:style style:name="T212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30"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213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32"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213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34"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213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36"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213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38"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13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40"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214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42"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14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44"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214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146" style:parent-style-name="Normální" style:family="paragraph">
      <style:paragraph-properties fo:widows="2" fo:orphans="2" style:punctuation-wrap="simple" fo:text-align="justify" fo:margin-right="0.0784in">
        <style:tab-stops>
          <style:tab-stop style:type="left" style:position="0.0006in"/>
        </style:tab-stops>
      </style:paragraph-properties>
      <style:text-properties fo:hyphenate="false"/>
    </style:style>
    <style:style style:name="T214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48"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214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50"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215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52"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215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54"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215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56"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215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58"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215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60"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216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62"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216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64"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216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66"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216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68"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216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70"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217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72"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17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74"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217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76"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217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78" style:parent-style-name="Standardnípísmoodstavce" style:family="text">
      <style:text-properties style:font-name="Franklin Gothic Book" style:font-name-complex="Franklin Gothic Book" fo:font-weight="normal" style:font-weight-asian="normal" style:font-weight-complex="normal" fo:letter-spacing="0.0263in" fo:font-size="11pt" style:font-size-asian="11pt" style:font-size-complex="11pt" style:language-asian="cs" style:country-asian="CZ"/>
    </style:style>
    <style:style style:name="T217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80"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218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82"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218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84" style:parent-style-name="Standardnípísmoodstavce" style:family="text">
      <style:text-properties style:font-name="Franklin Gothic Book" style:font-name-complex="Franklin Gothic Book" fo:font-weight="normal" style:font-weight-asian="normal" style:font-weight-complex="normal" fo:letter-spacing="0.0277in" fo:font-size="11pt" style:font-size-asian="11pt" style:font-size-complex="11pt" style:language-asian="cs" style:country-asian="CZ"/>
    </style:style>
    <style:style style:name="T218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86"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218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88"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218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90" style:parent-style-name="Standardnípísmoodstavce" style:family="text">
      <style:text-properties style:font-name="Franklin Gothic Book" style:font-name-complex="Franklin Gothic Book" fo:font-weight="normal" style:font-weight-asian="normal" style:font-weight-complex="normal" fo:letter-spacing="0.0312in" fo:font-size="11pt" style:font-size-asian="11pt" style:font-size-complex="11pt" style:language-asian="cs" style:country-asian="CZ"/>
    </style:style>
    <style:style style:name="T219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92"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219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94" style:parent-style-name="Standardnípísmoodstavce" style:family="text">
      <style:text-properties style:font-name="Franklin Gothic Book" style:font-name-complex="Franklin Gothic Book" fo:font-weight="normal" style:font-weight-asian="normal" style:font-weight-complex="normal" fo:letter-spacing="0.0277in" fo:font-size="11pt" style:font-size-asian="11pt" style:font-size-complex="11pt" style:language-asian="cs" style:country-asian="CZ"/>
    </style:style>
    <style:style style:name="T219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196" style:parent-style-name="Standardnípísmoodstavce" style:family="text">
      <style:text-properties style:font-name="Franklin Gothic Book" style:font-name-complex="Franklin Gothic Book" fo:font-weight="normal" style:font-weight-asian="normal" style:font-weight-complex="normal" fo:letter-spacing="-0.0013in" fo:font-size="11pt" style:font-size-asian="11pt" style:font-size-complex="11pt" style:language-asian="cs" style:country-asian="CZ"/>
    </style:style>
    <style:style style:name="T219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198" style:parent-style-name="Normální" style:family="paragraph">
      <style:paragraph-properties fo:widows="2" fo:orphans="2" style:punctuation-wrap="simple" fo:text-align="justify" fo:line-height="0.1868in" fo:text-indent="-0.2506in">
        <style:tab-stops>
          <style:tab-stop style:type="left" style:position="0.0006in"/>
        </style:tab-stops>
      </style:paragraph-properties>
      <style:text-properties fo:hyphenate="false"/>
    </style:style>
    <style:style style:name="T219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00"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220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202" style:parent-style-name="Normální" style:family="paragraph">
      <style:paragraph-properties fo:widows="2" fo:orphans="2" style:punctuation-wrap="simple" fo:text-align="justify" fo:line-height="0.1868in" fo:text-indent="-0.2506in">
        <style:tab-stops>
          <style:tab-stop style:type="left" style:position="0.0006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S6" style:family="section">
      <style:section-properties fo:margin-left="0in" fo:margin-right="0in" style:writing-mode="lr-tb"/>
    </style:style>
    <style:style style:name="P2203"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style:language-asian="cs" style:country-asian="CZ" fo:hyphenate="false"/>
    </style:style>
    <style:style style:name="P2204" style:parent-style-name="Normální" style:family="paragraph">
      <style:paragraph-properties fo:widows="2" fo:orphans="2" style:punctuation-wrap="simple" fo:text-align="justify" fo:margin-top="0.0416in" fo:margin-left="0.0805in">
        <style:tab-stops/>
      </style:paragraph-properties>
      <style:text-properties style:font-name="Franklin Gothic Book" style:font-name-complex="Franklin Gothic Book" fo:font-weight="normal" style:font-weight-asian="normal" style:font-weight-complex="normal" fo:font-size="12pt" style:font-size-asian="12pt" style:font-size-complex="12pt" style:language-asian="cs" style:country-asian="CZ" fo:hyphenate="false"/>
    </style:style>
    <style:style style:name="P2205" style:parent-style-name="Normální" style:family="paragraph">
      <style:paragraph-properties fo:widows="2" fo:orphans="2" style:punctuation-wrap="simple" fo:text-align="justify" fo:margin-top="0.1388in"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206" style:parent-style-name="Normální" style:family="paragraph">
      <style:paragraph-properties fo:widows="2" fo:orphans="2" style:punctuation-wrap="simple" fo:text-align="justify" fo:margin-top="0.0548in" fo:line-height="0.1868in" fo:text-indent="-0.2506in">
        <style:tab-stops>
          <style:tab-stop style:type="left" style:position="0.0006in"/>
        </style:tab-stops>
      </style:paragraph-properties>
      <style:text-properties fo:hyphenate="false"/>
    </style:style>
    <style:style style:name="T220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08" style:parent-style-name="Standardnípísmoodstavce" style:family="text">
      <style:text-properties style:font-name="Franklin Gothic Book" style:font-name-complex="Franklin Gothic Book" fo:font-weight="normal" style:font-weight-asian="normal" style:font-weight-complex="normal" fo:letter-spacing="0.0201in" fo:font-size="11pt" style:font-size-asian="11pt" style:font-size-complex="11pt" style:language-asian="cs" style:country-asian="CZ"/>
    </style:style>
    <style:style style:name="T220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210" style:parent-style-name="Normální" style:family="paragraph">
      <style:paragraph-properties fo:widows="2" fo:orphans="2" style:punctuation-wrap="simple" fo:text-align="justify" fo:margin-left="0.42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211" style:parent-style-name="Normální" style:family="paragraph">
      <style:paragraph-properties fo:widows="2" fo:orphans="2" style:punctuation-wrap="simple" fo:text-align="justify" fo:margin-right="0.0798in">
        <style:tab-stops>
          <style:tab-stop style:type="left" style:position="0.0006in"/>
        </style:tab-stops>
      </style:paragraph-properties>
      <style:text-properties fo:hyphenate="false"/>
    </style:style>
    <style:style style:name="T221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13" style:parent-style-name="Standardnípísmoodstavce" style:family="text">
      <style:text-properties style:font-name="Franklin Gothic Book" style:font-name-complex="Franklin Gothic Book" fo:font-weight="normal" style:font-weight-asian="normal" style:font-weight-complex="normal" fo:letter-spacing="0.0215in" fo:font-size="11pt" style:font-size-asian="11pt" style:font-size-complex="11pt" style:language-asian="cs" style:country-asian="CZ"/>
    </style:style>
    <style:style style:name="T221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215" style:parent-style-name="Normální" style:family="paragraph">
      <style:paragraph-properties fo:widows="2" fo:orphans="2" style:punctuation-wrap="simple" fo:text-align="justify" fo:margin-right="0.0805in">
        <style:tab-stops>
          <style:tab-stop style:type="left" style:position="0.0006in"/>
        </style:tab-stops>
      </style:paragraph-properties>
      <style:text-properties fo:hyphenate="false"/>
    </style:style>
    <style:style style:name="T221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17"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221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219" style:parent-style-name="Normální" style:family="paragraph">
      <style:paragraph-properties fo:widows="2" fo:orphans="2" style:punctuation-wrap="simple" fo:text-align="justify" fo:margin-right="0.0791in">
        <style:tab-stops>
          <style:tab-stop style:type="left" style:position="0.0006in"/>
        </style:tab-stops>
      </style:paragraph-properties>
      <style:text-properties fo:hyphenate="false"/>
    </style:style>
    <style:style style:name="T222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21"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222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23"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222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25"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22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27"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22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29"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223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31"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23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33"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23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35" style:parent-style-name="Standardnípísmoodstavce" style:family="text">
      <style:text-properties style:font-name="Franklin Gothic Book" style:font-name-complex="Franklin Gothic Book" fo:font-weight="normal" style:font-weight-asian="normal" style:font-weight-complex="normal" fo:letter-spacing="0.0145in" fo:font-size="11pt" style:font-size-asian="11pt" style:font-size-complex="11pt" style:language-asian="cs" style:country-asian="CZ"/>
    </style:style>
    <style:style style:name="T223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37"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23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39"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224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41"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24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43"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24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45"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224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47"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224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49"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225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51"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25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53"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225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55"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25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57"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225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59"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226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61" style:parent-style-name="Standardnípísmoodstavce" style:family="text">
      <style:text-properties style:font-name="Franklin Gothic Book" style:font-name-complex="Franklin Gothic Book" fo:font-weight="normal" style:font-weight-asian="normal" style:font-weight-complex="normal" fo:letter-spacing="0.0076in" fo:font-size="11pt" style:font-size-asian="11pt" style:font-size-complex="11pt" style:language-asian="cs" style:country-asian="CZ"/>
    </style:style>
    <style:style style:name="T226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63"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226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65"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26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67"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26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69"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27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71"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227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73"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227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75"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27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277" style:parent-style-name="Normální" style:family="paragraph">
      <style:paragraph-properties fo:widows="2" fo:orphans="2" style:punctuation-wrap="simple" fo:text-align="justify" fo:line-height="0.1868in" fo:text-indent="-0.2506in">
        <style:tab-stops>
          <style:tab-stop style:type="left" style:position="0.0006in"/>
        </style:tab-stops>
      </style:paragraph-properties>
      <style:text-properties fo:hyphenate="false"/>
    </style:style>
    <style:style style:name="T227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79" style:parent-style-name="Standardnípísmoodstavce" style:family="text">
      <style:text-properties style:font-name="Franklin Gothic Book" style:font-name-complex="Franklin Gothic Book" fo:font-weight="normal" style:font-weight-asian="normal" style:font-weight-complex="normal" fo:letter-spacing="-0.0041in" fo:font-size="11pt" style:font-size-asian="11pt" style:font-size-complex="11pt" style:language-asian="cs" style:country-asian="CZ"/>
    </style:style>
    <style:style style:name="T228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281" style:parent-style-name="Normální" style:family="paragraph">
      <style:paragraph-properties fo:widows="2" fo:orphans="2" style:punctuation-wrap="simple" fo:text-align="justify" fo:text-indent="-0.2506in">
        <style:tab-stops>
          <style:tab-stop style:type="left" style:position="0.0006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282" style:parent-style-name="Normální" style:family="paragraph">
      <style:paragraph-properties fo:widows="2" fo:orphans="2" style:punctuation-wrap="simple" fo:text-align="justify" fo:line-height="0.1868in" fo:text-indent="-0.2506in">
        <style:tab-stops>
          <style:tab-stop style:type="left" style:position="0.0006in"/>
        </style:tab-stops>
      </style:paragraph-properties>
      <style:text-properties fo:hyphenate="false"/>
    </style:style>
    <style:style style:name="T228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84"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228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286" style:parent-style-name="Normální" style:family="paragraph">
      <style:paragraph-properties fo:widows="2" fo:orphans="2" style:punctuation-wrap="simple" fo:text-align="justify" fo:line-height="0.1868in" fo:text-indent="-0.2506in">
        <style:tab-stops>
          <style:tab-stop style:type="left" style:position="0.0006in"/>
        </style:tab-stops>
      </style:paragraph-properties>
      <style:text-properties fo:hyphenate="false"/>
    </style:style>
    <style:style style:name="T228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88" style:parent-style-name="Standardnípísmoodstavce" style:family="text">
      <style:text-properties style:font-name="Franklin Gothic Book" style:font-name-complex="Franklin Gothic Book" fo:font-weight="normal" style:font-weight-asian="normal" style:font-weight-complex="normal" fo:letter-spacing="-0.0013in" fo:font-size="11pt" style:font-size-asian="11pt" style:font-size-complex="11pt" style:language-asian="cs" style:country-asian="CZ"/>
    </style:style>
    <style:style style:name="T228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290" style:parent-style-name="Normální" style:family="paragraph">
      <style:paragraph-properties fo:widows="2" fo:orphans="2" style:punctuation-wrap="simple" fo:margin-top="0.0069in"/>
      <style:text-properties style:font-name="Franklin Gothic Book" style:font-name-complex="Franklin Gothic Book" fo:font-weight="normal" style:font-weight-asian="normal" style:font-weight-complex="normal" fo:font-size="17.5pt" style:font-size-asian="17.5pt" style:font-size-complex="17.5pt" style:language-asian="cs" style:country-asian="CZ" fo:hyphenate="false"/>
    </style:style>
    <style:style style:name="P2291" style:parent-style-name="Normální" style:family="paragraph">
      <style:paragraph-properties fo:widows="2" fo:orphans="2" style:punctuation-wrap="simple" fo:text-align="justify" fo:margin-top="0.0006in"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292" style:parent-style-name="Normální" style:family="paragraph">
      <style:paragraph-properties fo:widows="2" fo:orphans="2" style:punctuation-wrap="simple" fo:margin-top="0.0562in" fo:line-height="0.1868in" fo:text-indent="-0.2506in">
        <style:tab-stops>
          <style:tab-stop style:type="left" style:position="0.0006in"/>
        </style:tab-stops>
      </style:paragraph-properties>
      <style:text-properties fo:hyphenate="false"/>
    </style:style>
    <style:style style:name="T229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94" style:parent-style-name="Standardnípísmoodstavce" style:family="text">
      <style:text-properties style:font-name="Franklin Gothic Book" style:font-name-complex="Franklin Gothic Book" fo:font-weight="normal" style:font-weight-asian="normal" style:font-weight-complex="normal" fo:letter-spacing="0.0333in" fo:font-size="11pt" style:font-size-asian="11pt" style:font-size-complex="11pt" style:language-asian="cs" style:country-asian="CZ"/>
    </style:style>
    <style:style style:name="T229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296" style:parent-style-name="Normální" style:family="paragraph">
      <style:paragraph-properties fo:widows="2" fo:orphans="2" style:punctuation-wrap="simple" fo:margin-left="0.42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297" style:parent-style-name="Normální" style:family="paragraph">
      <style:paragraph-properties fo:widows="2" fo:orphans="2" style:punctuation-wrap="simple" fo:margin-right="0.0784in">
        <style:tab-stops>
          <style:tab-stop style:type="left" style:position="0.0006in"/>
        </style:tab-stops>
      </style:paragraph-properties>
      <style:text-properties fo:hyphenate="false"/>
    </style:style>
    <style:style style:name="T229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299" style:parent-style-name="Standardnípísmoodstavce" style:family="text">
      <style:text-properties style:font-name="Franklin Gothic Book" style:font-name-complex="Franklin Gothic Book" fo:font-weight="normal" style:font-weight-asian="normal" style:font-weight-complex="normal" fo:letter-spacing="0.0284in" fo:font-size="11pt" style:font-size-asian="11pt" style:font-size-complex="11pt" style:language-asian="cs" style:country-asian="CZ"/>
    </style:style>
    <style:style style:name="T230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301"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7pt" style:font-size-asian="17pt" style:font-size-complex="17pt" style:language-asian="cs" style:country-asian="CZ" fo:hyphenate="false"/>
    </style:style>
    <style:style style:name="P2302" style:parent-style-name="Normální" style:family="paragraph">
      <style:paragraph-properties fo:widows="2" fo:orphans="2" style:punctuation-wrap="simple" fo:text-align="justify">
        <style:tab-stops>
          <style:tab-stop style:type="left" style:position="0.0006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303" style:parent-style-name="Normální" style:family="paragraph">
      <style:paragraph-properties fo:widows="2" fo:orphans="2" style:punctuation-wrap="simple" fo:text-align="justify" fo:margin-top="0.0555in" fo:margin-right="0.077in">
        <style:tab-stops>
          <style:tab-stop style:type="left" style:position="0.0006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304" style:parent-style-name="Normální" style:family="paragraph">
      <style:paragraph-properties fo:widows="2" fo:orphans="2" style:punctuation-wrap="simple" fo:text-align="justify" fo:margin-right="0.0812in">
        <style:tab-stops>
          <style:tab-stop style:type="left" style:position="0.0006in"/>
        </style:tab-stops>
      </style:paragraph-properties>
      <style:text-properties fo:hyphenate="false"/>
    </style:style>
    <style:style style:name="T230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06" style:parent-style-name="Standardnípísmoodstavce" style:family="text">
      <style:text-properties style:font-name="Franklin Gothic Book" style:font-name-complex="Franklin Gothic Book" fo:font-weight="normal" style:font-weight-asian="normal" style:font-weight-complex="normal" fo:letter-spacing="0.018in" fo:font-size="11pt" style:font-size-asian="11pt" style:font-size-complex="11pt" style:language-asian="cs" style:country-asian="CZ"/>
    </style:style>
    <style:style style:name="T230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08" style:parent-style-name="Standardnípísmoodstavce" style:family="text">
      <style:text-properties style:font-name="Franklin Gothic Book" style:font-name-complex="Franklin Gothic Book" fo:font-weight="normal" style:font-weight-asian="normal" style:font-weight-complex="normal" fo:letter-spacing="0.018in" fo:font-size="11pt" style:font-size-asian="11pt" style:font-size-complex="11pt" style:language-asian="cs" style:country-asian="CZ"/>
    </style:style>
    <style:style style:name="T230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10" style:parent-style-name="Standardnípísmoodstavce" style:family="text">
      <style:text-properties style:font-name="Franklin Gothic Book" style:font-name-complex="Franklin Gothic Book" fo:font-weight="normal" style:font-weight-asian="normal" style:font-weight-complex="normal" fo:letter-spacing="0.018in" fo:font-size="11pt" style:font-size-asian="11pt" style:font-size-complex="11pt" style:language-asian="cs" style:country-asian="CZ"/>
    </style:style>
    <style:style style:name="T231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12"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231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14"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231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16" style:parent-style-name="Standardnípísmoodstavce" style:family="text">
      <style:text-properties style:font-name="Franklin Gothic Book" style:font-name-complex="Franklin Gothic Book" fo:font-weight="normal" style:font-weight-asian="normal" style:font-weight-complex="normal" fo:letter-spacing="0.0173in" fo:font-size="11pt" style:font-size-asian="11pt" style:font-size-complex="11pt" style:language-asian="cs" style:country-asian="CZ"/>
    </style:style>
    <style:style style:name="T231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18" style:parent-style-name="Standardnípísmoodstavce" style:family="text">
      <style:text-properties style:font-name="Franklin Gothic Book" style:font-name-complex="Franklin Gothic Book" fo:font-weight="normal" style:font-weight-asian="normal" style:font-weight-complex="normal" fo:letter-spacing="0.0173in" fo:font-size="11pt" style:font-size-asian="11pt" style:font-size-complex="11pt" style:language-asian="cs" style:country-asian="CZ"/>
    </style:style>
    <style:style style:name="T231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20"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232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22"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232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24"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232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26"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232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28"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32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30"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233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32"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33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34"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233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336" style:parent-style-name="Normální" style:family="paragraph">
      <style:paragraph-properties fo:widows="2" fo:orphans="2" style:punctuation-wrap="simple" fo:text-align="justify" fo:line-height="0.1868in" fo:text-indent="-0.2506in">
        <style:tab-stops>
          <style:tab-stop style:type="left" style:position="0.0006in"/>
        </style:tab-stops>
      </style:paragraph-properties>
      <style:text-properties fo:hyphenate="false"/>
    </style:style>
    <style:style style:name="T233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38"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33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340"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3pt" style:font-size-asian="13pt" style:font-size-complex="13pt" style:language-asian="cs" style:country-asian="CZ" fo:hyphenate="false"/>
    </style:style>
    <style:style style:name="P2341" style:parent-style-name="Normální" style:family="paragraph">
      <style:paragraph-properties fo:widows="2" fo:orphans="2" style:punctuation-wrap="simple" fo:text-align="justify" fo:margin-top="0.1236in" fo:margin-left="0.0805in">
        <style:tab-stops/>
      </style:paragraph-properties>
      <style:text-properties style:font-name="Franklin Gothic Book" style:font-name-complex="Franklin Gothic Book" fo:font-weight="normal" style:font-weight-asian="normal" style:font-weight-complex="normal" fo:font-size="12pt" style:font-size-asian="12pt" style:font-size-complex="12pt" style:language-asian="cs" style:country-asian="CZ" fo:hyphenate="false"/>
    </style:style>
    <style:style style:name="P2342" style:parent-style-name="Normální" style:family="paragraph">
      <style:paragraph-properties fo:widows="2" fo:orphans="2" style:punctuation-wrap="simple" fo:text-align="justify" fo:margin-top="0.1368in" fo:margin-left="0.209in" fo:text-indent="-0.1291in">
        <style:tab-stops>
          <style:tab-stop style:type="left" style:position="0.0006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343" style:parent-style-name="Normální" style:family="paragraph">
      <style:paragraph-properties fo:widows="2" fo:orphans="2" style:punctuation-wrap="simple" fo:text-align="justify" fo:margin-top="0.0569in" fo:text-indent="-0.2506in">
        <style:tab-stops>
          <style:tab-stop style:type="left" style:position="0.0006in"/>
        </style:tab-stops>
      </style:paragraph-properties>
      <style:text-properties fo:hyphenate="false"/>
    </style:style>
    <style:style style:name="T234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45"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234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347" style:parent-style-name="Normální" style:family="paragraph">
      <style:paragraph-properties fo:widows="2" fo:orphans="2" style:punctuation-wrap="simple" fo:text-align="justify" fo:margin-left="0.42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348" style:parent-style-name="Normální" style:family="paragraph">
      <style:paragraph-properties fo:widows="2" fo:orphans="2" style:punctuation-wrap="simple" fo:text-align="justify" fo:margin-right="0.0777in">
        <style:tab-stops>
          <style:tab-stop style:type="left" style:position="0.0006in"/>
        </style:tab-stops>
      </style:paragraph-properties>
      <style:text-properties fo:hyphenate="false"/>
    </style:style>
    <style:style style:name="T234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50" style:parent-style-name="Standardnípísmoodstavce" style:family="text">
      <style:text-properties style:font-name="Franklin Gothic Book" style:font-name-complex="Franklin Gothic Book" fo:font-weight="normal" style:font-weight-asian="normal" style:font-weight-complex="normal" fo:letter-spacing="-0.0013in" fo:font-size="11pt" style:font-size-asian="11pt" style:font-size-complex="11pt" style:language-asian="cs" style:country-asian="CZ"/>
    </style:style>
    <style:style style:name="T235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352" style:parent-style-name="Normální" style:family="paragraph">
      <style:paragraph-properties fo:widows="2" fo:orphans="2" style:punctuation-wrap="simple" fo:text-align="justify" fo:line-height="0.1868in" fo:text-indent="-0.2506in">
        <style:tab-stops>
          <style:tab-stop style:type="left" style:position="0.0006in"/>
        </style:tab-stops>
      </style:paragraph-properties>
      <style:text-properties fo:hyphenate="false"/>
    </style:style>
    <style:style style:name="T235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54" style:parent-style-name="Standardnípísmoodstavce" style:family="text">
      <style:text-properties style:font-name="Franklin Gothic Book" style:font-name-complex="Franklin Gothic Book" fo:font-weight="normal" style:font-weight-asian="normal" style:font-weight-complex="normal" fo:letter-spacing="-0.0041in" fo:font-size="11pt" style:font-size-asian="11pt" style:font-size-complex="11pt" style:language-asian="cs" style:country-asian="CZ"/>
    </style:style>
    <style:style style:name="T235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356" style:parent-style-name="Normální" style:family="paragraph">
      <style:paragraph-properties fo:widows="2" fo:orphans="2" style:punctuation-wrap="simple" fo:text-align="justify" fo:margin-right="0.0805in">
        <style:tab-stops>
          <style:tab-stop style:type="left" style:position="0.0006in"/>
        </style:tab-stops>
      </style:paragraph-properties>
      <style:text-properties fo:hyphenate="false"/>
    </style:style>
    <style:style style:name="T235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58" style:parent-style-name="Standardnípísmoodstavce" style:family="text">
      <style:text-properties style:font-name="Franklin Gothic Book" style:font-name-complex="Franklin Gothic Book" fo:font-weight="normal" style:font-weight-asian="normal" style:font-weight-complex="normal" fo:letter-spacing="0.002in" fo:font-size="11pt" style:font-size-asian="11pt" style:font-size-complex="11pt" style:language-asian="cs" style:country-asian="CZ"/>
    </style:style>
    <style:style style:name="T235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360" style:parent-style-name="Normální" style:family="paragraph">
      <style:paragraph-properties fo:widows="2" fo:orphans="2" style:punctuation-wrap="simple" fo:text-align="justify" fo:margin-right="0.0791in">
        <style:tab-stops>
          <style:tab-stop style:type="left" style:position="0.0006in"/>
        </style:tab-stops>
      </style:paragraph-properties>
      <style:text-properties fo:hyphenate="false"/>
    </style:style>
    <style:style style:name="T236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62"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236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64"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236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66"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36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68"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36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70"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237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72"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37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74"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37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76" style:parent-style-name="Standardnípísmoodstavce" style:family="text">
      <style:text-properties style:font-name="Franklin Gothic Book" style:font-name-complex="Franklin Gothic Book" fo:font-weight="normal" style:font-weight-asian="normal" style:font-weight-complex="normal" fo:letter-spacing="0.0145in" fo:font-size="11pt" style:font-size-asian="11pt" style:font-size-complex="11pt" style:language-asian="cs" style:country-asian="CZ"/>
    </style:style>
    <style:style style:name="T237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78"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37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80"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238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82"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38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84"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38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86"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238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88"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238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90" style:parent-style-name="Standardnípísmoodstavce" style:family="text">
      <style:text-properties style:font-name="Franklin Gothic Book" style:font-name-complex="Franklin Gothic Book" fo:font-weight="normal" style:font-weight-asian="normal" style:font-weight-complex="normal" fo:letter-spacing="0.0159in" fo:font-size="11pt" style:font-size-asian="11pt" style:font-size-complex="11pt" style:language-asian="cs" style:country-asian="CZ"/>
    </style:style>
    <style:style style:name="T239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92"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39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94"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239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96"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39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398" style:parent-style-name="Standardnípísmoodstavce" style:family="text">
      <style:text-properties style:font-name="Franklin Gothic Book" style:font-name-complex="Franklin Gothic Book" fo:font-weight="normal" style:font-weight-asian="normal" style:font-weight-complex="normal" fo:letter-spacing="0.0083in" fo:font-size="11pt" style:font-size-asian="11pt" style:font-size-complex="11pt" style:language-asian="cs" style:country-asian="CZ"/>
    </style:style>
    <style:style style:name="T239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00"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240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02" style:parent-style-name="Standardnípísmoodstavce" style:family="text">
      <style:text-properties style:font-name="Franklin Gothic Book" style:font-name-complex="Franklin Gothic Book" fo:font-weight="normal" style:font-weight-asian="normal" style:font-weight-complex="normal" fo:letter-spacing="0.0076in" fo:font-size="11pt" style:font-size-asian="11pt" style:font-size-complex="11pt" style:language-asian="cs" style:country-asian="CZ"/>
    </style:style>
    <style:style style:name="T240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04"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240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06"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40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08"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40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10"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41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12"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241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14" style:parent-style-name="Standardnípísmoodstavce" style:family="text">
      <style:text-properties style:font-name="Franklin Gothic Book" style:font-name-complex="Franklin Gothic Book" fo:font-weight="normal" style:font-weight-asian="normal" style:font-weight-complex="normal" fo:letter-spacing="0.0104in" fo:font-size="11pt" style:font-size-asian="11pt" style:font-size-complex="11pt" style:language-asian="cs" style:country-asian="CZ"/>
    </style:style>
    <style:style style:name="T241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16" style:parent-style-name="Standardnípísmoodstavce" style:family="text">
      <style:text-properties style:font-name="Franklin Gothic Book" style:font-name-complex="Franklin Gothic Book" fo:font-weight="normal" style:font-weight-asian="normal" style:font-weight-complex="normal" fo:letter-spacing="0.0097in" fo:font-size="11pt" style:font-size-asian="11pt" style:font-size-complex="11pt" style:language-asian="cs" style:country-asian="CZ"/>
    </style:style>
    <style:style style:name="T241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418"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241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20" style:parent-style-name="Standardnípísmoodstavce" style:family="text">
      <style:text-properties style:font-name="Franklin Gothic Book" style:font-name-complex="Franklin Gothic Book" fo:font-weight="normal" style:font-weight-asian="normal" style:font-weight-complex="normal" fo:letter-spacing="-0.0041in" fo:font-size="11pt" style:font-size-asian="11pt" style:font-size-complex="11pt" style:language-asian="cs" style:country-asian="CZ"/>
    </style:style>
    <style:style style:name="T242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422"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423"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242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25"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242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427" style:parent-style-name="Normální" style:family="paragraph">
      <style:paragraph-properties fo:widows="2" fo:orphans="2" style:punctuation-wrap="simple" fo:text-indent="-0.2506in">
        <style:tab-stops>
          <style:tab-stop style:type="left" style:position="0.0006in"/>
        </style:tab-stops>
      </style:paragraph-properties>
      <style:text-properties fo:hyphenate="false"/>
    </style:style>
    <style:style style:name="T242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29" style:parent-style-name="Standardnípísmoodstavce" style:family="text">
      <style:text-properties style:font-name="Franklin Gothic Book" style:font-name-complex="Franklin Gothic Book" fo:font-weight="normal" style:font-weight-asian="normal" style:font-weight-complex="normal" fo:letter-spacing="-0.0013in" fo:font-size="11pt" style:font-size-asian="11pt" style:font-size-complex="11pt" style:language-asian="cs" style:country-asian="CZ"/>
    </style:style>
    <style:style style:name="T243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S7" style:family="section">
      <style:section-properties fo:margin-left="0in" fo:margin-right="0in" style:writing-mode="lr-tb"/>
    </style:style>
    <style:style style:name="P2431"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style:language-asian="cs" style:country-asian="CZ" fo:hyphenate="false"/>
    </style:style>
    <style:style style:name="P2432" style:parent-style-name="Normální" style:family="paragraph">
      <style:paragraph-properties fo:widows="2" fo:orphans="2" style:punctuation-wrap="simple" fo:margin-top="0.0416in" fo:margin-left="0.0805in">
        <style:tab-stops/>
      </style:paragraph-properties>
      <style:text-properties style:font-name="Franklin Gothic Book" style:font-name-complex="Franklin Gothic Book" fo:font-weight="normal" style:font-weight-asian="normal" style:font-weight-complex="normal" fo:font-size="12pt" style:font-size-asian="12pt" style:font-size-complex="12pt" style:language-asian="cs" style:country-asian="CZ" fo:hyphenate="false"/>
    </style:style>
    <style:style style:name="P2433" style:parent-style-name="Normální" style:family="paragraph">
      <style:paragraph-properties fo:widows="2" fo:orphans="2" style:punctuation-wrap="simple" fo:margin-top="0.1388in"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434" style:parent-style-name="Normální" style:family="paragraph">
      <style:paragraph-properties fo:widows="2" fo:orphans="2" style:punctuation-wrap="simple" fo:margin-top="0.0548in" fo:line-height="0.1868in" fo:text-indent="-0.2506in">
        <style:tab-stops>
          <style:tab-stop style:type="left" style:position="0.0006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435" style:parent-style-name="Normální" style:family="paragraph">
      <style:paragraph-properties fo:widows="2" fo:orphans="2" style:punctuation-wrap="simple" fo:margin-right="0.0833in">
        <style:tab-stops>
          <style:tab-stop style:type="left" style:position="0.0006in"/>
        </style:tab-stops>
      </style:paragraph-properties>
      <style:text-properties fo:hyphenate="false"/>
    </style:style>
    <style:style style:name="T243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37" style:parent-style-name="Standardnípísmoodstavce" style:family="text">
      <style:text-properties style:font-name="Franklin Gothic Book" style:font-name-complex="Franklin Gothic Book" fo:font-weight="normal" style:font-weight-asian="normal" style:font-weight-complex="normal" fo:letter-spacing="-0.0187in" fo:font-size="11pt" style:font-size-asian="11pt" style:font-size-complex="11pt" style:language-asian="cs" style:country-asian="CZ"/>
    </style:style>
    <style:style style:name="T243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439" style:parent-style-name="Normální" style:family="paragraph">
      <style:paragraph-properties fo:widows="2" fo:orphans="2" style:punctuation-wrap="simple" fo:margin-top="0.0006in"/>
      <style:text-properties style:font-name="Franklin Gothic Book" style:font-name-complex="Franklin Gothic Book" fo:font-weight="normal" style:font-weight-asian="normal" style:font-weight-complex="normal" fo:font-size="14.5pt" style:font-size-asian="14.5pt" style:font-size-complex="14.5pt" style:language-asian="cs" style:country-asian="CZ" fo:hyphenate="false"/>
    </style:style>
    <style:style style:name="P2440" style:parent-style-name="Normální" style:family="paragraph">
      <style:paragraph-properties fo:widows="2" fo:orphans="2" style:punctuation-wrap="simple"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441" style:parent-style-name="Normální" style:family="paragraph">
      <style:paragraph-properties fo:widows="2" fo:orphans="2" style:punctuation-wrap="simple" fo:margin-top="0.0548in" fo:line-height="0.1868in" fo:text-indent="-0.2506in">
        <style:tab-stops>
          <style:tab-stop style:type="left" style:position="0.0006in"/>
        </style:tab-stops>
      </style:paragraph-properties>
      <style:text-properties fo:hyphenate="false"/>
    </style:style>
    <style:style style:name="T244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43" style:parent-style-name="Standardnípísmoodstavce" style:family="text">
      <style:text-properties style:font-name="Franklin Gothic Book" style:font-name-complex="Franklin Gothic Book" fo:font-weight="normal" style:font-weight-asian="normal" style:font-weight-complex="normal" fo:letter-spacing="-0.0041in" fo:font-size="11pt" style:font-size-asian="11pt" style:font-size-complex="11pt" style:language-asian="cs" style:country-asian="CZ"/>
    </style:style>
    <style:style style:name="T244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445"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244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47"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244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449"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3pt" style:font-size-asian="13pt" style:font-size-complex="13pt" style:language-asian="cs" style:country-asian="CZ" fo:hyphenate="false"/>
    </style:style>
    <style:style style:name="P2450" style:parent-style-name="Normální" style:family="paragraph">
      <style:paragraph-properties fo:widows="2" fo:orphans="2" style:punctuation-wrap="simple" fo:margin-top="0.1319in" fo:margin-left="0.0805in">
        <style:tab-stops/>
      </style:paragraph-properties>
      <style:text-properties style:font-name="Franklin Gothic Book" style:font-name-complex="Franklin Gothic Book" fo:font-weight="normal" style:font-weight-asian="normal" style:font-weight-complex="normal" fo:font-size="12pt" style:font-size-asian="12pt" style:font-size-complex="12pt" style:language-asian="cs" style:country-asian="CZ" fo:hyphenate="false"/>
    </style:style>
    <style:style style:name="P2451" style:parent-style-name="Normální" style:family="paragraph">
      <style:paragraph-properties fo:widows="2" fo:orphans="2" style:punctuation-wrap="simple" fo:margin-top="0.0069in"/>
      <style:text-properties style:font-name="Franklin Gothic Book" style:font-name-complex="Franklin Gothic Book" fo:font-weight="normal" style:font-weight-asian="normal" style:font-weight-complex="normal" style:language-asian="cs" style:country-asian="CZ" fo:hyphenate="false"/>
    </style:style>
    <style:style style:name="P2452" style:parent-style-name="Normální" style:family="paragraph">
      <style:paragraph-properties fo:widows="2" fo:orphans="2" style:punctuation-wrap="simple" fo:margin-top="0.0006in" fo:text-indent="-0.2506in">
        <style:tab-stops>
          <style:tab-stop style:type="left" style:position="0.0006in"/>
        </style:tab-stops>
      </style:paragraph-properties>
      <style:text-properties fo:hyphenate="false"/>
    </style:style>
    <style:style style:name="T245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54"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245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456" style:parent-style-name="Normální" style:family="paragraph">
      <style:paragraph-properties fo:widows="2" fo:orphans="2" style:punctuation-wrap="simple" fo:margin-top="0.0006in" fo:margin-right="0.0784in">
        <style:tab-stops>
          <style:tab-stop style:type="left" style:position="0.0006in"/>
        </style:tab-stops>
      </style:paragraph-properties>
      <style:text-properties fo:hyphenate="false"/>
    </style:style>
    <style:style style:name="T245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58" style:parent-style-name="Standardnípísmoodstavce" style:family="text">
      <style:text-properties style:font-name="Franklin Gothic Book" style:font-name-complex="Franklin Gothic Book" fo:font-weight="normal" style:font-weight-asian="normal" style:font-weight-complex="normal" fo:letter-spacing="0.0145in" fo:font-size="11pt" style:font-size-asian="11pt" style:font-size-complex="11pt" style:language-asian="cs" style:country-asian="CZ"/>
    </style:style>
    <style:style style:name="T245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60" style:parent-style-name="Standardnípísmoodstavce" style:family="text">
      <style:text-properties style:font-name="Franklin Gothic Book" style:font-name-complex="Franklin Gothic Book" fo:font-weight="normal" style:font-weight-asian="normal" style:font-weight-complex="normal" fo:letter-spacing="0.0152in" fo:font-size="11pt" style:font-size-asian="11pt" style:font-size-complex="11pt" style:language-asian="cs" style:country-asian="CZ"/>
    </style:style>
    <style:style style:name="T246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62"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46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64" style:parent-style-name="Standardnípísmoodstavce" style:family="text">
      <style:text-properties style:font-name="Franklin Gothic Book" style:font-name-complex="Franklin Gothic Book" fo:font-weight="normal" style:font-weight-asian="normal" style:font-weight-complex="normal" fo:letter-spacing="0.0152in" fo:font-size="11pt" style:font-size-asian="11pt" style:font-size-complex="11pt" style:language-asian="cs" style:country-asian="CZ"/>
    </style:style>
    <style:style style:name="T246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66"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46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68" style:parent-style-name="Standardnípísmoodstavce" style:family="text">
      <style:text-properties style:font-name="Franklin Gothic Book" style:font-name-complex="Franklin Gothic Book" fo:font-weight="normal" style:font-weight-asian="normal" style:font-weight-complex="normal" fo:letter-spacing="-0.0006in" fo:font-size="11pt" style:font-size-asian="11pt" style:font-size-complex="11pt" style:language-asian="cs" style:country-asian="CZ"/>
    </style:style>
    <style:style style:name="T246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70" style:parent-style-name="Standardnípísmoodstavce" style:family="text">
      <style:text-properties style:font-name="Franklin Gothic Book" style:font-name-complex="Franklin Gothic Book" fo:font-weight="normal" style:font-weight-asian="normal" style:font-weight-complex="normal" fo:letter-spacing="0.0145in" fo:font-size="11pt" style:font-size-asian="11pt" style:font-size-complex="11pt" style:language-asian="cs" style:country-asian="CZ"/>
    </style:style>
    <style:style style:name="T247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72" style:parent-style-name="Standardnípísmoodstavce" style:family="text">
      <style:text-properties style:font-name="Franklin Gothic Book" style:font-name-complex="Franklin Gothic Book" fo:font-weight="normal" style:font-weight-asian="normal" style:font-weight-complex="normal" fo:letter-spacing="0.0152in" fo:font-size="11pt" style:font-size-asian="11pt" style:font-size-complex="11pt" style:language-asian="cs" style:country-asian="CZ"/>
    </style:style>
    <style:style style:name="T247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74" style:parent-style-name="Standardnípísmoodstavce" style:family="text">
      <style:text-properties style:font-name="Franklin Gothic Book" style:font-name-complex="Franklin Gothic Book" fo:font-weight="normal" style:font-weight-asian="normal" style:font-weight-complex="normal" fo:letter-spacing="0.0145in" fo:font-size="11pt" style:font-size-asian="11pt" style:font-size-complex="11pt" style:language-asian="cs" style:country-asian="CZ"/>
    </style:style>
    <style:style style:name="T247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76" style:parent-style-name="Standardnípísmoodstavce" style:family="text">
      <style:text-properties style:font-name="Franklin Gothic Book" style:font-name-complex="Franklin Gothic Book" fo:font-weight="normal" style:font-weight-asian="normal" style:font-weight-complex="normal" fo:letter-spacing="0.0166in" fo:font-size="11pt" style:font-size-asian="11pt" style:font-size-complex="11pt" style:language-asian="cs" style:country-asian="CZ"/>
    </style:style>
    <style:style style:name="T247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78" style:parent-style-name="Standardnípísmoodstavce" style:family="text">
      <style:text-properties style:font-name="Franklin Gothic Book" style:font-name-complex="Franklin Gothic Book" fo:font-weight="normal" style:font-weight-asian="normal" style:font-weight-complex="normal" fo:letter-spacing="0.0152in" fo:font-size="11pt" style:font-size-asian="11pt" style:font-size-complex="11pt" style:language-asian="cs" style:country-asian="CZ"/>
    </style:style>
    <style:style style:name="T247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480" style:parent-style-name="Normální" style:family="paragraph">
      <style:paragraph-properties fo:widows="2" fo:orphans="2" style:punctuation-wrap="simple" fo:margin-right="0.0791in">
        <style:tab-stops>
          <style:tab-stop style:type="left" style:position="0.0006in"/>
        </style:tab-stops>
      </style:paragraph-properties>
      <style:text-properties fo:hyphenate="false"/>
    </style:style>
    <style:style style:name="T248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82" style:parent-style-name="Standardnípísmoodstavce" style:family="text">
      <style:text-properties style:font-name="Franklin Gothic Book" style:font-name-complex="Franklin Gothic Book" fo:font-weight="normal" style:font-weight-asian="normal" style:font-weight-complex="normal" fo:letter-spacing="-0.0201in" fo:font-size="11pt" style:font-size-asian="11pt" style:font-size-complex="11pt" style:language-asian="cs" style:country-asian="CZ"/>
    </style:style>
    <style:style style:name="T248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484"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248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86"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248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488" style:parent-style-name="Normální" style:family="paragraph">
      <style:paragraph-properties fo:widows="2" fo:orphans="2" style:punctuation-wrap="simple" fo:line-height="0.1868in" fo:text-indent="-0.2506in">
        <style:tab-stops>
          <style:tab-stop style:type="left" style:position="0.0006in"/>
        </style:tab-stops>
      </style:paragraph-properties>
      <style:text-properties fo:hyphenate="false"/>
    </style:style>
    <style:style style:name="T248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490"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249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492" style:parent-style-name="Normální" style:family="paragraph">
      <style:paragraph-properties fo:widows="2" fo:orphans="2" style:punctuation-wrap="simple" fo:margin-top="0.0041in"/>
      <style:text-properties style:font-name="Franklin Gothic Book" style:font-name-complex="Franklin Gothic Book" fo:font-weight="normal" style:font-weight-asian="normal" style:font-weight-complex="normal" fo:font-size="12pt" style:font-size-asian="12pt" style:font-size-complex="12pt" style:language-asian="cs" style:country-asian="CZ" fo:hyphenate="false"/>
    </style:style>
    <style:style style:name="P2493" style:parent-style-name="Normální" style:family="paragraph">
      <style:paragraph-properties fo:widows="2" fo:orphans="2" style:punctuation-wrap="simple" fo:text-align="justify" fo:line-height="112%" fo:margin-left="0.0805in" fo:margin-right="0.0763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494" style:parent-style-name="Normální" style:family="paragraph">
      <style:paragraph-properties fo:widows="2" fo:orphans="2" style:punctuation-wrap="simple" fo:margin-top="0.0048in"/>
      <style:text-properties style:font-name="Franklin Gothic Book" style:font-name-complex="Franklin Gothic Book" fo:font-weight="normal" style:font-weight-asian="normal" style:font-weight-complex="normal" style:language-asian="cs" style:country-asian="CZ" fo:hyphenate="false"/>
    </style:style>
    <style:style style:name="P2495" style:parent-style-name="Normální" style:family="paragraph">
      <style:paragraph-properties fo:widows="2" fo:orphans="2" style:punctuation-wrap="simple" fo:text-align="justify" fo:line-height="112%" fo:margin-left="0.0805in" fo:margin-right="0.0784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496" style:parent-style-name="Normální" style:family="paragraph">
      <style:paragraph-properties fo:widows="2" fo:orphans="2" style:punctuation-wrap="simple" fo:margin-top="0.1409in"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497" style:parent-style-name="Normální" style:family="paragraph">
      <style:paragraph-properties fo:widows="2" fo:orphans="2" style:punctuation-wrap="simple"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498"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499" style:parent-style-name="Normální" style:family="paragraph">
      <style:paragraph-properties fo:widows="2" fo:orphans="2" style:punctuation-wrap="simple"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500" style:parent-style-name="Normální" style:family="paragraph">
      <style:paragraph-properties fo:widows="2" fo:orphans="2" style:punctuation-wrap="simple" fo:margin-top="0.0006in"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501"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502" style:parent-style-name="Normální" style:family="paragraph">
      <style:paragraph-properties fo:widows="2" fo:orphans="2" style:punctuation-wrap="simple" fo:margin-top="0.0006in"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503"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504" style:parent-style-name="Normální" style:family="paragraph">
      <style:paragraph-properties fo:widows="2" fo:orphans="2" style:punctuation-wrap="simple" fo:text-align="justify" fo:margin-left="0.0805in" fo:margin-right="0.0777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505"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0.5pt" style:font-size-asian="10.5pt" style:font-size-complex="10.5pt" style:language-asian="cs" style:country-asian="CZ" fo:hyphenate="false"/>
    </style:style>
    <style:style style:name="P2506" style:parent-style-name="Normální" style:family="paragraph">
      <style:paragraph-properties fo:widows="2" fo:orphans="2" style:punctuation-wrap="simple" fo:text-align="justify" fo:margin-left="0.0805in" fo:margin-right="0.0777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507" style:parent-style-name="Normální" style:family="paragraph">
      <style:paragraph-properties fo:widows="2" fo:orphans="2" style:punctuation-wrap="simple" fo:margin-top="0.002in"/>
      <style:text-properties style:font-name="Franklin Gothic Book" style:font-name-complex="Franklin Gothic Book" fo:font-weight="normal" style:font-weight-asian="normal" style:font-weight-complex="normal" fo:font-size="10.5pt" style:font-size-asian="10.5pt" style:font-size-complex="10.5pt" style:language-asian="cs" style:country-asian="CZ" fo:hyphenate="false"/>
    </style:style>
    <style:style style:name="P2508" style:parent-style-name="Normální" style:family="paragraph">
      <style:paragraph-properties fo:widows="2" fo:orphans="2" style:punctuation-wrap="simple" fo:text-align="justify" fo:margin-left="0.0805in" fo:margin-right="0.077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509" style:parent-style-name="Normální" style:master-page-name="MP8" style:family="paragraph">
      <style:paragraph-properties fo:break-before="page"/>
    </style:style>
    <style:style style:name="T251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2514" style:parent-style-name="Normální" style:family="paragraph">
      <style:text-properties style:font-name="Franklin Gothic Book" style:font-name-complex="Calibri" fo:font-weight="normal" style:font-weight-asian="normal" fo:font-size="11pt" style:font-size-asian="11pt" style:font-size-complex="11pt"/>
    </style:style>
    <style:style style:name="P2515" style:parent-style-name="Normální" style:family="paragraph">
      <style:text-properties style:font-name="Franklin Gothic Book" style:font-name-complex="Calibri" fo:font-weight="normal" style:font-weight-asian="normal" fo:font-size="11pt" style:font-size-asian="11pt" style:font-size-complex="11pt"/>
    </style:style>
    <style:style style:name="P2516" style:parent-style-name="Normální" style:family="paragraph">
      <style:text-properties style:font-name="Franklin Gothic Book" style:font-name-complex="Calibri" fo:font-weight="normal" style:font-weight-asian="normal" fo:font-size="11pt" style:font-size-asian="11pt" style:font-size-complex="11pt"/>
    </style:style>
    <style:style style:name="P2517" style:parent-style-name="Normální" style:family="paragraph">
      <style:text-properties style:font-name="Franklin Gothic Book" style:font-name-complex="Calibri" fo:font-weight="normal" style:font-weight-asian="normal" fo:font-size="11pt" style:font-size-asian="11pt" style:font-size-complex="11pt"/>
    </style:style>
    <style:style style:name="P2518" style:parent-style-name="Normální" style:family="paragraph">
      <style:text-properties style:font-name="Franklin Gothic Book" style:font-name-complex="Calibri" fo:font-weight="normal" style:font-weight-asian="normal" fo:font-size="11pt" style:font-size-asian="11pt" style:font-size-complex="11pt"/>
    </style:style>
    <style:style style:name="P2519" style:parent-style-name="Normální" style:family="paragraph">
      <style:text-properties style:font-name="Franklin Gothic Book" style:font-name-complex="Calibri" fo:font-weight="normal" style:font-weight-asian="normal" fo:font-size="11pt" style:font-size-asian="11pt" style:font-size-complex="11pt"/>
    </style:style>
    <style:style style:name="P2520" style:parent-style-name="Normální" style:family="paragraph">
      <style:text-properties style:font-name="Franklin Gothic Book" style:font-name-complex="Calibri" fo:font-weight="normal" style:font-weight-asian="normal" fo:font-size="11pt" style:font-size-asian="11pt" style:font-size-complex="11pt"/>
    </style:style>
    <style:style style:name="P2521" style:parent-style-name="Normální" style:family="paragraph">
      <style:text-properties style:font-name="Franklin Gothic Book" style:font-name-complex="Calibri" fo:font-weight="normal" style:font-weight-asian="normal" fo:font-size="11pt" style:font-size-asian="11pt" style:font-size-complex="11pt"/>
    </style:style>
    <style:style style:name="T252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2523" style:parent-style-name="Normální" style:family="paragraph">
      <style:text-properties style:font-name="Franklin Gothic Book" style:font-name-complex="Calibri" fo:font-weight="normal" style:font-weight-asian="normal" fo:font-size="11pt" style:font-size-asian="11pt" style:font-size-complex="11pt"/>
    </style:style>
    <style:style style:name="P2524" style:parent-style-name="Normální" style:family="paragraph">
      <style:text-properties style:font-name="Franklin Gothic Book" style:font-name-complex="Calibri" fo:font-weight="normal" style:font-weight-asian="normal" fo:font-size="11pt" style:font-size-asian="11pt" style:font-size-complex="11pt"/>
    </style:style>
    <style:style style:name="P2525" style:parent-style-name="Normální" style:family="paragraph">
      <style:text-properties style:font-name="Franklin Gothic Book" style:font-name-complex="Calibri" fo:font-weight="normal" style:font-weight-asian="normal" fo:font-size="11pt" style:font-size-asian="11pt" style:font-size-complex="11pt"/>
    </style:style>
    <style:style style:name="P2526" style:parent-style-name="Normální" style:family="paragraph">
      <style:text-properties style:font-name="Franklin Gothic Book" style:font-name-complex="Calibri" fo:font-weight="normal" style:font-weight-asian="normal" fo:font-size="11pt" style:font-size-asian="11pt" style:font-size-complex="11pt"/>
    </style:style>
    <style:style style:name="P2527" style:parent-style-name="Normální" style:family="paragraph">
      <style:text-properties style:font-name="Franklin Gothic Book" style:font-name-complex="Calibri" fo:font-weight="normal" style:font-weight-asian="normal" fo:font-size="11pt" style:font-size-asian="11pt" style:font-size-complex="11pt"/>
    </style:style>
    <style:style style:name="P2528" style:parent-style-name="Normální" style:family="paragraph">
      <style:text-properties style:font-name="Franklin Gothic Book" style:font-name-complex="Calibri" fo:font-weight="normal" style:font-weight-asian="normal" fo:font-size="11pt" style:font-size-asian="11pt" style:font-size-complex="11pt"/>
    </style:style>
    <style:style style:name="P2529" style:parent-style-name="Normální" style:family="paragraph">
      <style:text-properties style:font-name="Franklin Gothic Book" style:font-name-complex="Calibri" fo:font-weight="normal" style:font-weight-asian="normal" fo:font-size="11pt" style:font-size-asian="11pt" style:font-size-complex="11pt"/>
    </style:style>
    <style:style style:name="P2530" style:parent-style-name="Normální" style:family="paragraph">
      <style:text-properties style:font-name="Franklin Gothic Book" style:font-name-complex="Calibri" fo:font-weight="normal" style:font-weight-asian="normal" fo:font-size="11pt" style:font-size-asian="11pt" style:font-size-complex="11pt"/>
    </style:style>
    <style:style style:name="P2531" style:parent-style-name="Normální" style:family="paragraph">
      <style:text-properties style:font-name="Franklin Gothic Book" style:font-name-complex="Calibri" fo:font-weight="normal" style:font-weight-asian="normal" fo:font-size="11pt" style:font-size-asian="11pt" style:font-size-complex="11pt"/>
    </style:style>
    <style:style style:name="T253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2533" style:parent-style-name="Normální" style:family="paragraph">
      <style:text-properties style:font-name="Franklin Gothic Book" style:font-name-complex="Calibri" fo:font-weight="normal" style:font-weight-asian="normal" fo:font-size="11pt" style:font-size-asian="11pt" style:font-size-complex="11pt"/>
    </style:style>
    <style:style style:name="P2534" style:parent-style-name="Normální" style:family="paragraph">
      <style:text-properties style:font-name="Franklin Gothic Book" style:font-name-complex="Calibri" fo:font-weight="normal" style:font-weight-asian="normal" fo:font-size="11pt" style:font-size-asian="11pt" style:font-size-complex="11pt"/>
    </style:style>
    <style:style style:name="P2535" style:parent-style-name="Normální" style:family="paragraph">
      <style:text-properties style:font-name="Franklin Gothic Book" style:font-name-complex="Calibri" fo:font-weight="normal" style:font-weight-asian="normal" fo:font-size="11pt" style:font-size-asian="11pt" style:font-size-complex="11pt"/>
    </style:style>
    <style:style style:name="P2536" style:parent-style-name="Normální" style:family="paragraph">
      <style:text-properties style:font-name="Franklin Gothic Book" style:font-name-complex="Calibri" fo:font-weight="normal" style:font-weight-asian="normal" fo:font-size="11pt" style:font-size-asian="11pt" style:font-size-complex="11pt"/>
    </style:style>
    <style:style style:name="P2537" style:parent-style-name="Normální" style:family="paragraph">
      <style:text-properties style:font-name="Franklin Gothic Book" style:font-name-complex="Calibri" fo:font-weight="normal" style:font-weight-asian="normal" fo:font-size="11pt" style:font-size-asian="11pt" style:font-size-complex="11pt"/>
    </style:style>
    <style:style style:name="P2538" style:parent-style-name="Normální" style:family="paragraph">
      <style:text-properties style:font-name="Franklin Gothic Book" style:font-name-complex="Calibri" fo:font-weight="normal" style:font-weight-asian="normal" fo:font-size="11pt" style:font-size-asian="11pt" style:font-size-complex="11pt"/>
    </style:style>
    <style:style style:name="P2539" style:parent-style-name="Normální" style:family="paragraph">
      <style:text-properties style:font-name="Franklin Gothic Book" style:font-name-complex="Calibri" fo:font-weight="normal" style:font-weight-asian="normal" fo:font-size="11pt" style:font-size-asian="11pt" style:font-size-complex="11pt"/>
    </style:style>
    <style:style style:name="P2540" style:parent-style-name="Normální" style:family="paragraph">
      <style:text-properties style:font-name="Franklin Gothic Book" style:font-name-complex="Calibri" fo:font-weight="normal" style:font-weight-asian="normal" fo:font-size="11pt" style:font-size-asian="11pt" style:font-size-complex="11pt"/>
    </style:style>
    <style:style style:name="T254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2542" style:parent-style-name="Normální" style:master-page-name="MP9" style:family="paragraph">
      <style:paragraph-properties fo:break-before="page"/>
    </style:style>
    <style:style style:name="T254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2547" style:parent-style-name="Normální" style:family="paragraph">
      <style:text-properties style:font-name="Franklin Gothic Book" style:font-name-complex="Calibri" fo:font-weight="normal" style:font-weight-asian="normal" fo:font-size="11pt" style:font-size-asian="11pt" style:font-size-complex="11pt"/>
    </style:style>
    <style:style style:name="P2548" style:parent-style-name="Normální" style:family="paragraph">
      <style:text-properties style:font-name="Franklin Gothic Book" style:font-name-complex="Calibri" fo:font-weight="normal" style:font-weight-asian="normal" fo:font-size="11pt" style:font-size-asian="11pt" style:font-size-complex="11pt"/>
    </style:style>
    <style:style style:name="P2549" style:parent-style-name="Normální" style:family="paragraph">
      <style:text-properties style:font-name="Franklin Gothic Book" style:font-name-complex="Calibri" fo:font-weight="normal" style:font-weight-asian="normal" fo:font-size="11pt" style:font-size-asian="11pt" style:font-size-complex="11pt"/>
    </style:style>
    <style:style style:name="P2550" style:parent-style-name="Normální" style:family="paragraph">
      <style:text-properties style:font-name="Franklin Gothic Book" style:font-name-complex="Calibri" fo:font-weight="normal" style:font-weight-asian="normal" fo:font-size="11pt" style:font-size-asian="11pt" style:font-size-complex="11pt"/>
    </style:style>
    <style:style style:name="P2551" style:parent-style-name="Normální" style:family="paragraph">
      <style:text-properties style:font-name="Franklin Gothic Book" style:font-name-complex="Calibri" fo:font-weight="normal" style:font-weight-asian="normal" fo:font-size="11pt" style:font-size-asian="11pt" style:font-size-complex="11pt"/>
    </style:style>
    <style:style style:name="P2552" style:parent-style-name="Normální" style:family="paragraph">
      <style:text-properties style:font-name="Franklin Gothic Book" style:font-name-complex="Calibri" fo:font-weight="normal" style:font-weight-asian="normal" fo:font-size="11pt" style:font-size-asian="11pt" style:font-size-complex="11pt"/>
    </style:style>
    <style:style style:name="P2553" style:parent-style-name="Normální" style:family="paragraph">
      <style:text-properties style:font-name="Franklin Gothic Book" style:font-name-complex="Calibri" fo:font-weight="normal" style:font-weight-asian="normal" fo:font-size="11pt" style:font-size-asian="11pt" style:font-size-complex="11pt"/>
    </style:style>
    <style:style style:name="P2554" style:parent-style-name="Normální" style:family="paragraph">
      <style:paragraph-properties fo:widows="2" fo:orphans="2" style:punctuation-wrap="simple"/>
      <style:text-properties style:font-name="Times New Roman" style:font-name-complex="Times New Roman" fo:font-weight="normal" style:font-weight-asian="normal" style:font-weight-complex="normal" style:language-asian="cs" style:country-asian="CZ" fo:hyphenate="false"/>
    </style:style>
    <style:style style:name="P2555" style:parent-style-name="Normální" style:family="paragraph">
      <style:paragraph-properties fo:widows="2" fo:orphans="2" style:punctuation-wrap="simple" fo:text-align="end" fo:margin-top="0.0409in" fo:line-height="0.1569in" fo:margin-right="0.0791in"/>
      <style:text-properties fo:hyphenate="false"/>
    </style:style>
    <style:style style:name="T2556" style:parent-style-name="Standardnípísmoodstavce" style:family="text">
      <style:text-properties style:font-name="Franklin Gothic Book" style:font-name-complex="Franklin Gothic Book" fo:font-weight="normal" style:font-weight-asian="normal" style:font-weight-complex="normal" style:language-asian="cs" style:country-asian="CZ"/>
    </style:style>
    <style:style style:name="T2557" style:parent-style-name="Standardnípísmoodstavce" style:family="text">
      <style:text-properties style:font-name="Franklin Gothic Book" style:font-name-complex="Franklin Gothic Book" fo:font-weight="normal" style:font-weight-asian="normal" style:font-weight-complex="normal" fo:letter-spacing="-0.009in" style:language-asian="cs" style:country-asian="CZ"/>
    </style:style>
    <style:style style:name="T2558" style:parent-style-name="Standardnípísmoodstavce" style:family="text">
      <style:text-properties style:font-name="Franklin Gothic Book" style:font-name-complex="Franklin Gothic Book" fo:font-weight="normal" style:font-weight-asian="normal" style:font-weight-complex="normal" style:language-asian="cs" style:country-asian="CZ"/>
    </style:style>
    <style:style style:name="P2559" style:parent-style-name="Normální" style:family="paragraph">
      <style:paragraph-properties fo:widows="2" fo:orphans="2" style:punctuation-wrap="simple" fo:text-align="end" fo:line-height="0.1569in" fo:margin-right="0.077in"/>
      <style:text-properties style:font-name="Franklin Gothic Book" style:font-name-complex="Franklin Gothic Book" fo:font-weight="normal" style:font-weight-asian="normal" style:font-weight-complex="normal" fo:letter-spacing="-0.0006in" style:language-asian="cs" style:country-asian="CZ" fo:hyphenate="false"/>
    </style:style>
    <style:style style:name="P2560"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style:language-asian="cs" style:country-asian="CZ" fo:hyphenate="false"/>
    </style:style>
    <style:style style:name="P2561" style:parent-style-name="Normální" style:family="paragraph">
      <style:paragraph-properties fo:widows="2" fo:orphans="2" style:punctuation-wrap="simple" fo:text-align="center" fo:margin-top="0.0423in" fo:margin-left="1.802in" fo:margin-right="1.802in">
        <style:tab-stops/>
      </style:paragraph-properties>
      <style:text-properties style:font-name="Franklin Gothic Book" style:font-name-complex="Franklin Gothic Book" fo:font-weight="normal" style:font-weight-asian="normal" style:font-weight-complex="normal" fo:font-size="14pt" style:font-size-asian="14pt" style:font-size-complex="14pt" style:language-asian="cs" style:country-asian="CZ" fo:hyphenate="false"/>
    </style:style>
    <style:style style:name="P2562" style:parent-style-name="Normální" style:family="paragraph">
      <style:paragraph-properties fo:widows="2" fo:orphans="2" style:punctuation-wrap="simple"/>
      <style:text-properties style:font-name="Franklin Gothic Book" style:font-name-complex="Franklin Gothic Book" fo:font-weight="normal" style:font-weight-asian="normal" style:font-weight-complex="normal" fo:font-size="16pt" style:font-size-asian="16pt" style:font-size-complex="16pt" style:language-asian="cs" style:country-asian="CZ" fo:hyphenate="false"/>
    </style:style>
    <style:style style:name="P2563" style:parent-style-name="Normální" style:family="paragraph">
      <style:paragraph-properties fo:widows="2" fo:orphans="2" style:punctuation-wrap="simple" fo:text-align="justify" fo:margin-top="0.1743in" fo:margin-left="0.0805in" fo:margin-right="0.0798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564" style:parent-style-name="Normální" style:family="paragraph">
      <style:paragraph-properties fo:widows="2" fo:orphans="2" style:punctuation-wrap="simple" fo:text-align="justify" fo:margin-top="0.1118in" fo:margin-left="0.0805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565" style:parent-style-name="Normální" style:family="paragraph">
      <style:paragraph-properties fo:widows="2" fo:orphans="2" style:punctuation-wrap="simple" fo:text-align="justify" fo:margin-top="0.1104in" fo:margin-left="0.0805in" fo:margin-right="0.0777in">
        <style:tab-stops/>
      </style:paragraph-properties>
      <style:text-properties fo:hyphenate="false"/>
    </style:style>
    <style:style style:name="T2566" style:parent-style-name="Standardnípísmoodstavce" style:family="text">
      <style:text-properties style:font-name="Times New Roman" style:font-name-complex="Times New Roman" fo:font-weight="normal" style:font-weight-asian="normal" style:font-weight-complex="normal" fo:letter-spacing="-0.0388in" fo:font-size="11pt" style:font-size-asian="11pt" style:font-size-complex="11pt" style:text-underline-type="single" style:text-underline-style="solid" style:text-underline-width="auto" style:text-underline-mode="continuous" style:language-asian="cs" style:country-asian="CZ"/>
    </style:style>
    <style:style style:name="T256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text-underline-type="single" style:text-underline-style="solid" style:text-underline-width="auto" style:text-underline-mode="continuous" style:language-asian="cs" style:country-asian="CZ"/>
    </style:style>
    <style:style style:name="T256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569" style:parent-style-name="Normální" style:family="paragraph">
      <style:paragraph-properties fo:widows="2" fo:orphans="2" style:punctuation-wrap="simple" fo:text-align="justify" fo:margin-top="0.1118in" fo:margin-left="0.0805in" fo:margin-right="0.0777in">
        <style:tab-stops/>
      </style:paragraph-properties>
      <style:text-properties fo:hyphenate="false"/>
    </style:style>
    <style:style style:name="T2570" style:parent-style-name="Standardnípísmoodstavce" style:family="text">
      <style:text-properties style:font-name="Times New Roman" style:font-name-complex="Times New Roman" fo:font-weight="normal" style:font-weight-asian="normal" style:font-weight-complex="normal" fo:letter-spacing="-0.0388in" fo:font-size="11pt" style:font-size-asian="11pt" style:font-size-complex="11pt" style:text-underline-type="single" style:text-underline-style="solid" style:text-underline-width="auto" style:text-underline-mode="continuous" style:language-asian="cs" style:country-asian="CZ"/>
    </style:style>
    <style:style style:name="T257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text-underline-type="single" style:text-underline-style="solid" style:text-underline-width="auto" style:text-underline-mode="continuous" style:language-asian="cs" style:country-asian="CZ"/>
    </style:style>
    <style:style style:name="T257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573" style:parent-style-name="Normální" style:family="paragraph">
      <style:paragraph-properties fo:widows="2" fo:orphans="2" style:punctuation-wrap="simple" fo:text-align="justify" fo:margin-top="0.1104in" fo:margin-left="0.0805in" fo:margin-right="0.0791in">
        <style:tab-stops/>
      </style:paragraph-properties>
      <style:text-properties fo:hyphenate="false"/>
    </style:style>
    <style:style style:name="T2574" style:parent-style-name="Standardnípísmoodstavce" style:family="text">
      <style:text-properties style:font-name="Times New Roman" style:font-name-complex="Times New Roman" fo:font-weight="normal" style:font-weight-asian="normal" style:font-weight-complex="normal" fo:letter-spacing="-0.0388in" fo:font-size="11pt" style:font-size-asian="11pt" style:font-size-complex="11pt" style:text-underline-type="single" style:text-underline-style="solid" style:text-underline-width="auto" style:text-underline-mode="continuous" style:language-asian="cs" style:country-asian="CZ"/>
    </style:style>
    <style:style style:name="T257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text-underline-type="single" style:text-underline-style="solid" style:text-underline-width="auto" style:text-underline-mode="continuous" style:language-asian="cs" style:country-asian="CZ"/>
    </style:style>
    <style:style style:name="T257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577" style:parent-style-name="Normální" style:family="paragraph">
      <style:paragraph-properties fo:widows="2" fo:orphans="2" style:punctuation-wrap="simple" fo:text-align="justify" fo:margin-top="0.1125in" fo:margin-left="0.0805in" fo:margin-right="0.0756in">
        <style:tab-stops/>
      </style:paragraph-properties>
      <style:text-properties fo:hyphenate="false"/>
    </style:style>
    <style:style style:name="T2578" style:parent-style-name="Standardnípísmoodstavce" style:family="text">
      <style:text-properties style:font-name="Times New Roman" style:font-name-complex="Times New Roman" fo:font-weight="normal" style:font-weight-asian="normal" style:font-weight-complex="normal" fo:letter-spacing="-0.0388in" fo:font-size="11pt" style:font-size-asian="11pt" style:font-size-complex="11pt" style:text-underline-type="single" style:text-underline-style="solid" style:text-underline-width="auto" style:text-underline-mode="continuous" style:language-asian="cs" style:country-asian="CZ"/>
    </style:style>
    <style:style style:name="T257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text-underline-type="single" style:text-underline-style="solid" style:text-underline-width="auto" style:text-underline-mode="continuous" style:language-asian="cs" style:country-asian="CZ"/>
    </style:style>
    <style:style style:name="T258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58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58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583" style:parent-style-name="Standardnípísmoodstavce" style:family="text">
      <style:text-properties style:font-name="Franklin Gothic Book" style:font-name-complex="Franklin Gothic Book" fo:font-weight="normal" style:font-weight-asian="normal" style:font-weight-complex="normal" fo:letter-spacing="0.0368in" fo:font-size="11pt" style:font-size-asian="11pt" style:font-size-complex="11pt" style:language-asian="cs" style:country-asian="CZ"/>
    </style:style>
    <style:style style:name="T258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585" style:parent-style-name="Standardnípísmoodstavce" style:family="text">
      <style:text-properties style:font-name="Franklin Gothic Book" style:font-name-complex="Franklin Gothic Book" fo:font-weight="normal" style:font-weight-asian="normal" style:font-weight-complex="normal" fo:letter-spacing="0.0361in" fo:font-size="11pt" style:font-size-asian="11pt" style:font-size-complex="11pt" style:language-asian="cs" style:country-asian="CZ"/>
    </style:style>
    <style:style style:name="T258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587" style:parent-style-name="Standardnípísmoodstavce" style:family="text">
      <style:text-properties style:font-name="Franklin Gothic Book" style:font-name-complex="Franklin Gothic Book" fo:font-weight="normal" style:font-weight-asian="normal" style:font-weight-complex="normal" fo:letter-spacing="0.0368in" fo:font-size="11pt" style:font-size-asian="11pt" style:font-size-complex="11pt" style:language-asian="cs" style:country-asian="CZ"/>
    </style:style>
    <style:style style:name="T258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589" style:parent-style-name="Standardnípísmoodstavce" style:family="text">
      <style:text-properties style:font-name="Franklin Gothic Book" style:font-name-complex="Franklin Gothic Book" fo:font-weight="normal" style:font-weight-asian="normal" style:font-weight-complex="normal" fo:letter-spacing="0.0368in" fo:font-size="11pt" style:font-size-asian="11pt" style:font-size-complex="11pt" style:language-asian="cs" style:country-asian="CZ"/>
    </style:style>
    <style:style style:name="T259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591" style:parent-style-name="Standardnípísmoodstavce" style:family="text">
      <style:text-properties style:font-name="Franklin Gothic Book" style:font-name-complex="Franklin Gothic Book" fo:font-weight="normal" style:font-weight-asian="normal" style:font-weight-complex="normal" fo:letter-spacing="0.0368in" fo:font-size="11pt" style:font-size-asian="11pt" style:font-size-complex="11pt" style:language-asian="cs" style:country-asian="CZ"/>
    </style:style>
    <style:style style:name="T259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593" style:parent-style-name="Standardnípísmoodstavce" style:family="text">
      <style:text-properties style:font-name="Franklin Gothic Book" style:font-name-complex="Franklin Gothic Book" fo:font-weight="normal" style:font-weight-asian="normal" style:font-weight-complex="normal" fo:letter-spacing="0.0368in" fo:font-size="11pt" style:font-size-asian="11pt" style:font-size-complex="11pt" style:language-asian="cs" style:country-asian="CZ"/>
    </style:style>
    <style:style style:name="T259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595" style:parent-style-name="Standardnípísmoodstavce" style:family="text">
      <style:text-properties style:font-name="Franklin Gothic Book" style:font-name-complex="Franklin Gothic Book" fo:font-weight="normal" style:font-weight-asian="normal" style:font-weight-complex="normal" fo:letter-spacing="0.0368in" fo:font-size="11pt" style:font-size-asian="11pt" style:font-size-complex="11pt" style:language-asian="cs" style:country-asian="CZ"/>
    </style:style>
    <style:style style:name="T259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597" style:parent-style-name="Standardnípísmoodstavce" style:family="text">
      <style:text-properties style:font-name="Franklin Gothic Book" style:font-name-complex="Franklin Gothic Book" fo:font-weight="normal" style:font-weight-asian="normal" style:font-weight-complex="normal" fo:letter-spacing="0.0368in" fo:font-size="11pt" style:font-size-asian="11pt" style:font-size-complex="11pt" style:language-asian="cs" style:country-asian="CZ"/>
    </style:style>
    <style:style style:name="T259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599" style:parent-style-name="Normální" style:family="paragraph">
      <style:paragraph-properties fo:widows="2" fo:orphans="2" style:punctuation-wrap="simple" fo:text-align="justify" fo:margin-top="0.1118in" fo:margin-left="0.0805in" fo:margin-right="0.0777in">
        <style:tab-stops/>
      </style:paragraph-properties>
      <style:text-properties fo:hyphenate="false"/>
    </style:style>
    <style:style style:name="T260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01" style:parent-style-name="Standardnípísmoodstavce" style:family="text">
      <style:text-properties style:font-name="Franklin Gothic Book" style:font-name-complex="Franklin Gothic Book" fo:font-weight="normal" style:font-weight-asian="normal" style:font-weight-complex="normal" fo:letter-spacing="0.0375in" fo:font-size="11pt" style:font-size-asian="11pt" style:font-size-complex="11pt" style:language-asian="cs" style:country-asian="CZ"/>
    </style:style>
    <style:style style:name="T260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03" style:parent-style-name="Standardnípísmoodstavce" style:family="text">
      <style:text-properties style:font-name="Franklin Gothic Book" style:font-name-complex="Franklin Gothic Book" fo:font-weight="normal" style:font-weight-asian="normal" style:font-weight-complex="normal" fo:letter-spacing="0.0375in" fo:font-size="11pt" style:font-size-asian="11pt" style:font-size-complex="11pt" style:language-asian="cs" style:country-asian="CZ"/>
    </style:style>
    <style:style style:name="T2604"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05" style:parent-style-name="Standardnípísmoodstavce" style:family="text">
      <style:text-properties style:font-name="Franklin Gothic Book" style:font-name-complex="Franklin Gothic Book" fo:font-weight="normal" style:font-weight-asian="normal" style:font-weight-complex="normal" fo:letter-spacing="0.0368in" fo:font-size="11pt" style:font-size-asian="11pt" style:font-size-complex="11pt" style:language-asian="cs" style:country-asian="CZ"/>
    </style:style>
    <style:style style:name="T2606"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07" style:parent-style-name="Standardnípísmoodstavce" style:family="text">
      <style:text-properties style:font-name="Franklin Gothic Book" style:font-name-complex="Franklin Gothic Book" fo:font-weight="normal" style:font-weight-asian="normal" style:font-weight-complex="normal" fo:letter-spacing="0.0375in" fo:font-size="11pt" style:font-size-asian="11pt" style:font-size-complex="11pt" style:language-asian="cs" style:country-asian="CZ"/>
    </style:style>
    <style:style style:name="T2608"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09" style:parent-style-name="Standardnípísmoodstavce" style:family="text">
      <style:text-properties style:font-name="Franklin Gothic Book" style:font-name-complex="Franklin Gothic Book" fo:font-weight="normal" style:font-weight-asian="normal" style:font-weight-complex="normal" fo:letter-spacing="0.0375in" fo:font-size="11pt" style:font-size-asian="11pt" style:font-size-complex="11pt" style:language-asian="cs" style:country-asian="CZ"/>
    </style:style>
    <style:style style:name="T2610"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11" style:parent-style-name="Standardnípísmoodstavce" style:family="text">
      <style:text-properties style:font-name="Franklin Gothic Book" style:font-name-complex="Franklin Gothic Book" fo:font-weight="normal" style:font-weight-asian="normal" style:font-weight-complex="normal" fo:letter-spacing="0.0361in" fo:font-size="11pt" style:font-size-asian="11pt" style:font-size-complex="11pt" style:language-asian="cs" style:country-asian="CZ"/>
    </style:style>
    <style:style style:name="T2612"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613" style:parent-style-name="Normální" style:family="paragraph">
      <style:paragraph-properties fo:widows="2" fo:orphans="2" style:punctuation-wrap="simple" fo:text-align="justify" fo:margin-top="0.1104in" fo:margin-left="0.0805in" fo:margin-right="0.0777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614" style:parent-style-name="Normální" style:family="paragraph">
      <style:paragraph-properties fo:widows="2" fo:orphans="2" style:punctuation-wrap="simple" fo:line-height="0.1569in" fo:margin-left="0.0805in">
        <style:tab-stops/>
      </style:paragraph-properties>
      <style:text-properties fo:hyphenate="false"/>
    </style:style>
    <style:style style:name="T261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16" style:parent-style-name="Standardnípísmoodstavce" style:family="text">
      <style:text-properties style:font-name="Franklin Gothic Book" style:font-name-complex="Franklin Gothic Book" fo:font-weight="normal" style:font-weight-asian="normal" style:font-weight-complex="normal" fo:letter-spacing="0.0069in" fo:font-size="11pt" style:font-size-asian="11pt" style:font-size-complex="11pt" style:language-asian="cs" style:country-asian="CZ"/>
    </style:style>
    <style:style style:name="T261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618" style:parent-style-name="Normální" style:family="paragraph">
      <style:paragraph-properties fo:widows="2" fo:orphans="2" style:punctuation-wrap="simple" fo:margin-left="0.0805in">
        <style:tab-stops/>
      </style:paragraph-properties>
      <style:text-properties fo:hyphenate="false"/>
    </style:style>
    <style:style style:name="T261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20" style:parent-style-name="Standardnípísmoodstavce" style:family="text">
      <style:text-properties style:font-name="Franklin Gothic Book" style:font-name-complex="Franklin Gothic Book" fo:font-weight="normal" style:font-weight-asian="normal" style:font-weight-complex="normal" fo:letter-spacing="-0.0041in" fo:font-size="11pt" style:font-size-asian="11pt" style:font-size-complex="11pt" style:language-asian="cs" style:country-asian="CZ"/>
    </style:style>
    <style:style style:name="T262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22"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262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24" style:parent-style-name="Standardnípísmoodstavce" style:family="text">
      <style:text-properties style:font-name="Franklin Gothic Book" style:font-name-complex="Franklin Gothic Book" fo:font-weight="normal" style:font-weight-asian="normal" style:font-weight-complex="normal" fo:letter-spacing="-0.0041in" fo:font-size="11pt" style:font-size-asian="11pt" style:font-size-complex="11pt" style:language-asian="cs" style:country-asian="CZ"/>
    </style:style>
    <style:style style:name="T262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26"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262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28" style:parent-style-name="Standardnípísmoodstavce" style:family="text">
      <style:text-properties style:font-name="Franklin Gothic Book" style:font-name-complex="Franklin Gothic Book" fo:font-weight="normal" style:font-weight-asian="normal" style:font-weight-complex="normal" fo:letter-spacing="-0.0041in" fo:font-size="11pt" style:font-size-asian="11pt" style:font-size-complex="11pt" style:language-asian="cs" style:country-asian="CZ"/>
    </style:style>
    <style:style style:name="T262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30" style:parent-style-name="Standardnípísmoodstavce" style:family="text">
      <style:text-properties style:font-name="Franklin Gothic Book" style:font-name-complex="Franklin Gothic Book" fo:font-weight="normal" style:font-weight-asian="normal" style:font-weight-complex="normal" fo:letter-spacing="-0.0027in" fo:font-size="11pt" style:font-size-asian="11pt" style:font-size-complex="11pt" style:language-asian="cs" style:country-asian="CZ"/>
    </style:style>
    <style:style style:name="T263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32"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263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34"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263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36" style:parent-style-name="Standardnípísmoodstavce" style:family="text">
      <style:text-properties style:font-name="Franklin Gothic Book" style:font-name-complex="Franklin Gothic Book" fo:font-weight="normal" style:font-weight-asian="normal" style:font-weight-complex="normal" fo:letter-spacing="-0.0055in" fo:font-size="11pt" style:font-size-asian="11pt" style:font-size-complex="11pt" style:language-asian="cs" style:country-asian="CZ"/>
    </style:style>
    <style:style style:name="T2637"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38" style:parent-style-name="Standardnípísmoodstavce" style:family="text">
      <style:text-properties style:font-name="Franklin Gothic Book" style:font-name-complex="Franklin Gothic Book" fo:font-weight="normal" style:font-weight-asian="normal" style:font-weight-complex="normal" fo:letter-spacing="-0.0041in" fo:font-size="11pt" style:font-size-asian="11pt" style:font-size-complex="11pt" style:language-asian="cs" style:country-asian="CZ"/>
    </style:style>
    <style:style style:name="T2639"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40" style:parent-style-name="Standardnípísmoodstavce" style:family="text">
      <style:text-properties style:font-name="Franklin Gothic Book" style:font-name-complex="Franklin Gothic Book" fo:font-weight="normal" style:font-weight-asian="normal" style:font-weight-complex="normal" fo:letter-spacing="-0.0034in" fo:font-size="11pt" style:font-size-asian="11pt" style:font-size-complex="11pt" style:language-asian="cs" style:country-asian="CZ"/>
    </style:style>
    <style:style style:name="T2641"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42" style:parent-style-name="Standardnípísmoodstavce" style:family="text">
      <style:text-properties style:font-name="Franklin Gothic Book" style:font-name-complex="Franklin Gothic Book" fo:font-weight="normal" style:font-weight-asian="normal" style:font-weight-complex="normal" fo:letter-spacing="-0.0027in" fo:font-size="11pt" style:font-size-asian="11pt" style:font-size-complex="11pt" style:language-asian="cs" style:country-asian="CZ"/>
    </style:style>
    <style:style style:name="T2643"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T2644" style:parent-style-name="Standardnípísmoodstavce" style:family="text">
      <style:text-properties style:font-name="Franklin Gothic Book" style:font-name-complex="Franklin Gothic Book" fo:font-weight="normal" style:font-weight-asian="normal" style:font-weight-complex="normal" fo:letter-spacing="-0.0048in" fo:font-size="11pt" style:font-size-asian="11pt" style:font-size-complex="11pt" style:language-asian="cs" style:country-asian="CZ"/>
    </style:style>
    <style:style style:name="T2645" style:parent-style-name="Standardnípísmoodstavce" style:family="text">
      <style:text-properties style:font-name="Franklin Gothic Book" style:font-name-complex="Franklin Gothic Book" fo:font-weight="normal" style:font-weight-asian="normal" style:font-weight-complex="normal" fo:font-size="11pt" style:font-size-asian="11pt" style:font-size-complex="11pt" style:language-asian="cs" style:country-asian="CZ"/>
    </style:style>
    <style:style style:name="P2646" style:parent-style-name="Normální" style:family="paragraph">
      <style:paragraph-properties fo:widows="2" fo:orphans="2" style:punctuation-wrap="simple" fo:margin-top="0.1118in" fo:margin-left="0.0805in" fo:margin-right="0.0791in">
        <style:tab-stops/>
      </style:paragraph-properties>
      <style:text-properties style:font-name="Franklin Gothic Book" style:font-name-complex="Franklin Gothic Book" fo:font-weight="normal" style:font-weight-asian="normal" style:font-weight-complex="normal" fo:font-size="11pt" style:font-size-asian="11pt" style:font-size-complex="11pt" style:language-asian="cs" style:country-asian="CZ" fo:hyphenate="false"/>
    </style:style>
    <style:style style:name="P2647" style:parent-style-name="Normální" style:family="paragraph">
      <style:text-properties style:font-name="Franklin Gothic Book" style:font-name-complex="Calibri" fo:font-weight="normal" style:font-weight-asian="normal" fo:font-size="11pt" style:font-size-asian="11pt" style:font-size-complex="11pt"/>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graphic-properties draw:fill="solid" draw:fill-color="#ffbf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draw:fill="none" draw:stroke="solid" svg:stroke-width="0.01833in" svg:stroke-color="#000000" svg:stroke-opacity="100%" draw:stroke-linejoin="round"/>
    </style:style>
    <style:style style:family="graphic" style:name="a187">
      <style:graphic-properties draw:fill="solid" draw:fill-color="#000000" draw:opacity="100%" draw:stroke="none"/>
    </style:style>
    <style:style style:family="graphic" style:name="a201">
      <style:graphic-properties/>
    </style:style>
    <style:style style:family="graphic" style:name="a188">
      <style:graphic-properties draw:fill="solid" draw:fill-color="#000000" draw:opacity="100%" draw:stroke="none"/>
    </style:style>
    <style:style style:family="graphic" style:name="a202" style:parent-style-name="Graphics">
      <style:graphic-properties fo:border="0.01042in none" fo:background-color="transparent" fo:clip="rect(0in, 0in, 0in, 0in)"/>
    </style:style>
    <style:style style:family="graphic" style:name="a189">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style:style>
    <style:style style:family="graphic" style:name="a2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graphic-properties draw:fill="none" draw:stroke="solid" svg:stroke-width="0.01833in" svg:stroke-color="#000000" svg:stroke-opacity="100%" draw:stroke-linejoin="round"/>
    </style:style>
    <style:style style:family="graphic" style:name="a196">
      <style:graphic-properties draw:fill="none" draw:stroke="solid" svg:stroke-width="0.01833in" svg:stroke-color="#000000" svg:stroke-opacity="100%" draw:stroke-linejoin="round"/>
    </style:style>
    <style:style style:family="graphic" style:name="a210">
      <style:graphic-properties draw:fill="solid" draw:fill-color="#000000" draw:opacity="100%" draw:stroke="none"/>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graphic-properties draw:fill="none" draw:stroke="solid" svg:stroke-width="0.01833in" svg:stroke-color="#000000" svg:stroke-opacity="100%" draw:stroke-linejoin="round"/>
    </style:style>
    <style:style style:family="graphic" style:name="a212">
      <style:graphic-properties draw:fill="solid" draw:fill-color="#000000" draw:opacity="100%" draw:stroke="none"/>
    </style:style>
    <style:style style:family="graphic" style:name="a199">
      <style:graphic-properties draw:fill="none" draw:stroke="solid" svg:stroke-width="0.01833in" svg:stroke-color="#000000" svg:stroke-opacity="100%" draw:stroke-linejoin="round"/>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style:style>
    <style:style style:family="graphic" style:name="a100">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08">
      <style:graphic-properties/>
    </style:style>
    <style:style style:family="graphic" style:name="a25">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style:style>
    <style:style style:family="graphic" style:name="a29" style:parent-style-name="Graphics">
      <style:graphic-properties fo:border="0.01042in none" fo:background-color="transparent" fo:clip="rect(0in, 0in, 0in, 0in)"/>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graphic-properties draw:fill="solid" draw:fill-color="#000000" draw:opacity="100%" draw:stroke="none"/>
    </style:style>
    <style:style style:family="graphic" style:name="a110" style:parent-style-name="Graphics">
      <style:graphic-properties fo:border="0.01042in none" fo:background-color="transparent" fo:clip="rect(0in, 0in, 0in, 0in)"/>
    </style:style>
    <style:style style:family="graphic" style:name="a256">
      <style:graphic-properties draw:fill="solid" draw:fill-color="#000000" draw:opacity="100%" draw:stroke="none"/>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17" style:parent-style-name="Graphics">
      <style:graphic-properties fo:border="0.01042in none" fo:background-color="transparent" fo:clip="rect(0in, 0in, 0in, 0in)"/>
    </style:style>
    <style:style style:family="graphic" style:name="a3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style:style>
    <style:style style:family="graphic" style:name="a260">
      <style:graphic-properties draw:fill="solid" draw:fill-color="#000000" draw:opacity="100%" draw:stroke="none"/>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graphic-properties draw:fill="solid" draw:fill-color="#000000" draw:opacity="100%" draw:stroke="none"/>
    </style:style>
    <style:style style:family="graphic" style:name="a265">
      <style:graphic-properties/>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graphic-properties draw:fill="solid" draw:fill-color="#000000" draw:opacity="100%" draw:stroke="none"/>
    </style:style>
    <style:style style:family="graphic" style:name="a267" style:parent-style-name="Graphics">
      <style:graphic-properties fo:border="0.01042in none" fo:background-color="transparent" fo:clip="rect(0in, 0in, 0in, 0in)"/>
    </style:style>
    <style:style style:family="graphic" style:name="a122">
      <style:graphic-properties draw:fill="solid" draw:fill-color="#000000" draw:opacity="100%" draw:stroke="none"/>
    </style:style>
    <style:style style:family="graphic" style:name="a268" style:parent-style-name="Graphics">
      <style:graphic-properties fo:border="0.01042in none" fo:background-color="transparent" fo:clip="rect(0in, 0in, 0in, 0in)"/>
    </style:style>
    <style:style style:family="graphic" style:name="a123">
      <style:graphic-properties/>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graphic-properties draw:fill="solid" draw:fill-color="#000000" draw:opacity="100%" draw:stroke="none"/>
    </style:style>
    <style:style style:family="graphic" style:name="a125" style:parent-style-name="Graphics">
      <style:graphic-properties fo:border="0.01042in none" fo:background-color="transparent" fo:clip="rect(0in, 0in, 0in, 0in)"/>
    </style:style>
    <style:style style:family="graphic" style:name="a41">
      <style:graphic-properties draw:fill="solid" draw:fill-color="#000000" draw:opacity="100%" draw:stroke="none"/>
    </style:style>
    <style:style style:family="graphic" style:name="a126" style:parent-style-name="Graphics">
      <style:graphic-properties fo:border="0.01042in none" fo:background-color="transparent" fo:clip="rect(0in, 0in, 0in, 0in)"/>
    </style:style>
    <style:style style:family="graphic" style:name="a42">
      <style:graphic-properties draw:fill="solid" draw:fill-color="#000000" draw:opacity="100%" draw:stroke="none"/>
    </style:style>
    <style:style style:family="graphic" style:name="a127" style:parent-style-name="Graphics">
      <style:graphic-properties fo:border="0.01042in none" fo:background-color="transparent" fo:clip="rect(0in, 0in, 0in, 0in)"/>
    </style:style>
    <style:style style:family="graphic" style:name="a4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44" style:parent-style-name="Graphics">
      <style:graphic-properties fo:border="0.01042in none" fo:background-color="transparent" fo:clip="rect(0in, 0in, 0in, 0in)"/>
    </style:style>
    <style:style style:family="graphic" style:name="a129">
      <style:graphic-properties draw:fill="solid" draw:fill-color="#000000" draw:opacity="100%" draw:stroke="none"/>
    </style:style>
    <style:style style:family="graphic" style:name="a45" style:parent-style-name="Graphics">
      <style:graphic-properties fo:border="0.01042in none" fo:background-color="transparent" fo:clip="rect(0in, 0in, 0in, 0in)"/>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270" style:parent-style-name="Graphics">
      <style:graphic-properties fo:border="0.01042in none" fo:background-color="transparent" fo:clip="rect(0in, 0in, 0in, 0in)"/>
    </style:style>
    <style:style style:family="graphic" style:name="a271">
      <style:graphic-properties draw:fill="solid" draw:fill-color="#000000" draw:opacity="100%" draw:stroke="none"/>
    </style:style>
    <style:style style:family="graphic" style:name="a272">
      <style:graphic-properties/>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130">
      <style:graphic-properties draw:fill="solid" draw:fill-color="#000000" draw:opacity="100%" draw:stroke="none"/>
    </style:style>
    <style:style style:family="graphic" style:name="a276" style:parent-style-name="Graphics">
      <style:graphic-properties fo:border="0.01042in none" fo:background-color="transparent" fo:clip="rect(0in, 0in, 0in, 0in)"/>
    </style:style>
    <style:style style:family="graphic" style:name="a131">
      <style:graphic-properties/>
    </style:style>
    <style:style style:family="graphic" style:name="a277"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134">
      <style:graphic-properties draw:fill="solid" draw:fill-color="#000000" draw:opacity="100%" draw:stroke="none"/>
    </style:style>
    <style:style style:family="graphic" style:name="a50">
      <style:graphic-properties/>
    </style:style>
    <style:style style:family="graphic" style:name="a135">
      <style:graphic-properties draw:fill="solid" draw:fill-color="#000000" draw:opacity="100%" draw:stroke="none"/>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graphic-properties draw:fill="solid" draw:fill-color="#000000" draw:opacity="100%" draw:stroke="none"/>
    </style:style>
    <style:style style:family="graphic" style:name="a137" style:parent-style-name="Graphics">
      <style:graphic-properties fo:border="0.01042in none" fo:background-color="transparent" fo:clip="rect(0in, 0in, 0in, 0in)"/>
    </style:style>
    <style:style style:family="graphic" style:name="a53">
      <style:graphic-properties draw:fill="solid" draw:fill-color="#000000" draw:opacity="100%" draw:stroke="none"/>
    </style:style>
    <style:style style:family="graphic" style:name="a138" style:parent-style-name="Graphics">
      <style:graphic-properties fo:border="0.01042in none" fo:background-color="transparent" fo:clip="rect(0in, 0in, 0in, 0in)"/>
    </style:style>
    <style:style style:family="graphic" style:name="a54">
      <style:graphic-properties/>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60">
      <style:graphic-properties draw:fill="solid" draw:fill-color="#000000" draw:opacity="100%" draw:stroke="none"/>
    </style:style>
    <style:style style:family="graphic" style:name="a144" style:parent-style-name="Graphics">
      <style:graphic-properties fo:border="0.01042in none" fo:background-color="transparent" fo:clip="rect(0in, 0in, 0in, 0in)"/>
    </style:style>
    <style:style style:family="graphic" style:name="a61">
      <style:graphic-properties draw:fill="solid" draw:fill-color="#000000" draw:opacity="100%" draw:stroke="none"/>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48" style:parent-style-name="Graphics">
      <style:graphic-properties fo:border="0.01042in none" fo:background-color="transparent" fo:clip="rect(0in, 0in, 0in, 0in)"/>
    </style:style>
    <style:style style:family="graphic" style:name="a65">
      <style:graphic-properties draw:fill="solid" draw:fill-color="#000000" draw:opacity="100%" draw:stroke="none"/>
    </style:style>
    <style:style style:family="graphic" style:name="a149" style:parent-style-name="Graphics">
      <style:graphic-properties fo:border="0.01042in none" fo:background-color="transparent" fo:clip="rect(0in, 0in, 0in, 0in)"/>
    </style:style>
    <style:style style:family="graphic" style:name="a66">
      <style:graphic-properties/>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70" style:parent-style-name="Graphics">
      <style:graphic-properties fo:border="0.01042in none" fo:background-color="transparent" fo:clip="rect(0in, 0in, 0in, 0in)"/>
    </style:style>
    <style:style style:family="graphic" style:name="a15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55">
      <style:graphic-properties/>
    </style:style>
    <style:style style:family="graphic" style:name="a72">
      <style:graphic-properties draw:fill="solid" draw:fill-color="#000000" draw:opacity="100%" draw:stroke="none"/>
    </style:style>
    <style:style style:family="graphic" style:name="a156" style:parent-style-name="Graphics">
      <style:graphic-properties fo:border="0.01042in none" fo:background-color="transparent" fo:clip="rect(0in, 0in, 0in, 0in)"/>
    </style:style>
    <style:style style:family="graphic" style:name="a73">
      <style:graphic-properties draw:fill="solid" draw:fill-color="#000000" draw:opacity="100%" draw:stroke="none"/>
    </style:style>
    <style:style style:family="graphic" style:name="a157" style:parent-style-name="Graphics">
      <style:graphic-properties fo:border="0.01042in none" fo:background-color="transparent" fo:clip="rect(0in, 0in, 0in, 0in)"/>
    </style:style>
    <style:style style:family="graphic" style:name="a7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75">
      <style:graphic-properties/>
    </style:style>
    <style:style style:family="graphic" style:name="a159">
      <style:graphic-properties draw:fill="solid" draw:fill-color="#000000" draw:opacity="100%" draw:stroke="none"/>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67">
      <style:graphic-properties/>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graphic-properties draw:fill="solid" draw:fill-color="#000000" draw:opacity="100%" draw:stroke="none"/>
    </style:style>
    <style:style style:family="graphic" style:name="a174" style:parent-style-name="Graphics">
      <style:graphic-properties fo:border="0.01042in none" fo:background-color="transparent" fo:clip="rect(0in, 0in, 0in, 0in)"/>
    </style:style>
    <style:style style:family="graphic" style:name="a9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93" style:parent-style-name="Graphics">
      <style:graphic-properties fo:border="0.01042in none" fo:background-color="transparent" fo:clip="rect(0in, 0in, 0in, 0in)"/>
    </style:style>
    <style:style style:family="graphic" style:name="a177">
      <style:graphic-properties draw:fill="solid" draw:fill-color="#000000" draw:opacity="100%" draw:stroke="none"/>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
      <table:table table:style-name="Table6">
        <table:table-columns>
          <table:table-column table:style-name="TableColumn7"/>
        </table:table-columns>
        <table:table-row table:style-name="TableRow8">
          <table:table-cell table:style-name="TableCell9">
            <text:p text:style-name="P10"><text:span text:style-name="T11">SMLOUVA O PROVÁDĚNÍ ÚKLIDOVÝCH SLUŽEB</text:span></text:p>
          </table:table-cell>
        </table:table-row>
      </table:table>
      <text:p text:style-name="P12"/>
      <text:p text:style-name="P13">Smluvní strany:</text:p>
      <text:p text:style-name="P14"><text:s/></text:p>
      <text:p text:style-name="P15">Univerzita Karlova, Pedagogická fakulta</text:p>
      <text:p text:style-name="P16">se sídlem Praha 1, Nové Město, Magdalény Rettigové 47/4, PSČ 116 39</text:p>
      <text:p text:style-name="P17">IČ:<text:tab/><text:tab/><text:tab/>00216208</text:p>
      <text:p text:style-name="P18">DIČ:<text:s/><text:tab/><text:tab/>CZ00216208</text:p>
      <text:p text:style-name="P19">zastoupená:<text:s/><text:tab/>doc. RNDr. Antonínem<text:s/>Jančaříkem, Ph.D.<text:s/>- děkanem</text:p>
      <text:p text:style-name="P20">bankovní spojení:<text:s/><text:tab/>účet číslo<text:s/>xxxxxxxxxxxxxx, vedený u Komerční banky a.s.</text:p>
      <text:p text:style-name="P21"><text:span text:style-name="T22">na straně jedné</text:span><text:span text:style-name="T23">,<text:s/></text:span></text:p>
      <text:p text:style-name="P24"><text:span text:style-name="T25">dále jen<text:s/></text:span><text:span text:style-name="T26">„objednatel</text:span><text:span text:style-name="T27">“</text:span></text:p>
      <text:p text:style-name="P28"/>
      <text:p text:style-name="P29"><text:span text:style-name="T30">a</text:span></text:p>
      <text:p text:style-name="P31"/>
      <text:p text:style-name="P32"><text:span text:style-name="T33">PROPRETTE s.r.o.</text:span></text:p>
      <text:p text:style-name="P34"><text:span text:style-name="T35">Sídlo</text:span><text:span text:style-name="T36">:<text:s/></text:span><text:span text:style-name="T37">Prosecká 73/69, 190 00 Praha 9 - Prosek</text:span></text:p>
      <text:p text:style-name="P38">IČ:<text:s/><text:tab/><text:tab/><text:tab/>26740648</text:p>
      <text:p text:style-name="P39"><text:span text:style-name="T40">DIČ:<text:s/></text:span><text:span text:style-name="T41"><text:tab/></text:span><text:span text:style-name="T42"><text:tab/></text:span><text:span text:style-name="T43">CZ</text:span><text:span text:style-name="T44">26740648</text:span></text:p>
      <text:p text:style-name="P45"><text:span text:style-name="T46">zastoupená:</text:span><text:span text:style-name="T47"><text:tab/></text:span><text:span text:style-name="T48"><text:tab/></text:span><text:span text:style-name="T49">Olgou Tuškovou, jednatelkou</text:span></text:p>
      <text:p text:style-name="P50">bankovní spojení:<text:s/><text:tab/>účet číslo<text:s/>xxxxxxxxxxxxxx, vedený u Raiffeisenbank a.s.</text:p>
      <text:p text:style-name="P51"><text:span text:style-name="T52">na straně druhé</text:span><text:span text:style-name="T53">,<text:s/></text:span></text:p>
      <text:p text:style-name="P54"><text:span text:style-name="T55">dále jen „</text:span><text:span text:style-name="T56">poskytovatel</text:span><text:span text:style-name="T57">“</text:span></text:p>
      <text:p text:style-name="P58"/>
      <text:p text:style-name="P59">uzavřely níže uvedeného dne, měsíce a<text:s/>roku tuto<text:s/></text:p>
      <text:p text:style-name="P60"/>
      <text:p text:style-name="P61">smlouvu<text:s/>o provádění pravidelných úklidových služeb</text:p>
      <text:p text:style-name="P62">dle §<text:s/>1746 odst. 2 ve spojení s § 2586 a násl.<text:s/>zákona č. 89/2012 Sb.,<text:s/>občanského zákoníku,<text:s/>ve znění pozdějších předpisů<text:s/>(dále jen smlouva).</text:p>
      <text:p text:style-name="P63"/>
      <text:h text:style-name="P64" text:outline-level="2">Úvod</text:h>
      <text:p text:style-name="P65"/>
      <text:p text:style-name="P66">Tato<text:s/>smlouva<text:s/>je uzavřena na základě<text:s/>výsledku veřejné zakázky malého rozsahu<text:s/>s názvem<text:s/>„PedF<text:s/>–<text:s/>2025<text:s/>-<text:s/>Úklid učeben, kanceláří a společných prostor v objektech Pedagogické fakulty UK“ dle<text:s/>ust.<text:s/>§ 27 a § 31 zákona<text:s/>č. 134/2016<text:s/>Sb.,<text:s/>o<text:s/>zadávání<text:s/>veřejných zakázek, ve znění pozdějších předpisů,<text:s/>(dále jen „Zákon“).</text:p>
      <text:p text:style-name="P67"/>
      <text:list text:style-name="LFO1" text:continue-numbering="true">
        <text:list-item>
          <text:p text:style-name="P68">Předmět smlouvy<text:s/><text:s/></text:p>
        </text:list-item>
      </text:list>
      <text:p text:style-name="P69"/>
      <text:list text:style-name="LFO2" text:continue-numbering="true">
        <text:list-item>
          <text:p text:style-name="P70"><text:bookmark-start text:name="_Hlk197073399"/><text:span text:style-name="T71">Předmětem této smlouvy je závazek<text:s/></text:span><text:span text:style-name="T72">poskytovatele<text:s/></text:span><text:span text:style-name="T73">provádět pro objednatele na svůj náklad a své nebezpečí řádně a včas pravidelné úklidové<text:s/></text:span><text:span text:style-name="T74">služby způsobem</text:span><text:span text:style-name="T75">, v objektech</text:span><text:span text:style-name="T76"><text:s/>a<text:s/></text:span><text:span text:style-name="T77">v rozsahu, který je popsán</text:span><text:span text:style-name="T78"><text:s/></text:span><text:span text:style-name="T79">v</text:span><text:span text:style-name="T80"><text:s/></text:span><text:span text:style-name="T81">příloze č. 2</text:span><text:span text:style-name="T82"><text:s/>smlouvy</text:span><text:span text:style-name="T83"><text:s/>a podle pokynů<text:s/></text:span><text:span text:style-name="T84">objednatele</text:span><text:span text:style-name="T85"><text:s/>(dále jen „</text:span><text:span text:style-name="T86">úklidové služby</text:span><text:span text:style-name="T87">“), s tím že</text:span><text:span text:style-name="T88"><text:s/>především</text:span><text:span text:style-name="T89"><text:s/>v období snížené frekvence<text:s/></text:span><text:span text:style-name="T90">návštěvnosti objektů objednatele</text:span><text:span text:style-name="T91"><text:s/>v</text:span><text:span text:style-name="T92"> </text:span><text:span text:style-name="T93">budovách</text:span><text:span text:style-name="T94">:</text:span></text:p>
        </text:list-item>
      </text:list>
      <text:list text:style-name="LFO16" text:continue-numbering="true">
        <text:list-item>
          <text:p text:style-name="P95"><text:span text:style-name="T96">Magdalény Rettigové 47/4, 116 39 Praha 1</text:span><text:span text:style-name="T97"><text:s/>(dále jen<text:s/></text:span><text:span text:style-name="T98">„</text:span><text:span text:style-name="T99">Magdalény Rettigové 4</text:span><text:span text:style-name="T100">“</text:span><text:span text:style-name="T101">)</text:span></text:p>
        </text:list-item>
        <text:list-item>
          <text:p text:style-name="P102"><text:span text:style-name="T103">Myslíkova 208/7, 116 39 Praha 1</text:span><text:span text:style-name="T104"><text:s/>(dále jen „</text:span><text:span text:style-name="T105">Myslíkova 7</text:span><text:span text:style-name="T106">“)</text:span></text:p>
        </text:list-item>
        <text:list-item>
          <text:p text:style-name="P107"><text:span text:style-name="T108">Spálená 79/10, 116 39 Praha 1</text:span><text:span text:style-name="T109"><text:s/>(dále jen „</text:span><text:span text:style-name="T110">Spálená 10</text:span><text:span text:style-name="T111">“)</text:span><text:bookmark-end text:name="_Hlk197073399"/></text:p>
        </text:list-item>
        <text:list-item>
          <text:p text:style-name="P112"><text:span text:style-name="T113">Spálená 76/14, 110 00 Praha 1</text:span><text:span text:style-name="T114"><text:s/>(dále jen „</text:span><text:span text:style-name="T115">Spálená 14</text:span><text:span text:style-name="T116">“)</text:span></text:p>
        </text:list-item>
        <text:list-item>
          <text:p text:style-name="P117"><text:span text:style-name="T118">Jungmannova 749/32, 110 00 Praha 1</text:span><text:span text:style-name="T119"><text:s/>(dále jen „</text:span><text:span text:style-name="T120">Jungmannova 32</text:span><text:span text:style-name="T121">“)</text:span><text:span text:style-name="T122"><text:s text:c="2"/></text:span></text:p>
        </text:list-item>
      </text:list>
      <text:p text:style-name="P123"><text:span text:style-name="T124"><text:s/>(</text:span><text:span text:style-name="T125">shora<text:s/></text:span><text:span text:style-name="T126">uvedené budovy objednatele dále jen „</text:span><text:span text:style-name="T127">místo plnění</text:span><text:span text:style-name="T128">“)</text:span><text:span text:style-name="T129"><text:s/></text:span></text:p>
      <text:soft-page-break/>
      <text:p text:style-name="P130">nebo v době provádění rekonstrukčních prací<text:s/>je objednatel oprávněn požádat o omezení četnosti<text:s/>nebo rozsahu<text:s/>poskytování úklidových služeb.<text:s/>Objednatel upozorňuje poskytovatele na možnost uzavření<text:s/>5. NP<text:s/>v objektu Magdalény Rettigové<text:s/>4<text:s/>z důvodu stavebních rekonstrukcí, přičemž v takovém případě je rovněž objednatel oprávněn snížit rozsah poskytování úklidových služeb po dobu uzavření této části objektu.</text:p>
      <text:list text:style-name="LFO2" text:continue-numbering="true">
        <text:list-item>
          <text:p text:style-name="P131">Rekonstrukce objektu<text:s/>Magdalény Rettigové 4<text:s/>probíhá v období od 1. 3. 2025 do 31. 12. 2026;</text:p>
        </text:list-item>
      </text:list>
      <text:p text:style-name="P132">-<text:s/>v<text:s/>období od 1. 7. 2025 do<text:s/>14. 9. 2025<text:s/>bude objekt zcela uzavřen,</text:p>
      <text:p text:style-name="P133">-<text:s/>v období od 1. 7. 2025 do 30.<text:s/>6. 2026 bude uzavřeno 4. patro,</text:p>
      <text:p text:style-name="P134"><text:span text:style-name="T135">- v období od 1. 3. 202</text:span><text:span text:style-name="T136">5</text:span><text:span text:style-name="T137"><text:s/>do 31. 12. 2026 bude docházet k dílčím uzavírkám<text:s/></text:span><text:span text:style-name="T138">v<text:s/></text:span><text:span text:style-name="T139">jednotlivých částech budovy, které budou objednatelem specifikovány v dostatečném předstihu 15 kalendářních dnů.</text:span></text:p>
      <text:list text:style-name="LFO2" text:continue-numbering="true">
        <text:list-item>
          <text:p text:style-name="P140">Objednatel se touto smlouvou zavazuje<text:s/>poskytovateli<text:s/>za<text:s/>poskytnuté úklidové<text:s/>služby uhradit cenu ve výši a za podmínek sjednaných ve smlouvě.<text:s/></text:p>
        </text:list-item>
      </text:list>
      <text:p text:style-name="P141"/>
      <text:p text:style-name="P142"/>
      <text:list text:style-name="LFO1" text:continue-numbering="true">
        <text:list-item>
          <text:p text:style-name="P143">Cena a platební podmínky</text:p>
        </text:list-item>
      </text:list>
      <text:p text:style-name="P144"/>
      <text:list text:style-name="LFO3" text:continue-numbering="true">
        <text:list-item>
          <text:p text:style-name="P145"><text:bookmark-start text:name="_Hlk197073456"/>Poskytovateli náleží<text:s/>měsíční<text:s/>paušální<text:s/>odměna za provádění úklidových služeb<text:s/>v<text:s/>místě<text:s/>plnění s tím,<text:s/>že maximální<text:s/>výměry místa plnění jsou na jednotlivé<text:s/>úseky<text:s/>následující:</text:p>
          <text:list text:continue-numbering="true">
            <text:list-item>
              <text:p text:style-name="P146"><text:span text:style-name="T147">Magdalény</text:span><text:span text:style-name="T148"><text:s/>Rettigové 4, přízemí<text:s/></text:span><text:span text:style-name="T149">-</text:span><text:span text:style-name="T150"><text:s/>učebny, kanceláře, soc. zařízení</text:span><text:span text:style-name="T151"><text:s/>– 1493 m</text:span><text:span text:style-name="T152">2</text:span><text:span text:style-name="T153"><text:s/></text:span></text:p>
            </text:list-item>
            <text:list-item>
              <text:p text:style-name="P154">Magdalény Rettigové 4, 1. patro – 1475 m2</text:p>
            </text:list-item>
            <text:list-item>
              <text:p text:style-name="P155"><text:span text:style-name="T156">Magdalény Rettigové 4, 2. patro – 1475 m</text:span><text:span text:style-name="T157">2</text:span></text:p>
            </text:list-item>
            <text:list-item>
              <text:p text:style-name="P158"><text:span text:style-name="T159">Magdalény Rettigové 4, 3. patro – 1475 m</text:span><text:span text:style-name="T160">2</text:span></text:p>
            </text:list-item>
            <text:list-item>
              <text:p text:style-name="P161"><text:span text:style-name="T162">Magdalény Rettigové 4, 4. patro –<text:s/></text:span><text:span text:style-name="T163">1341</text:span><text:span text:style-name="T164"><text:s/>m</text:span><text:span text:style-name="T165">2</text:span><text:span text:style-name="T166"><text:s/></text:span></text:p>
            </text:list-item>
            <text:list-item>
              <text:p text:style-name="P167"><text:span text:style-name="T168">Magdalény Rettigové 4,<text:s/></text:span><text:span text:style-name="T169">suterén<text:s/></text:span><text:span text:style-name="T170">–</text:span><text:span text:style-name="T171"><text:s/>velký</text:span><text:span text:style-name="T172"><text:s/>sál</text:span><text:span text:style-name="T173"><text:s/>a přilehlá chodba</text:span><text:span text:style-name="T174">,<text:s/></text:span><text:span text:style-name="T175">(</text:span><text:span text:style-name="T176">ostatní prostory využívá stavba)</text:span><text:span text:style-name="T177"><text:s/>– 1</text:span><text:span text:style-name="T178">50</text:span><text:span text:style-name="T179"><text:s/>m</text:span><text:span text:style-name="T180">2</text:span><text:span text:style-name="T181"><text:s/></text:span></text:p>
            </text:list-item>
          </text:list>
        </text:list-item>
      </text:list>
      <text:p text:style-name="P182">(v prostorách<text:s/>objektu<text:s/>Magdalény Rettigové 4<text:s/>může dojít k dočasnému uzavření a snížení<text:s/>rozsahu plnění<text:s/>s ohledem na realizovanou rekonstrukci budovy<text:s/>ve výrazném rozsahu)</text:p>
      <text:list text:style-name="LFO3" text:continue-numbering="true">
        <text:list-item>
          <text:list>
            <text:list-item>
              <text:p text:style-name="P183"><text:span text:style-name="T184">Magdalény Rettigové 4, chodník - 123 m</text:span><text:span text:style-name="T185">2</text:span></text:p>
            </text:list-item>
            <text:list-item>
              <text:p text:style-name="P186"><text:span text:style-name="T187">Myslíkova 7</text:span><text:span text:style-name="T188">, učebny, kanceláře, soc. zařízení</text:span><text:span text:style-name="T189"><text:s/>–<text:s/></text:span><text:span text:style-name="T190">936<text:s/></text:span><text:span text:style-name="T191">m</text:span><text:span text:style-name="T192">2</text:span></text:p>
            </text:list-item>
            <text:list-item>
              <text:p text:style-name="P193"><text:span text:style-name="T194">Myslíkova 7, chodby, schodiště, průjezd – 364 m</text:span><text:span text:style-name="T195">2</text:span></text:p>
            </text:list-item>
            <text:list-item>
              <text:p text:style-name="P196"><text:span text:style-name="T197">Spálená 10, učebny, kanceláře, soc. zařízení – 737 m</text:span><text:span text:style-name="T198">2</text:span></text:p>
            </text:list-item>
            <text:list-item>
              <text:p text:style-name="P199"><text:span text:style-name="T200">Spálená 10</text:span><text:span text:style-name="T201">, chodby a schodiště</text:span><text:span text:style-name="T202"><text:s/>–<text:s/></text:span><text:span text:style-name="T203">114</text:span><text:span text:style-name="T204"><text:s/>m</text:span><text:span text:style-name="T205">2</text:span></text:p>
            </text:list-item>
            <text:list-item>
              <text:p text:style-name="P206"><text:bookmark-end text:name="_Hlk197073456"/><text:span text:style-name="T207">Spálená 14, kanceláře, zázemí a chodba – 538 m</text:span><text:span text:style-name="T208">2</text:span></text:p>
            </text:list-item>
            <text:list-item>
              <text:p text:style-name="P209"><text:span text:style-name="T210">Jungmannova 32, kanceláře, zázemí a chodba – 173 m</text:span><text:span text:style-name="T211">2</text:span><text:span text:style-name="T212"><text:s/>(úklid stačí 2x týdně)</text:span></text:p>
            </text:list-item>
          </text:list>
        </text:list-item>
      </text:list>
      <text:p text:style-name="P213"/>
      <text:list text:style-name="LFO3" text:continue-numbering="true">
        <text:list-item>
          <text:p text:style-name="P214"><text:span text:style-name="T215">P</text:span><text:span text:style-name="T216">aušální c</text:span><text:span text:style-name="T217">ena za<text:s/></text:span><text:span text:style-name="T218">poskytnutí<text:s/></text:span><text:span text:style-name="T219">pravideln</text:span><text:span text:style-name="T220">ých</text:span><text:span text:style-name="T221"><text:s/>úklid</text:span><text:span text:style-name="T222">ových služeb z</text:span><text:span text:style-name="T223">a<text:s/></text:span><text:span text:style-name="T224">1</text:span><text:span text:style-name="T225"><text:s/>měsíc<text:s/></text:span><text:span text:style-name="T226">v </text:span><text:span text:style-name="T227">místě plnění</text:span><text:span text:style-name="T228"><text:s/></text:span><text:span text:style-name="T229">činí<text:s/></text:span><text:span text:style-name="T230">158</text:span><text:span text:style-name="T231"> </text:span><text:span text:style-name="T232">418</text:span><text:span text:style-name="T233">,-</text:span><text:span text:style-name="T234"><text:s/>Kč</text:span><text:span text:style-name="T235"><text:s/>(slovy:<text:s/></text:span><text:span text:style-name="T236">stopadesátosmtisícčtyřistaosmnáct</text:span><text:span text:style-name="T237"><text:s/>korun českých</text:span><text:span text:style-name="T238">)</text:span><text:span text:style-name="T239"><text:s/>bez daně z přidané hodnoty podle zákona č. 235/2004 Sb., o dani z přidané hodnoty, ve znění pozdějších předpisů</text:span><text:span text:style-name="T240">.</text:span><text:span text:style-name="T241"><text:s/></text:span></text:p>
        </text:list-item>
        <text:list-item>
          <text:p text:style-name="P242">Měsíční paušální<text:s/>cenu za pravidelné<text:s/>úklidové<text:s/>služby sjednávají smluvní strany<text:s/>dohodou na základě cenové nabídky<text:s/>poskytovatele, která je uvedena v příloze<text:s/>č. 1<text:s/>smlouvy,<text:s/>tabulce č. 1<text:s/>pro výpočet<text:s/>paušální<text:s/>ceny<text:s/>za jeden měsíc plnění.<text:s/>Účtovaná měsíční cena za<text:s/>pravidelné úklidové služby<text:s/>bude snížena v rámci snížené plochy nebo četnosti úklidu pro daný měsíc, a to proporčně.</text:p>
        </text:list-item>
      </text:list>
      <text:p text:style-name="P243"/>
      <text:list text:style-name="LFO3" text:continue-numbering="true">
        <text:list-item>
          <text:p text:style-name="P244">K ceně<text:s/>úklidových služeb<text:s/>bude připočtena zákonem stanovená sazba DPH platná v den<text:s/><text:soft-page-break/>uskutečnění zdanitelného plnění; dnem uskutečnění zdanitelného plnění se rozumí poslední den v měsíci, ve kterém byly úklidové služby poskytnuty.<text:s/></text:p>
        </text:list-item>
      </text:list>
      <text:p text:style-name="P245"/>
      <text:list text:style-name="LFO3" text:continue-numbering="true">
        <text:list-item>
          <text:p text:style-name="P246">Sjednané ceny jsou sjednané jako nejvýše přípustné po celou dobu účinnosti smlouvy; ceny je možné přiměřeně změnit pouze v případě, že se zúží rozsah poskytovaných úklidových služeb<text:s/>podle této smlouvy. <text:s/></text:p>
        </text:list-item>
      </text:list>
      <text:p text:style-name="P247"/>
      <text:list text:style-name="LFO3" text:continue-numbering="true">
        <text:list-item>
          <text:p text:style-name="P248">Za pravidelné<text:s/>poskytování úklidových služeb<text:s/>bude faktura vystavena k poslednímu dni každého měsíce po řádném vykonání úklidových služeb dle podmínek této smlouvy. V případě, že faktura bude vystavena před řádným vykonáním úklidových služeb nebo nebude obsahovat náležitosti dle<text:s/>zákona<text:s/>č. 563/1991 Sb.<text:s/>o účetnictví<text:s/>či faktura bude obsahovat nesprávné či neúplné náležitosti, je objednatel oprávněn vrátit fakturu do data splatnosti, aniž by ji uhradil. V tomto případě, je povinen vystavit novou řádnou fakturu s novým datem splatnosti a objednatel není do uplynutí nového data splatnosti v prodlení se splácením faktury.</text:p>
        </text:list-item>
      </text:list>
      <text:p text:style-name="P249"/>
      <text:list text:style-name="LFO3" text:continue-numbering="true">
        <text:list-item>
          <text:p text:style-name="P250">Poskytovatel<text:s/>vystaví a doručí faktury vždy nejpozději do 10. dne následujícího kalendářního měsíce po měsíci, ve kterém byly úklidové služby řádně poskytnuty.</text:p>
        </text:list-item>
      </text:list>
      <text:p text:style-name="P251"/>
      <text:list text:style-name="LFO3" text:continue-numbering="true">
        <text:list-item>
          <text:p text:style-name="P252">Faktura musí obsahovat mimo náležitostí podle ust. § 28 zákona o DPH dále tyto náležitosti:<text:s/></text:p>
          <text:list text:continue-numbering="true">
            <text:list-item>
              <text:p text:style-name="P253">IČ,</text:p>
            </text:list-item>
            <text:list-item>
              <text:p text:style-name="P254">den splatnosti,</text:p>
            </text:list-item>
            <text:list-item>
              <text:p text:style-name="P255">označení peněžního ústavu a číslo účtu, ve prospěch, kterého má být provedena platba, konstantní variabilní symbol,</text:p>
            </text:list-item>
            <text:list-item>
              <text:p text:style-name="P256">odkaz na smlouvu,</text:p>
            </text:list-item>
            <text:list-item>
              <text:p text:style-name="P257"><text:span text:style-name="T258">číslo jednací:<text:s/></text:span><text:span text:style-name="T259">UKPedF</text:span><text:span text:style-name="T260">/</text:span><text:span text:style-name="T261">189384/2025</text:span></text:p>
            </text:list-item>
            <text:list-item>
              <text:p text:style-name="P262"><text:span text:style-name="T263">číslo VZ:<text:s/></text:span><text:span text:style-name="T264">PEDF/VZ/</text:span><text:span text:style-name="T265">04</text:span><text:span text:style-name="T266">/202</text:span><text:span text:style-name="T267">5</text:span></text:p>
            </text:list-item>
            <text:list-item>
              <text:p text:style-name="P268">rozpis poskytnutých služeb</text:p>
            </text:list-item>
          </text:list>
        </text:list-item>
      </text:list>
      <text:p text:style-name="P269"/>
      <text:list text:style-name="LFO3" text:continue-numbering="true">
        <text:list-item>
          <text:p text:style-name="P270">Splatnost faktury činí 30 kalendářních dnů ode dne jejího odeslání objednateli. Závazek objednatele uhradit cenu za služby je splněn v den, kdy je fakturovaná částka odepsána z účtu objednatele.</text:p>
        </text:list-item>
      </text:list>
      <text:p text:style-name="P271"/>
      <text:list text:style-name="LFO3" text:continue-numbering="true">
        <text:list-item>
          <text:p text:style-name="P272">Objednatel je oprávněn proti fakturované částce započíst pohledávky proti<text:s/>poskytovateli, zejména smluvní pokuty a náhrady škody, a to i tehdy, pokud nárok na jejich zaplacení není dosud splatný.</text:p>
        </text:list-item>
        <text:list-item>
          <text:p text:style-name="P273">V dohodnuté výši měsíční paušální ceny jsou zahrnuty úklidové služby a veškeré další činnosti a poskytovaná plnění, které jsou předmětem této smlouvy, a rovněž veškeré náklady spojené s řádným výkonem činností a plnění poskytovatele podle této smlouvy, a to včetně hygienických sáčků<text:s/>na vložky a tampony, sáčků do odpadkových košů, pytlů na odpad, neutralizačních prostředků do pisoárů (sítka, kostky)<text:s/>a dalších čisticích prostředků a předmětů potřebných k plnění povinností poskytovatele podle této smlouvy a jejích příloh.<text:s/>Pokud při výkonu příslušných činností podle této smlouvy nebo v přímé souvislosti s nimi vzniknou mimořádné okolnosti, které vyžadují smluvně neupravenou činnost, poskytne poskytovatel tyto služby po dohodě s objednatelem, a to za podmínek odpovídajících této smlouvě.</text:p>
        </text:list-item>
        <text:list-item>
          <text:p text:style-name="P274">V měsíční paušální ceně jsou zahrnuty a zohledněny veškeré náklady potřebné k úplnému a bezvadnému poskytování a dokončení úklidových služeb poskytovatelem podle této smlouvy. Poskytovatel prohlašuje, že předem zjistil množství a objemy potřebných materiálů a prací potřebné k úplnému a bezvadnému poskytování a dokončení úklidových služeb podle této smlouvy a jejich případné zvýšení nebude mít vliv na výši měsíční paušální ceny. Cena je stanovena na základě pečlivé a odborné kalkulace poskytovatele, učiněné po předchozím pečlivém uvážení<text:s/>a seznámení se s zadávací dokumentací. Cena je pevná a konečná, tj. zahrnuje<text:s/><text:soft-page-break/>veškeré náklady poskytovatele související s plněním veškerých závazků poskytovatele podle této smlouvy, a poskytovatel není oprávněn na objednateli požadovat úhradu jakýchkoli víceprací a vícenákladů.<text:s/></text:p>
        </text:list-item>
        <text:list-item>
          <text:p text:style-name="P275">V případě, že nebudou<text:s/>poskytovatelem<text:s/>příslušná plnění poskytnuta objednateli řádně a včas v plném rozsahu, má<text:s/>poskytovatel<text:s/>právo na úhradu pouze poměrné části<text:s/>měsíční paušální<text:s/>ceny, a to výhradně za ta plnění, která poskytl objednateli řádně a včas.</text:p>
        </text:list-item>
      </text:list>
      <text:list text:style-name="LFO1" text:continue-numbering="true">
        <text:list-item>
          <text:p text:style-name="P276"><text:span text:style-name="T277">Podmínky</text:span><text:s/>plnění</text:p>
        </text:list-item>
      </text:list>
      <text:p text:style-name="P278"/>
      <text:list text:style-name="LFO4" text:continue-numbering="true">
        <text:list-item>
          <text:p text:style-name="P279">Bližší požadavky na plnění a rozsah<text:s/>služeb<text:s/>jsou uvedeny v dokumentech blíže specifikujících předmět, rozsah a četnost úklidu, které tvoří přílohu č.<text:s/>1 a č.<text:s/>2<text:s/>smlouvy.<text:s/></text:p>
        </text:list-item>
        <text:list-item>
          <text:p text:style-name="P280">Rozsah<text:s/>poskytovaných úklidových služeb je zadavatel oprávněn omezit oznámením učiněným nejpozději<text:s/>15<text:s/>dnů<text:s/>předem,<text:s/><text:bookmark-start text:name="_Hlk194053767"/>a<text:s/>to o 100% v případě uzavření v objektu Magdalény Rettigové 4<text:bookmark-end text:name="_Hlk194053767"/>,<text:s/>dále<text:s/>až o<text:s/>70<text:s/>%<text:s/>celkové<text:s/>sjednané<text:s/>plochy k úklidu v období měsíců červenec a srpen,<text:s/>dále<text:s/>v případě omezení provozu budov z důvodu mimořádné situace<text:s/>(například v důsledku opatření v souvislosti s opatřeními proti šířením nemocí jako Covid-19),<text:s/>a až o<text:s/>50<text:s/>% plochy k úklidu v ostatních měsících s tím,<text:s/>že v takovém případě<text:s/>se snížení rozsahu<text:s/>úklidu projeví proporčním snížením měsíční paušální ceny úklidových služeb.</text:p>
        </text:list-item>
      </text:list>
      <text:p text:style-name="P281"/>
      <text:list text:style-name="LFO4" text:continue-numbering="true">
        <text:list-item>
          <text:p text:style-name="P282">Četnost úklidu v rámci poskytovaných úklidových služeb je zadavatel oprávněn omezit oznámením učiněným<text:s/>nejpozději<text:s/>15<text:s/>dnů<text:s/>předem, a to<text:s/>o 100% v případě uzavření v objektu Magdalény Rettigové 4, dále<text:s/>až o<text:s/>70<text:s/>% v období měsíců červenec a srpen,<text:s/>v případě omezení provozu budov z důvodu mimořádné situace<text:s/>(například v důsledku opatření v souvislosti s opatřeními proti šířením nemocí jako Covid-19),<text:s/>a až o<text:s/>50<text:s/>% v ostatních měsících s tím,<text:s/>že v takovém případě se snížení četnosti úklidu projeví proporčním snížením měsíční paušální ceny úklidových služeb.</text:p>
        </text:list-item>
      </text:list>
      <text:p text:style-name="P283"/>
      <text:list text:style-name="LFO4" text:continue-numbering="true">
        <text:list-item>
          <text:p text:style-name="P284">Objednatel se s poskytovatelem může dohodnout na náhradním plnění za neprovedené úklidové služby,<text:s/>a to v cenách dle<text:s/>přílohy<text:s/>č. 2<text:s/>smlouvy,<text:s/>tabulky č. 2.</text:p>
        </text:list-item>
      </text:list>
      <text:p text:style-name="P285"/>
      <text:list text:style-name="LFO4" text:continue-numbering="true">
        <text:list-item>
          <text:p text:style-name="P286">Poskytovatel<text:s/>je povinen provádět<text:s/>pravidelný<text:s/>úklid v dále<text:s/>uvedených dnech a časech, pokud není objednatelem stanoveno jinak:<text:s/></text:p>
        </text:list-item>
      </text:list>
      <text:p text:style-name="P287"/>
      <text:p text:style-name="P288">Myslíkova 7 a Spálená 10 bude probíhat úklid v době od 20:00 do 24:00 hod.</text:p>
      <text:p text:style-name="P289">Magdalény Rettigové 4 bude probíhat úklid od<text:s/>20:00 do<text:s/>24:00 hod.</text:p>
      <text:p text:style-name="P290">Spálená 14<text:s/>bude probíhat úklid od<text:s/>od 18:00 – 22:00 hod.</text:p>
      <text:p text:style-name="P291">Jungmannova 32 bude probíhat úklid od<text:s/>18:00 do 22:00 hod. 2x týdně.</text:p>
      <text:p text:style-name="P292"/>
      <text:list text:style-name="LFO4" text:continue-numbering="true">
        <text:list-item>
          <text:p text:style-name="P293">Poskytovatel<text:s/>je povinen provádět úklidové služby s odbornou péčí, a to způsobem a technologickými postupy zajišťujícími dodržení kvality úklidových prací stanovenými v obecně závazných právních předpisech, vnitřních předpisech objednatele anebo technických normách a není-li jich, v kvalitě potřebné k řádnému výkonu činností vykonávaných v uklízených prostorách.<text:s/>Poskytovatel<text:s/>je při plnění této smlouvy vázán odůvodněnými pokyny objednatele.<text:s/></text:p>
        </text:list-item>
      </text:list>
      <text:p text:style-name="P294"/>
      <text:list text:style-name="LFO4" text:continue-numbering="true">
        <text:list-item>
          <text:p text:style-name="P295">Poskytovatel<text:s/>je při provádění úklidových služeb povinen používat vlastní úklidové – čistící, dezinfekční, hygienické a další úklidové prostředky a čisticí pomůcky<text:s/>a přístroje.<text:s/>Poskytovatel<text:s/>využije sortiment, který dle jeho zkušeností nejlépe splňuje požadavky objednatele.</text:p>
        </text:list-item>
      </text:list>
      <text:p text:style-name="P296"/>
      <text:list text:style-name="LFO4" text:continue-numbering="true">
        <text:list-item>
          <text:p text:style-name="P297">Součástí<text:s/>pravidelných úklidových<text:s/>služeb<text:s/>je<text:s/>dodávání a<text:s/>doplňování hygienických odpadových PVC sáčků a pytlů ve všech prostorách, kde bude úklidová služba poskytována<text:s/>– materiál bude zajišťovat<text:s/>poskytovatel<text:s/>v celém rozsahu na vlastní náklady. Toaletní papír, papírové<text:s/>ručníky,<text:s/>mýdlo<text:s/>a náhradní filcy<text:s/>magnetických stěrek tabulí<text:s/>bude objednatel zajišťovat na své náklady.</text:p>
        </text:list-item>
      </text:list>
      <text:p text:style-name="P298"/>
      <text:soft-page-break/>
      <text:list text:style-name="LFO4" text:continue-numbering="true">
        <text:list-item>
          <text:p text:style-name="P299"><text:span text:style-name="T300">Poskytovatel je povinen sjednané služby provádět prostřednictvím dostatečného počtu osob</text:span><text:span text:style-name="T301"><text:s/></text:span><text:span text:style-name="T302">tak, aby byl průběžně řádně plněn sjednaný rozsah služeb, přičemž</text:span><text:span text:style-name="T303"><text:s/></text:span><text:span text:style-name="T304">pracovníci poskytovatele musí být trestně bezúhonní a způsobilí k činnosti, která je předmětem této smlouvy.<text:s/></text:span></text:p>
        </text:list-item>
      </text:list>
      <text:p text:style-name="P305"/>
      <text:list text:style-name="LFO4" text:continue-numbering="true">
        <text:list-item>
          <text:p text:style-name="P306">Poskytovatel<text:s/>je povinen vybavit své pracovníky<text:s/>pracovním<text:s/>oděvem a obuví,<text:s/>ochrannými pracovními pomůckami<text:s/>a<text:s/>viditelným<text:s/>označením<text:s/>s firemním<text:s/>označením<text:s/>poskytovatele<text:s/>(např. visačka, výšivka).<text:s/>Pracovníci<text:s/>poskytovatele<text:s/>se musí dorozumět českým nebo slovenským jazykem.</text:p>
        </text:list-item>
      </text:list>
      <text:p text:style-name="P307"/>
      <text:list text:style-name="LFO4" text:continue-numbering="true">
        <text:list-item>
          <text:p text:style-name="P308">Poskytovatel<text:s/>je povinen<text:s/>dodat při uzavření této smlouvy<text:s/>objednateli jmenný seznam<text:s/>svých pracovníků, kteří budou provádět úklid a jejich zařazení k danému objektu.<text:s/>Poskytovatel<text:s/>bude vždy ihned aktualizovat seznam pracovníků, pokud dojde k personální změně, byť i v jedné osobě pracovníka.</text:p>
        </text:list-item>
      </text:list>
      <text:p text:style-name="P309"/>
      <text:list text:style-name="LFO4" text:continue-numbering="true">
        <text:list-item>
          <text:p text:style-name="P310">Poskytovatel zajistí, aby v době provádění úklidu nebyl do budov objednatele umožněn přístup jiným osobám než těm, které jsou uvedeny na seznamu dle odst. 11. tohoto článku této<text:s/>smlouvy.</text:p>
        </text:list-item>
      </text:list>
      <text:p text:style-name="P311"/>
      <text:list text:style-name="LFO4" text:continue-numbering="true">
        <text:list-item>
          <text:p text:style-name="P312">Objednatel se zavazuje umožnit<text:s/>poskytovateli<text:s/>k plnění smlouvy bezplatné připojení na zdroje energie a vody v objektu, tj. v místě plnění díla. Náklady na spotřebu uvedených zdrojů k poskytování služeb nese objednatel.<text:s/>Poskytovatel<text:s/>se zavazuje používat tato média hospodárně a v nezbytně potřebném množství.</text:p>
        </text:list-item>
      </text:list>
      <text:p text:style-name="P313"/>
      <text:list text:style-name="LFO4" text:continue-numbering="true">
        <text:list-item>
          <text:p text:style-name="P314">Objednatel<text:s/>umístí<text:s/>v každém objektu<text:s/>tzv.<text:s/>knihy<text:s/>úklidu, do které<text:s/>budou<text:s/>určení pracovníci objednatele a pracovníci<text:s/>poskytovatele<text:s/>zaznamenávat vzájemné<text:s/>informace a zprávy<text:s/>potřebné pro řádné plnění této smlouvy, zejména<text:s/>zjištěné nedostatky, event. jiné požadavky v rozsahu pravidelného úklidu a další potřebné informace pro<text:s/>poskytovatele. Stejně tak budou mít toto oprávnění pracovníci<text:s/>poskytovatele. Obě strany mají možnost se každý den seznámit s aktuálním obsahem knihy úklidu. Určený pracovník<text:s/>poskytovatele<text:s/>či určený pracovník na znamení, že se<text:s/>seznámil s aktuálním<text:s/>zápisem, připojí svůj podpis. <text:s/></text:p>
        </text:list-item>
      </text:list>
      <text:p text:style-name="P315"/>
      <text:list text:style-name="LFO4" text:continue-numbering="true">
        <text:list-item>
          <text:p text:style-name="P316">V případě zjištění skutečností majících podstatný vliv na provedení, předání a fakturování předmětu plnění, je každá z obou stran povinna o této skutečnosti informovat neprodleně písemně druhou stranu, jakmile se o nich dozví. Případná změna smlouvy z této skutečnosti plynoucí bude provedena písemným dodatkem smlouvy.<text:s/></text:p>
        </text:list-item>
      </text:list>
      <text:p text:style-name="P317"/>
      <text:list text:style-name="LFO4" text:continue-numbering="true">
        <text:list-item>
          <text:p text:style-name="P318">Objednatel<text:s/>požaduje dodržování pravidel uvedených v Úmluvách Mezinárodní organizace práce a veškerých pracovně-právních předpisů platných v České republice, které vnímá jako součást důstojných pracovních podmínek, zejména:</text:p>
        </text:list-item>
      </text:list>
      <text:list text:style-name="LFO15" text:continue-numbering="true">
        <text:list-item>
          <text:list>
            <text:list-item>
              <text:p text:style-name="P319">zákaz nucené a dětské práce,</text:p>
            </text:list-item>
            <text:list-item>
              <text:p text:style-name="P320">svoboda sdružování,</text:p>
            </text:list-item>
            <text:list-item>
              <text:p text:style-name="P321">zákaz diskriminace na pracovišti,</text:p>
            </text:list-item>
            <text:list-item>
              <text:p text:style-name="P322">rovné podmínky pro obě pohlaví,</text:p>
            </text:list-item>
            <text:list-item>
              <text:p text:style-name="P323">dodržování zákonem stanovené pracovní doby a</text:p>
            </text:list-item>
            <text:list-item>
              <text:p text:style-name="P324">mzda odpovídající odvedené práci,</text:p>
            </text:list-item>
            <text:list-item>
              <text:p text:style-name="P325">dodržování všech pracovněprávních a jiných relevantních předpisů.</text:p>
            </text:list-item>
          </text:list>
        </text:list-item>
      </text:list>
      <text:p text:style-name="P326"/>
      <text:list text:style-name="LFO4" text:continue-numbering="true">
        <text:list-item>
          <text:p text:style-name="P327"><text:span text:style-name="T328">Objednatel je oprávněn po poskytovateli požadovat<text:s/></text:span><text:span text:style-name="T329">oznámení v případě jakýchkoli pochybností o dodržování</text:span><text:span text:style-name="T330"><text:s/>důstojných pracovních podmínek, zejména<text:s/></text:span><text:span text:style-name="T331">požadovat na<text:s/></text:span><text:span text:style-name="T332">poskytovateli</text:span><text:span text:style-name="T333"><text:s/>zprávy o dodržování důstojných pracovních podmínek u<text:s/></text:span><text:span text:style-name="T334">poskytovatele</text:span><text:span text:style-name="T335"><text:s/>a v jeho dodavatelském řetězci,</text:span></text:p>
        </text:list-item>
      </text:list>
      <text:p text:style-name="P336"/>
      <text:list text:style-name="LFO4" text:continue-numbering="true">
        <text:list-item>
          <text:p text:style-name="P337">Smluvní strany si předají nejpozději ke dni účinnosti této smlouvy veškeré náležitosti nezbytné k bezvadnému plnění dle této smlouvy písemným předávacím protokolem. Předávací protokol bude obsahovat zejména počet klíčů od úklidových místností stanovených k tomuto účelu objednatelem, jména, příjmení a konstantní informace odpovědných osob za obě smluvní strany a případné další vhodné informace. Smluvní strany jsou povinny v případě změny údajů uvedených v předávacím protokole<text:s/>ihned o<text:s/>takové změně, nejpozději do<text:s/>2<text:s/>pracovních dnů,<text:s/><text:soft-page-break/>informovat druhou stranu.<text:s/></text:p>
        </text:list-item>
      </text:list>
      <text:p text:style-name="P338"/>
      <text:list text:style-name="LFO4" text:continue-numbering="true">
        <text:list-item>
          <text:p text:style-name="P339">Reklamace vad a nedostatků plnění ze strany<text:s/>poskytovatele<text:s/>je objednatel povinen<text:s/>uplatnit neprodleně, nejpozději do konce pracovního dne po zjištění vady či nedostatku, a to ústně<text:s/>pracovníkovi<text:s/>poskytovatele<text:s/>provádějící úklid, telefonicky kontaktní osobě<text:s/>poskytovatele<text:s/>a současně písemnou formou v knize úklidu, nebo<text:s/>e-mailem.<text:s/><text:s/>Reklamované vady a ostatní vady a nedostatky plnění je<text:s/>poskytovatel<text:s/>povinen na vlastní náklady odstranit neprodleně, a to:</text:p>
        </text:list-item>
      </text:list>
      <text:p text:style-name="P340"/>
      <text:list text:style-name="LFO4" text:continue-numbering="true">
        <text:list-item>
          <text:list>
            <text:list-item>
              <text:p text:style-name="P341">závažné vady nejpozději do<text:s/>5<text:s/>hodin od oznámení,</text:p>
            </text:list-item>
            <text:list-item>
              <text:p text:style-name="P342">ostatní vady a nedostatky nejpozději<text:s/>při nejbližším periodickém úklidu</text:p>
            </text:list-item>
          </text:list>
        </text:list-item>
      </text:list>
      <text:p text:style-name="P343"><text:s/></text:p>
      <text:list text:style-name="LFO1" text:continue-numbering="true">
        <text:list-item>
          <text:p text:style-name="P344">Doba<text:s/>trvání smlouvy<text:s/>a místo plnění</text:p>
        </text:list-item>
      </text:list>
      <text:p text:style-name="P345"/>
      <text:list text:style-name="LFO5" text:continue-numbering="true">
        <text:list-item>
          <text:p text:style-name="P346"><text:span text:style-name="T347">Tato smlouva se uzavírá na dobu určitou</text:span><text:span text:style-name="T348"><text:s/>12</text:span><text:span text:style-name="T349"><text:s/>měsíců</text:span><text:span text:style-name="T350">, s </text:span><text:span text:style-name="T351">počátkem<text:s/></text:span><text:span text:style-name="T352">ode dne<text:s/></text:span><text:span text:style-name="T353">1. 6. 2025</text:span><text:span text:style-name="T354">.</text:span></text:p>
        </text:list-item>
      </text:list>
      <text:p text:style-name="P355"/>
      <text:list text:style-name="LFO5" text:continue-numbering="true">
        <text:list-item>
          <text:p text:style-name="P356">Smluvní vztah sjednaný podle této smlouvy zaniká:</text:p>
          <text:list text:continue-numbering="true">
            <text:list-item>
              <text:p text:style-name="P357">uplynutím sjednané doby,</text:p>
            </text:list-item>
            <text:list-item>
              <text:p text:style-name="P358">dohodou smluvních stran,</text:p>
            </text:list-item>
            <text:list-item>
              <text:p text:style-name="P359">výpovědí bez udání důvodů s tím, že (i) výpovědní lhůta pro případ výpovědi učiněné objednatelem činí<text:s/>3<text:s/>(slovy:<text:s/>tři) měsíce a (ii) výpovědní lhůta pro případ výpovědi učiněné poskytovatelem činí<text:s/>3<text:s/>(slovy:<text:s/>tři) měsíce, přičemž výpovědní lhůta počíná v obou případech běžet prvního dne měsíce následujícího po doručení výpovědi druhé smluvní straně,</text:p>
            </text:list-item>
            <text:list-item>
              <text:p text:style-name="P360">odstoupením od smlouvy s tím, že objednatel je oprávněn od této smlouvy odstoupit zejména, pokud (i)<text:s/>poskytovatel<text:s/>poruší právní nebo další obecně závazné předpisy a normy anebo jakoukoli svoji povinnost podle této smlouvy,<text:s/>zejména<text:s/>pokud se ukáže, že<text:s/>poskytovatel<text:s/>nebo kterýkoliv z jeho poddodavatelů nebo jiných participantů na jeho dodavatelském řetězci porušil důstojné pracovní podmínky<text:s/>podle ustanovení čl. III, odst. 16.,<text:s/>povinnost podle ustanovení čl. III, odst. 17.,<text:s/>nebo povinnost podle ustanovení čl. III, odst. 19.,<text:s/>a to pokud bude příslušná povinnost porušena<text:s/>poskytovatelem<text:s/>opakovaně<text:s/>(alespoň 3×)<text:s/>nebo příslušné porušení bude trvat déle než 3 (slovy: tři) pracovní dny ode dne, ve kterém na to bude<text:s/>poskytovatel<text:s/>objednatelem upozorněn, nebo (ii) se<text:s/>poskytovatel<text:s/>ocitne v prodlení se splněním jakéhokoli svého závazku vyplývajícího z této smlouvy o více než<text:s/>5 (slovy:<text:s/>pět) dnů nebo (iii) bude rozhodnuto o zrušení<text:s/>poskytovatele<text:s/>s likvidací podle ustanovení § 187 a násl. zákona č. 89/2012 Sb., občanský zákoník, ve znění pozdějších předpisů, nebo (iv) ocitne-li se<text:s/>poskytovatel<text:s/>v úpadku ve smyslu zákona č. 182/2006 Sb., o úpadku a způsobech jeho řešení (insolvenční zákon), ve znění pozdějších předpisů.<text:s/>Poskytovatel je od této smlouvy oprávněn odstoupit v případě, že bude objednatel v prodlení s plněním své povinnosti uhradit poskytovateli cenu za poskytnuté plnění delším než 10 pracovních dnů ode dne, kdy byl objednatel na své prodlení upozorněn a vyzván k nápravě.</text:p>
            </text:list-item>
          </text:list>
        </text:list-item>
      </text:list>
      <text:p text:style-name="P361"/>
      <text:list text:style-name="LFO5" text:continue-numbering="true">
        <text:list-item>
          <text:p text:style-name="P362">Poskytovatel<text:s/>provádí<text:s/>úklidové služby<text:s/>na uvedených adresách:</text:p>
        </text:list-item>
      </text:list>
      <text:list text:style-name="LFO6" text:continue-numbering="true">
        <text:list-item>
          <text:p text:style-name="P363">Magdalény Rettigové<text:s/>47/4,<text:s/>116 39<text:s/>Praha 1</text:p>
        </text:list-item>
        <text:list-item>
          <text:p text:style-name="P364">Myslíkova<text:s/>208/7, 116 39 Praha 1</text:p>
        </text:list-item>
        <text:list-item>
          <text:p text:style-name="P365">Spálená<text:s/>79/10, 116 39 Praha 1</text:p>
        </text:list-item>
        <text:list-item>
          <text:p text:style-name="P366">Spálená 76/14, 110 00 Praha 1</text:p>
        </text:list-item>
        <text:list-item>
          <text:p text:style-name="P367">Jungmannova 749/32, 110 00 Praha 1</text:p>
        </text:list-item>
      </text:list>
      <text:p text:style-name="P368"/>
      <text:list text:style-name="LFO1" text:continue-numbering="true">
        <text:list-item>
          <text:p text:style-name="P369"><text:span text:style-name="T370">Součinnost smluvních stran</text:span></text:p>
        </text:list-item>
      </text:list>
      <text:p text:style-name="P371"/>
      <text:list text:style-name="LFO7" text:continue-numbering="true">
        <text:list-item>
          <text:p text:style-name="P372">Smluvní strany jsou povinny vyvíjet veškeré úsilí k vytvoření potřebných podmínek pro realizaci předmětu smlouvy, které vyplývají z jejich smluvního postavení. To platí i v případech, kde to není výslovně uloženo v jednotlivých ustanoveních této smlouvy. Především jsou smluvní strany<text:s/><text:soft-page-break/>povinny vyvinout součinnost v rámci smlouvou upravených postupů a vyvinout potřebné úsilí, které lze na nich v souladu s pravidly poctivého obchodního styku požadovat, k řádnému splnění jejich smluvních povinností.<text:s/></text:p>
        </text:list-item>
      </text:list>
      <text:p text:style-name="P373"/>
      <text:list text:style-name="LFO7" text:continue-numbering="true">
        <text:list-item>
          <text:p text:style-name="P374">Pokud jsou kterékoli ze smluvních stran známy okolnosti, které jí brání, aby dostála svým smluvním povinnostem, sdělí to neprodleně písemně druhé smluvní straně. Smluvní strany se zavazují neprodleně<text:s/>odstranit v rámci svých možností všechny okolnosti, které jsou na jejich straně a které brání splnění<text:s/>jejich<text:s/>smluvních povinností. Pokud k odstranění těchto okolností nedojde, je druhá smluvní strana<text:s/>oprávněna požadovat splnění povinnosti v náhradním termínu, který stanoví s přihlédnutím k povaze<text:s/>záležitosti.</text:p>
        </text:list-item>
      </text:list>
      <text:p text:style-name="P375"/>
      <text:list text:style-name="LFO7" text:continue-numbering="true">
        <text:list-item>
          <text:p text:style-name="P376">Poskytovatel<text:s/>bude dle zák. č. 320/2001 Sb., o finanční kontrole ve veřejné správě, v platném znění, osobou povinnou spolupůsobit při výkonu finanční kontroly. Zároveň se<text:s/>poskytovatel<text:s/>zavazuje k archivaci veškerých písemných dokladů týkajících se plnění předmětu<text:s/>této smlouvy.</text:p>
        </text:list-item>
      </text:list>
      <text:p text:style-name="P377"/>
      <text:list text:style-name="LFO7" text:continue-numbering="true">
        <text:list-item>
          <text:p text:style-name="P378">Poskytovatel<text:s/>je<text:s/>povinen po dobu trvání smlouvy splňovat všechny<text:s/>požadavky<text:s/>a<text:s/>splňovat<text:s/>kvalifikační<text:s/>předpoklady<text:s/>související s realizací této smlouvy, které byly prokázány ve<text:s/>výběrovém řízení<text:s/>a<text:s/>na základě nichž<text:s/>byla s poskytovatelem,<text:s/>jakožto vybraným uchazečem uzavřena<text:s/>tato<text:s/>smlouva.<text:s/>Poskytovatel<text:s/>je současně povinen po celou dobu poskytování<text:s/>služeb<text:s/>oznámit<text:s/>objednateli<text:s/>jakoukoliv změnu v rámci splnění kvalifikačních předpokladů.<text:s/>Pokud po uzavření této smlouvy dojde ke změně v rozsahu splnění kvalifikačních předpokladů,<text:s/>je<text:s/>poskytovatel<text:s/>povinen změnu oznámit<text:s/>objednateli<text:s/>do<text:s/>3<text:s/>pracovních dnů,<text:s/>ode<text:s/>dne,<text:s/>kdy<text:s/>tato změna nastala, nebo kdy ji prodávající zjistil<text:s/>a do<text:s/>7<text:s/>pracovních dnů předložit<text:s/>objednateli<text:s/>příslušný doklad o<text:s/>splnění kvalifikačních předpokladů.<text:s/></text:p>
        </text:list-item>
      </text:list>
      <text:p text:style-name="P379"/>
      <text:list text:style-name="LFO7" text:continue-numbering="true">
        <text:list-item>
          <text:p text:style-name="P380">Poskytovatel<text:s/>není oprávněn postoupit pohledávku plynoucí z této smlouvy třetí osobě bez předchozího písemného souhlasu<text:s/>objednatele.<text:s/><text:s/></text:p>
        </text:list-item>
      </text:list>
      <text:p text:style-name="P381"/>
      <text:list text:style-name="LFO7" text:continue-numbering="true">
        <text:list-item>
          <text:p text:style-name="P382">Všechny zprávy zaslané e-mailem jednou smluvní stranou musí být druhou smluvní stranou do 24 hodin od přijetí e-mailem potvrzeny.</text:p>
        </text:list-item>
      </text:list>
      <text:p text:style-name="P383"/>
      <text:list text:style-name="LFO7" text:continue-numbering="true">
        <text:list-item>
          <text:p text:style-name="P384">Kontaktní osoby<text:s/>poskytovatele<text:s/>a objednatele v provozních záležitostech:</text:p>
        </text:list-item>
      </text:list>
      <text:p text:style-name="P385"/>
      <text:p text:style-name="P386">Poskytovatel:<text:s/><text:tab/></text:p>
      <text:p text:style-name="P387">jméno:<text:s/><text:tab/><text:tab/>xxxxxxxxxxxxxx</text:p>
      <text:p text:style-name="P388">tel. číslo:<text:tab/>xxxxxxxxxxxxxx<text:s/></text:p>
      <text:p text:style-name="P389">e-mail:<text:s/><text:tab/><text:tab/>xxxxxxxxxxxxxx<text:s/></text:p>
      <text:p text:style-name="P390"/>
      <text:p text:style-name="P391">Objednatel:</text:p>
      <text:p text:style-name="P392">jméno:<text:s/><text:tab/><text:tab/>xxxxxxxxxxxxxx,<text:s/>vedoucí<text:s/>TPO Praha</text:p>
      <text:p text:style-name="P393"><text:span text:style-name="T394">tel. číslo:<text:s/></text:span><text:span text:style-name="T395"><text:tab/></text:span><text:span text:style-name="T396">xxxxxxxxxxxxxx</text:span><text:span text:style-name="T397"><text:tab/></text:span><text:span text:style-name="T398"><text:tab/></text:span><text:span text:style-name="T399"><text:s/></text:span></text:p>
      <text:p text:style-name="P400">e-mail:<text:s/><text:tab/><text:tab/>xxxxxxxxxxxxxx</text:p>
      <text:p text:style-name="P401"/>
      <text:p text:style-name="P402"/>
      <text:list text:style-name="LFO1" text:continue-numbering="true">
        <text:list-item>
          <text:p text:style-name="P403">Práva a<text:s/>povinnosti smluvních stran</text:p>
        </text:list-item>
      </text:list>
      <text:p text:style-name="P404"/>
      <text:list text:style-name="LFO8" text:continue-numbering="true">
        <text:list-item>
          <text:p text:style-name="P405">Poskytovatel:</text:p>
        </text:list-item>
      </text:list>
      <text:list text:style-name="LFO9" text:continue-numbering="true">
        <text:list-item>
          <text:p text:style-name="P406">Je povinen úklidové služby provádět řádně, včas a za podmínek uvedených v této smlouvě na profesionální úrovni.</text:p>
        </text:list-item>
      </text:list>
      <text:p text:style-name="P407"/>
      <text:list text:style-name="LFO9" text:continue-numbering="true">
        <text:list-item>
          <text:p text:style-name="P408">Je povinen provádět pravidelné a mimořádné úklidové služby vlastními čisticími prostředky a<text:s/>desinfekčními prostředky, vlastním pracovním nářadím, pomůckami,<text:s/>za použití vlastního strojního a pomocného technického<text:s/>vybavení; v rámci úklidových služeb používat pouze nezávadné čisticí prostředky a jiné materiály nutné k provedení úklidových služeb.<text:s/></text:p>
        </text:list-item>
      </text:list>
      <text:p text:style-name="P409"/>
      <text:soft-page-break/>
      <text:list text:style-name="LFO9" text:continue-numbering="true">
        <text:list-item>
          <text:p text:style-name="P410">Je povinen dodržovat vnitřní předpisy objednatele, zejména BOZP, PO a interní předpisy<text:s/>objednatele, dodržovat<text:s/>platné právní předpisy; Je povinen každého ze svých pracovníků<text:s/>úklidu<text:s/>zaškolit, řádně poučit o náplni a rozsahu práce, o podmínkách BOZP a předpisech vztahujících se k plnění této smlouvy. Při provádění úklidových služeb musí být každý z pracovníků<text:s/>úklidu<text:s/>schopen<text:s/>samostatně<text:s/>provést práce specifikované touto smlouvou, aniž by očekával od pracovníků<text:s/>objednatele, že budou jeho práci řídit.</text:p>
        </text:list-item>
      </text:list>
      <text:p text:style-name="P411"/>
      <text:list text:style-name="LFO9" text:continue-numbering="true">
        <text:list-item>
          <text:p text:style-name="P412">Pracovníci<text:s/>poskytovatele<text:s/>jsou povinni dodržovat bezpečnostní opatření<text:s/>v souvislosti s poskytováním úklidových služeb a<text:s/>v místech plnění této smlouvy, a to zejména:</text:p>
        </text:list-item>
      </text:list>
      <text:list text:style-name="LFO10" text:continue-numbering="true">
        <text:list-item>
          <text:list>
            <text:list-item>
              <text:p text:style-name="P413">zákaz kouření ve všech objektech,</text:p>
            </text:list-item>
            <text:list-item>
              <text:p text:style-name="P414">zákaz požívání alkoholických nápojů<text:s/>a jiných omamných látek,</text:p>
            </text:list-item>
            <text:list-item>
              <text:p text:style-name="P415">zachovávání mlčenlivosti o všech skutečnostech týkajících se objednatele, jeho zaměstnanců, studentů, které se dozví při provádění úklidu,</text:p>
            </text:list-item>
            <text:list-item>
              <text:p text:style-name="P416">dodržování zvláštních bezpečnostních opatření, se kterými bude<text:s/>poskytovatel<text:s/>seznámen<text:s/>ze strany objednatele.</text:p>
            </text:list-item>
          </text:list>
        </text:list-item>
      </text:list>
      <text:p text:style-name="P417"/>
      <text:list text:style-name="LFO9" text:continue-numbering="true">
        <text:list-item>
          <text:p text:style-name="P418">Je povinen chránit a řádně pečovat o majetek objednatele při výkonu předmětu<text:s/>plnění, bezodkladně<text:s/>hlásit objednateli poruchy nebo poškození na technickém vybavení a zařízení<text:s/>objednatele.</text:p>
        </text:list-item>
      </text:list>
      <text:p text:style-name="P419"/>
      <text:list text:style-name="LFO9" text:continue-numbering="true">
        <text:list-item>
          <text:p text:style-name="P420">Je povinen uhradit všechny škody, které vzniknou v důsledku činnosti<text:s/>poskytovatele nebo<text:s/>nesplněním povinností poskytovatele podle této smlouvy, příp. prostřednictvím osob, pomocí nichž<text:s/>poskytovatel<text:s/>plnil předmět plnění třetím, na realizaci předmětu plnění nezúčastněným osobám, popř. objednateli.<text:s/></text:p>
        </text:list-item>
      </text:list>
      <text:p text:style-name="P421"/>
      <text:list text:style-name="LFO9" text:continue-numbering="true">
        <text:list-item>
          <text:p text:style-name="P422">Zajistit<text:s/>na své nebezpečí skladování a zabezpečování vlastních prostředků, strojů, nástrojů a materiálů v místech objednatelem k tomu určeným.<text:s/></text:p>
        </text:list-item>
      </text:list>
      <text:p text:style-name="P423"/>
      <text:list text:style-name="LFO9" text:continue-numbering="true">
        <text:list-item>
          <text:p text:style-name="P424"><text:span text:style-name="T425">J</text:span><text:span text:style-name="T426">e povinen používat prostředky, stroje a nástroje k tomu určené, tzn. určené pro výkon činnosti na profesionální úrovni. To platí zejména o čistících a dezinfekčních prostředcích a úklidových strojích a nástrojích. Tím se rozumí, že užívané prostředky, stroje i nástroje jsou vysoké čistící kvality, zdraví nezávadné a předurčené k profesionálnímu úklidu, tedy n</text:span><text:span text:style-name="T427">ikoli<text:s/></text:span><text:span text:style-name="T428">pouze pro použití v domácnostech.<text:s/></text:span></text:p>
        </text:list-item>
      </text:list>
      <text:p text:style-name="P429"/>
      <text:list text:style-name="LFO9" text:continue-numbering="true">
        <text:list-item>
          <text:p text:style-name="P430"><text:span text:style-name="T431">Dodržovat podmínky ekologického úklidu</text:span><text:span text:style-name="T432"><text:s/>a zajistit třídění odpadu dle pravidel objednatele.</text:span></text:p>
        </text:list-item>
      </text:list>
      <text:p text:style-name="P433"/>
      <text:list text:style-name="LFO9" text:continue-numbering="true">
        <text:list-item>
          <text:p text:style-name="P434">Poskytovatel<text:s/>prohlašuje, že k datu podpisu smlouvy:<text:s/></text:p>
        </text:list-item>
      </text:list>
      <text:list text:style-name="LFO11" text:continue-numbering="true">
        <text:list-item>
          <text:list>
            <text:list-item>
              <text:p text:style-name="P435">řádně překontroloval předanou dokumentaci,</text:p>
            </text:list-item>
            <text:list-item>
              <text:p text:style-name="P436">řádně prověřil místní podmínky v místech plnění,</text:p>
            </text:list-item>
            <text:list-item>
              <text:p text:style-name="P437">všechny nejasné podmínky pro realizaci předmětu plnění si vyjasnil s oprávněnými zástupci objednatele<text:s/>a při<text:s/>místním šetřením,</text:p>
            </text:list-item>
            <text:list-item>
              <text:p text:style-name="P438">všechny podmínky realizace služeb zahrnul do kalkulace cen,</text:p>
            </text:list-item>
            <text:list-item>
              <text:p text:style-name="P439">veškeré své požadavky na objednatele uplatnil před podpisem této smlouvy.</text:p>
            </text:list-item>
          </text:list>
        </text:list-item>
      </text:list>
      <text:p text:style-name="P440"/>
      <text:list text:style-name="LFO9" text:continue-numbering="true">
        <text:list-item>
          <text:p text:style-name="P441">Je povinen zajistit, aby se osoby určené k provádění služeb zdržovaly v prostorách objednatele pouze po dobu nezbytnou k realizaci předmětu plnění v daném rozsahu.<text:s/>Každý pracovník úklidu<text:s/>je<text:s/>povinen prokázat na výzvu zástupce objednatele svoji totožnost a pověření k výkonu<text:s/>úklidu, a<text:s/>to při příchodu a odchodu z místa plnění a po dobu provádění sjednané práce (např. visačkou se jménem a označením<text:s/>poskytovatele).</text:p>
        </text:list-item>
      </text:list>
      <text:p text:style-name="P442"/>
      <text:list text:style-name="LFO9" text:continue-numbering="true">
        <text:list-item>
          <text:p text:style-name="P443">Pracovníci<text:s/>poskytovatele<text:s/>nejsou oprávněni<text:s/>provádět v místě úklidu<text:s/>činnosti, jež by mohly mít jakýkoli nežádoucí vliv na majetek či zájmy objednatele (například<text:s/>kouřit, pročítat písemnost objednatele, používat či jinak nakládat se zařízením objednatele a předměty náležejícími<text:s/><text:soft-page-break/>objednateli,<text:s/>kopírovat,<text:s/>telefonovat) za porušení této povinnosti<text:s/>a<text:s/>vzniklou škodu objednatele odpovídá<text:s/>poskytovatel<text:s/>v plném rozsahu.</text:p>
        </text:list-item>
      </text:list>
      <text:p text:style-name="P444"/>
      <text:list text:style-name="LFO9" text:continue-numbering="true">
        <text:list-item>
          <text:p text:style-name="P445">Je povinen zajistit, aby<text:s/>úklidové služby<text:s/>nepřiměřeně nenarušovaly<text:s/>provoz v místech plnění a výkon činností objednatele<text:s/>(např. výuka, přednášky),<text:s/>a to zejména prachem,<text:s/>hlukem, zápachem nebo chybnou organizací práce, odkládání pracovních pomůcek, přístrojů<text:s/>a zařízení na chodbách budov<text:s/>v běžné pracovní době a době výuky.<text:s/>Nadbytečně neblokovat výtah v budově.<text:s/></text:p>
        </text:list-item>
      </text:list>
      <text:p text:style-name="P446"/>
      <text:list text:style-name="LFO9" text:continue-numbering="true">
        <text:list-item>
          <text:p text:style-name="P447">Po dobu provádění<text:s/>úklidových služeb<text:s/>dodržovat veškeré hygienické, požární a bezpečnostní předpisy.<text:s/>Poskytovatel<text:s/>je povinen při realizaci předmětu plnění zajistit veškerá nutná opatření proti vzniku požáru, havárií rozvodů inženýrských sítí a dalšímu možnému nebezpečí vzniku škody.</text:p>
        </text:list-item>
      </text:list>
      <text:p text:style-name="P448"/>
      <text:list text:style-name="LFO9" text:continue-numbering="true">
        <text:list-item>
          <text:p text:style-name="P449">Poskytovatel bude odstraňovat odpad a nečistoty vzniklé při plnění předmětu smlouvy do kontejnerů a výlevek objednatelem určených a dodaných.</text:p>
        </text:list-item>
      </text:list>
      <text:p text:style-name="P450"/>
      <text:list text:style-name="LFO9" text:continue-numbering="true">
        <text:list-item>
          <text:p text:style-name="P451">Pokud mu objednatel v souvislosti s předmětem plnění poskytne informace výslovně označené jako důvěrné, zabezpečí je vhodně před zneužitím.<text:s/></text:p>
        </text:list-item>
      </text:list>
      <text:p text:style-name="P452"/>
      <text:list text:style-name="LFO9" text:continue-numbering="true">
        <text:list-item>
          <text:p text:style-name="P453"><text:span text:style-name="T454">Poskytovatel<text:s/></text:span><text:span text:style-name="T455">bude mít po dobu trvání smluvního vztahu uzavřenu<text:s/></text:span><text:span text:style-name="T456">pojistnou smlo</text:span><text:span text:style-name="T457">u</text:span><text:span text:style-name="T458">vu -<text:s/></text:span><text:span text:style-name="T459">pojištění odpovědnosti úklidové firmy za škodu<text:s/></text:span><text:span text:style-name="T460">minimálně ve výši</text:span><text:span text:style-name="T461"><text:s/></text:span><text:span text:style-name="T462">5</text:span><text:span text:style-name="T463">00 000,- Kč</text:span><text:span text:style-name="T464">.</text:span></text:p>
        </text:list-item>
      </text:list>
      <text:p text:style-name="P465"/>
      <text:p text:style-name="P466"/>
      <text:list text:style-name="LFO8" text:continue-numbering="true">
        <text:list-item>
          <text:p text:style-name="P467">Objednatel:</text:p>
        </text:list-item>
      </text:list>
      <text:list text:style-name="LFO12" text:continue-numbering="true">
        <text:list-item>
          <text:p text:style-name="P468">Je povinen poskytnout<text:s/>poskytovateli<text:s/>ke dni podpisu smlouvy písemnou specifikaci prostor určených k výkonu<text:s/>úklidových<text:s/>služeb (plány<text:s/>prostor určených k úklidu/objektů) a dále veškeré objednateli dostupné informace vázající se k předmětu plnění.</text:p>
        </text:list-item>
      </text:list>
      <text:p text:style-name="P469"/>
      <text:list text:style-name="LFO12" text:continue-numbering="true">
        <text:list-item>
          <text:p text:style-name="P470">Je povinen poskytnout<text:s/>poskytovateli<text:s/>nezbytnou<text:s/>součinnost k provedení úklidových služeb. Za tímto účelem především poskytne<text:s/>poskytovateli<text:s/>vhodný prostor pro převlékání pracovníků a uložení úklidové techniky a náčiní<text:s/>atd.</text:p>
        </text:list-item>
      </text:list>
      <text:p text:style-name="P471"/>
      <text:list text:style-name="LFO12" text:continue-numbering="true">
        <text:list-item>
          <text:p text:style-name="P472">Má právo na kontrolu průběhu realizace předmětu plnění jeho pracovníky, má přístup na místa plnění po celou dobu realizace předmětu plnění. Na požádání je<text:s/>poskytovatel<text:s/>povinen předložit objednateli veškeré doklady o realizaci<text:s/>předmětu plnění.</text:p>
        </text:list-item>
      </text:list>
      <text:p text:style-name="P473"/>
      <text:list text:style-name="LFO12" text:continue-numbering="true">
        <text:list-item>
          <text:p text:style-name="P474">Je povinen platit<text:s/>poskytovateli<text:s/>včas cenu za provedené úklidové služby<text:s/>dle<text:s/>sjednaných<text:s/>podmínek.<text:s/></text:p>
        </text:list-item>
      </text:list>
      <text:p text:style-name="P475"/>
      <text:list text:style-name="LFO12" text:continue-numbering="true">
        <text:list-item>
          <text:p text:style-name="P476">Je oprávněn pravidelně<text:s/>i<text:s/>namátkově kontrolovat<text:s/>poskytovatele<text:s/>při plnění povinností dle této smlouvy a v případě, že nejsou prováděny řádně a včas, požadovat bezodkladné odstranění zjištěných nedostatků.<text:s/></text:p>
        </text:list-item>
      </text:list>
      <text:p text:style-name="P477"/>
      <text:list text:style-name="LFO12" text:continue-numbering="true">
        <text:list-item>
          <text:p text:style-name="P478">Je oprávněn dle svých provozních potřeb jednostranně omezit rozsah prostor, ve kterých dochází k poskytování úklidových služeb nebo omezit rozsah poskytovaných služeb.</text:p>
        </text:list-item>
      </text:list>
      <text:p text:style-name="P479"/>
      <text:list text:style-name="LFO12" text:continue-numbering="true">
        <text:list-item>
          <text:p text:style-name="P480">Je povinen zajistit zaměstnancům<text:s/>poskytovatele<text:s/>možnost vstupu do všech prostor, které jsou předmětem plnění této smlouvy. Klíče od předmětných prostor obdrží pracovník<text:s/>poskytovatele<text:s/>proti svému podpisu ve vrátnici příslušné budovy, kam je po ukončení úklidových prací vrátí.</text:p>
        </text:list-item>
      </text:list>
      <text:p text:style-name="P481"/>
      <text:list text:style-name="LFO12" text:continue-numbering="true">
        <text:list-item>
          <text:p text:style-name="P482">Původcem odpadních vod a odpadu je objednatel, který se zavazuje nakládat s odpadními vodami a kanalizací dle zákona č. 274/2001 Sb., o vodovodech a kanalizacích, v platném znění. Likvidace<text:s/>odpadu vzniklého při realizaci předmětu plnění se řídí dle zákona č. 185/2001 Sb., o odpadech, v platném znění. Objednatel poskytne v nezbytném rozsahu potřebné množství kontejnerů pro odpad.</text:p>
        </text:list-item>
      </text:list>
      <text:p text:style-name="P483"/>
      <text:list text:style-name="LFO12" text:continue-numbering="true">
        <text:list-item>
          <text:p text:style-name="P484">Je povinen informovat<text:s/>poskytovatele<text:s/>o každé změně na jeho straně, která může mít vliv na plnění závazků vyplývajících z této smlouvy.</text:p>
        </text:list-item>
      </text:list>
      <text:p text:style-name="P485"/>
      <text:p text:style-name="P486"/>
      <text:list text:style-name="LFO1" text:continue-numbering="true">
        <text:list-item>
          <text:p text:style-name="P487"><text:span text:style-name="T488">Smluvní pokuty a úrok z prodlen</text:span>í</text:p>
        </text:list-item>
      </text:list>
      <text:p text:style-name="P489"/>
      <text:list text:style-name="LFO13" text:continue-numbering="true">
        <text:list-item>
          <text:p text:style-name="P490">V případě, že<text:s/>poskytovatel<text:s/>poruší nebo nesplní jakoukoliv svoji povinnost<text:s/>vyplývající<text:s/>z této<text:s/>smlouvy, na jejíž nesplnění nebo porušení byl objednatelem upozorněn<text:s/>a porušení smlouvy nenapraví ve<text:s/>lhůtě vyplývající z této smlouvy nebo stanovené objednatelem,<text:s/>je objednatel oprávněn požadovat smluvní pokutu<text:s/>podle svého uvážení až do výše<text:s/>2.000, -<text:s/>Kč<text:s/>bez DPH<text:s/>za každý jednotlivý případ zvlášť<text:s/>a do výše 5.000,- Kč bez DPH za plošné, nebo opakované neplnění povinností vyplývajících z této Smlouvy.</text:p>
        </text:list-item>
      </text:list>
      <text:p text:style-name="P491"/>
      <text:list text:style-name="LFO13" text:continue-numbering="true">
        <text:list-item>
          <text:p text:style-name="P492">Smluvní strany vylučují aplikaci ust. § 2050 občanského zákoníku a výslovně sjednávají, že ujednáním smluvní pokuty za porušení smluvní povinnosti není dotčeno právo na náhradu škody, která vznikla smluvní straně požadující smluvní pokutu v příčinné souvislosti s porušením smlouvy, se kterým je splněna povinnost uhradit smluvní pokutu.<text:s/></text:p>
        </text:list-item>
      </text:list>
      <text:p text:style-name="P493"/>
      <text:list text:style-name="LFO13" text:continue-numbering="true">
        <text:list-item>
          <text:p text:style-name="P494">Poskytovatel<text:s/>ručí za bezchybné provedení úklidových služeb dle této smlouvy. Pokud plnění<text:s/>poskytovatele<text:s/>neodpovídá účelu nebo předmětu této smlouvy, popřípadě předpokládanému výsledku, má vady.<text:s/>Poskytovatel<text:s/>odpovídá objednateli za vady a zavazuje se, že je neprodleně<text:s/>na vlastní náklady<text:s/>odstraní, a to i v případě, že na ně nebyl objednatelem výslovně upozorněn a zjistil je vlastní kontrolní činností.<text:s/></text:p>
        </text:list-item>
      </text:list>
      <text:p text:style-name="P495"/>
      <text:list text:style-name="LFO13" text:continue-numbering="true">
        <text:list-item>
          <text:p text:style-name="P496">Poskytovatel<text:s/>je povinen vést po celou dobu účinnosti této smlouvy „Výkazy provedení práce“ a „Knihu úklidu“. „Výkazy provedení práce“ a „Kniha úklidu“ budou uloženy u objednatele na vrátnici, pokud se smluvní strany nedohodnou jinak.<text:s/></text:p>
        </text:list-item>
      </text:list>
      <text:p text:style-name="P497"/>
      <text:list text:style-name="LFO13" text:continue-numbering="true">
        <text:list-item>
          <text:p text:style-name="P498">Nebylo-li<text:s/>pochybení v poskytované službě<text:s/>včas a řádně<text:s/>poskytovatelem<text:s/>vyřešeno (napraveno), má<text:s/>objednatel<text:s/>právo požadovat náhradu škody či újmy v souladu s příslušnými ustanoveními<text:s/>občanského zákoníku.<text:s/><text:s/></text:p>
        </text:list-item>
      </text:list>
      <text:p text:style-name="P499"/>
      <text:list text:style-name="LFO13" text:continue-numbering="true">
        <text:list-item>
          <text:p text:style-name="P500"><text:span text:style-name="T501">Pokud bude objednatel v prodlení se zaplacením platby na základě řádně vystavené faktury,<text:s/></text:span><text:span text:style-name="T502">poskytovatel<text:s/></text:span><text:span text:style-name="T503">je oprávněn po objednateli požadovat<text:s/></text:span><text:span text:style-name="T504">zákonné<text:s/></text:span><text:span text:style-name="T505">úroky<text:s/></text:span><text:span text:style-name="T506">z</text:span><text:span text:style-name="T507"> </text:span><text:span text:style-name="T508">prodlení</text:span><text:span text:style-name="T509">, ve výši</text:span><text:span text:style-name="T510"><text:s/></text:span><text:span text:style-name="T511">stanovené právními předpisy,</text:span><text:span text:style-name="T512"><text:s/></text:span><text:span text:style-name="T513">z dlužné částky</text:span><text:span text:style-name="T514">.</text:span><text:span text:style-name="T515"><text:s/></text:span><text:span text:style-name="T516"><text:s/></text:span></text:p>
        </text:list-item>
      </text:list>
      <text:p text:style-name="P517"/>
      <text:list text:style-name="LFO1" text:continue-numbering="true">
        <text:list-item>
          <text:p text:style-name="P518">Závěrečná ustanovení</text:p>
        </text:list-item>
      </text:list>
      <text:p text:style-name="P519"/>
      <text:list text:style-name="LFO14" text:continue-numbering="true">
        <text:list-item>
          <text:p text:style-name="P520">Právní vztahy smluvních stran vzniklé z této smlouvy i právní vztahy smluvních stran v této smlouvě výslovně neupravené se řídí platnými předpisy České republiky, zejména<text:s/>občanským<text:s/>zákoníkem.</text:p>
        </text:list-item>
      </text:list>
      <text:p text:style-name="P521"/>
      <text:list text:style-name="LFO14" text:continue-numbering="true">
        <text:list-item>
          <text:p text:style-name="P522">Smlouvu lze měnit pouze písemnými dodatky, podepsanými oprávněnými zástupci obou smluvních stran.</text:p>
        </text:list-item>
      </text:list>
      <text:p text:style-name="P523"/>
      <text:list text:style-name="LFO14" text:continue-numbering="true">
        <text:list-item>
          <text:p text:style-name="P524">Smluvní strany berou na vědomí, že tato smlouva ke své účinnosti vyžaduje uveřejnění v<text:s/>Registru smluv<text:s/>Ministerstva vnitra ČR<text:s/>podle zákona č. 340/2015 Sb., registru smluv, ve znění pozdějších předpisů, a s tímto uveřejněním souhlasí. Zaslání smlouvy do registru smluv zajistí<text:s/>objednatel<text:s/>neprodleně po podpisu smlouvy.<text:s/>Objednatel<text:s/>se současně zavazuje informovat<text:s/>poskytovatele<text:s/>o provedení registrace tak, že mu zašle kopii potvrzení správce registru smluv o uveřejnění smlouvy bez zbytečného odkladu poté, kdy sama potvrzení obdrží, popř. již v průvodním formuláři vyplní příslušnou kolonku s ID datové schránky<text:s/>poskytovatele.<text:s/><text:s text:c="2"/></text:p>
        </text:list-item>
      </text:list>
      <text:p text:style-name="P525"/>
      <text:list text:style-name="LFO14" text:continue-numbering="true">
        <text:list-item>
          <text:p text:style-name="P526">Tato smlouva nabývá platnosti dnem podepsání oběma smluvními stranami a účinnosti dnem uveřejnění<text:s/>smlouvy<text:s/>prostřednictvím<text:s/>registru smluv.</text:p>
        </text:list-item>
      </text:list>
      <text:p text:style-name="P527"/>
      <text:list text:style-name="LFO14" text:continue-numbering="true">
        <text:list-item>
          <text:p text:style-name="P528">Nedílnou součástí této smlouvy jsou:</text:p>
        </text:list-item>
      </text:list>
      <text:p text:style-name="P529"/>
      <text:soft-page-break/>
      <text:p text:style-name="P530">Příloha č.<text:s/>1<text:s/>–<text:s/>Tabulka<text:s/>pro<text:s/>výpočet<text:s/>nabídkové<text:s/>ceny</text:p>
      <text:p text:style-name="P531">Příloha č.<text:s/>2<text:s/>–<text:s/>Specifikace úklidových činností<text:s/></text:p>
      <text:p text:style-name="P532">Příloha č. 3<text:s/>–<text:s/>Harmonogram<text:s/>úklidových činností</text:p>
      <text:p text:style-name="P533">Příloha č.<text:s/>4<text:s/>–<text:s/>Kopie pojistné smlouvy</text:p>
      <text:p text:style-name="P534">Příloha č. 5 – Definice ekologického úklidu</text:p>
      <text:p text:style-name="P535"/>
      <text:p text:style-name="P536">Objednatel:<text:s/><text:tab/><text:tab/><text:tab/><text:tab/><text:tab/><text:tab/>Poskytovatel:</text:p>
      <text:p text:style-name="P537"/>
      <text:p text:style-name="P538"/>
      <text:p text:style-name="P539"/>
      <text:p text:style-name="P540">V Praze<text:s/><text:s/>dne<text:s/>28.<text:s/>05.<text:s/>2025 <text:s text:c="7"/><text:tab/><text:tab/><text:tab/>V Praze<text:s/>dne<text:s/>27.<text:s/>05.<text:s/>2025</text:p>
      <text:p text:style-name="P541"><text:tab/><text:tab/></text:p>
      <text:p text:style-name="P542"/>
      <text:p text:style-name="P543"/>
      <text:p text:style-name="P544">___________________________<text:tab/><text:tab/><text:tab/>_______________________________</text:p>
      <text:p text:style-name="P545">doc. RNDr. Antonín Jančařík, Ph.D.<text:tab/><text:tab/><text:tab/><text:tab/>Olga Tušková</text:p>
      <text:p text:style-name="P546"><text:s/><text:tab/><text:tab/><text:s text:c="8"/>děkan<text:s/><text:tab/><text:tab/><text:tab/><text:tab/><text:tab/><text:tab/><text:s text:c="4"/>jednatelka</text:p>
      <text:p text:style-name="P547"/>
      <text:soft-page-break/>
      <text:p text:style-name="P548">Tabulky pro celkové hodnocení</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4">
            <text:p text:style-name="P561"/>
            <text:p text:style-name="P562"><text:span text:style-name="T563"><draw:g draw:name="Skupina 353" draw:id="id11" draw:style-name="a9" text:anchor-type="as-char"><svg:title/><svg:desc/><draw:frame draw:id="id0" draw:style-name="a0" draw:name="Picture 8" svg:x="0in" svg:y="0in" svg:width="0.375in" svg:height="0.08333in" style:rel-width="scale" style:rel-height="scale"><draw:image xlink:href="media/image1.png" xlink:type="simple" xlink:show="embed" xlink:actuate="onLoad"/><svg:title/><svg:desc/></draw:frame><draw:g draw:name="Group 9" draw:id="id6"><svg:title/><svg:desc/><draw:custom-shape svg:x="0.41319in" svg:y="0in" svg:width="0.04861in" svg:height="0.07708in" draw:id="id1" draw:style-name="a1" draw:name="Freeform 10"><svg:title/><svg:desc/><draw:enhanced-geometry draw:type="non-primitive" svg:viewBox="0 0 70 111" draw:enhanced-path="M 45 110 L 24 110 16 105 2 91 0 81 0 55 2 45 9 38 14 31 24 28 50 28 64 43 26 43 24 48 19 52 19 76 21 84 26 93 31 96 64 96 62 98 52 108 45 110 Z N" draw:text-areas="?f74 ?f76 ?f75 ?f77" draw:glue-points="?f41 ?f42 ?f43 ?f42 ?f44 ?f45 ?f46 ?f47 ?f48 ?f49 ?f48 ?f50 ?f46 ?f51 ?f52 ?f53 ?f54 ?f55 ?f43 ?f56 ?f57 ?f56 ?f58 ?f59 ?f60 ?f59 ?f43 ?f61 ?f62 ?f63 ?f62 ?f64 ?f65 ?f66 ?f60 ?f67 ?f68 ?f69 ?f58 ?f69 ?f70 ?f71 ?f72 ?f73 ?f41 ?f4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45 * ?f5 / 70"/><draw:equation draw:name="f9" draw:formula="110 * ?f4 / 111"/><draw:equation draw:name="f10" draw:formula="24 * ?f5 / 70"/><draw:equation draw:name="f11" draw:formula="16 * ?f5 / 70"/><draw:equation draw:name="f12" draw:formula="105 * ?f4 / 111"/><draw:equation draw:name="f13" draw:formula="2 * ?f5 / 70"/><draw:equation draw:name="f14" draw:formula="91 * ?f4 / 111"/><draw:equation draw:name="f15" draw:formula="0 * ?f5 / 70"/><draw:equation draw:name="f16" draw:formula="81 * ?f4 / 111"/><draw:equation draw:name="f17" draw:formula="55 * ?f4 / 111"/><draw:equation draw:name="f18" draw:formula="45 * ?f4 / 111"/><draw:equation draw:name="f19" draw:formula="9 * ?f5 / 70"/><draw:equation draw:name="f20" draw:formula="38 * ?f4 / 111"/><draw:equation draw:name="f21" draw:formula="14 * ?f5 / 70"/><draw:equation draw:name="f22" draw:formula="31 * ?f4 / 111"/><draw:equation draw:name="f23" draw:formula="28 * ?f4 / 111"/><draw:equation draw:name="f24" draw:formula="50 * ?f5 / 70"/><draw:equation draw:name="f25" draw:formula="64 * ?f5 / 70"/><draw:equation draw:name="f26" draw:formula="43 * ?f4 / 111"/><draw:equation draw:name="f27" draw:formula="26 * ?f5 / 70"/><draw:equation draw:name="f28" draw:formula="48 * ?f4 / 111"/><draw:equation draw:name="f29" draw:formula="19 * ?f5 / 70"/><draw:equation draw:name="f30" draw:formula="52 * ?f4 / 111"/><draw:equation draw:name="f31" draw:formula="76 * ?f4 / 111"/><draw:equation draw:name="f32" draw:formula="21 * ?f5 / 70"/><draw:equation draw:name="f33" draw:formula="84 * ?f4 / 111"/><draw:equation draw:name="f34" draw:formula="93 * ?f4 / 111"/><draw:equation draw:name="f35" draw:formula="31 * ?f5 / 70"/><draw:equation draw:name="f36" draw:formula="96 * ?f4 / 111"/><draw:equation draw:name="f37" draw:formula="62 * ?f5 / 70"/><draw:equation draw:name="f38" draw:formula="98 * ?f4 / 111"/><draw:equation draw:name="f39" draw:formula="52 * ?f5 / 70"/><draw:equation draw:name="f40" draw:formula="108 * ?f4 / 111"/><draw:equation draw:name="f41" draw:formula="?f8 / ?f6"/><draw:equation draw:name="f42" draw:formula="?f9 / ?f7"/><draw:equation draw:name="f43" draw:formula="?f10 / ?f6"/><draw:equation draw:name="f44" draw:formula="?f11 / ?f6"/><draw:equation draw:name="f45" draw:formula="?f12 / ?f7"/><draw:equation draw:name="f46" draw:formula="?f13 / ?f6"/><draw:equation draw:name="f47" draw:formula="?f14 / ?f7"/><draw:equation draw:name="f48" draw:formula="?f15 / ?f6"/><draw:equation draw:name="f49" draw:formula="?f16 / ?f7"/><draw:equation draw:name="f50" draw:formula="?f17 / ?f7"/><draw:equation draw:name="f51" draw:formula="?f18 / ?f7"/><draw:equation draw:name="f52" draw:formula="?f19 / ?f6"/><draw:equation draw:name="f53" draw:formula="?f20 / ?f7"/><draw:equation draw:name="f54" draw:formula="?f21 / ?f6"/><draw:equation draw:name="f55" draw:formula="?f22 / ?f7"/><draw:equation draw:name="f56" draw:formula="?f23 / ?f7"/><draw:equation draw:name="f57" draw:formula="?f24 / ?f6"/><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41319in" svg:y="0in" svg:width="0.04861in" svg:height="0.07708in" draw:id="id2" draw:style-name="a2" draw:name="Freeform 11"><svg:title/><svg:desc/><draw:enhanced-geometry draw:type="non-primitive" svg:viewBox="0 0 70 111" draw:enhanced-path="M 48 55 L 48 50 40 43 64 43 67 52 48 55 Z N" draw:text-areas="?f24 ?f26 ?f25 ?f27" draw:glue-points="?f16 ?f17 ?f16 ?f18 ?f19 ?f20 ?f21 ?f20 ?f22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48 * ?f5 / 70"/><draw:equation draw:name="f9" draw:formula="55 * ?f4 / 111"/><draw:equation draw:name="f10" draw:formula="50 * ?f4 / 111"/><draw:equation draw:name="f11" draw:formula="40 * ?f5 / 70"/><draw:equation draw:name="f12" draw:formula="43 * ?f4 / 111"/><draw:equation draw:name="f13" draw:formula="64 * ?f5 / 70"/><draw:equation draw:name="f14" draw:formula="67 * ?f5 / 70"/><draw:equation draw:name="f15" draw:formula="52 * ?f4 / 111"/><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41319in" svg:y="0in" svg:width="0.04861in" svg:height="0.07708in" draw:id="id3" draw:style-name="a3" draw:name="Freeform 12"><svg:title/><svg:desc/><draw:enhanced-geometry draw:type="non-primitive" svg:viewBox="0 0 70 111" draw:enhanced-path="M 64 96 L 38 96 43 93 48 88 48 86 50 81 69 84 67 91 64 96 Z N" draw:text-areas="?f36 ?f38 ?f37 ?f39" draw:glue-points="?f22 ?f23 ?f24 ?f23 ?f25 ?f26 ?f27 ?f28 ?f27 ?f29 ?f30 ?f31 ?f32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64 * ?f5 / 70"/><draw:equation draw:name="f9" draw:formula="96 * ?f4 / 111"/><draw:equation draw:name="f10" draw:formula="38 * ?f5 / 70"/><draw:equation draw:name="f11" draw:formula="43 * ?f5 / 70"/><draw:equation draw:name="f12" draw:formula="93 * ?f4 / 111"/><draw:equation draw:name="f13" draw:formula="48 * ?f5 / 70"/><draw:equation draw:name="f14" draw:formula="88 * ?f4 / 111"/><draw:equation draw:name="f15" draw:formula="86 * ?f4 / 111"/><draw:equation draw:name="f16" draw:formula="50 * ?f5 / 70"/><draw:equation draw:name="f17" draw:formula="81 * ?f4 / 111"/><draw:equation draw:name="f18" draw:formula="69 * ?f5 / 70"/><draw:equation draw:name="f19" draw:formula="84 * ?f4 / 111"/><draw:equation draw:name="f20" draw:formula="67 * ?f5 / 70"/><draw:equation draw:name="f21" draw:formula="91 * ?f4 / 111"/><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41319in" svg:y="0in" svg:width="0.04861in" svg:height="0.07708in" draw:id="id4" draw:style-name="a4" draw:name="Freeform 13"><svg:title/><svg:desc/><draw:enhanced-geometry draw:type="non-primitive" svg:viewBox="0 0 70 111" draw:enhanced-path="M 43 21 L 26 21 12 0 26 0 33 12 49 12 43 21 Z N" draw:text-areas="?f24 ?f26 ?f25 ?f27" draw:glue-points="?f16 ?f17 ?f18 ?f17 ?f19 ?f20 ?f18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43 * ?f5 / 70"/><draw:equation draw:name="f9" draw:formula="21 * ?f4 / 111"/><draw:equation draw:name="f10" draw:formula="26 * ?f5 / 70"/><draw:equation draw:name="f11" draw:formula="12 * ?f5 / 70"/><draw:equation draw:name="f12" draw:formula="0 * ?f4 / 111"/><draw:equation draw:name="f13" draw:formula="33 * ?f5 / 70"/><draw:equation draw:name="f14" draw:formula="12 * ?f4 / 111"/><draw:equation draw:name="f15" draw:formula="49 * ?f5 / 70"/><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0.41319in" svg:y="0in" svg:width="0.04861in" svg:height="0.07708in" draw:id="id5" draw:style-name="a5" draw:name="Freeform 14"><svg:title/><svg:desc/><draw:enhanced-geometry draw:type="non-primitive" svg:viewBox="0 0 70 111" draw:enhanced-path="M 49 12 L 33 12 43 0 57 0 49 1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49 * ?f5 / 70"/><draw:equation draw:name="f9" draw:formula="12 * ?f4 / 111"/><draw:equation draw:name="f10" draw:formula="33 * ?f5 / 70"/><draw:equation draw:name="f11" draw:formula="43 * ?f5 / 70"/><draw:equation draw:name="f12" draw:formula="0 * ?f4 / 111"/><draw:equation draw:name="f13" draw:formula="57 * ?f5 / 7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0.46944in" svg:y="0.05972in" svg:width="0.01528in" svg:height="0.01528in" draw:id="id7" draw:style-name="a6" draw:name="Freeform 15"><svg:title/><svg:desc/><draw:enhanced-geometry draw:type="non-primitive" svg:viewBox="0 0 22 22" draw:enhanced-path="M 0 0 L 21 0 21 21 0 2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f5 / 22"/><draw:equation draw:name="f9" draw:formula="0 * ?f4 / 22"/><draw:equation draw:name="f10" draw:formula="21 * ?f5 / 22"/><draw:equation draw:name="f11" draw:formula="21 * ?f4 / 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6" draw:id="id10"><svg:title/><svg:desc/><draw:custom-shape svg:x="0.52986in" svg:y="0.00139in" svg:width="0.03194in" svg:height="0.07361in" draw:id="id8" draw:style-name="a7" draw:name="Freeform 17"><svg:title/><svg:desc/><draw:enhanced-geometry draw:type="non-primitive" svg:viewBox="0 0 46 106" draw:enhanced-path="M 0 45 L 0 26 9 21 16 16 21 12 26 4 28 0 45 0 45 28 26 28 19 36 0 45 Z N" draw:text-areas="?f42 ?f44 ?f43 ?f45" draw:glue-points="?f25 ?f26 ?f25 ?f27 ?f28 ?f29 ?f30 ?f31 ?f32 ?f33 ?f34 ?f35 ?f36 ?f37 ?f38 ?f37 ?f38 ?f39 ?f34 ?f39 ?f40 ?f41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06"/><draw:equation draw:name="f8" draw:formula="0 * ?f5 / 46"/><draw:equation draw:name="f9" draw:formula="45 * ?f4 / 106"/><draw:equation draw:name="f10" draw:formula="26 * ?f4 / 106"/><draw:equation draw:name="f11" draw:formula="9 * ?f5 / 46"/><draw:equation draw:name="f12" draw:formula="21 * ?f4 / 106"/><draw:equation draw:name="f13" draw:formula="16 * ?f5 / 46"/><draw:equation draw:name="f14" draw:formula="16 * ?f4 / 106"/><draw:equation draw:name="f15" draw:formula="21 * ?f5 / 46"/><draw:equation draw:name="f16" draw:formula="12 * ?f4 / 106"/><draw:equation draw:name="f17" draw:formula="26 * ?f5 / 46"/><draw:equation draw:name="f18" draw:formula="4 * ?f4 / 106"/><draw:equation draw:name="f19" draw:formula="28 * ?f5 / 46"/><draw:equation draw:name="f20" draw:formula="0 * ?f4 / 106"/><draw:equation draw:name="f21" draw:formula="45 * ?f5 / 46"/><draw:equation draw:name="f22" draw:formula="28 * ?f4 / 106"/><draw:equation draw:name="f23" draw:formula="19 * ?f5 / 46"/><draw:equation draw:name="f24" draw:formula="36 * ?f4 / 106"/><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2986in" svg:y="0.00139in" svg:width="0.03194in" svg:height="0.07361in" draw:id="id9" draw:style-name="a8" draw:name="Freeform 18"><svg:title/><svg:desc/><draw:enhanced-geometry draw:type="non-primitive" svg:viewBox="0 0 46 106" draw:enhanced-path="M 45 105 L 26 105 26 28 45 28 45 10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06"/><draw:equation draw:name="f8" draw:formula="45 * ?f5 / 46"/><draw:equation draw:name="f9" draw:formula="105 * ?f4 / 106"/><draw:equation draw:name="f10" draw:formula="26 * ?f5 / 46"/><draw:equation draw:name="f11" draw:formula="28 * ?f4 / 1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p>
            <text:p text:style-name="P564"/>
            <text:p text:style-name="P565"><text:span text:style-name="T566"><draw:frame draw:style-name="a10" draw:name="Obrázek 90" text:anchor-type="as-char" svg:x="0in" svg:y="0in" svg:width="1.94792in" svg:height="0.08333in" style:rel-width="scale" style:rel-height="scale"><draw:image xlink:href="media/image2.png" xlink:type="simple" xlink:show="embed" xlink:actuate="onLoad"/><svg:title/><svg:desc/></draw:frame></text:span></text:p>
          </table:table-cell>
          <table:covered-table-cell/>
          <table:covered-table-cell/>
          <table:covered-table-cell/>
        </table:table-row>
        <table:table-row table:style-name="TableRow567">
          <table:table-cell table:style-name="TableCell568">
            <text:p text:style-name="P569"/>
            <text:p text:style-name="P570"><text:span text:style-name="T571"><draw:g draw:name="Skupina 329" draw:id="id35" draw:style-name="a28" text:anchor-type="as-char"><svg:title/><svg:desc/><draw:g draw:name="Group 20" draw:id="id14"><svg:title/><svg:desc/><draw:custom-shape svg:x="0in" svg:y="0.00139in" svg:width="0.06181in" svg:height="0.06667in" draw:id="id12" draw:style-name="a11" draw:name="Freeform 21"><svg:title/><svg:desc/><draw:enhanced-geometry draw:type="non-primitive" svg:viewBox="0 0 89 96" draw:enhanced-path="M 19 96 L 0 96 19 0 72 0 74 2 79 2 81 7 84 9 87 16 36 16 28 43 84 43 79 48 76 52 72 52 67 57 57 57 52 60 26 60 19 96 Z N" draw:text-areas="?f60 ?f62 ?f61 ?f63" draw:glue-points="?f34 ?f35 ?f36 ?f35 ?f34 ?f37 ?f38 ?f37 ?f39 ?f40 ?f41 ?f40 ?f42 ?f43 ?f44 ?f45 ?f46 ?f47 ?f48 ?f47 ?f49 ?f50 ?f44 ?f50 ?f41 ?f51 ?f52 ?f53 ?f38 ?f53 ?f54 ?f55 ?f56 ?f55 ?f57 ?f58 ?f59 ?f58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19 * ?f5 / 89"/><draw:equation draw:name="f9" draw:formula="96 * ?f4 / 96"/><draw:equation draw:name="f10" draw:formula="0 * ?f5 / 89"/><draw:equation draw:name="f11" draw:formula="0 * ?f4 / 96"/><draw:equation draw:name="f12" draw:formula="72 * ?f5 / 89"/><draw:equation draw:name="f13" draw:formula="74 * ?f5 / 89"/><draw:equation draw:name="f14" draw:formula="2 * ?f4 / 96"/><draw:equation draw:name="f15" draw:formula="79 * ?f5 / 89"/><draw:equation draw:name="f16" draw:formula="81 * ?f5 / 89"/><draw:equation draw:name="f17" draw:formula="7 * ?f4 / 96"/><draw:equation draw:name="f18" draw:formula="84 * ?f5 / 89"/><draw:equation draw:name="f19" draw:formula="9 * ?f4 / 96"/><draw:equation draw:name="f20" draw:formula="87 * ?f5 / 89"/><draw:equation draw:name="f21" draw:formula="16 * ?f4 / 96"/><draw:equation draw:name="f22" draw:formula="36 * ?f5 / 89"/><draw:equation draw:name="f23" draw:formula="28 * ?f5 / 89"/><draw:equation draw:name="f24" draw:formula="43 * ?f4 / 96"/><draw:equation draw:name="f25" draw:formula="48 * ?f4 / 96"/><draw:equation draw:name="f26" draw:formula="76 * ?f5 / 89"/><draw:equation draw:name="f27" draw:formula="52 * ?f4 / 96"/><draw:equation draw:name="f28" draw:formula="67 * ?f5 / 89"/><draw:equation draw:name="f29" draw:formula="57 * ?f4 / 96"/><draw:equation draw:name="f30" draw:formula="57 * ?f5 / 89"/><draw:equation draw:name="f31" draw:formula="52 * ?f5 / 89"/><draw:equation draw:name="f32" draw:formula="60 * ?f4 / 96"/><draw:equation draw:name="f33" draw:formula="26 * ?f5 / 89"/><draw:equation draw:name="f34" draw:formula="?f8 / ?f6"/><draw:equation draw:name="f35" draw:formula="?f9 / ?f7"/><draw:equation draw:name="f36" draw:formula="?f10 / ?f6"/><draw:equation draw:name="f37" draw:formula="?f11 / ?f7"/><draw:equation draw:name="f38" draw:formula="?f12 / ?f6"/><draw:equation draw:name="f39" draw:formula="?f13 / ?f6"/><draw:equation draw:name="f40" draw:formula="?f14 / ?f7"/><draw:equation draw:name="f41" draw:formula="?f15 / ?f6"/><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7"/><draw:equation draw:name="f54" draw:formula="?f28 / ?f6"/><draw:equation draw:name="f55" draw:formula="?f29 / ?f7"/><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0in" svg:y="0.00139in" svg:width="0.06181in" svg:height="0.06667in" draw:id="id13" draw:style-name="a12" draw:name="Freeform 22"><svg:title/><svg:desc/><draw:enhanced-geometry draw:type="non-primitive" svg:viewBox="0 0 89 96" draw:enhanced-path="M 84 43 L 48 43 55 40 57 40 62 38 64 38 67 33 67 31 69 28 69 21 64 16 87 16 88 19 88 33 84 43 Z N" draw:text-areas="?f46 ?f48 ?f47 ?f49" draw:glue-points="?f27 ?f28 ?f29 ?f28 ?f30 ?f31 ?f32 ?f31 ?f33 ?f34 ?f35 ?f34 ?f36 ?f37 ?f36 ?f38 ?f39 ?f40 ?f39 ?f41 ?f35 ?f42 ?f43 ?f42 ?f44 ?f45 ?f44 ?f37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84 * ?f5 / 89"/><draw:equation draw:name="f9" draw:formula="43 * ?f4 / 96"/><draw:equation draw:name="f10" draw:formula="48 * ?f5 / 89"/><draw:equation draw:name="f11" draw:formula="55 * ?f5 / 89"/><draw:equation draw:name="f12" draw:formula="40 * ?f4 / 96"/><draw:equation draw:name="f13" draw:formula="57 * ?f5 / 89"/><draw:equation draw:name="f14" draw:formula="62 * ?f5 / 89"/><draw:equation draw:name="f15" draw:formula="38 * ?f4 / 96"/><draw:equation draw:name="f16" draw:formula="64 * ?f5 / 89"/><draw:equation draw:name="f17" draw:formula="67 * ?f5 / 89"/><draw:equation draw:name="f18" draw:formula="33 * ?f4 / 96"/><draw:equation draw:name="f19" draw:formula="31 * ?f4 / 96"/><draw:equation draw:name="f20" draw:formula="69 * ?f5 / 89"/><draw:equation draw:name="f21" draw:formula="28 * ?f4 / 96"/><draw:equation draw:name="f22" draw:formula="21 * ?f4 / 96"/><draw:equation draw:name="f23" draw:formula="16 * ?f4 / 96"/><draw:equation draw:name="f24" draw:formula="87 * ?f5 / 89"/><draw:equation draw:name="f25" draw:formula="88 * ?f5 / 89"/><draw:equation draw:name="f26" draw:formula="19 * ?f4 / 96"/><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6"/><draw:equation draw:name="f34" draw:formula="?f15 / ?f7"/><draw:equation draw:name="f35" draw:formula="?f16 / ?f6"/><draw:equation draw:name="f36" draw:formula="?f17 / ?f6"/><draw:equation draw:name="f37" draw:formula="?f18 / ?f7"/><draw:equation draw:name="f38" draw:formula="?f19 / ?f7"/><draw:equation draw:name="f39" draw:formula="?f20 / ?f6"/><draw:equation draw:name="f40" draw:formula="?f21 / ?f7"/><draw:equation draw:name="f41" draw:formula="?f22 / ?f7"/><draw:equation draw:name="f42" draw:formula="?f23 / ?f7"/><draw:equation draw:name="f43" draw:formula="?f24 / ?f6"/><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g><draw:g draw:name="Group 23" draw:id="id17"><svg:title/><svg:desc/><draw:custom-shape svg:x="0.06458in" svg:y="0.01806in" svg:width="0.04861in" svg:height="0.05in" draw:id="id15" draw:style-name="a13" draw:name="Freeform 24"><svg:title/><svg:desc/><draw:enhanced-geometry draw:type="non-primitive" svg:viewBox="0 0 70 72" draw:enhanced-path="M 43 72 L 24 72 9 64 4 60 0 50 0 28 2 19 9 9 16 2 26 0 48 0 55 2 60 7 67 12 67 14 31 14 28 16 24 19 24 24 19 33 19 50 24 55 28 57 61 57 60 60 52 67 43 72 Z N" draw:text-areas="?f78 ?f80 ?f79 ?f81" draw:glue-points="?f43 ?f44 ?f45 ?f44 ?f46 ?f47 ?f48 ?f49 ?f50 ?f51 ?f50 ?f52 ?f53 ?f54 ?f46 ?f55 ?f56 ?f57 ?f58 ?f59 ?f60 ?f59 ?f61 ?f57 ?f62 ?f63 ?f64 ?f65 ?f64 ?f66 ?f67 ?f66 ?f68 ?f69 ?f45 ?f54 ?f45 ?f70 ?f71 ?f72 ?f71 ?f51 ?f45 ?f73 ?f68 ?f74 ?f75 ?f74 ?f62 ?f49 ?f76 ?f77 ?f43 ?f4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72"/><draw:equation draw:name="f8" draw:formula="43 * ?f5 / 70"/><draw:equation draw:name="f9" draw:formula="72 * ?f4 / 72"/><draw:equation draw:name="f10" draw:formula="24 * ?f5 / 70"/><draw:equation draw:name="f11" draw:formula="9 * ?f5 / 70"/><draw:equation draw:name="f12" draw:formula="64 * ?f4 / 72"/><draw:equation draw:name="f13" draw:formula="4 * ?f5 / 70"/><draw:equation draw:name="f14" draw:formula="60 * ?f4 / 72"/><draw:equation draw:name="f15" draw:formula="0 * ?f5 / 70"/><draw:equation draw:name="f16" draw:formula="50 * ?f4 / 72"/><draw:equation draw:name="f17" draw:formula="28 * ?f4 / 72"/><draw:equation draw:name="f18" draw:formula="2 * ?f5 / 70"/><draw:equation draw:name="f19" draw:formula="19 * ?f4 / 72"/><draw:equation draw:name="f20" draw:formula="9 * ?f4 / 72"/><draw:equation draw:name="f21" draw:formula="16 * ?f5 / 70"/><draw:equation draw:name="f22" draw:formula="2 * ?f4 / 72"/><draw:equation draw:name="f23" draw:formula="26 * ?f5 / 70"/><draw:equation draw:name="f24" draw:formula="0 * ?f4 / 72"/><draw:equation draw:name="f25" draw:formula="48 * ?f5 / 70"/><draw:equation draw:name="f26" draw:formula="55 * ?f5 / 70"/><draw:equation draw:name="f27" draw:formula="60 * ?f5 / 70"/><draw:equation draw:name="f28" draw:formula="7 * ?f4 / 72"/><draw:equation draw:name="f29" draw:formula="67 * ?f5 / 70"/><draw:equation draw:name="f30" draw:formula="12 * ?f4 / 72"/><draw:equation draw:name="f31" draw:formula="14 * ?f4 / 72"/><draw:equation draw:name="f32" draw:formula="31 * ?f5 / 70"/><draw:equation draw:name="f33" draw:formula="28 * ?f5 / 70"/><draw:equation draw:name="f34" draw:formula="16 * ?f4 / 72"/><draw:equation draw:name="f35" draw:formula="24 * ?f4 / 72"/><draw:equation draw:name="f36" draw:formula="19 * ?f5 / 70"/><draw:equation draw:name="f37" draw:formula="33 * ?f4 / 72"/><draw:equation draw:name="f38" draw:formula="55 * ?f4 / 72"/><draw:equation draw:name="f39" draw:formula="57 * ?f4 / 72"/><draw:equation draw:name="f40" draw:formula="61 * ?f5 / 70"/><draw:equation draw:name="f41" draw:formula="52 * ?f5 / 70"/><draw:equation draw:name="f42" draw:formula="67 * ?f4 / 72"/><draw:equation draw:name="f43" draw:formula="?f8 / ?f6"/><draw:equation draw:name="f44" draw:formula="?f9 / ?f7"/><draw:equation draw:name="f45" draw:formula="?f10 / ?f6"/><draw:equation draw:name="f46" draw:formula="?f11 / ?f6"/><draw:equation draw:name="f47" draw:formula="?f12 / ?f7"/><draw:equation draw:name="f48" draw:formula="?f13 / ?f6"/><draw:equation draw:name="f49" draw:formula="?f14 / ?f7"/><draw:equation draw:name="f50" draw:formula="?f15 / ?f6"/><draw:equation draw:name="f51" draw:formula="?f16 / ?f7"/><draw:equation draw:name="f52" draw:formula="?f17 / ?f7"/><draw:equation draw:name="f53" draw:formula="?f18 / ?f6"/><draw:equation draw:name="f54" draw:formula="?f19 / ?f7"/><draw:equation draw:name="f55" draw:formula="?f20 / ?f7"/><draw:equation draw:name="f56" draw:formula="?f21 / ?f6"/><draw:equation draw:name="f57" draw:formula="?f22 / ?f7"/><draw:equation draw:name="f58" draw:formula="?f23 / ?f6"/><draw:equation draw:name="f59" draw:formula="?f24 / ?f7"/><draw:equation draw:name="f60" draw:formula="?f25 / ?f6"/><draw:equation draw:name="f61" draw:formula="?f26 / ?f6"/><draw:equation draw:name="f62" draw:formula="?f27 / ?f6"/><draw:equation draw:name="f63" draw:formula="?f28 / ?f7"/><draw:equation draw:name="f64" draw:formula="?f29 / ?f6"/><draw:equation draw:name="f65" draw:formula="?f30 / ?f7"/><draw:equation draw:name="f66" draw:formula="?f31 / ?f7"/><draw:equation draw:name="f67" draw:formula="?f32 / ?f6"/><draw:equation draw:name="f68" draw:formula="?f33 / ?f6"/><draw:equation draw:name="f69" draw:formula="?f34 / ?f7"/><draw:equation draw:name="f70" draw:formula="?f35 / ?f7"/><draw:equation draw:name="f71" draw:formula="?f36 / ?f6"/><draw:equation draw:name="f72" draw:formula="?f37 / ?f7"/><draw:equation draw:name="f73" draw:formula="?f38 / ?f7"/><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0.06458in" svg:y="0.01806in" svg:width="0.04861in" svg:height="0.05in" draw:id="id16" draw:style-name="a14" draw:name="Freeform 25"><svg:title/><svg:desc/><draw:enhanced-geometry draw:type="non-primitive" svg:viewBox="0 0 70 72" draw:enhanced-path="M 61 57 L 36 57 40 55 43 50 48 43 50 36 50 24 48 19 43 14 67 14 69 21 69 40 61 57 Z N" draw:text-areas="?f44 ?f46 ?f45 ?f47" draw:glue-points="?f26 ?f27 ?f28 ?f27 ?f29 ?f30 ?f31 ?f32 ?f33 ?f34 ?f35 ?f36 ?f35 ?f37 ?f33 ?f38 ?f31 ?f39 ?f40 ?f39 ?f41 ?f42 ?f41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72"/><draw:equation draw:name="f8" draw:formula="61 * ?f5 / 70"/><draw:equation draw:name="f9" draw:formula="57 * ?f4 / 72"/><draw:equation draw:name="f10" draw:formula="36 * ?f5 / 70"/><draw:equation draw:name="f11" draw:formula="40 * ?f5 / 70"/><draw:equation draw:name="f12" draw:formula="55 * ?f4 / 72"/><draw:equation draw:name="f13" draw:formula="43 * ?f5 / 70"/><draw:equation draw:name="f14" draw:formula="50 * ?f4 / 72"/><draw:equation draw:name="f15" draw:formula="48 * ?f5 / 70"/><draw:equation draw:name="f16" draw:formula="43 * ?f4 / 72"/><draw:equation draw:name="f17" draw:formula="50 * ?f5 / 70"/><draw:equation draw:name="f18" draw:formula="36 * ?f4 / 72"/><draw:equation draw:name="f19" draw:formula="24 * ?f4 / 72"/><draw:equation draw:name="f20" draw:formula="19 * ?f4 / 72"/><draw:equation draw:name="f21" draw:formula="14 * ?f4 / 72"/><draw:equation draw:name="f22" draw:formula="67 * ?f5 / 70"/><draw:equation draw:name="f23" draw:formula="69 * ?f5 / 70"/><draw:equation draw:name="f24" draw:formula="21 * ?f4 / 72"/><draw:equation draw:name="f25" draw:formula="40 * ?f4 / 72"/><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g><draw:custom-shape svg:x="0.11806in" svg:y="0.00139in" svg:width="0.02708in" svg:height="0.06667in" draw:id="id18" draw:style-name="a15" draw:name="Freeform 26"><svg:title/><svg:desc/><draw:enhanced-geometry draw:type="non-primitive" svg:viewBox="0 0 39 96" draw:enhanced-path="M 19 96 L 0 96 19 0 38 0 19 96 Z N" draw:text-areas="?f18 ?f20 ?f19 ?f21" draw:glue-points="?f13 ?f14 ?f15 ?f14 ?f13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96"/><draw:equation draw:name="f8" draw:formula="19 * ?f5 / 39"/><draw:equation draw:name="f9" draw:formula="96 * ?f4 / 96"/><draw:equation draw:name="f10" draw:formula="0 * ?f5 / 39"/><draw:equation draw:name="f11" draw:formula="0 * ?f4 / 96"/><draw:equation draw:name="f12" draw:formula="38 * ?f5 / 3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 draw:name="Group 27" draw:id="id21"><svg:title/><svg:desc/><draw:custom-shape svg:x="0.14792in" svg:y="0.01806in" svg:width="0.04861in" svg:height="0.05in" draw:id="id19" draw:style-name="a16" draw:name="Freeform 28"><svg:title/><svg:desc/><draw:enhanced-geometry draw:type="non-primitive" svg:viewBox="0 0 70 72" draw:enhanced-path="M 43 72 L 24 72 9 64 4 60 0 50 0 28 2 19 9 9 16 2 26 0 48 0 55 2 60 7 67 12 67 14 31 14 28 16 24 19 24 24 19 33 19 50 24 55 28 57 61 57 60 60 52 67 43 72 Z N" draw:text-areas="?f78 ?f80 ?f79 ?f81" draw:glue-points="?f43 ?f44 ?f45 ?f44 ?f46 ?f47 ?f48 ?f49 ?f50 ?f51 ?f50 ?f52 ?f53 ?f54 ?f46 ?f55 ?f56 ?f57 ?f58 ?f59 ?f60 ?f59 ?f61 ?f57 ?f62 ?f63 ?f64 ?f65 ?f64 ?f66 ?f67 ?f66 ?f68 ?f69 ?f45 ?f54 ?f45 ?f70 ?f71 ?f72 ?f71 ?f51 ?f45 ?f73 ?f68 ?f74 ?f75 ?f74 ?f62 ?f49 ?f76 ?f77 ?f43 ?f4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72"/><draw:equation draw:name="f8" draw:formula="43 * ?f5 / 70"/><draw:equation draw:name="f9" draw:formula="72 * ?f4 / 72"/><draw:equation draw:name="f10" draw:formula="24 * ?f5 / 70"/><draw:equation draw:name="f11" draw:formula="9 * ?f5 / 70"/><draw:equation draw:name="f12" draw:formula="64 * ?f4 / 72"/><draw:equation draw:name="f13" draw:formula="4 * ?f5 / 70"/><draw:equation draw:name="f14" draw:formula="60 * ?f4 / 72"/><draw:equation draw:name="f15" draw:formula="0 * ?f5 / 70"/><draw:equation draw:name="f16" draw:formula="50 * ?f4 / 72"/><draw:equation draw:name="f17" draw:formula="28 * ?f4 / 72"/><draw:equation draw:name="f18" draw:formula="2 * ?f5 / 70"/><draw:equation draw:name="f19" draw:formula="19 * ?f4 / 72"/><draw:equation draw:name="f20" draw:formula="9 * ?f4 / 72"/><draw:equation draw:name="f21" draw:formula="16 * ?f5 / 70"/><draw:equation draw:name="f22" draw:formula="2 * ?f4 / 72"/><draw:equation draw:name="f23" draw:formula="26 * ?f5 / 70"/><draw:equation draw:name="f24" draw:formula="0 * ?f4 / 72"/><draw:equation draw:name="f25" draw:formula="48 * ?f5 / 70"/><draw:equation draw:name="f26" draw:formula="55 * ?f5 / 70"/><draw:equation draw:name="f27" draw:formula="60 * ?f5 / 70"/><draw:equation draw:name="f28" draw:formula="7 * ?f4 / 72"/><draw:equation draw:name="f29" draw:formula="67 * ?f5 / 70"/><draw:equation draw:name="f30" draw:formula="12 * ?f4 / 72"/><draw:equation draw:name="f31" draw:formula="14 * ?f4 / 72"/><draw:equation draw:name="f32" draw:formula="31 * ?f5 / 70"/><draw:equation draw:name="f33" draw:formula="28 * ?f5 / 70"/><draw:equation draw:name="f34" draw:formula="16 * ?f4 / 72"/><draw:equation draw:name="f35" draw:formula="24 * ?f4 / 72"/><draw:equation draw:name="f36" draw:formula="19 * ?f5 / 70"/><draw:equation draw:name="f37" draw:formula="33 * ?f4 / 72"/><draw:equation draw:name="f38" draw:formula="55 * ?f4 / 72"/><draw:equation draw:name="f39" draw:formula="57 * ?f4 / 72"/><draw:equation draw:name="f40" draw:formula="61 * ?f5 / 70"/><draw:equation draw:name="f41" draw:formula="52 * ?f5 / 70"/><draw:equation draw:name="f42" draw:formula="67 * ?f4 / 72"/><draw:equation draw:name="f43" draw:formula="?f8 / ?f6"/><draw:equation draw:name="f44" draw:formula="?f9 / ?f7"/><draw:equation draw:name="f45" draw:formula="?f10 / ?f6"/><draw:equation draw:name="f46" draw:formula="?f11 / ?f6"/><draw:equation draw:name="f47" draw:formula="?f12 / ?f7"/><draw:equation draw:name="f48" draw:formula="?f13 / ?f6"/><draw:equation draw:name="f49" draw:formula="?f14 / ?f7"/><draw:equation draw:name="f50" draw:formula="?f15 / ?f6"/><draw:equation draw:name="f51" draw:formula="?f16 / ?f7"/><draw:equation draw:name="f52" draw:formula="?f17 / ?f7"/><draw:equation draw:name="f53" draw:formula="?f18 / ?f6"/><draw:equation draw:name="f54" draw:formula="?f19 / ?f7"/><draw:equation draw:name="f55" draw:formula="?f20 / ?f7"/><draw:equation draw:name="f56" draw:formula="?f21 / ?f6"/><draw:equation draw:name="f57" draw:formula="?f22 / ?f7"/><draw:equation draw:name="f58" draw:formula="?f23 / ?f6"/><draw:equation draw:name="f59" draw:formula="?f24 / ?f7"/><draw:equation draw:name="f60" draw:formula="?f25 / ?f6"/><draw:equation draw:name="f61" draw:formula="?f26 / ?f6"/><draw:equation draw:name="f62" draw:formula="?f27 / ?f6"/><draw:equation draw:name="f63" draw:formula="?f28 / ?f7"/><draw:equation draw:name="f64" draw:formula="?f29 / ?f6"/><draw:equation draw:name="f65" draw:formula="?f30 / ?f7"/><draw:equation draw:name="f66" draw:formula="?f31 / ?f7"/><draw:equation draw:name="f67" draw:formula="?f32 / ?f6"/><draw:equation draw:name="f68" draw:formula="?f33 / ?f6"/><draw:equation draw:name="f69" draw:formula="?f34 / ?f7"/><draw:equation draw:name="f70" draw:formula="?f35 / ?f7"/><draw:equation draw:name="f71" draw:formula="?f36 / ?f6"/><draw:equation draw:name="f72" draw:formula="?f37 / ?f7"/><draw:equation draw:name="f73" draw:formula="?f38 / ?f7"/><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0.14792in" svg:y="0.01806in" svg:width="0.04861in" svg:height="0.05in" draw:id="id20" draw:style-name="a17" draw:name="Freeform 29"><svg:title/><svg:desc/><draw:enhanced-geometry draw:type="non-primitive" svg:viewBox="0 0 70 72" draw:enhanced-path="M 61 57 L 36 57 40 55 43 50 48 43 50 36 50 24 48 19 43 14 67 14 69 21 69 40 61 57 Z N" draw:text-areas="?f44 ?f46 ?f45 ?f47" draw:glue-points="?f26 ?f27 ?f28 ?f27 ?f29 ?f30 ?f31 ?f32 ?f33 ?f34 ?f35 ?f36 ?f35 ?f37 ?f33 ?f38 ?f31 ?f39 ?f40 ?f39 ?f41 ?f42 ?f41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72"/><draw:equation draw:name="f8" draw:formula="61 * ?f5 / 70"/><draw:equation draw:name="f9" draw:formula="57 * ?f4 / 72"/><draw:equation draw:name="f10" draw:formula="36 * ?f5 / 70"/><draw:equation draw:name="f11" draw:formula="40 * ?f5 / 70"/><draw:equation draw:name="f12" draw:formula="55 * ?f4 / 72"/><draw:equation draw:name="f13" draw:formula="43 * ?f5 / 70"/><draw:equation draw:name="f14" draw:formula="50 * ?f4 / 72"/><draw:equation draw:name="f15" draw:formula="48 * ?f5 / 70"/><draw:equation draw:name="f16" draw:formula="43 * ?f4 / 72"/><draw:equation draw:name="f17" draw:formula="50 * ?f5 / 70"/><draw:equation draw:name="f18" draw:formula="36 * ?f4 / 72"/><draw:equation draw:name="f19" draw:formula="24 * ?f4 / 72"/><draw:equation draw:name="f20" draw:formula="19 * ?f4 / 72"/><draw:equation draw:name="f21" draw:formula="14 * ?f4 / 72"/><draw:equation draw:name="f22" draw:formula="67 * ?f5 / 70"/><draw:equation draw:name="f23" draw:formula="69 * ?f5 / 70"/><draw:equation draw:name="f24" draw:formula="21 * ?f4 / 72"/><draw:equation draw:name="f25" draw:formula="40 * ?f4 / 72"/><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g><draw:g draw:name="Group 30" draw:id="id25"><svg:title/><svg:desc/><draw:custom-shape svg:x="0.2in" svg:y="0in" svg:width="0.04722in" svg:height="0.06875in" draw:id="id22" draw:style-name="a18" draw:name="Freeform 31"><svg:title/><svg:desc/><draw:enhanced-geometry draw:type="non-primitive" svg:viewBox="0 0 68 99" draw:enhanced-path="M 57 98 L 0 98 2 84 40 43 9 43 12 28 67 28 64 43 26 84 60 84 57 98 Z N" draw:text-areas="?f36 ?f38 ?f37 ?f39" draw:glue-points="?f22 ?f23 ?f24 ?f23 ?f25 ?f26 ?f27 ?f28 ?f29 ?f28 ?f30 ?f31 ?f32 ?f31 ?f33 ?f28 ?f34 ?f26 ?f35 ?f26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99"/><draw:equation draw:name="f8" draw:formula="57 * ?f5 / 68"/><draw:equation draw:name="f9" draw:formula="98 * ?f4 / 99"/><draw:equation draw:name="f10" draw:formula="0 * ?f5 / 68"/><draw:equation draw:name="f11" draw:formula="2 * ?f5 / 68"/><draw:equation draw:name="f12" draw:formula="84 * ?f4 / 99"/><draw:equation draw:name="f13" draw:formula="40 * ?f5 / 68"/><draw:equation draw:name="f14" draw:formula="43 * ?f4 / 99"/><draw:equation draw:name="f15" draw:formula="9 * ?f5 / 68"/><draw:equation draw:name="f16" draw:formula="12 * ?f5 / 68"/><draw:equation draw:name="f17" draw:formula="28 * ?f4 / 99"/><draw:equation draw:name="f18" draw:formula="67 * ?f5 / 68"/><draw:equation draw:name="f19" draw:formula="64 * ?f5 / 68"/><draw:equation draw:name="f20" draw:formula="26 * ?f5 / 68"/><draw:equation draw:name="f21" draw:formula="60 * ?f5 / 68"/><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0.2in" svg:y="0in" svg:width="0.04722in" svg:height="0.06875in" draw:id="id23" draw:style-name="a19" draw:name="Freeform 32"><svg:title/><svg:desc/><draw:enhanced-geometry draw:type="non-primitive" svg:viewBox="0 0 68 99" draw:enhanced-path="M 48 19 L 28 19 21 0 36 0 40 9 57 9 48 19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99"/><draw:equation draw:name="f8" draw:formula="48 * ?f5 / 68"/><draw:equation draw:name="f9" draw:formula="19 * ?f4 / 99"/><draw:equation draw:name="f10" draw:formula="28 * ?f5 / 68"/><draw:equation draw:name="f11" draw:formula="21 * ?f5 / 68"/><draw:equation draw:name="f12" draw:formula="0 * ?f4 / 99"/><draw:equation draw:name="f13" draw:formula="36 * ?f5 / 68"/><draw:equation draw:name="f14" draw:formula="40 * ?f5 / 68"/><draw:equation draw:name="f15" draw:formula="9 * ?f4 / 99"/><draw:equation draw:name="f16" draw:formula="57 * ?f5 / 68"/><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2in" svg:y="0in" svg:width="0.04722in" svg:height="0.06875in" draw:id="id24" draw:style-name="a20" draw:name="Freeform 33"><svg:title/><svg:desc/><draw:enhanced-geometry draw:type="non-primitive" svg:viewBox="0 0 68 99" draw:enhanced-path="M 57 9 L 40 9 52 0 67 0 57 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99"/><draw:equation draw:name="f8" draw:formula="57 * ?f5 / 68"/><draw:equation draw:name="f9" draw:formula="9 * ?f4 / 99"/><draw:equation draw:name="f10" draw:formula="40 * ?f5 / 68"/><draw:equation draw:name="f11" draw:formula="52 * ?f5 / 68"/><draw:equation draw:name="f12" draw:formula="0 * ?f4 / 99"/><draw:equation draw:name="f13" draw:formula="67 * ?f5 / 68"/><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34" draw:id="id29"><svg:title/><svg:desc/><draw:custom-shape svg:x="0.24792in" svg:y="0.00139in" svg:width="0.05347in" svg:height="0.06667in" draw:id="id26" draw:style-name="a21" draw:name="Freeform 35"><svg:title/><svg:desc/><draw:enhanced-geometry draw:type="non-primitive" svg:viewBox="0 0 77 96" draw:enhanced-path="M 19 96 L 0 96 19 0 38 0 28 50 50 50 54 64 33 64 24 74 19 96 Z N" draw:text-areas="?f34 ?f36 ?f35 ?f37" draw:glue-points="?f21 ?f22 ?f23 ?f22 ?f21 ?f24 ?f25 ?f24 ?f26 ?f27 ?f28 ?f27 ?f29 ?f30 ?f31 ?f30 ?f32 ?f33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6"/><draw:equation draw:name="f8" draw:formula="19 * ?f5 / 77"/><draw:equation draw:name="f9" draw:formula="96 * ?f4 / 96"/><draw:equation draw:name="f10" draw:formula="0 * ?f5 / 77"/><draw:equation draw:name="f11" draw:formula="0 * ?f4 / 96"/><draw:equation draw:name="f12" draw:formula="38 * ?f5 / 77"/><draw:equation draw:name="f13" draw:formula="28 * ?f5 / 77"/><draw:equation draw:name="f14" draw:formula="50 * ?f4 / 96"/><draw:equation draw:name="f15" draw:formula="50 * ?f5 / 77"/><draw:equation draw:name="f16" draw:formula="54 * ?f5 / 77"/><draw:equation draw:name="f17" draw:formula="64 * ?f4 / 96"/><draw:equation draw:name="f18" draw:formula="33 * ?f5 / 77"/><draw:equation draw:name="f19" draw:formula="24 * ?f5 / 77"/><draw:equation draw:name="f20" draw:formula="74 * ?f4 / 96"/><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7"/><draw:equation draw:name="f28" draw:formula="?f15 / ?f6"/><draw:equation draw:name="f29" draw:formula="?f16 / ?f6"/><draw:equation draw:name="f30" draw:formula="?f17 / ?f7"/><draw:equation draw:name="f31" draw:formula="?f18 / ?f6"/><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0.24792in" svg:y="0.00139in" svg:width="0.05347in" svg:height="0.06667in" draw:id="id27" draw:style-name="a22" draw:name="Freeform 36"><svg:title/><svg:desc/><draw:enhanced-geometry draw:type="non-primitive" svg:viewBox="0 0 77 96" draw:enhanced-path="M 50 50 L 28 50 52 26 76 26 50 5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6"/><draw:equation draw:name="f8" draw:formula="50 * ?f5 / 77"/><draw:equation draw:name="f9" draw:formula="50 * ?f4 / 96"/><draw:equation draw:name="f10" draw:formula="28 * ?f5 / 77"/><draw:equation draw:name="f11" draw:formula="52 * ?f5 / 77"/><draw:equation draw:name="f12" draw:formula="26 * ?f4 / 96"/><draw:equation draw:name="f13" draw:formula="76 * ?f5 / 7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24792in" svg:y="0.00139in" svg:width="0.05347in" svg:height="0.06667in" draw:id="id28" draw:style-name="a23" draw:name="Freeform 37"><svg:title/><svg:desc/><draw:enhanced-geometry draw:type="non-primitive" svg:viewBox="0 0 77 96" draw:enhanced-path="M 64 96 L 45 96 33 64 54 64 64 9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6"/><draw:equation draw:name="f8" draw:formula="64 * ?f5 / 77"/><draw:equation draw:name="f9" draw:formula="96 * ?f4 / 96"/><draw:equation draw:name="f10" draw:formula="45 * ?f5 / 77"/><draw:equation draw:name="f11" draw:formula="33 * ?f5 / 77"/><draw:equation draw:name="f12" draw:formula="64 * ?f4 / 96"/><draw:equation draw:name="f13" draw:formula="54 * ?f5 / 7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38" draw:id="id34"><svg:title/><svg:desc/><draw:custom-shape svg:x="0.3in" svg:y="0.01806in" svg:width="0.04722in" svg:height="0.05in" draw:id="id30" draw:style-name="a24" draw:name="Freeform 39"><svg:title/><svg:desc/><draw:enhanced-geometry draw:type="non-primitive" svg:viewBox="0 0 68 72" draw:enhanced-path="M 26 21 L 7 19 9 12 12 7 19 4 24 0 55 0 60 4 64 7 67 12 67 14 31 14 26 19 26 21 Z N" draw:text-areas="?f44 ?f46 ?f45 ?f47" draw:glue-points="?f26 ?f27 ?f28 ?f29 ?f30 ?f31 ?f32 ?f33 ?f34 ?f35 ?f36 ?f37 ?f38 ?f37 ?f39 ?f35 ?f40 ?f33 ?f41 ?f31 ?f41 ?f42 ?f43 ?f42 ?f26 ?f29 ?f26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2"/><draw:equation draw:name="f8" draw:formula="26 * ?f5 / 68"/><draw:equation draw:name="f9" draw:formula="21 * ?f4 / 72"/><draw:equation draw:name="f10" draw:formula="7 * ?f5 / 68"/><draw:equation draw:name="f11" draw:formula="19 * ?f4 / 72"/><draw:equation draw:name="f12" draw:formula="9 * ?f5 / 68"/><draw:equation draw:name="f13" draw:formula="12 * ?f4 / 72"/><draw:equation draw:name="f14" draw:formula="12 * ?f5 / 68"/><draw:equation draw:name="f15" draw:formula="7 * ?f4 / 72"/><draw:equation draw:name="f16" draw:formula="19 * ?f5 / 68"/><draw:equation draw:name="f17" draw:formula="4 * ?f4 / 72"/><draw:equation draw:name="f18" draw:formula="24 * ?f5 / 68"/><draw:equation draw:name="f19" draw:formula="0 * ?f4 / 72"/><draw:equation draw:name="f20" draw:formula="55 * ?f5 / 68"/><draw:equation draw:name="f21" draw:formula="60 * ?f5 / 68"/><draw:equation draw:name="f22" draw:formula="64 * ?f5 / 68"/><draw:equation draw:name="f23" draw:formula="67 * ?f5 / 68"/><draw:equation draw:name="f24" draw:formula="14 * ?f4 / 72"/><draw:equation draw:name="f25" draw:formula="31 * ?f5 / 68"/><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6"/><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custom-shape svg:x="0.3in" svg:y="0.01806in" svg:width="0.04722in" svg:height="0.05in" draw:id="id31" draw:style-name="a25" draw:name="Freeform 40"><svg:title/><svg:desc/><draw:enhanced-geometry draw:type="non-primitive" svg:viewBox="0 0 68 72" draw:enhanced-path="M 24 72 L 14 72 9 69 2 62 0 57 0 45 2 38 7 36 9 31 16 28 28 28 38 26 45 26 48 24 48 16 45 14 67 14 67 26 64 33 63 38 31 38 24 40 19 45 19 52 24 57 60 57 60 62 40 62 38 67 33 69 26 69 24 72 Z N" draw:text-areas="?f82 ?f84 ?f83 ?f85" draw:glue-points="?f45 ?f46 ?f47 ?f46 ?f48 ?f49 ?f50 ?f51 ?f52 ?f53 ?f52 ?f54 ?f50 ?f55 ?f56 ?f57 ?f48 ?f58 ?f59 ?f60 ?f61 ?f60 ?f62 ?f63 ?f64 ?f63 ?f65 ?f66 ?f65 ?f67 ?f64 ?f68 ?f69 ?f68 ?f69 ?f63 ?f70 ?f71 ?f72 ?f55 ?f73 ?f55 ?f45 ?f74 ?f75 ?f54 ?f75 ?f76 ?f45 ?f53 ?f77 ?f53 ?f77 ?f51 ?f78 ?f51 ?f62 ?f79 ?f80 ?f49 ?f81 ?f49 ?f45 ?f4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2"/><draw:equation draw:name="f8" draw:formula="24 * ?f5 / 68"/><draw:equation draw:name="f9" draw:formula="72 * ?f4 / 72"/><draw:equation draw:name="f10" draw:formula="14 * ?f5 / 68"/><draw:equation draw:name="f11" draw:formula="9 * ?f5 / 68"/><draw:equation draw:name="f12" draw:formula="69 * ?f4 / 72"/><draw:equation draw:name="f13" draw:formula="2 * ?f5 / 68"/><draw:equation draw:name="f14" draw:formula="62 * ?f4 / 72"/><draw:equation draw:name="f15" draw:formula="0 * ?f5 / 68"/><draw:equation draw:name="f16" draw:formula="57 * ?f4 / 72"/><draw:equation draw:name="f17" draw:formula="45 * ?f4 / 72"/><draw:equation draw:name="f18" draw:formula="38 * ?f4 / 72"/><draw:equation draw:name="f19" draw:formula="7 * ?f5 / 68"/><draw:equation draw:name="f20" draw:formula="36 * ?f4 / 72"/><draw:equation draw:name="f21" draw:formula="31 * ?f4 / 72"/><draw:equation draw:name="f22" draw:formula="16 * ?f5 / 68"/><draw:equation draw:name="f23" draw:formula="28 * ?f4 / 72"/><draw:equation draw:name="f24" draw:formula="28 * ?f5 / 68"/><draw:equation draw:name="f25" draw:formula="38 * ?f5 / 68"/><draw:equation draw:name="f26" draw:formula="26 * ?f4 / 72"/><draw:equation draw:name="f27" draw:formula="45 * ?f5 / 68"/><draw:equation draw:name="f28" draw:formula="48 * ?f5 / 68"/><draw:equation draw:name="f29" draw:formula="24 * ?f4 / 72"/><draw:equation draw:name="f30" draw:formula="16 * ?f4 / 72"/><draw:equation draw:name="f31" draw:formula="14 * ?f4 / 72"/><draw:equation draw:name="f32" draw:formula="67 * ?f5 / 68"/><draw:equation draw:name="f33" draw:formula="64 * ?f5 / 68"/><draw:equation draw:name="f34" draw:formula="33 * ?f4 / 72"/><draw:equation draw:name="f35" draw:formula="63 * ?f5 / 68"/><draw:equation draw:name="f36" draw:formula="31 * ?f5 / 68"/><draw:equation draw:name="f37" draw:formula="40 * ?f4 / 72"/><draw:equation draw:name="f38" draw:formula="19 * ?f5 / 68"/><draw:equation draw:name="f39" draw:formula="52 * ?f4 / 72"/><draw:equation draw:name="f40" draw:formula="60 * ?f5 / 68"/><draw:equation draw:name="f41" draw:formula="40 * ?f5 / 68"/><draw:equation draw:name="f42" draw:formula="67 * ?f4 / 72"/><draw:equation draw:name="f43" draw:formula="33 * ?f5 / 68"/><draw:equation draw:name="f44" draw:formula="26 * ?f5 / 68"/><draw:equation draw:name="f45" draw:formula="?f8 / ?f6"/><draw:equation draw:name="f46" draw:formula="?f9 / ?f7"/><draw:equation draw:name="f47" draw:formula="?f10 / ?f6"/><draw:equation draw:name="f48" draw:formula="?f11 / ?f6"/><draw:equation draw:name="f49" draw:formula="?f12 / ?f7"/><draw:equation draw:name="f50" draw:formula="?f13 / ?f6"/><draw:equation draw:name="f51" draw:formula="?f14 / ?f7"/><draw:equation draw:name="f52" draw:formula="?f15 / ?f6"/><draw:equation draw:name="f53" draw:formula="?f16 / ?f7"/><draw:equation draw:name="f54" draw:formula="?f17 / ?f7"/><draw:equation draw:name="f55" draw:formula="?f18 / ?f7"/><draw:equation draw:name="f56" draw:formula="?f19 / ?f6"/><draw:equation draw:name="f57" draw:formula="?f20 / ?f7"/><draw:equation draw:name="f58" draw:formula="?f21 / ?f7"/><draw:equation draw:name="f59" draw:formula="?f22 / ?f6"/><draw:equation draw:name="f60" draw:formula="?f23 / ?f7"/><draw:equation draw:name="f61" draw:formula="?f24 / ?f6"/><draw:equation draw:name="f62" draw:formula="?f25 / ?f6"/><draw:equation draw:name="f63" draw:formula="?f26 / ?f7"/><draw:equation draw:name="f64" draw:formula="?f27 / ?f6"/><draw:equation draw:name="f65" draw:formula="?f28 / ?f6"/><draw:equation draw:name="f66" draw:formula="?f29 / ?f7"/><draw:equation draw:name="f67" draw:formula="?f30 / ?f7"/><draw:equation draw:name="f68" draw:formula="?f31 / ?f7"/><draw:equation draw:name="f69" draw:formula="?f32 / ?f6"/><draw:equation draw:name="f70" draw:formula="?f33 / ?f6"/><draw:equation draw:name="f71" draw:formula="?f34 / ?f7"/><draw:equation draw:name="f72" draw:formula="?f35 / ?f6"/><draw:equation draw:name="f73" draw:formula="?f36 / ?f6"/><draw:equation draw:name="f74" draw:formula="?f37 / ?f7"/><draw:equation draw:name="f75" draw:formula="?f38 / ?f6"/><draw:equation draw:name="f76" draw:formula="?f39 / ?f7"/><draw:equation draw:name="f77" draw:formula="?f40 / ?f6"/><draw:equation draw:name="f78" draw:formula="?f41 / ?f6"/><draw:equation draw:name="f79" draw:formula="?f42 / ?f7"/><draw:equation draw:name="f80" draw:formula="?f43 / ?f6"/><draw:equation draw:name="f81" draw:formula="?f44 / ?f6"/><draw:equation draw:name="f82" draw:formula="0 / ?f6"/><draw:equation draw:name="f83" draw:formula="?f1 / ?f6"/><draw:equation draw:name="f84" draw:formula="0 / ?f7"/><draw:equation draw:name="f85" draw:formula="?f3 / ?f7"/></draw:enhanced-geometry></draw:custom-shape><draw:custom-shape svg:x="0.3in" svg:y="0.01806in" svg:width="0.04722in" svg:height="0.05in" draw:id="id32" draw:style-name="a26" draw:name="Freeform 41"><svg:title/><svg:desc/><draw:enhanced-geometry draw:type="non-primitive" svg:viewBox="0 0 68 72" draw:enhanced-path="M 60 57 L 28 57 33 55 36 55 40 50 40 48 43 45 43 38 63 38 60 52 60 57 Z N" draw:text-areas="?f36 ?f38 ?f37 ?f39" draw:glue-points="?f22 ?f23 ?f24 ?f23 ?f25 ?f26 ?f27 ?f26 ?f28 ?f29 ?f28 ?f30 ?f31 ?f32 ?f31 ?f33 ?f34 ?f33 ?f22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2"/><draw:equation draw:name="f8" draw:formula="60 * ?f5 / 68"/><draw:equation draw:name="f9" draw:formula="57 * ?f4 / 72"/><draw:equation draw:name="f10" draw:formula="28 * ?f5 / 68"/><draw:equation draw:name="f11" draw:formula="33 * ?f5 / 68"/><draw:equation draw:name="f12" draw:formula="55 * ?f4 / 72"/><draw:equation draw:name="f13" draw:formula="36 * ?f5 / 68"/><draw:equation draw:name="f14" draw:formula="40 * ?f5 / 68"/><draw:equation draw:name="f15" draw:formula="50 * ?f4 / 72"/><draw:equation draw:name="f16" draw:formula="48 * ?f4 / 72"/><draw:equation draw:name="f17" draw:formula="43 * ?f5 / 68"/><draw:equation draw:name="f18" draw:formula="45 * ?f4 / 72"/><draw:equation draw:name="f19" draw:formula="38 * ?f4 / 72"/><draw:equation draw:name="f20" draw:formula="63 * ?f5 / 68"/><draw:equation draw:name="f21" draw:formula="52 * ?f4 / 72"/><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3in" svg:y="0.01806in" svg:width="0.04722in" svg:height="0.05in" draw:id="id33" draw:style-name="a27" draw:name="Freeform 42"><svg:title/><svg:desc/><draw:enhanced-geometry draw:type="non-primitive" svg:viewBox="0 0 68 72" draw:enhanced-path="M 60 72 L 43 72 40 69 40 62 60 62 60 72 Z N" draw:text-areas="?f20 ?f22 ?f21 ?f23"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2"/><draw:equation draw:name="f8" draw:formula="60 * ?f5 / 68"/><draw:equation draw:name="f9" draw:formula="72 * ?f4 / 72"/><draw:equation draw:name="f10" draw:formula="43 * ?f5 / 68"/><draw:equation draw:name="f11" draw:formula="40 * ?f5 / 68"/><draw:equation draw:name="f12" draw:formula="69 * ?f4 / 72"/><draw:equation draw:name="f13" draw:formula="62 * ?f4 / 72"/><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draw:g></text:span></text:p>
          </table:table-cell>
          <table:table-cell table:style-name="TableCell572">
            <text:p text:style-name="P573"/>
            <text:p text:style-name="P574"><text:span text:style-name="T575"><draw:g draw:name="Skupina 315" draw:id="id49" draw:style-name="a39" text:anchor-type="as-char"><svg:title/><svg:desc/><draw:frame draw:id="id36" draw:style-name="a29" draw:name="Picture 44" svg:x="0in" svg:y="0in" svg:width="0.31944in" svg:height="0.08333in" style:rel-width="scale" style:rel-height="scale"><draw:image xlink:href="media/image3.png" xlink:type="simple" xlink:show="embed" xlink:actuate="onLoad"/><svg:title/><svg:desc/></draw:frame><draw:g draw:name="Group 45" draw:id="id39"><svg:title/><svg:desc/><draw:custom-shape svg:x="0.35764in" svg:y="0.01944in" svg:width="0.05208in" svg:height="0.04861in" draw:id="id37" draw:style-name="a30" draw:name="Freeform 46"><svg:title/><svg:desc/><draw:enhanced-geometry draw:type="non-primitive" svg:viewBox="0 0 75 70" draw:enhanced-path="M 31 69 L 14 69 0 0 19 0 24 28 26 38 26 45 46 45 31 69 Z N" draw:text-areas="?f32 ?f34 ?f33 ?f35" draw:glue-points="?f20 ?f21 ?f22 ?f21 ?f23 ?f24 ?f25 ?f24 ?f26 ?f27 ?f28 ?f29 ?f28 ?f30 ?f31 ?f30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0"/><draw:equation draw:name="f8" draw:formula="31 * ?f5 / 75"/><draw:equation draw:name="f9" draw:formula="69 * ?f4 / 70"/><draw:equation draw:name="f10" draw:formula="14 * ?f5 / 75"/><draw:equation draw:name="f11" draw:formula="0 * ?f5 / 75"/><draw:equation draw:name="f12" draw:formula="0 * ?f4 / 70"/><draw:equation draw:name="f13" draw:formula="19 * ?f5 / 75"/><draw:equation draw:name="f14" draw:formula="24 * ?f5 / 75"/><draw:equation draw:name="f15" draw:formula="28 * ?f4 / 70"/><draw:equation draw:name="f16" draw:formula="26 * ?f5 / 75"/><draw:equation draw:name="f17" draw:formula="38 * ?f4 / 70"/><draw:equation draw:name="f18" draw:formula="45 * ?f4 / 70"/><draw:equation draw:name="f19" draw:formula="46 * ?f5 / 75"/><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0.35764in" svg:y="0.01944in" svg:width="0.05208in" svg:height="0.04861in" draw:id="id38" draw:style-name="a31" draw:name="Freeform 47"><svg:title/><svg:desc/><draw:enhanced-geometry draw:type="non-primitive" svg:viewBox="0 0 75 70" draw:enhanced-path="M 46 45 L 28 45 28 40 33 36 36 31 36 28 38 28 55 0 74 0 46 45 Z N" draw:text-areas="?f34 ?f36 ?f35 ?f37" draw:glue-points="?f21 ?f22 ?f23 ?f22 ?f23 ?f24 ?f25 ?f26 ?f27 ?f28 ?f27 ?f29 ?f30 ?f29 ?f31 ?f32 ?f33 ?f32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0"/><draw:equation draw:name="f8" draw:formula="46 * ?f5 / 75"/><draw:equation draw:name="f9" draw:formula="45 * ?f4 / 70"/><draw:equation draw:name="f10" draw:formula="28 * ?f5 / 75"/><draw:equation draw:name="f11" draw:formula="40 * ?f4 / 70"/><draw:equation draw:name="f12" draw:formula="33 * ?f5 / 75"/><draw:equation draw:name="f13" draw:formula="36 * ?f4 / 70"/><draw:equation draw:name="f14" draw:formula="36 * ?f5 / 75"/><draw:equation draw:name="f15" draw:formula="31 * ?f4 / 70"/><draw:equation draw:name="f16" draw:formula="28 * ?f4 / 70"/><draw:equation draw:name="f17" draw:formula="38 * ?f5 / 75"/><draw:equation draw:name="f18" draw:formula="55 * ?f5 / 75"/><draw:equation draw:name="f19" draw:formula="0 * ?f4 / 70"/><draw:equation draw:name="f20" draw:formula="74 * ?f5 / 75"/><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7"/><draw:equation draw:name="f30" draw:formula="?f17 / ?f6"/><draw:equation draw:name="f31" draw:formula="?f18 / ?f6"/><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g><draw:g draw:name="Group 48" draw:id="id45"><svg:title/><svg:desc/><draw:custom-shape svg:x="0.43472in" svg:y="0.01806in" svg:width="0.07847in" svg:height="0.05in" draw:id="id40" draw:style-name="a32" draw:name="Freeform 49"><svg:title/><svg:desc/><draw:enhanced-geometry draw:type="non-primitive" svg:viewBox="0 0 113 72" draw:enhanced-path="M 69 9 L 31 9 38 2 45 0 62 0 69 7 69 9 Z N" draw:text-areas="?f26 ?f28 ?f27 ?f29" draw:glue-points="?f17 ?f18 ?f19 ?f18 ?f20 ?f21 ?f22 ?f23 ?f24 ?f23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2"/><draw:equation draw:name="f8" draw:formula="69 * ?f5 / 113"/><draw:equation draw:name="f9" draw:formula="9 * ?f4 / 72"/><draw:equation draw:name="f10" draw:formula="31 * ?f5 / 113"/><draw:equation draw:name="f11" draw:formula="38 * ?f5 / 113"/><draw:equation draw:name="f12" draw:formula="2 * ?f4 / 72"/><draw:equation draw:name="f13" draw:formula="45 * ?f5 / 113"/><draw:equation draw:name="f14" draw:formula="0 * ?f4 / 72"/><draw:equation draw:name="f15" draw:formula="62 * ?f5 / 113"/><draw:equation draw:name="f16" draw:formula="7 * ?f4 / 7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0.43472in" svg:y="0.01806in" svg:width="0.07847in" svg:height="0.05in" draw:id="id41" draw:style-name="a33" draw:name="Freeform 50"><svg:title/><svg:desc/><draw:enhanced-geometry draw:type="non-primitive" svg:viewBox="0 0 113 72" draw:enhanced-path="M 112 12 L 69 12 76 4 81 2 84 0 103 0 110 7 112 12 Z N" draw:text-areas="?f32 ?f34 ?f33 ?f35" draw:glue-points="?f20 ?f21 ?f22 ?f21 ?f23 ?f24 ?f25 ?f26 ?f27 ?f28 ?f29 ?f28 ?f30 ?f31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2"/><draw:equation draw:name="f8" draw:formula="112 * ?f5 / 113"/><draw:equation draw:name="f9" draw:formula="12 * ?f4 / 72"/><draw:equation draw:name="f10" draw:formula="69 * ?f5 / 113"/><draw:equation draw:name="f11" draw:formula="76 * ?f5 / 113"/><draw:equation draw:name="f12" draw:formula="4 * ?f4 / 72"/><draw:equation draw:name="f13" draw:formula="81 * ?f5 / 113"/><draw:equation draw:name="f14" draw:formula="2 * ?f4 / 72"/><draw:equation draw:name="f15" draw:formula="84 * ?f5 / 113"/><draw:equation draw:name="f16" draw:formula="0 * ?f4 / 72"/><draw:equation draw:name="f17" draw:formula="103 * ?f5 / 113"/><draw:equation draw:name="f18" draw:formula="110 * ?f5 / 113"/><draw:equation draw:name="f19" draw:formula="7 * ?f4 / 72"/><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6"/><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43472in" svg:y="0.01806in" svg:width="0.07847in" svg:height="0.05in" draw:id="id42" draw:style-name="a34" draw:name="Freeform 51"><svg:title/><svg:desc/><draw:enhanced-geometry draw:type="non-primitive" svg:viewBox="0 0 113 72" draw:enhanced-path="M 19 72 L 0 72 14 2 33 2 31 9 69 9 69 12 112 12 112 14 38 14 31 21 28 26 28 31 26 33 26 38 19 72 Z N" draw:text-areas="?f48 ?f50 ?f49 ?f51" draw:glue-points="?f28 ?f29 ?f30 ?f29 ?f31 ?f32 ?f33 ?f32 ?f34 ?f35 ?f36 ?f35 ?f36 ?f37 ?f38 ?f37 ?f38 ?f39 ?f40 ?f39 ?f34 ?f41 ?f42 ?f43 ?f42 ?f44 ?f45 ?f46 ?f45 ?f47 ?f28 ?f2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2"/><draw:equation draw:name="f8" draw:formula="19 * ?f5 / 113"/><draw:equation draw:name="f9" draw:formula="72 * ?f4 / 72"/><draw:equation draw:name="f10" draw:formula="0 * ?f5 / 113"/><draw:equation draw:name="f11" draw:formula="14 * ?f5 / 113"/><draw:equation draw:name="f12" draw:formula="2 * ?f4 / 72"/><draw:equation draw:name="f13" draw:formula="33 * ?f5 / 113"/><draw:equation draw:name="f14" draw:formula="31 * ?f5 / 113"/><draw:equation draw:name="f15" draw:formula="9 * ?f4 / 72"/><draw:equation draw:name="f16" draw:formula="69 * ?f5 / 113"/><draw:equation draw:name="f17" draw:formula="12 * ?f4 / 72"/><draw:equation draw:name="f18" draw:formula="112 * ?f5 / 113"/><draw:equation draw:name="f19" draw:formula="14 * ?f4 / 72"/><draw:equation draw:name="f20" draw:formula="38 * ?f5 / 113"/><draw:equation draw:name="f21" draw:formula="21 * ?f4 / 72"/><draw:equation draw:name="f22" draw:formula="28 * ?f5 / 113"/><draw:equation draw:name="f23" draw:formula="26 * ?f4 / 72"/><draw:equation draw:name="f24" draw:formula="31 * ?f4 / 72"/><draw:equation draw:name="f25" draw:formula="26 * ?f5 / 113"/><draw:equation draw:name="f26" draw:formula="33 * ?f4 / 72"/><draw:equation draw:name="f27" draw:formula="38 * ?f4 / 72"/><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7"/><draw:equation draw:name="f45" draw:formula="?f25 / ?f6"/><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0.43472in" svg:y="0.01806in" svg:width="0.07847in" svg:height="0.05in" draw:id="id43" draw:style-name="a35" draw:name="Freeform 52"><svg:title/><svg:desc/><draw:enhanced-geometry draw:type="non-primitive" svg:viewBox="0 0 113 72" draw:enhanced-path="M 60 72 L 40 72 48 28 50 24 50 16 48 14 81 14 76 16 69 24 67 31 67 38 60 72 Z N" draw:text-areas="?f38 ?f40 ?f39 ?f41" draw:glue-points="?f23 ?f24 ?f25 ?f24 ?f26 ?f27 ?f28 ?f29 ?f28 ?f30 ?f26 ?f31 ?f32 ?f31 ?f33 ?f30 ?f34 ?f29 ?f35 ?f36 ?f35 ?f37 ?f23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2"/><draw:equation draw:name="f8" draw:formula="60 * ?f5 / 113"/><draw:equation draw:name="f9" draw:formula="72 * ?f4 / 72"/><draw:equation draw:name="f10" draw:formula="40 * ?f5 / 113"/><draw:equation draw:name="f11" draw:formula="48 * ?f5 / 113"/><draw:equation draw:name="f12" draw:formula="28 * ?f4 / 72"/><draw:equation draw:name="f13" draw:formula="50 * ?f5 / 113"/><draw:equation draw:name="f14" draw:formula="24 * ?f4 / 72"/><draw:equation draw:name="f15" draw:formula="16 * ?f4 / 72"/><draw:equation draw:name="f16" draw:formula="14 * ?f4 / 72"/><draw:equation draw:name="f17" draw:formula="81 * ?f5 / 113"/><draw:equation draw:name="f18" draw:formula="76 * ?f5 / 113"/><draw:equation draw:name="f19" draw:formula="69 * ?f5 / 113"/><draw:equation draw:name="f20" draw:formula="67 * ?f5 / 113"/><draw:equation draw:name="f21" draw:formula="31 * ?f4 / 72"/><draw:equation draw:name="f22" draw:formula="38 * ?f4 / 72"/><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7"/><draw:equation draw:name="f31" draw:formula="?f16 / ?f7"/><draw:equation draw:name="f32" draw:formula="?f17 / ?f6"/><draw:equation draw:name="f33" draw:formula="?f18 / ?f6"/><draw:equation draw:name="f34" draw:formula="?f19 / ?f6"/><draw:equation draw:name="f35" draw:formula="?f20 / ?f6"/><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custom-shape svg:x="0.43472in" svg:y="0.01806in" svg:width="0.07847in" svg:height="0.05in" draw:id="id44" draw:style-name="a36" draw:name="Freeform 53"><svg:title/><svg:desc/><draw:enhanced-geometry draw:type="non-primitive" svg:viewBox="0 0 113 72" draw:enhanced-path="M 100 72 L 81 72 88 28 91 24 91 16 88 14 112 14 112 16 110 19 110 28 100 72 Z N" draw:text-areas="?f32 ?f34 ?f33 ?f35" draw:glue-points="?f20 ?f21 ?f22 ?f21 ?f23 ?f24 ?f25 ?f26 ?f25 ?f27 ?f23 ?f28 ?f29 ?f28 ?f29 ?f27 ?f30 ?f31 ?f30 ?f24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2"/><draw:equation draw:name="f8" draw:formula="100 * ?f5 / 113"/><draw:equation draw:name="f9" draw:formula="72 * ?f4 / 72"/><draw:equation draw:name="f10" draw:formula="81 * ?f5 / 113"/><draw:equation draw:name="f11" draw:formula="88 * ?f5 / 113"/><draw:equation draw:name="f12" draw:formula="28 * ?f4 / 72"/><draw:equation draw:name="f13" draw:formula="91 * ?f5 / 113"/><draw:equation draw:name="f14" draw:formula="24 * ?f4 / 72"/><draw:equation draw:name="f15" draw:formula="16 * ?f4 / 72"/><draw:equation draw:name="f16" draw:formula="14 * ?f4 / 72"/><draw:equation draw:name="f17" draw:formula="112 * ?f5 / 113"/><draw:equation draw:name="f18" draw:formula="110 * ?f5 / 113"/><draw:equation draw:name="f19" draw:formula="19 * ?f4 / 72"/><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7"/><draw:equation draw:name="f28" draw:formula="?f16 / ?f7"/><draw:equation draw:name="f29" draw:formula="?f17 / ?f6"/><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g><draw:g draw:name="Group 54" draw:id="id48"><svg:title/><svg:desc/><draw:custom-shape svg:x="0.51944in" svg:y="0.00278in" svg:width="0.04861in" svg:height="0.06528in" draw:id="id46" draw:style-name="a37" draw:name="Freeform 55"><svg:title/><svg:desc/><draw:enhanced-geometry draw:type="non-primitive" svg:viewBox="0 0 70 94" draw:enhanced-path="M 28 31 L 9 26 14 12 19 7 26 2 31 0 50 0 57 2 67 12 68 14 36 14 31 19 28 24 28 31 Z N" draw:text-areas="?f48 ?f50 ?f49 ?f51" draw:glue-points="?f28 ?f29 ?f30 ?f31 ?f32 ?f33 ?f34 ?f35 ?f36 ?f37 ?f38 ?f39 ?f40 ?f39 ?f41 ?f37 ?f42 ?f33 ?f43 ?f44 ?f45 ?f44 ?f38 ?f46 ?f28 ?f47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4"/><draw:equation draw:name="f8" draw:formula="28 * ?f5 / 70"/><draw:equation draw:name="f9" draw:formula="31 * ?f4 / 94"/><draw:equation draw:name="f10" draw:formula="9 * ?f5 / 70"/><draw:equation draw:name="f11" draw:formula="26 * ?f4 / 94"/><draw:equation draw:name="f12" draw:formula="14 * ?f5 / 70"/><draw:equation draw:name="f13" draw:formula="12 * ?f4 / 94"/><draw:equation draw:name="f14" draw:formula="19 * ?f5 / 70"/><draw:equation draw:name="f15" draw:formula="7 * ?f4 / 94"/><draw:equation draw:name="f16" draw:formula="26 * ?f5 / 70"/><draw:equation draw:name="f17" draw:formula="2 * ?f4 / 94"/><draw:equation draw:name="f18" draw:formula="31 * ?f5 / 70"/><draw:equation draw:name="f19" draw:formula="0 * ?f4 / 94"/><draw:equation draw:name="f20" draw:formula="50 * ?f5 / 70"/><draw:equation draw:name="f21" draw:formula="57 * ?f5 / 70"/><draw:equation draw:name="f22" draw:formula="67 * ?f5 / 70"/><draw:equation draw:name="f23" draw:formula="68 * ?f5 / 70"/><draw:equation draw:name="f24" draw:formula="14 * ?f4 / 94"/><draw:equation draw:name="f25" draw:formula="36 * ?f5 / 70"/><draw:equation draw:name="f26" draw:formula="19 * ?f4 / 94"/><draw:equation draw:name="f27" draw:formula="24 * ?f4 / 94"/><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6"/><draw:equation draw:name="f42" draw:formula="?f22 / ?f6"/><draw:equation draw:name="f43" draw:formula="?f23 / ?f6"/><draw:equation draw:name="f44" draw:formula="?f24 / ?f7"/><draw:equation draw:name="f45" draw:formula="?f25 / ?f6"/><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0.51944in" svg:y="0.00278in" svg:width="0.04861in" svg:height="0.06528in" draw:id="id47" draw:style-name="a38" draw:name="Freeform 56"><svg:title/><svg:desc/><draw:enhanced-geometry draw:type="non-primitive" svg:viewBox="0 0 70 94" draw:enhanced-path="M 60 93 L 0 93 0 88 4 79 7 76 12 67 14 64 21 60 28 50 36 45 48 33 48 31 50 28 50 19 45 14 68 14 69 16 69 31 67 36 64 38 60 48 55 50 40 64 36 67 31 72 31 74 28 76 62 76 60 93 Z N" draw:text-areas="?f88 ?f90 ?f89 ?f91" draw:glue-points="?f48 ?f49 ?f50 ?f49 ?f50 ?f51 ?f52 ?f53 ?f54 ?f55 ?f56 ?f57 ?f58 ?f59 ?f60 ?f61 ?f62 ?f63 ?f64 ?f65 ?f66 ?f67 ?f66 ?f68 ?f69 ?f70 ?f69 ?f71 ?f72 ?f73 ?f74 ?f73 ?f75 ?f76 ?f75 ?f68 ?f77 ?f78 ?f79 ?f80 ?f48 ?f81 ?f82 ?f63 ?f83 ?f59 ?f64 ?f57 ?f84 ?f85 ?f84 ?f86 ?f62 ?f55 ?f87 ?f55 ?f48 ?f4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4"/><draw:equation draw:name="f8" draw:formula="60 * ?f5 / 70"/><draw:equation draw:name="f9" draw:formula="93 * ?f4 / 94"/><draw:equation draw:name="f10" draw:formula="0 * ?f5 / 70"/><draw:equation draw:name="f11" draw:formula="88 * ?f4 / 94"/><draw:equation draw:name="f12" draw:formula="4 * ?f5 / 70"/><draw:equation draw:name="f13" draw:formula="79 * ?f4 / 94"/><draw:equation draw:name="f14" draw:formula="7 * ?f5 / 70"/><draw:equation draw:name="f15" draw:formula="76 * ?f4 / 94"/><draw:equation draw:name="f16" draw:formula="12 * ?f5 / 70"/><draw:equation draw:name="f17" draw:formula="67 * ?f4 / 94"/><draw:equation draw:name="f18" draw:formula="14 * ?f5 / 70"/><draw:equation draw:name="f19" draw:formula="64 * ?f4 / 94"/><draw:equation draw:name="f20" draw:formula="21 * ?f5 / 70"/><draw:equation draw:name="f21" draw:formula="60 * ?f4 / 94"/><draw:equation draw:name="f22" draw:formula="28 * ?f5 / 70"/><draw:equation draw:name="f23" draw:formula="50 * ?f4 / 94"/><draw:equation draw:name="f24" draw:formula="36 * ?f5 / 70"/><draw:equation draw:name="f25" draw:formula="45 * ?f4 / 94"/><draw:equation draw:name="f26" draw:formula="48 * ?f5 / 70"/><draw:equation draw:name="f27" draw:formula="33 * ?f4 / 94"/><draw:equation draw:name="f28" draw:formula="31 * ?f4 / 94"/><draw:equation draw:name="f29" draw:formula="50 * ?f5 / 70"/><draw:equation draw:name="f30" draw:formula="28 * ?f4 / 94"/><draw:equation draw:name="f31" draw:formula="19 * ?f4 / 94"/><draw:equation draw:name="f32" draw:formula="45 * ?f5 / 70"/><draw:equation draw:name="f33" draw:formula="14 * ?f4 / 94"/><draw:equation draw:name="f34" draw:formula="68 * ?f5 / 70"/><draw:equation draw:name="f35" draw:formula="69 * ?f5 / 70"/><draw:equation draw:name="f36" draw:formula="16 * ?f4 / 94"/><draw:equation draw:name="f37" draw:formula="67 * ?f5 / 70"/><draw:equation draw:name="f38" draw:formula="36 * ?f4 / 94"/><draw:equation draw:name="f39" draw:formula="64 * ?f5 / 70"/><draw:equation draw:name="f40" draw:formula="38 * ?f4 / 94"/><draw:equation draw:name="f41" draw:formula="48 * ?f4 / 94"/><draw:equation draw:name="f42" draw:formula="55 * ?f5 / 70"/><draw:equation draw:name="f43" draw:formula="40 * ?f5 / 70"/><draw:equation draw:name="f44" draw:formula="31 * ?f5 / 70"/><draw:equation draw:name="f45" draw:formula="72 * ?f4 / 94"/><draw:equation draw:name="f46" draw:formula="74 * ?f4 / 94"/><draw:equation draw:name="f47" draw:formula="62 * ?f5 / 7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6"/><draw:equation draw:name="f70" draw:formula="?f30 / ?f7"/><draw:equation draw:name="f71" draw:formula="?f31 / ?f7"/><draw:equation draw:name="f72" draw:formula="?f32 / ?f6"/><draw:equation draw:name="f73" draw:formula="?f33 / ?f7"/><draw:equation draw:name="f74" draw:formula="?f34 / ?f6"/><draw:equation draw:name="f75" draw:formula="?f35 / ?f6"/><draw:equation draw:name="f76" draw:formula="?f36 / ?f7"/><draw:equation draw:name="f77" draw:formula="?f37 / ?f6"/><draw:equation draw:name="f78" draw:formula="?f38 / ?f7"/><draw:equation draw:name="f79" draw:formula="?f39 / ?f6"/><draw:equation draw:name="f80" draw:formula="?f40 / ?f7"/><draw:equation draw:name="f81" draw:formula="?f41 / ?f7"/><draw:equation draw:name="f82" draw:formula="?f42 / ?f6"/><draw:equation draw:name="f83" draw:formula="?f43 / ?f6"/><draw:equation draw:name="f84" draw:formula="?f44 / ?f6"/><draw:equation draw:name="f85" draw:formula="?f45 / ?f7"/><draw:equation draw:name="f86" draw:formula="?f46 / ?f7"/><draw:equation draw:name="f87" draw:formula="?f47 / ?f6"/><draw:equation draw:name="f88" draw:formula="0 / ?f6"/><draw:equation draw:name="f89" draw:formula="?f1 / ?f6"/><draw:equation draw:name="f90" draw:formula="0 / ?f7"/><draw:equation draw:name="f91" draw:formula="?f3 / ?f7"/></draw:enhanced-geometry></draw:custom-shape></draw:g></draw:g></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M. Rettigové 4, suterén - velký sál, chodba</text:p>
          </table:table-cell>
          <table:table-cell table:style-name="TableCell583">
            <text:p text:style-name="P584">150</text:p>
          </table:table-cell>
          <table:table-cell table:style-name="TableCell585">
            <text:p text:style-name="P586"/>
          </table:table-cell>
          <table:table-cell table:style-name="TableCell587">
            <text:p text:style-name="P588"/>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text:span text:style-name="T599"><draw:g draw:name="Skupina 309" draw:id="id54"><svg:title/><svg:desc/><draw:custom-shape svg:x="0in" svg:y="0in" svg:width="0.06181in" svg:height="0.06667in" draw:id="id50" draw:style-name="a40" draw:name="Freeform 59"><svg:title/><svg:desc/><draw:enhanced-geometry draw:type="non-primitive" svg:viewBox="0 0 89 96" draw:enhanced-path="M 12 96 L 0 96 0 0 21 0 25 12 12 12 12 96 Z N" draw:text-areas="?f22 ?f24 ?f23 ?f25" draw:glue-points="?f15 ?f16 ?f17 ?f16 ?f17 ?f18 ?f19 ?f18 ?f20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12 * ?f5 / 89"/><draw:equation draw:name="f9" draw:formula="96 * ?f4 / 96"/><draw:equation draw:name="f10" draw:formula="0 * ?f5 / 89"/><draw:equation draw:name="f11" draw:formula="0 * ?f4 / 96"/><draw:equation draw:name="f12" draw:formula="21 * ?f5 / 89"/><draw:equation draw:name="f13" draw:formula="25 * ?f5 / 89"/><draw:equation draw:name="f14" draw:formula="12 * ?f4 / 9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in" svg:width="0.06181in" svg:height="0.06667in" draw:id="id51" draw:style-name="a41" draw:name="Freeform 60"><svg:title/><svg:desc/><draw:enhanced-geometry draw:type="non-primitive" svg:viewBox="0 0 89 96" draw:enhanced-path="M 56 81 L 43 81 45 79 45 72 48 67 67 0 88 0 88 12 76 12 56 81 Z N" draw:text-areas="?f34 ?f36 ?f35 ?f37" draw:glue-points="?f21 ?f22 ?f23 ?f22 ?f24 ?f25 ?f24 ?f26 ?f27 ?f28 ?f29 ?f30 ?f31 ?f30 ?f31 ?f32 ?f33 ?f32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56 * ?f5 / 89"/><draw:equation draw:name="f9" draw:formula="81 * ?f4 / 96"/><draw:equation draw:name="f10" draw:formula="43 * ?f5 / 89"/><draw:equation draw:name="f11" draw:formula="45 * ?f5 / 89"/><draw:equation draw:name="f12" draw:formula="79 * ?f4 / 96"/><draw:equation draw:name="f13" draw:formula="72 * ?f4 / 96"/><draw:equation draw:name="f14" draw:formula="48 * ?f5 / 89"/><draw:equation draw:name="f15" draw:formula="67 * ?f4 / 96"/><draw:equation draw:name="f16" draw:formula="67 * ?f5 / 89"/><draw:equation draw:name="f17" draw:formula="0 * ?f4 / 96"/><draw:equation draw:name="f18" draw:formula="88 * ?f5 / 89"/><draw:equation draw:name="f19" draw:formula="12 * ?f4 / 96"/><draw:equation draw:name="f20" draw:formula="76 * ?f5 / 89"/><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6"/><draw:equation draw:name="f30" draw:formula="?f17 / ?f7"/><draw:equation draw:name="f31" draw:formula="?f18 / ?f6"/><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svg:x="0in" svg:y="0in" svg:width="0.06181in" svg:height="0.06667in" draw:id="id52" draw:style-name="a42" draw:name="Freeform 61"><svg:title/><svg:desc/><draw:enhanced-geometry draw:type="non-primitive" svg:viewBox="0 0 89 96" draw:enhanced-path="M 52 96 L 36 96 12 12 25 12 40 67 43 74 43 81 56 81 52 96 Z N" draw:text-areas="?f32 ?f34 ?f33 ?f35" draw:glue-points="?f20 ?f21 ?f22 ?f21 ?f23 ?f24 ?f25 ?f24 ?f26 ?f27 ?f28 ?f29 ?f28 ?f30 ?f31 ?f30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52 * ?f5 / 89"/><draw:equation draw:name="f9" draw:formula="96 * ?f4 / 96"/><draw:equation draw:name="f10" draw:formula="36 * ?f5 / 89"/><draw:equation draw:name="f11" draw:formula="12 * ?f5 / 89"/><draw:equation draw:name="f12" draw:formula="12 * ?f4 / 96"/><draw:equation draw:name="f13" draw:formula="25 * ?f5 / 89"/><draw:equation draw:name="f14" draw:formula="40 * ?f5 / 89"/><draw:equation draw:name="f15" draw:formula="67 * ?f4 / 96"/><draw:equation draw:name="f16" draw:formula="43 * ?f5 / 89"/><draw:equation draw:name="f17" draw:formula="74 * ?f4 / 96"/><draw:equation draw:name="f18" draw:formula="81 * ?f4 / 96"/><draw:equation draw:name="f19" draw:formula="56 * ?f5 / 89"/><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0in" svg:y="0in" svg:width="0.06181in" svg:height="0.06667in" draw:id="id53" draw:style-name="a43" draw:name="Freeform 62"><svg:title/><svg:desc/><draw:enhanced-geometry draw:type="non-primitive" svg:viewBox="0 0 89 96" draw:enhanced-path="M 88 96 L 76 96 76 12 88 12 88 9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88 * ?f5 / 89"/><draw:equation draw:name="f9" draw:formula="96 * ?f4 / 96"/><draw:equation draw:name="f10" draw:formula="76 * ?f5 / 89"/><draw:equation draw:name="f11" draw:formula="12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600"><text:s/></text:span><text:span text:style-name="T601"><draw:frame draw:style-name="a44" draw:name="Obrázek 89" text:anchor-type="as-char" svg:x="0in" svg:y="0in" svg:width="0.875in" svg:height="0.09375in" style:rel-width="scale" style:rel-height="scale"><draw:image xlink:href="media/image4.png" xlink:type="simple" xlink:show="embed" xlink:actuate="onLoad"/><svg:title/><svg:desc/></draw:frame></text:span><text:span text:style-name="T602"><text:s/></text:span><text:span text:style-name="T603"><draw:frame draw:style-name="a45" draw:name="Obrázek 88" text:anchor-type="as-char" svg:x="0in" svg:y="0in" svg:width="1.38542in" svg:height="0.09375in" style:rel-width="scale" style:rel-height="scale"><draw:image xlink:href="media/image5.png" xlink:type="simple" xlink:show="embed" xlink:actuate="onLoad"/><svg:title/><svg:desc/></draw:frame></text:span></text:p>
          </table:table-cell>
          <table:table-cell table:style-name="TableCell604">
            <text:p text:style-name="P605">1 493</text:p>
          </table:table-cell>
          <table:table-cell table:style-name="TableCell606">
            <text:p text:style-name="P607"/>
            <text:p text:style-name="P608"><text:span text:style-name="T609"><draw:g draw:name="Skupina 302" draw:id="id61" draw:style-name="a50" text:anchor-type="as-char"><svg:title/><svg:desc/><draw:g draw:name="Group 64" draw:id="id57"><svg:title/><svg:desc/><draw:custom-shape svg:x="0in" svg:y="0in" svg:width="0.04375in" svg:height="0.06528in" draw:id="id55" draw:style-name="a46" draw:name="Freeform 65"><svg:title/><svg:desc/><draw:enhanced-geometry draw:type="non-primitive" svg:viewBox="0 0 63 94" draw:enhanced-path="M 14 28 L 2 26 2 16 7 9 12 4 16 2 24 0 40 0 48 2 55 7 60 12 21 12 19 16 14 21 14 28 Z N" draw:text-areas="?f52 ?f54 ?f53 ?f55" draw:glue-points="?f30 ?f31 ?f32 ?f33 ?f32 ?f34 ?f35 ?f36 ?f37 ?f38 ?f39 ?f40 ?f41 ?f42 ?f43 ?f42 ?f44 ?f40 ?f45 ?f46 ?f47 ?f48 ?f49 ?f48 ?f50 ?f34 ?f30 ?f51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4"/><draw:equation draw:name="f8" draw:formula="14 * ?f5 / 63"/><draw:equation draw:name="f9" draw:formula="28 * ?f4 / 94"/><draw:equation draw:name="f10" draw:formula="2 * ?f5 / 63"/><draw:equation draw:name="f11" draw:formula="26 * ?f4 / 94"/><draw:equation draw:name="f12" draw:formula="16 * ?f4 / 94"/><draw:equation draw:name="f13" draw:formula="7 * ?f5 / 63"/><draw:equation draw:name="f14" draw:formula="9 * ?f4 / 94"/><draw:equation draw:name="f15" draw:formula="12 * ?f5 / 63"/><draw:equation draw:name="f16" draw:formula="4 * ?f4 / 94"/><draw:equation draw:name="f17" draw:formula="16 * ?f5 / 63"/><draw:equation draw:name="f18" draw:formula="2 * ?f4 / 94"/><draw:equation draw:name="f19" draw:formula="24 * ?f5 / 63"/><draw:equation draw:name="f20" draw:formula="0 * ?f4 / 94"/><draw:equation draw:name="f21" draw:formula="40 * ?f5 / 63"/><draw:equation draw:name="f22" draw:formula="48 * ?f5 / 63"/><draw:equation draw:name="f23" draw:formula="55 * ?f5 / 63"/><draw:equation draw:name="f24" draw:formula="7 * ?f4 / 94"/><draw:equation draw:name="f25" draw:formula="60 * ?f5 / 63"/><draw:equation draw:name="f26" draw:formula="12 * ?f4 / 94"/><draw:equation draw:name="f27" draw:formula="21 * ?f5 / 63"/><draw:equation draw:name="f28" draw:formula="19 * ?f5 / 63"/><draw:equation draw:name="f29" draw:formula="21 * ?f4 / 94"/><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in" svg:width="0.04375in" svg:height="0.06528in" draw:id="id56" draw:style-name="a47" draw:name="Freeform 66"><svg:title/><svg:desc/><draw:enhanced-geometry draw:type="non-primitive" svg:viewBox="0 0 63 94" draw:enhanced-path="M 62 93 L 0 93 0 84 2 79 9 72 12 67 16 64 24 60 48 36 50 31 50 21 48 19 45 14 43 12 60 12 62 16 62 33 60 36 57 40 55 43 52 48 36 64 28 69 24 72 19 76 19 79 16 81 62 81 62 93 Z N" draw:text-areas="?f86 ?f88 ?f87 ?f89" draw:glue-points="?f47 ?f48 ?f49 ?f48 ?f49 ?f50 ?f51 ?f52 ?f53 ?f54 ?f55 ?f56 ?f57 ?f58 ?f59 ?f60 ?f61 ?f62 ?f63 ?f64 ?f63 ?f65 ?f61 ?f66 ?f67 ?f68 ?f69 ?f70 ?f71 ?f70 ?f47 ?f72 ?f47 ?f73 ?f71 ?f62 ?f74 ?f75 ?f76 ?f77 ?f78 ?f79 ?f80 ?f58 ?f81 ?f82 ?f59 ?f54 ?f83 ?f84 ?f83 ?f52 ?f57 ?f85 ?f47 ?f85 ?f47 ?f4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4"/><draw:equation draw:name="f8" draw:formula="62 * ?f5 / 63"/><draw:equation draw:name="f9" draw:formula="93 * ?f4 / 94"/><draw:equation draw:name="f10" draw:formula="0 * ?f5 / 63"/><draw:equation draw:name="f11" draw:formula="84 * ?f4 / 94"/><draw:equation draw:name="f12" draw:formula="2 * ?f5 / 63"/><draw:equation draw:name="f13" draw:formula="79 * ?f4 / 94"/><draw:equation draw:name="f14" draw:formula="9 * ?f5 / 63"/><draw:equation draw:name="f15" draw:formula="72 * ?f4 / 94"/><draw:equation draw:name="f16" draw:formula="12 * ?f5 / 63"/><draw:equation draw:name="f17" draw:formula="67 * ?f4 / 94"/><draw:equation draw:name="f18" draw:formula="16 * ?f5 / 63"/><draw:equation draw:name="f19" draw:formula="64 * ?f4 / 94"/><draw:equation draw:name="f20" draw:formula="24 * ?f5 / 63"/><draw:equation draw:name="f21" draw:formula="60 * ?f4 / 94"/><draw:equation draw:name="f22" draw:formula="48 * ?f5 / 63"/><draw:equation draw:name="f23" draw:formula="36 * ?f4 / 94"/><draw:equation draw:name="f24" draw:formula="50 * ?f5 / 63"/><draw:equation draw:name="f25" draw:formula="31 * ?f4 / 94"/><draw:equation draw:name="f26" draw:formula="21 * ?f4 / 94"/><draw:equation draw:name="f27" draw:formula="19 * ?f4 / 94"/><draw:equation draw:name="f28" draw:formula="45 * ?f5 / 63"/><draw:equation draw:name="f29" draw:formula="14 * ?f4 / 94"/><draw:equation draw:name="f30" draw:formula="43 * ?f5 / 63"/><draw:equation draw:name="f31" draw:formula="12 * ?f4 / 94"/><draw:equation draw:name="f32" draw:formula="60 * ?f5 / 63"/><draw:equation draw:name="f33" draw:formula="16 * ?f4 / 94"/><draw:equation draw:name="f34" draw:formula="33 * ?f4 / 94"/><draw:equation draw:name="f35" draw:formula="57 * ?f5 / 63"/><draw:equation draw:name="f36" draw:formula="40 * ?f4 / 94"/><draw:equation draw:name="f37" draw:formula="55 * ?f5 / 63"/><draw:equation draw:name="f38" draw:formula="43 * ?f4 / 94"/><draw:equation draw:name="f39" draw:formula="52 * ?f5 / 63"/><draw:equation draw:name="f40" draw:formula="48 * ?f4 / 94"/><draw:equation draw:name="f41" draw:formula="36 * ?f5 / 63"/><draw:equation draw:name="f42" draw:formula="28 * ?f5 / 63"/><draw:equation draw:name="f43" draw:formula="69 * ?f4 / 94"/><draw:equation draw:name="f44" draw:formula="19 * ?f5 / 63"/><draw:equation draw:name="f45" draw:formula="76 * ?f4 / 94"/><draw:equation draw:name="f46" draw:formula="81 * ?f4 / 94"/><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6"/><draw:equation draw:name="f64" draw:formula="?f25 / ?f7"/><draw:equation draw:name="f65" draw:formula="?f26 / ?f7"/><draw:equation draw:name="f66" draw:formula="?f27 / ?f7"/><draw:equation draw:name="f67" draw:formula="?f28 / ?f6"/><draw:equation draw:name="f68" draw:formula="?f29 / ?f7"/><draw:equation draw:name="f69" draw:formula="?f30 / ?f6"/><draw:equation draw:name="f70" draw:formula="?f31 / ?f7"/><draw:equation draw:name="f71" draw:formula="?f32 / ?f6"/><draw:equation draw:name="f72" draw:formula="?f33 / ?f7"/><draw:equation draw:name="f73" draw:formula="?f34 / ?f7"/><draw:equation draw:name="f74" draw:formula="?f35 / ?f6"/><draw:equation draw:name="f75" draw:formula="?f36 / ?f7"/><draw:equation draw:name="f76" draw:formula="?f37 / ?f6"/><draw:equation draw:name="f77" draw:formula="?f38 / ?f7"/><draw:equation draw:name="f78" draw:formula="?f39 / ?f6"/><draw:equation draw:name="f79" draw:formula="?f40 / ?f7"/><draw:equation draw:name="f80" draw:formula="?f41 / ?f6"/><draw:equation draw:name="f81" draw:formula="?f42 / ?f6"/><draw:equation draw:name="f82" draw:formula="?f43 / ?f7"/><draw:equation draw:name="f83" draw:formula="?f44 / ?f6"/><draw:equation draw:name="f84" draw:formula="?f45 / ?f7"/><draw:equation draw:name="f85" draw:formula="?f46 / ?f7"/><draw:equation draw:name="f86" draw:formula="0 / ?f6"/><draw:equation draw:name="f87" draw:formula="?f1 / ?f6"/><draw:equation draw:name="f88" draw:formula="0 / ?f7"/><draw:equation draw:name="f89" draw:formula="?f3 / ?f7"/></draw:enhanced-geometry></draw:custom-shape></draw:g><draw:g draw:name="Group 67" draw:id="id60"><svg:title/><svg:desc/><draw:custom-shape svg:x="0.05833in" svg:y="0in" svg:width="0.025in" svg:height="0.06528in" draw:id="id58" draw:style-name="a48" draw:name="Freeform 68"><svg:title/><svg:desc/><draw:enhanced-geometry draw:type="non-primitive" svg:viewBox="0 0 36 94" draw:enhanced-path="M 0 33 L 0 21 7 19 12 16 28 0 36 0 36 19 24 19 21 21 16 24 12 28 7 31 2 31 0 33 Z N" draw:text-areas="?f42 ?f44 ?f43 ?f45" draw:glue-points="?f25 ?f26 ?f25 ?f27 ?f28 ?f29 ?f30 ?f31 ?f32 ?f33 ?f34 ?f33 ?f34 ?f29 ?f35 ?f29 ?f36 ?f27 ?f37 ?f38 ?f30 ?f39 ?f28 ?f40 ?f41 ?f40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0 * ?f5 / 36"/><draw:equation draw:name="f9" draw:formula="33 * ?f4 / 94"/><draw:equation draw:name="f10" draw:formula="21 * ?f4 / 94"/><draw:equation draw:name="f11" draw:formula="7 * ?f5 / 36"/><draw:equation draw:name="f12" draw:formula="19 * ?f4 / 94"/><draw:equation draw:name="f13" draw:formula="12 * ?f5 / 36"/><draw:equation draw:name="f14" draw:formula="16 * ?f4 / 94"/><draw:equation draw:name="f15" draw:formula="28 * ?f5 / 36"/><draw:equation draw:name="f16" draw:formula="0 * ?f4 / 94"/><draw:equation draw:name="f17" draw:formula="36 * ?f5 / 36"/><draw:equation draw:name="f18" draw:formula="24 * ?f5 / 36"/><draw:equation draw:name="f19" draw:formula="21 * ?f5 / 36"/><draw:equation draw:name="f20" draw:formula="16 * ?f5 / 36"/><draw:equation draw:name="f21" draw:formula="24 * ?f4 / 94"/><draw:equation draw:name="f22" draw:formula="28 * ?f4 / 94"/><draw:equation draw:name="f23" draw:formula="31 * ?f4 / 94"/><draw:equation draw:name="f24" draw:formula="2 * ?f5 / 36"/><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0.05833in" svg:y="0in" svg:width="0.025in" svg:height="0.06528in" draw:id="id59" draw:style-name="a49" draw:name="Freeform 69"><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span text:style-name="T610"><text:s/></text:span><text:span text:style-name="T611"><draw:g draw:name="Skupina 297" draw:id="id66" draw:style-name="a54" text:anchor-type="as-char"><svg:title/><svg:desc/><draw:frame draw:id="id62" draw:style-name="a51" draw:name="Picture 71" svg:x="0in" svg:y="0in" svg:width="0.20833in" svg:height="0.08333in" style:rel-width="scale" style:rel-height="scale"><draw:image xlink:href="media/image6.png" xlink:type="simple" xlink:show="embed" xlink:actuate="onLoad"/><svg:title/><svg:desc/></draw:frame><draw:g draw:name="Group 72" draw:id="id65"><svg:title/><svg:desc/><draw:custom-shape svg:x="0.23333in" svg:y="0in" svg:width="0.04167in" svg:height="0.06528in" draw:id="id63" draw:style-name="a52" draw:name="Freeform 73"><svg:title/><svg:desc/><draw:enhanced-geometry draw:type="non-primitive" svg:viewBox="0 0 60 94" draw:enhanced-path="M 36 93 L 21 93 14 91 9 84 2 76 0 62 0 26 4 12 16 0 38 0 48 4 52 9 54 12 19 12 14 21 12 31 12 60 14 69 16 74 24 81 52 81 43 91 36 93 Z N" draw:text-areas="?f72 ?f74 ?f73 ?f75" draw:glue-points="?f40 ?f41 ?f42 ?f41 ?f43 ?f44 ?f45 ?f46 ?f47 ?f48 ?f49 ?f50 ?f49 ?f51 ?f52 ?f53 ?f54 ?f55 ?f56 ?f55 ?f57 ?f58 ?f59 ?f60 ?f61 ?f53 ?f62 ?f53 ?f43 ?f63 ?f64 ?f65 ?f64 ?f66 ?f43 ?f67 ?f54 ?f68 ?f69 ?f70 ?f59 ?f70 ?f71 ?f44 ?f40 ?f4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4"/><draw:equation draw:name="f8" draw:formula="36 * ?f5 / 60"/><draw:equation draw:name="f9" draw:formula="93 * ?f4 / 94"/><draw:equation draw:name="f10" draw:formula="21 * ?f5 / 60"/><draw:equation draw:name="f11" draw:formula="14 * ?f5 / 60"/><draw:equation draw:name="f12" draw:formula="91 * ?f4 / 94"/><draw:equation draw:name="f13" draw:formula="9 * ?f5 / 60"/><draw:equation draw:name="f14" draw:formula="84 * ?f4 / 94"/><draw:equation draw:name="f15" draw:formula="2 * ?f5 / 60"/><draw:equation draw:name="f16" draw:formula="76 * ?f4 / 94"/><draw:equation draw:name="f17" draw:formula="0 * ?f5 / 60"/><draw:equation draw:name="f18" draw:formula="62 * ?f4 / 94"/><draw:equation draw:name="f19" draw:formula="26 * ?f4 / 94"/><draw:equation draw:name="f20" draw:formula="4 * ?f5 / 60"/><draw:equation draw:name="f21" draw:formula="12 * ?f4 / 94"/><draw:equation draw:name="f22" draw:formula="16 * ?f5 / 60"/><draw:equation draw:name="f23" draw:formula="0 * ?f4 / 94"/><draw:equation draw:name="f24" draw:formula="38 * ?f5 / 60"/><draw:equation draw:name="f25" draw:formula="48 * ?f5 / 60"/><draw:equation draw:name="f26" draw:formula="4 * ?f4 / 94"/><draw:equation draw:name="f27" draw:formula="52 * ?f5 / 60"/><draw:equation draw:name="f28" draw:formula="9 * ?f4 / 94"/><draw:equation draw:name="f29" draw:formula="54 * ?f5 / 60"/><draw:equation draw:name="f30" draw:formula="19 * ?f5 / 60"/><draw:equation draw:name="f31" draw:formula="21 * ?f4 / 94"/><draw:equation draw:name="f32" draw:formula="12 * ?f5 / 60"/><draw:equation draw:name="f33" draw:formula="31 * ?f4 / 94"/><draw:equation draw:name="f34" draw:formula="60 * ?f4 / 94"/><draw:equation draw:name="f35" draw:formula="69 * ?f4 / 94"/><draw:equation draw:name="f36" draw:formula="74 * ?f4 / 94"/><draw:equation draw:name="f37" draw:formula="24 * ?f5 / 60"/><draw:equation draw:name="f38" draw:formula="81 * ?f4 / 94"/><draw:equation draw:name="f39" draw:formula="43 * ?f5 / 60"/><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7"/><draw:equation draw:name="f59" draw:formula="?f27 / ?f6"/><draw:equation draw:name="f60" draw:formula="?f28 / ?f7"/><draw:equation draw:name="f61" draw:formula="?f29 / ?f6"/><draw:equation draw:name="f62" draw:formula="?f30 / ?f6"/><draw:equation draw:name="f63" draw:formula="?f31 / ?f7"/><draw:equation draw:name="f64" draw:formula="?f32 / ?f6"/><draw:equation draw:name="f65" draw:formula="?f33 / ?f7"/><draw:equation draw:name="f66" draw:formula="?f34 / ?f7"/><draw:equation draw:name="f67" draw:formula="?f35 / ?f7"/><draw:equation draw:name="f68" draw:formula="?f36 / ?f7"/><draw:equation draw:name="f69" draw:formula="?f37 / ?f6"/><draw:equation draw:name="f70" draw:formula="?f38 / ?f7"/><draw:equation draw:name="f71" draw:formula="?f39 / ?f6"/><draw:equation draw:name="f72" draw:formula="0 / ?f6"/><draw:equation draw:name="f73" draw:formula="?f1 / ?f6"/><draw:equation draw:name="f74" draw:formula="0 / ?f7"/><draw:equation draw:name="f75" draw:formula="?f3 / ?f7"/></draw:enhanced-geometry></draw:custom-shape><draw:custom-shape svg:x="0.23333in" svg:y="0in" svg:width="0.04167in" svg:height="0.06528in" draw:id="id64" draw:style-name="a53" draw:name="Freeform 74"><svg:title/><svg:desc/><draw:enhanced-geometry draw:type="non-primitive" svg:viewBox="0 0 60 94" draw:enhanced-path="M 52 81 L 36 81 43 74 45 69 48 60 48 31 45 21 43 19 40 14 36 12 54 12 55 14 55 19 60 28 60 57 57 64 57 72 55 79 52 81 Z N" draw:text-areas="?f56 ?f58 ?f57 ?f59" draw:glue-points="?f32 ?f33 ?f34 ?f33 ?f35 ?f36 ?f37 ?f38 ?f39 ?f40 ?f39 ?f41 ?f37 ?f42 ?f35 ?f43 ?f44 ?f45 ?f34 ?f46 ?f47 ?f46 ?f48 ?f45 ?f48 ?f43 ?f49 ?f50 ?f49 ?f51 ?f52 ?f53 ?f52 ?f54 ?f48 ?f55 ?f32 ?f3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4"/><draw:equation draw:name="f8" draw:formula="52 * ?f5 / 60"/><draw:equation draw:name="f9" draw:formula="81 * ?f4 / 94"/><draw:equation draw:name="f10" draw:formula="36 * ?f5 / 60"/><draw:equation draw:name="f11" draw:formula="43 * ?f5 / 60"/><draw:equation draw:name="f12" draw:formula="74 * ?f4 / 94"/><draw:equation draw:name="f13" draw:formula="45 * ?f5 / 60"/><draw:equation draw:name="f14" draw:formula="69 * ?f4 / 94"/><draw:equation draw:name="f15" draw:formula="48 * ?f5 / 60"/><draw:equation draw:name="f16" draw:formula="60 * ?f4 / 94"/><draw:equation draw:name="f17" draw:formula="31 * ?f4 / 94"/><draw:equation draw:name="f18" draw:formula="21 * ?f4 / 94"/><draw:equation draw:name="f19" draw:formula="19 * ?f4 / 94"/><draw:equation draw:name="f20" draw:formula="40 * ?f5 / 60"/><draw:equation draw:name="f21" draw:formula="14 * ?f4 / 94"/><draw:equation draw:name="f22" draw:formula="12 * ?f4 / 94"/><draw:equation draw:name="f23" draw:formula="54 * ?f5 / 60"/><draw:equation draw:name="f24" draw:formula="55 * ?f5 / 60"/><draw:equation draw:name="f25" draw:formula="60 * ?f5 / 60"/><draw:equation draw:name="f26" draw:formula="28 * ?f4 / 94"/><draw:equation draw:name="f27" draw:formula="57 * ?f4 / 94"/><draw:equation draw:name="f28" draw:formula="57 * ?f5 / 60"/><draw:equation draw:name="f29" draw:formula="64 * ?f4 / 94"/><draw:equation draw:name="f30" draw:formula="72 * ?f4 / 94"/><draw:equation draw:name="f31" draw:formula="79 * ?f4 / 94"/><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7"/><draw:equation draw:name="f42" draw:formula="?f18 / ?f7"/><draw:equation draw:name="f43" draw:formula="?f19 / ?f7"/><draw:equation draw:name="f44" draw:formula="?f20 / ?f6"/><draw:equation draw:name="f45" draw:formula="?f21 / ?f7"/><draw:equation draw:name="f46" draw:formula="?f22 / ?f7"/><draw:equation draw:name="f47" draw:formula="?f23 / ?f6"/><draw:equation draw:name="f48" draw:formula="?f24 / ?f6"/><draw:equation draw:name="f49" draw:formula="?f25 / ?f6"/><draw:equation draw:name="f50" draw:formula="?f26 / ?f7"/><draw:equation draw:name="f51" draw:formula="?f27 / ?f7"/><draw:equation draw:name="f52" draw:formula="?f28 / ?f6"/><draw:equation draw:name="f53" draw:formula="?f29 / ?f7"/><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g></draw:g></text:span><text:span text:style-name="T612"><text:s/></text:span><text:span text:style-name="T613"><draw:frame draw:style-name="a55" draw:name="Obrázek 87" text:anchor-type="as-char" svg:x="0in" svg:y="0in" svg:width="0.10417in" svg:height="0.07292in" style:rel-width="scale" style:rel-height="scale"><draw:image xlink:href="media/image7.png" xlink:type="simple" xlink:show="embed" xlink:actuate="onLoad"/><svg:title/><svg:desc/></draw:frame></text:span></text:p>
          </table:table-cell>
          <table:table-cell table:style-name="TableCell614">
            <text:p text:style-name="P615"/>
            <text:p text:style-name="P616"><text:span text:style-name="T617"><draw:frame draw:style-name="a56" draw:name="Obrázek 86" text:anchor-type="as-char" svg:x="0in" svg:y="0in" svg:width="0.21875in" svg:height="0.08333in" style:rel-width="scale" style:rel-height="scale"><draw:image xlink:href="media/image8.png" xlink:type="simple" xlink:show="embed" xlink:actuate="onLoad"/><svg:title/><svg:desc/></draw:frame></text:span><text:span text:style-name="T618"><text:s/></text:span><text:span text:style-name="T619"><draw:frame draw:style-name="a57" draw:name="Obrázek 85" text:anchor-type="as-char" svg:x="0in" svg:y="0in" svg:width="0.10417in" svg:height="0.07292in" style:rel-width="scale" style:rel-height="scale"><draw:image xlink:href="media/image9.png" xlink:type="simple" xlink:show="embed" xlink:actuate="onLoad"/><svg:title/><svg:desc/></draw:frame></text:span></text:p>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ext:p text:style-name="P629"><text:span text:style-name="T630"><draw:g draw:name="Skupina 291" draw:id="id71"><svg:title/><svg:desc/><draw:custom-shape svg:x="0in" svg:y="0in" svg:width="0.06181in" svg:height="0.06667in" draw:id="id67" draw:style-name="a58" draw:name="Freeform 77"><svg:title/><svg:desc/><draw:enhanced-geometry draw:type="non-primitive" svg:viewBox="0 0 89 96" draw:enhanced-path="M 12 96 L 0 96 0 0 21 0 25 12 12 12 12 96 Z N" draw:text-areas="?f22 ?f24 ?f23 ?f25" draw:glue-points="?f15 ?f16 ?f17 ?f16 ?f17 ?f18 ?f19 ?f18 ?f20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12 * ?f5 / 89"/><draw:equation draw:name="f9" draw:formula="96 * ?f4 / 96"/><draw:equation draw:name="f10" draw:formula="0 * ?f5 / 89"/><draw:equation draw:name="f11" draw:formula="0 * ?f4 / 96"/><draw:equation draw:name="f12" draw:formula="21 * ?f5 / 89"/><draw:equation draw:name="f13" draw:formula="25 * ?f5 / 89"/><draw:equation draw:name="f14" draw:formula="12 * ?f4 / 9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in" svg:width="0.06181in" svg:height="0.06667in" draw:id="id68" draw:style-name="a59" draw:name="Freeform 78"><svg:title/><svg:desc/><draw:enhanced-geometry draw:type="non-primitive" svg:viewBox="0 0 89 96" draw:enhanced-path="M 56 81 L 43 81 45 79 45 72 48 67 67 0 88 0 88 12 76 12 56 81 Z N" draw:text-areas="?f34 ?f36 ?f35 ?f37" draw:glue-points="?f21 ?f22 ?f23 ?f22 ?f24 ?f25 ?f24 ?f26 ?f27 ?f28 ?f29 ?f30 ?f31 ?f30 ?f31 ?f32 ?f33 ?f32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56 * ?f5 / 89"/><draw:equation draw:name="f9" draw:formula="81 * ?f4 / 96"/><draw:equation draw:name="f10" draw:formula="43 * ?f5 / 89"/><draw:equation draw:name="f11" draw:formula="45 * ?f5 / 89"/><draw:equation draw:name="f12" draw:formula="79 * ?f4 / 96"/><draw:equation draw:name="f13" draw:formula="72 * ?f4 / 96"/><draw:equation draw:name="f14" draw:formula="48 * ?f5 / 89"/><draw:equation draw:name="f15" draw:formula="67 * ?f4 / 96"/><draw:equation draw:name="f16" draw:formula="67 * ?f5 / 89"/><draw:equation draw:name="f17" draw:formula="0 * ?f4 / 96"/><draw:equation draw:name="f18" draw:formula="88 * ?f5 / 89"/><draw:equation draw:name="f19" draw:formula="12 * ?f4 / 96"/><draw:equation draw:name="f20" draw:formula="76 * ?f5 / 89"/><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6"/><draw:equation draw:name="f30" draw:formula="?f17 / ?f7"/><draw:equation draw:name="f31" draw:formula="?f18 / ?f6"/><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svg:x="0in" svg:y="0in" svg:width="0.06181in" svg:height="0.06667in" draw:id="id69" draw:style-name="a60" draw:name="Freeform 79"><svg:title/><svg:desc/><draw:enhanced-geometry draw:type="non-primitive" svg:viewBox="0 0 89 96" draw:enhanced-path="M 52 96 L 36 96 12 12 25 12 40 67 43 74 43 81 56 81 52 96 Z N" draw:text-areas="?f32 ?f34 ?f33 ?f35" draw:glue-points="?f20 ?f21 ?f22 ?f21 ?f23 ?f24 ?f25 ?f24 ?f26 ?f27 ?f28 ?f29 ?f28 ?f30 ?f31 ?f30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52 * ?f5 / 89"/><draw:equation draw:name="f9" draw:formula="96 * ?f4 / 96"/><draw:equation draw:name="f10" draw:formula="36 * ?f5 / 89"/><draw:equation draw:name="f11" draw:formula="12 * ?f5 / 89"/><draw:equation draw:name="f12" draw:formula="12 * ?f4 / 96"/><draw:equation draw:name="f13" draw:formula="25 * ?f5 / 89"/><draw:equation draw:name="f14" draw:formula="40 * ?f5 / 89"/><draw:equation draw:name="f15" draw:formula="67 * ?f4 / 96"/><draw:equation draw:name="f16" draw:formula="43 * ?f5 / 89"/><draw:equation draw:name="f17" draw:formula="74 * ?f4 / 96"/><draw:equation draw:name="f18" draw:formula="81 * ?f4 / 96"/><draw:equation draw:name="f19" draw:formula="56 * ?f5 / 89"/><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0in" svg:y="0in" svg:width="0.06181in" svg:height="0.06667in" draw:id="id70" draw:style-name="a61" draw:name="Freeform 80"><svg:title/><svg:desc/><draw:enhanced-geometry draw:type="non-primitive" svg:viewBox="0 0 89 96" draw:enhanced-path="M 88 96 L 76 96 76 12 88 12 88 9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88 * ?f5 / 89"/><draw:equation draw:name="f9" draw:formula="96 * ?f4 / 96"/><draw:equation draw:name="f10" draw:formula="76 * ?f5 / 89"/><draw:equation draw:name="f11" draw:formula="12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631"><text:s/></text:span><text:span text:style-name="T632"><draw:g draw:name="Skupina 285" draw:id="id77" draw:style-name="a66" text:anchor-type="as-char"><svg:title/><svg:desc/><draw:frame draw:id="id72" draw:style-name="a62" draw:name="Picture 82" svg:x="0in" svg:y="0in" svg:width="0.38889in" svg:height="0.08333in" style:rel-width="scale" style:rel-height="scale"><draw:image xlink:href="media/image10.png" xlink:type="simple" xlink:show="embed" xlink:actuate="onLoad"/><svg:title/><svg:desc/></draw:frame><draw:g draw:name="Group 83" draw:id="id76"><svg:title/><svg:desc/><draw:custom-shape svg:x="0.41667in" svg:y="0.00486in" svg:width="0.04514in" svg:height="0.06528in" draw:id="id73" draw:style-name="a63" draw:name="Freeform 84"><svg:title/><svg:desc/><draw:enhanced-geometry draw:type="non-primitive" svg:viewBox="0 0 65 94" draw:enhanced-path="M 64 69 L 0 69 0 57 43 0 52 0 52 21 40 21 14 57 64 57 64 69 Z N" draw:text-areas="?f28 ?f30 ?f29 ?f31" draw:glue-points="?f18 ?f19 ?f20 ?f19 ?f20 ?f21 ?f22 ?f23 ?f24 ?f23 ?f24 ?f25 ?f26 ?f25 ?f27 ?f21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4"/><draw:equation draw:name="f8" draw:formula="64 * ?f5 / 65"/><draw:equation draw:name="f9" draw:formula="69 * ?f4 / 94"/><draw:equation draw:name="f10" draw:formula="0 * ?f5 / 65"/><draw:equation draw:name="f11" draw:formula="57 * ?f4 / 94"/><draw:equation draw:name="f12" draw:formula="43 * ?f5 / 65"/><draw:equation draw:name="f13" draw:formula="0 * ?f4 / 94"/><draw:equation draw:name="f14" draw:formula="52 * ?f5 / 65"/><draw:equation draw:name="f15" draw:formula="21 * ?f4 / 94"/><draw:equation draw:name="f16" draw:formula="40 * ?f5 / 65"/><draw:equation draw:name="f17" draw:formula="14 * ?f5 / 65"/><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41667in" svg:y="0.00486in" svg:width="0.04514in" svg:height="0.06528in" draw:id="id74" draw:style-name="a64" draw:name="Freeform 85"><svg:title/><svg:desc/><draw:enhanced-geometry draw:type="non-primitive" svg:viewBox="0 0 65 94" draw:enhanced-path="M 52 57 L 40 57 40 21 52 21 52 5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4"/><draw:equation draw:name="f8" draw:formula="52 * ?f5 / 65"/><draw:equation draw:name="f9" draw:formula="57 * ?f4 / 94"/><draw:equation draw:name="f10" draw:formula="40 * ?f5 / 65"/><draw:equation draw:name="f11" draw:formula="21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1667in" svg:y="0.00486in" svg:width="0.04514in" svg:height="0.06528in" draw:id="id75" draw:style-name="a65" draw:name="Freeform 86"><svg:title/><svg:desc/><draw:enhanced-geometry draw:type="non-primitive" svg:viewBox="0 0 65 94" draw:enhanced-path="M 52 93 L 40 93 40 69 52 69 52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4"/><draw:equation draw:name="f8" draw:formula="52 * ?f5 / 65"/><draw:equation draw:name="f9" draw:formula="93 * ?f4 / 94"/><draw:equation draw:name="f10" draw:formula="40 * ?f5 / 65"/><draw:equation draw:name="f11" draw:formula="6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span text:style-name="T633"><text:s/></text:span><text:span text:style-name="T634"><draw:g draw:name="Skupina 281" draw:id="id80"><svg:title/><svg:desc/><draw:custom-shape svg:x="0in" svg:y="0in" svg:width="0.025in" svg:height="0.06528in" draw:id="id78" draw:style-name="a67" draw:name="Freeform 89"><svg:title/><svg:desc/><draw:enhanced-geometry draw:type="non-primitive" svg:viewBox="0 0 36 94" draw:enhanced-path="M 0 33 L 0 21 7 19 12 16 28 0 36 0 36 19 24 19 21 21 16 24 12 28 7 31 4 31 0 33 Z N" draw:text-areas="?f42 ?f44 ?f43 ?f45" draw:glue-points="?f25 ?f26 ?f25 ?f27 ?f28 ?f29 ?f30 ?f31 ?f32 ?f33 ?f34 ?f33 ?f34 ?f29 ?f35 ?f29 ?f36 ?f27 ?f37 ?f38 ?f30 ?f39 ?f28 ?f40 ?f41 ?f40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0 * ?f5 / 36"/><draw:equation draw:name="f9" draw:formula="33 * ?f4 / 94"/><draw:equation draw:name="f10" draw:formula="21 * ?f4 / 94"/><draw:equation draw:name="f11" draw:formula="7 * ?f5 / 36"/><draw:equation draw:name="f12" draw:formula="19 * ?f4 / 94"/><draw:equation draw:name="f13" draw:formula="12 * ?f5 / 36"/><draw:equation draw:name="f14" draw:formula="16 * ?f4 / 94"/><draw:equation draw:name="f15" draw:formula="28 * ?f5 / 36"/><draw:equation draw:name="f16" draw:formula="0 * ?f4 / 94"/><draw:equation draw:name="f17" draw:formula="36 * ?f5 / 36"/><draw:equation draw:name="f18" draw:formula="24 * ?f5 / 36"/><draw:equation draw:name="f19" draw:formula="21 * ?f5 / 36"/><draw:equation draw:name="f20" draw:formula="16 * ?f5 / 36"/><draw:equation draw:name="f21" draw:formula="24 * ?f4 / 94"/><draw:equation draw:name="f22" draw:formula="28 * ?f4 / 94"/><draw:equation draw:name="f23" draw:formula="31 * ?f4 / 94"/><draw:equation draw:name="f24" draw:formula="4 * ?f5 / 36"/><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0in" svg:y="0in" svg:width="0.025in" svg:height="0.06528in" draw:id="id79" draw:style-name="a68" draw:name="Freeform 90"><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635"><text:s/></text:span><text:span text:style-name="T636"><draw:frame draw:style-name="a69" draw:name="Obrázek 84" text:anchor-type="as-char" svg:x="0in" svg:y="0in" svg:width="0.19792in" svg:height="0.08333in" style:rel-width="scale" style:rel-height="scale"><draw:image xlink:href="media/image11.png" xlink:type="simple" xlink:show="embed" xlink:actuate="onLoad"/><svg:title/><svg:desc/></draw:frame></text:span><text:span text:style-name="T637"><text:s/></text:span><text:span text:style-name="T638"><draw:frame draw:style-name="a70" draw:name="Obrázek 83" text:anchor-type="as-char" svg:x="0in" svg:y="0in" svg:width="1.36458in" svg:height="0.08333in" style:rel-width="scale" style:rel-height="scale"><draw:image xlink:href="media/image12.png" xlink:type="simple" xlink:show="embed" xlink:actuate="onLoad"/><svg:title/><svg:desc/></draw:frame></text:span></text:p>
          </table:table-cell>
          <table:table-cell table:style-name="TableCell639">
            <text:p text:style-name="P640">1 475</text:p>
          </table:table-cell>
          <table:table-cell table:style-name="TableCell641">
            <text:p text:style-name="P642"/>
            <text:p text:style-name="P643"><text:span text:style-name="T644"><draw:g draw:name="Skupina 274" draw:id="id87" draw:style-name="a75" text:anchor-type="as-char"><svg:title/><svg:desc/><draw:g draw:name="Group 92" draw:id="id83"><svg:title/><svg:desc/><draw:custom-shape svg:x="0in" svg:y="0in" svg:width="0.04375in" svg:height="0.06528in" draw:id="id81" draw:style-name="a71" draw:name="Freeform 93"><svg:title/><svg:desc/><draw:enhanced-geometry draw:type="non-primitive" svg:viewBox="0 0 63 94" draw:enhanced-path="M 14 28 L 2 26 2 16 7 9 12 4 16 2 24 0 43 0 50 2 60 12 21 12 19 16 14 21 14 28 Z N" draw:text-areas="?f48 ?f50 ?f49 ?f51" draw:glue-points="?f28 ?f29 ?f30 ?f31 ?f30 ?f32 ?f33 ?f34 ?f35 ?f36 ?f37 ?f38 ?f39 ?f40 ?f41 ?f40 ?f42 ?f38 ?f43 ?f44 ?f45 ?f44 ?f46 ?f32 ?f28 ?f47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4"/><draw:equation draw:name="f8" draw:formula="14 * ?f5 / 63"/><draw:equation draw:name="f9" draw:formula="28 * ?f4 / 94"/><draw:equation draw:name="f10" draw:formula="2 * ?f5 / 63"/><draw:equation draw:name="f11" draw:formula="26 * ?f4 / 94"/><draw:equation draw:name="f12" draw:formula="16 * ?f4 / 94"/><draw:equation draw:name="f13" draw:formula="7 * ?f5 / 63"/><draw:equation draw:name="f14" draw:formula="9 * ?f4 / 94"/><draw:equation draw:name="f15" draw:formula="12 * ?f5 / 63"/><draw:equation draw:name="f16" draw:formula="4 * ?f4 / 94"/><draw:equation draw:name="f17" draw:formula="16 * ?f5 / 63"/><draw:equation draw:name="f18" draw:formula="2 * ?f4 / 94"/><draw:equation draw:name="f19" draw:formula="24 * ?f5 / 63"/><draw:equation draw:name="f20" draw:formula="0 * ?f4 / 94"/><draw:equation draw:name="f21" draw:formula="43 * ?f5 / 63"/><draw:equation draw:name="f22" draw:formula="50 * ?f5 / 63"/><draw:equation draw:name="f23" draw:formula="60 * ?f5 / 63"/><draw:equation draw:name="f24" draw:formula="12 * ?f4 / 94"/><draw:equation draw:name="f25" draw:formula="21 * ?f5 / 63"/><draw:equation draw:name="f26" draw:formula="19 * ?f5 / 63"/><draw:equation draw:name="f27" draw:formula="21 * ?f4 / 94"/><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6"/><draw:equation draw:name="f40" draw:formula="?f20 / ?f7"/><draw:equation draw:name="f41" draw:formula="?f21 / ?f6"/><draw:equation draw:name="f42" draw:formula="?f22 / ?f6"/><draw:equation draw:name="f43" draw:formula="?f23 / ?f6"/><draw:equation draw:name="f44" draw:formula="?f24 / ?f7"/><draw:equation draw:name="f45" draw:formula="?f25 / ?f6"/><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0in" svg:y="0in" svg:width="0.04375in" svg:height="0.06528in" draw:id="id82" draw:style-name="a72" draw:name="Freeform 94"><svg:title/><svg:desc/><draw:enhanced-geometry draw:type="non-primitive" svg:viewBox="0 0 63 94" draw:enhanced-path="M 62 93 L 0 93 0 86 2 84 2 79 9 72 12 67 16 64 24 60 48 36 50 31 50 21 48 19 45 14 43 12 60 12 62 16 62 33 60 36 57 40 55 43 52 48 36 64 28 69 24 72 19 76 19 79 16 81 62 81 62 93 Z N" draw:text-areas="?f88 ?f90 ?f89 ?f91" draw:glue-points="?f48 ?f49 ?f50 ?f49 ?f50 ?f51 ?f52 ?f53 ?f52 ?f54 ?f55 ?f56 ?f57 ?f58 ?f59 ?f60 ?f61 ?f62 ?f63 ?f64 ?f65 ?f66 ?f65 ?f67 ?f63 ?f68 ?f69 ?f70 ?f71 ?f72 ?f73 ?f72 ?f48 ?f74 ?f48 ?f75 ?f73 ?f64 ?f76 ?f77 ?f78 ?f79 ?f80 ?f81 ?f82 ?f60 ?f83 ?f84 ?f61 ?f56 ?f85 ?f86 ?f85 ?f54 ?f59 ?f87 ?f48 ?f87 ?f48 ?f4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4"/><draw:equation draw:name="f8" draw:formula="62 * ?f5 / 63"/><draw:equation draw:name="f9" draw:formula="93 * ?f4 / 94"/><draw:equation draw:name="f10" draw:formula="0 * ?f5 / 63"/><draw:equation draw:name="f11" draw:formula="86 * ?f4 / 94"/><draw:equation draw:name="f12" draw:formula="2 * ?f5 / 63"/><draw:equation draw:name="f13" draw:formula="84 * ?f4 / 94"/><draw:equation draw:name="f14" draw:formula="79 * ?f4 / 94"/><draw:equation draw:name="f15" draw:formula="9 * ?f5 / 63"/><draw:equation draw:name="f16" draw:formula="72 * ?f4 / 94"/><draw:equation draw:name="f17" draw:formula="12 * ?f5 / 63"/><draw:equation draw:name="f18" draw:formula="67 * ?f4 / 94"/><draw:equation draw:name="f19" draw:formula="16 * ?f5 / 63"/><draw:equation draw:name="f20" draw:formula="64 * ?f4 / 94"/><draw:equation draw:name="f21" draw:formula="24 * ?f5 / 63"/><draw:equation draw:name="f22" draw:formula="60 * ?f4 / 94"/><draw:equation draw:name="f23" draw:formula="48 * ?f5 / 63"/><draw:equation draw:name="f24" draw:formula="36 * ?f4 / 94"/><draw:equation draw:name="f25" draw:formula="50 * ?f5 / 63"/><draw:equation draw:name="f26" draw:formula="31 * ?f4 / 94"/><draw:equation draw:name="f27" draw:formula="21 * ?f4 / 94"/><draw:equation draw:name="f28" draw:formula="19 * ?f4 / 94"/><draw:equation draw:name="f29" draw:formula="45 * ?f5 / 63"/><draw:equation draw:name="f30" draw:formula="14 * ?f4 / 94"/><draw:equation draw:name="f31" draw:formula="43 * ?f5 / 63"/><draw:equation draw:name="f32" draw:formula="12 * ?f4 / 94"/><draw:equation draw:name="f33" draw:formula="60 * ?f5 / 63"/><draw:equation draw:name="f34" draw:formula="16 * ?f4 / 94"/><draw:equation draw:name="f35" draw:formula="33 * ?f4 / 94"/><draw:equation draw:name="f36" draw:formula="57 * ?f5 / 63"/><draw:equation draw:name="f37" draw:formula="40 * ?f4 / 94"/><draw:equation draw:name="f38" draw:formula="55 * ?f5 / 63"/><draw:equation draw:name="f39" draw:formula="43 * ?f4 / 94"/><draw:equation draw:name="f40" draw:formula="52 * ?f5 / 63"/><draw:equation draw:name="f41" draw:formula="48 * ?f4 / 94"/><draw:equation draw:name="f42" draw:formula="36 * ?f5 / 63"/><draw:equation draw:name="f43" draw:formula="28 * ?f5 / 63"/><draw:equation draw:name="f44" draw:formula="69 * ?f4 / 94"/><draw:equation draw:name="f45" draw:formula="19 * ?f5 / 63"/><draw:equation draw:name="f46" draw:formula="76 * ?f4 / 94"/><draw:equation draw:name="f47" draw:formula="81 * ?f4 / 94"/><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7"/><draw:equation draw:name="f68" draw:formula="?f28 / ?f7"/><draw:equation draw:name="f69" draw:formula="?f29 / ?f6"/><draw:equation draw:name="f70" draw:formula="?f30 / ?f7"/><draw:equation draw:name="f71" draw:formula="?f31 / ?f6"/><draw:equation draw:name="f72" draw:formula="?f32 / ?f7"/><draw:equation draw:name="f73" draw:formula="?f33 / ?f6"/><draw:equation draw:name="f74" draw:formula="?f34 / ?f7"/><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6"/><draw:equation draw:name="f84" draw:formula="?f44 / ?f7"/><draw:equation draw:name="f85" draw:formula="?f45 / ?f6"/><draw:equation draw:name="f86" draw:formula="?f46 / ?f7"/><draw:equation draw:name="f87" draw:formula="?f47 / ?f7"/><draw:equation draw:name="f88" draw:formula="0 / ?f6"/><draw:equation draw:name="f89" draw:formula="?f1 / ?f6"/><draw:equation draw:name="f90" draw:formula="0 / ?f7"/><draw:equation draw:name="f91" draw:formula="?f3 / ?f7"/></draw:enhanced-geometry></draw:custom-shape></draw:g><draw:g draw:name="Group 95" draw:id="id86"><svg:title/><svg:desc/><draw:custom-shape svg:x="0.05833in" svg:y="0in" svg:width="0.025in" svg:height="0.06528in" draw:id="id84" draw:style-name="a73" draw:name="Freeform 96"><svg:title/><svg:desc/><draw:enhanced-geometry draw:type="non-primitive" svg:viewBox="0 0 36 94" draw:enhanced-path="M 0 33 L 0 21 7 19 12 16 28 0 36 0 36 19 24 19 21 21 16 24 12 28 7 31 4 31 0 33 Z N" draw:text-areas="?f42 ?f44 ?f43 ?f45" draw:glue-points="?f25 ?f26 ?f25 ?f27 ?f28 ?f29 ?f30 ?f31 ?f32 ?f33 ?f34 ?f33 ?f34 ?f29 ?f35 ?f29 ?f36 ?f27 ?f37 ?f38 ?f30 ?f39 ?f28 ?f40 ?f41 ?f40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0 * ?f5 / 36"/><draw:equation draw:name="f9" draw:formula="33 * ?f4 / 94"/><draw:equation draw:name="f10" draw:formula="21 * ?f4 / 94"/><draw:equation draw:name="f11" draw:formula="7 * ?f5 / 36"/><draw:equation draw:name="f12" draw:formula="19 * ?f4 / 94"/><draw:equation draw:name="f13" draw:formula="12 * ?f5 / 36"/><draw:equation draw:name="f14" draw:formula="16 * ?f4 / 94"/><draw:equation draw:name="f15" draw:formula="28 * ?f5 / 36"/><draw:equation draw:name="f16" draw:formula="0 * ?f4 / 94"/><draw:equation draw:name="f17" draw:formula="36 * ?f5 / 36"/><draw:equation draw:name="f18" draw:formula="24 * ?f5 / 36"/><draw:equation draw:name="f19" draw:formula="21 * ?f5 / 36"/><draw:equation draw:name="f20" draw:formula="16 * ?f5 / 36"/><draw:equation draw:name="f21" draw:formula="24 * ?f4 / 94"/><draw:equation draw:name="f22" draw:formula="28 * ?f4 / 94"/><draw:equation draw:name="f23" draw:formula="31 * ?f4 / 94"/><draw:equation draw:name="f24" draw:formula="4 * ?f5 / 36"/><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0.05833in" svg:y="0in" svg:width="0.025in" svg:height="0.06528in" draw:id="id85" draw:style-name="a74" draw:name="Freeform 97"><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span text:style-name="T645"><text:s/></text:span><text:span text:style-name="T646"><draw:frame draw:style-name="a76" draw:name="Obrázek 82" text:anchor-type="as-char" svg:x="0in" svg:y="0in" svg:width="0.28125in" svg:height="0.08333in" style:rel-width="scale" style:rel-height="scale"><draw:image xlink:href="media/image13.png" xlink:type="simple" xlink:show="embed" xlink:actuate="onLoad"/><svg:title/><svg:desc/></draw:frame></text:span><text:span text:style-name="T647"><text:s/></text:span><text:span text:style-name="T648"><draw:frame draw:style-name="a77" draw:name="Obrázek 81" text:anchor-type="as-char" svg:x="0in" svg:y="0in" svg:width="0.10417in" svg:height="0.07292in" style:rel-width="scale" style:rel-height="scale"><draw:image xlink:href="media/image14.png" xlink:type="simple" xlink:show="embed" xlink:actuate="onLoad"/><svg:title/><svg:desc/></draw:frame></text:span></text:p>
          </table:table-cell>
          <table:table-cell table:style-name="TableCell649">
            <text:p text:style-name="P650"/>
            <text:p text:style-name="P651"><text:span text:style-name="T652"><draw:frame draw:style-name="a78" draw:name="Obrázek 80" text:anchor-type="as-char" svg:x="0in" svg:y="0in" svg:width="0.21875in" svg:height="0.08333in" style:rel-width="scale" style:rel-height="scale"><draw:image xlink:href="media/image15.png" xlink:type="simple" xlink:show="embed" xlink:actuate="onLoad"/><svg:title/><svg:desc/></draw:frame></text:span><text:span text:style-name="T653"><text:s/></text:span><text:span text:style-name="T654"><draw:frame draw:style-name="a79" draw:name="Obrázek 79" text:anchor-type="as-char" svg:x="0in" svg:y="0in" svg:width="0.10417in" svg:height="0.07292in" style:rel-width="scale" style:rel-height="scale"><draw:image xlink:href="media/image16.png" xlink:type="simple" xlink:show="embed" xlink:actuate="onLoad"/><svg:title/><svg:desc/></draw:frame></text:span></text:p>
          </table:table-cell>
        </table:table-row>
      </table:table>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ext:p text:style-name="P664"><text:span text:style-name="T665"><draw:g draw:name="Skupina 268" draw:id="id92"><svg:title/><svg:desc/><draw:custom-shape svg:x="0in" svg:y="0in" svg:width="0.06181in" svg:height="0.06667in" draw:id="id88" draw:style-name="a80" draw:name="Freeform 100"><svg:title/><svg:desc/><draw:enhanced-geometry draw:type="non-primitive" svg:viewBox="0 0 89 96" draw:enhanced-path="M 12 96 L 0 96 0 0 21 0 25 12 12 12 12 96 Z N" draw:text-areas="?f22 ?f24 ?f23 ?f25" draw:glue-points="?f15 ?f16 ?f17 ?f16 ?f17 ?f18 ?f19 ?f18 ?f20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12 * ?f5 / 89"/><draw:equation draw:name="f9" draw:formula="96 * ?f4 / 96"/><draw:equation draw:name="f10" draw:formula="0 * ?f5 / 89"/><draw:equation draw:name="f11" draw:formula="0 * ?f4 / 96"/><draw:equation draw:name="f12" draw:formula="21 * ?f5 / 89"/><draw:equation draw:name="f13" draw:formula="25 * ?f5 / 89"/><draw:equation draw:name="f14" draw:formula="12 * ?f4 / 9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in" svg:width="0.06181in" svg:height="0.06667in" draw:id="id89" draw:style-name="a81" draw:name="Freeform 101"><svg:title/><svg:desc/><draw:enhanced-geometry draw:type="non-primitive" svg:viewBox="0 0 89 96" draw:enhanced-path="M 56 81 L 45 81 45 79 48 72 48 67 69 0 88 0 88 12 76 12 56 81 Z N" draw:text-areas="?f32 ?f34 ?f33 ?f35" draw:glue-points="?f20 ?f21 ?f22 ?f21 ?f22 ?f23 ?f24 ?f25 ?f24 ?f26 ?f27 ?f28 ?f29 ?f28 ?f29 ?f30 ?f31 ?f30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56 * ?f5 / 89"/><draw:equation draw:name="f9" draw:formula="81 * ?f4 / 96"/><draw:equation draw:name="f10" draw:formula="45 * ?f5 / 89"/><draw:equation draw:name="f11" draw:formula="79 * ?f4 / 96"/><draw:equation draw:name="f12" draw:formula="48 * ?f5 / 89"/><draw:equation draw:name="f13" draw:formula="72 * ?f4 / 96"/><draw:equation draw:name="f14" draw:formula="67 * ?f4 / 96"/><draw:equation draw:name="f15" draw:formula="69 * ?f5 / 89"/><draw:equation draw:name="f16" draw:formula="0 * ?f4 / 96"/><draw:equation draw:name="f17" draw:formula="88 * ?f5 / 89"/><draw:equation draw:name="f18" draw:formula="12 * ?f4 / 96"/><draw:equation draw:name="f19" draw:formula="76 * ?f5 / 8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6"/><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0in" svg:y="0in" svg:width="0.06181in" svg:height="0.06667in" draw:id="id90" draw:style-name="a82" draw:name="Freeform 102"><svg:title/><svg:desc/><draw:enhanced-geometry draw:type="non-primitive" svg:viewBox="0 0 89 96" draw:enhanced-path="M 52 96 L 36 96 12 12 25 12 40 67 43 74 43 79 45 81 56 81 52 96 Z N" draw:text-areas="?f36 ?f38 ?f37 ?f39" draw:glue-points="?f22 ?f23 ?f24 ?f23 ?f25 ?f26 ?f27 ?f26 ?f28 ?f29 ?f30 ?f31 ?f30 ?f32 ?f33 ?f34 ?f35 ?f3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52 * ?f5 / 89"/><draw:equation draw:name="f9" draw:formula="96 * ?f4 / 96"/><draw:equation draw:name="f10" draw:formula="36 * ?f5 / 89"/><draw:equation draw:name="f11" draw:formula="12 * ?f5 / 89"/><draw:equation draw:name="f12" draw:formula="12 * ?f4 / 96"/><draw:equation draw:name="f13" draw:formula="25 * ?f5 / 89"/><draw:equation draw:name="f14" draw:formula="40 * ?f5 / 89"/><draw:equation draw:name="f15" draw:formula="67 * ?f4 / 96"/><draw:equation draw:name="f16" draw:formula="43 * ?f5 / 89"/><draw:equation draw:name="f17" draw:formula="74 * ?f4 / 96"/><draw:equation draw:name="f18" draw:formula="79 * ?f4 / 96"/><draw:equation draw:name="f19" draw:formula="45 * ?f5 / 89"/><draw:equation draw:name="f20" draw:formula="81 * ?f4 / 96"/><draw:equation draw:name="f21" draw:formula="56 * ?f5 / 89"/><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7"/><draw:equation draw:name="f30" draw:formula="?f16 / ?f6"/><draw:equation draw:name="f31" draw:formula="?f17 / ?f7"/><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0in" svg:y="0in" svg:width="0.06181in" svg:height="0.06667in" draw:id="id91" draw:style-name="a83" draw:name="Freeform 103"><svg:title/><svg:desc/><draw:enhanced-geometry draw:type="non-primitive" svg:viewBox="0 0 89 96" draw:enhanced-path="M 88 96 L 76 96 76 12 88 12 88 9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88 * ?f5 / 89"/><draw:equation draw:name="f9" draw:formula="96 * ?f4 / 96"/><draw:equation draw:name="f10" draw:formula="76 * ?f5 / 89"/><draw:equation draw:name="f11" draw:formula="12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666"><text:s/></text:span><text:span text:style-name="T667"><draw:frame draw:style-name="a84" draw:name="Obrázek 78" text:anchor-type="as-char" svg:x="0in" svg:y="0in" svg:width="0.88542in" svg:height="0.09375in" style:rel-width="scale" style:rel-height="scale"><draw:image xlink:href="media/image17.png" xlink:type="simple" xlink:show="embed" xlink:actuate="onLoad"/><svg:title/><svg:desc/></draw:frame></text:span><text:span text:style-name="T668"><text:s/></text:span><text:span text:style-name="T669"><draw:frame draw:style-name="a85" draw:name="Obrázek 77" text:anchor-type="as-char" svg:x="0in" svg:y="0in" svg:width="1.38542in" svg:height="0.09375in" style:rel-width="scale" style:rel-height="scale"><draw:image xlink:href="media/image18.png" xlink:type="simple" xlink:show="embed" xlink:actuate="onLoad"/><svg:title/><svg:desc/></draw:frame></text:span></text:p>
          </table:table-cell>
          <table:table-cell table:style-name="TableCell670">
            <text:p text:style-name="P671">1 475</text:p>
          </table:table-cell>
          <table:table-cell table:style-name="TableCell672">
            <text:p text:style-name="P673"/>
            <text:p text:style-name="P674"><text:span text:style-name="T675"><draw:frame draw:style-name="a86" draw:name="Obrázek 76" text:anchor-type="as-char" svg:x="0in" svg:y="0in" svg:width="0.54167in" svg:height="0.08333in" style:rel-width="scale" style:rel-height="scale"><draw:image xlink:href="media/image19.png" xlink:type="simple" xlink:show="embed" xlink:actuate="onLoad"/><svg:title/><svg:desc/></draw:frame></text:span></text:p>
          </table:table-cell>
          <table:table-cell table:style-name="TableCell676">
            <text:p text:style-name="P677"/>
            <text:p text:style-name="P678"><text:span text:style-name="T679"><draw:frame draw:style-name="a87" draw:name="Obrázek 75" text:anchor-type="as-char" svg:x="0in" svg:y="0in" svg:width="0.21875in" svg:height="0.08333in" style:rel-width="scale" style:rel-height="scale"><draw:image xlink:href="media/image20.png" xlink:type="simple" xlink:show="embed" xlink:actuate="onLoad"/><svg:title/><svg:desc/></draw:frame></text:span><text:span text:style-name="T680"><text:s/></text:span><text:span text:style-name="T681"><draw:frame draw:style-name="a88" draw:name="Obrázek 74" text:anchor-type="as-char" svg:x="0in" svg:y="0in" svg:width="0.10417in" svg:height="0.07292in" style:rel-width="scale" style:rel-height="scale"><draw:image xlink:href="media/image21.png" xlink:type="simple" xlink:show="embed" xlink:actuate="onLoad"/><svg:title/><svg:desc/></draw:frame></text:span></text:p>
          </table:table-cell>
        </table:table-row>
        <table:table-row table:style-name="TableRow682">
          <table:table-cell table:style-name="TableCell683" table:number-columns-spanned="4">
            <text:p text:style-name="P684"/>
          </table:table-cell>
          <table:covered-table-cell/>
          <table:covered-table-cell/>
          <table:covered-table-cell/>
        </table:table-row>
        <table:table-row table:style-name="TableRow685">
          <table:table-cell table:style-name="TableCell686">
            <text:p text:style-name="P687"/>
            <text:p text:style-name="P688"><text:span text:style-name="T689"><draw:g draw:name="Skupina 262" draw:id="id97"><svg:title/><svg:desc/><draw:custom-shape svg:x="0in" svg:y="0in" svg:width="0.06181in" svg:height="0.06667in" draw:id="id93" draw:style-name="a89" draw:name="Freeform 106"><svg:title/><svg:desc/><draw:enhanced-geometry draw:type="non-primitive" svg:viewBox="0 0 89 96" draw:enhanced-path="M 12 96 L 0 96 0 0 21 0 25 12 12 12 12 96 Z N" draw:text-areas="?f22 ?f24 ?f23 ?f25" draw:glue-points="?f15 ?f16 ?f17 ?f16 ?f17 ?f18 ?f19 ?f18 ?f20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12 * ?f5 / 89"/><draw:equation draw:name="f9" draw:formula="96 * ?f4 / 96"/><draw:equation draw:name="f10" draw:formula="0 * ?f5 / 89"/><draw:equation draw:name="f11" draw:formula="0 * ?f4 / 96"/><draw:equation draw:name="f12" draw:formula="21 * ?f5 / 89"/><draw:equation draw:name="f13" draw:formula="25 * ?f5 / 89"/><draw:equation draw:name="f14" draw:formula="12 * ?f4 / 9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in" svg:width="0.06181in" svg:height="0.06667in" draw:id="id94" draw:style-name="a90" draw:name="Freeform 107"><svg:title/><svg:desc/><draw:enhanced-geometry draw:type="non-primitive" svg:viewBox="0 0 89 96" draw:enhanced-path="M 56 81 L 45 81 45 79 48 72 48 67 69 0 88 0 88 12 76 12 56 81 Z N" draw:text-areas="?f32 ?f34 ?f33 ?f35" draw:glue-points="?f20 ?f21 ?f22 ?f21 ?f22 ?f23 ?f24 ?f25 ?f24 ?f26 ?f27 ?f28 ?f29 ?f28 ?f29 ?f30 ?f31 ?f30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56 * ?f5 / 89"/><draw:equation draw:name="f9" draw:formula="81 * ?f4 / 96"/><draw:equation draw:name="f10" draw:formula="45 * ?f5 / 89"/><draw:equation draw:name="f11" draw:formula="79 * ?f4 / 96"/><draw:equation draw:name="f12" draw:formula="48 * ?f5 / 89"/><draw:equation draw:name="f13" draw:formula="72 * ?f4 / 96"/><draw:equation draw:name="f14" draw:formula="67 * ?f4 / 96"/><draw:equation draw:name="f15" draw:formula="69 * ?f5 / 89"/><draw:equation draw:name="f16" draw:formula="0 * ?f4 / 96"/><draw:equation draw:name="f17" draw:formula="88 * ?f5 / 89"/><draw:equation draw:name="f18" draw:formula="12 * ?f4 / 96"/><draw:equation draw:name="f19" draw:formula="76 * ?f5 / 8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6"/><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0in" svg:y="0in" svg:width="0.06181in" svg:height="0.06667in" draw:id="id95" draw:style-name="a91" draw:name="Freeform 108"><svg:title/><svg:desc/><draw:enhanced-geometry draw:type="non-primitive" svg:viewBox="0 0 89 96" draw:enhanced-path="M 52 96 L 36 96 12 12 25 12 40 67 43 74 43 79 45 81 56 81 52 96 Z N" draw:text-areas="?f36 ?f38 ?f37 ?f39" draw:glue-points="?f22 ?f23 ?f24 ?f23 ?f25 ?f26 ?f27 ?f26 ?f28 ?f29 ?f30 ?f31 ?f30 ?f32 ?f33 ?f34 ?f35 ?f3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52 * ?f5 / 89"/><draw:equation draw:name="f9" draw:formula="96 * ?f4 / 96"/><draw:equation draw:name="f10" draw:formula="36 * ?f5 / 89"/><draw:equation draw:name="f11" draw:formula="12 * ?f5 / 89"/><draw:equation draw:name="f12" draw:formula="12 * ?f4 / 96"/><draw:equation draw:name="f13" draw:formula="25 * ?f5 / 89"/><draw:equation draw:name="f14" draw:formula="40 * ?f5 / 89"/><draw:equation draw:name="f15" draw:formula="67 * ?f4 / 96"/><draw:equation draw:name="f16" draw:formula="43 * ?f5 / 89"/><draw:equation draw:name="f17" draw:formula="74 * ?f4 / 96"/><draw:equation draw:name="f18" draw:formula="79 * ?f4 / 96"/><draw:equation draw:name="f19" draw:formula="45 * ?f5 / 89"/><draw:equation draw:name="f20" draw:formula="81 * ?f4 / 96"/><draw:equation draw:name="f21" draw:formula="56 * ?f5 / 89"/><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7"/><draw:equation draw:name="f30" draw:formula="?f16 / ?f6"/><draw:equation draw:name="f31" draw:formula="?f17 / ?f7"/><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0in" svg:y="0in" svg:width="0.06181in" svg:height="0.06667in" draw:id="id96" draw:style-name="a92" draw:name="Freeform 109"><svg:title/><svg:desc/><draw:enhanced-geometry draw:type="non-primitive" svg:viewBox="0 0 89 96" draw:enhanced-path="M 88 96 L 76 96 76 12 88 12 88 9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88 * ?f5 / 89"/><draw:equation draw:name="f9" draw:formula="96 * ?f4 / 96"/><draw:equation draw:name="f10" draw:formula="76 * ?f5 / 89"/><draw:equation draw:name="f11" draw:formula="12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690"><text:s/></text:span><text:span text:style-name="T691"><draw:frame draw:style-name="a93" draw:name="Obrázek 73" text:anchor-type="as-char" svg:x="0in" svg:y="0in" svg:width="0.88542in" svg:height="0.09375in" style:rel-width="scale" style:rel-height="scale"><draw:image xlink:href="media/image22.png" xlink:type="simple" xlink:show="embed" xlink:actuate="onLoad"/><svg:title/><svg:desc/></draw:frame></text:span><text:span text:style-name="T692"><text:s/></text:span><text:span text:style-name="T693"><draw:frame draw:style-name="a94" draw:name="Obrázek 72" text:anchor-type="as-char" svg:x="0in" svg:y="0in" svg:width="1.38542in" svg:height="0.09375in" style:rel-width="scale" style:rel-height="scale"><draw:image xlink:href="media/image23.png" xlink:type="simple" xlink:show="embed" xlink:actuate="onLoad"/><svg:title/><svg:desc/></draw:frame></text:span></text:p>
          </table:table-cell>
          <table:table-cell table:style-name="TableCell694">
            <text:p text:style-name="P695">1 475</text:p>
          </table:table-cell>
          <table:table-cell table:style-name="TableCell696">
            <text:p text:style-name="P697"/>
            <text:p text:style-name="P698"><text:span text:style-name="T699"><draw:frame draw:style-name="a95" draw:name="Obrázek 71" text:anchor-type="as-char" svg:x="0in" svg:y="0in" svg:width="0.54167in" svg:height="0.08333in" style:rel-width="scale" style:rel-height="scale"><draw:image xlink:href="media/image24.png" xlink:type="simple" xlink:show="embed" xlink:actuate="onLoad"/><svg:title/><svg:desc/></draw:frame></text:span></text:p>
          </table:table-cell>
          <table:table-cell table:style-name="TableCell700">
            <text:p text:style-name="P701"/>
            <text:p text:style-name="P702"><text:span text:style-name="T703"><draw:frame draw:style-name="a96" draw:name="Obrázek 70" text:anchor-type="as-char" svg:x="0in" svg:y="0in" svg:width="0.21875in" svg:height="0.08333in" style:rel-width="scale" style:rel-height="scale"><draw:image xlink:href="media/image25.png" xlink:type="simple" xlink:show="embed" xlink:actuate="onLoad"/><svg:title/><svg:desc/></draw:frame></text:span><text:span text:style-name="T704"><text:s/></text:span><text:span text:style-name="T705"><draw:frame draw:style-name="a97" draw:name="Obrázek 69" text:anchor-type="as-char" svg:x="0in" svg:y="0in" svg:width="0.10417in" svg:height="0.07292in" style:rel-width="scale" style:rel-height="scale"><draw:image xlink:href="media/image26.png" xlink:type="simple" xlink:show="embed" xlink:actuate="onLoad"/><svg:title/><svg:desc/></draw:frame></text:span></text:p>
          </table:table-cell>
        </table:table-row>
        <table:table-row table:style-name="TableRow706">
          <table:table-cell table:style-name="TableCell707" table:number-columns-spanned="4">
            <text:p text:style-name="P708"/>
          </table:table-cell>
          <table:covered-table-cell/>
          <table:covered-table-cell/>
          <table:covered-table-cell/>
        </table:table-row>
        <table:table-row table:style-name="TableRow709">
          <table:table-cell table:style-name="TableCell710">
            <text:p text:style-name="P711"/>
            <text:p text:style-name="P712"><text:span text:style-name="T713"><draw:g draw:name="Skupina 256" draw:id="id102"><svg:title/><svg:desc/><draw:custom-shape svg:x="0in" svg:y="0in" svg:width="0.06181in" svg:height="0.06667in" draw:id="id98" draw:style-name="a98" draw:name="Freeform 112"><svg:title/><svg:desc/><draw:enhanced-geometry draw:type="non-primitive" svg:viewBox="0 0 89 96" draw:enhanced-path="M 12 96 L 0 96 0 0 21 0 25 12 12 12 12 96 Z N" draw:text-areas="?f22 ?f24 ?f23 ?f25" draw:glue-points="?f15 ?f16 ?f17 ?f16 ?f17 ?f18 ?f19 ?f18 ?f20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12 * ?f5 / 89"/><draw:equation draw:name="f9" draw:formula="96 * ?f4 / 96"/><draw:equation draw:name="f10" draw:formula="0 * ?f5 / 89"/><draw:equation draw:name="f11" draw:formula="0 * ?f4 / 96"/><draw:equation draw:name="f12" draw:formula="21 * ?f5 / 89"/><draw:equation draw:name="f13" draw:formula="25 * ?f5 / 89"/><draw:equation draw:name="f14" draw:formula="12 * ?f4 / 9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in" svg:width="0.06181in" svg:height="0.06667in" draw:id="id99" draw:style-name="a99" draw:name="Freeform 113"><svg:title/><svg:desc/><draw:enhanced-geometry draw:type="non-primitive" svg:viewBox="0 0 89 96" draw:enhanced-path="M 56 81 L 45 81 45 79 48 72 48 67 69 0 88 0 88 12 76 12 56 81 Z N" draw:text-areas="?f32 ?f34 ?f33 ?f35" draw:glue-points="?f20 ?f21 ?f22 ?f21 ?f22 ?f23 ?f24 ?f25 ?f24 ?f26 ?f27 ?f28 ?f29 ?f28 ?f29 ?f30 ?f31 ?f30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56 * ?f5 / 89"/><draw:equation draw:name="f9" draw:formula="81 * ?f4 / 96"/><draw:equation draw:name="f10" draw:formula="45 * ?f5 / 89"/><draw:equation draw:name="f11" draw:formula="79 * ?f4 / 96"/><draw:equation draw:name="f12" draw:formula="48 * ?f5 / 89"/><draw:equation draw:name="f13" draw:formula="72 * ?f4 / 96"/><draw:equation draw:name="f14" draw:formula="67 * ?f4 / 96"/><draw:equation draw:name="f15" draw:formula="69 * ?f5 / 89"/><draw:equation draw:name="f16" draw:formula="0 * ?f4 / 96"/><draw:equation draw:name="f17" draw:formula="88 * ?f5 / 89"/><draw:equation draw:name="f18" draw:formula="12 * ?f4 / 96"/><draw:equation draw:name="f19" draw:formula="76 * ?f5 / 8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6"/><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0in" svg:y="0in" svg:width="0.06181in" svg:height="0.06667in" draw:id="id100" draw:style-name="a100" draw:name="Freeform 114"><svg:title/><svg:desc/><draw:enhanced-geometry draw:type="non-primitive" svg:viewBox="0 0 89 96" draw:enhanced-path="M 52 96 L 36 96 12 12 25 12 40 67 43 74 43 79 45 81 56 81 52 96 Z N" draw:text-areas="?f36 ?f38 ?f37 ?f39" draw:glue-points="?f22 ?f23 ?f24 ?f23 ?f25 ?f26 ?f27 ?f26 ?f28 ?f29 ?f30 ?f31 ?f30 ?f32 ?f33 ?f34 ?f35 ?f3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52 * ?f5 / 89"/><draw:equation draw:name="f9" draw:formula="96 * ?f4 / 96"/><draw:equation draw:name="f10" draw:formula="36 * ?f5 / 89"/><draw:equation draw:name="f11" draw:formula="12 * ?f5 / 89"/><draw:equation draw:name="f12" draw:formula="12 * ?f4 / 96"/><draw:equation draw:name="f13" draw:formula="25 * ?f5 / 89"/><draw:equation draw:name="f14" draw:formula="40 * ?f5 / 89"/><draw:equation draw:name="f15" draw:formula="67 * ?f4 / 96"/><draw:equation draw:name="f16" draw:formula="43 * ?f5 / 89"/><draw:equation draw:name="f17" draw:formula="74 * ?f4 / 96"/><draw:equation draw:name="f18" draw:formula="79 * ?f4 / 96"/><draw:equation draw:name="f19" draw:formula="45 * ?f5 / 89"/><draw:equation draw:name="f20" draw:formula="81 * ?f4 / 96"/><draw:equation draw:name="f21" draw:formula="56 * ?f5 / 89"/><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7"/><draw:equation draw:name="f30" draw:formula="?f16 / ?f6"/><draw:equation draw:name="f31" draw:formula="?f17 / ?f7"/><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0in" svg:y="0in" svg:width="0.06181in" svg:height="0.06667in" draw:id="id101" draw:style-name="a101" draw:name="Freeform 115"><svg:title/><svg:desc/><draw:enhanced-geometry draw:type="non-primitive" svg:viewBox="0 0 89 96" draw:enhanced-path="M 88 96 L 76 96 76 12 88 12 88 9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88 * ?f5 / 89"/><draw:equation draw:name="f9" draw:formula="96 * ?f4 / 96"/><draw:equation draw:name="f10" draw:formula="76 * ?f5 / 89"/><draw:equation draw:name="f11" draw:formula="12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714"><text:s/></text:span><text:span text:style-name="T715"><draw:frame draw:style-name="a102" draw:name="Obrázek 68" text:anchor-type="as-char" svg:x="0in" svg:y="0in" svg:width="0.88542in" svg:height="0.09375in" style:rel-width="scale" style:rel-height="scale"><draw:image xlink:href="media/image27.png" xlink:type="simple" xlink:show="embed" xlink:actuate="onLoad"/><svg:title/><svg:desc/></draw:frame></text:span><text:span text:style-name="T716"><text:s/></text:span><text:span text:style-name="T717"><draw:frame draw:style-name="a103" draw:name="Obrázek 67" text:anchor-type="as-char" svg:x="0in" svg:y="0in" svg:width="1.73958in" svg:height="0.09375in" style:rel-width="scale" style:rel-height="scale"><draw:image xlink:href="media/image28.png" xlink:type="simple" xlink:show="embed" xlink:actuate="onLoad"/><svg:title/><svg:desc/></draw:frame></text:span></text:p>
          </table:table-cell>
          <table:table-cell table:style-name="TableCell718">
            <text:p text:style-name="P719">1 341</text:p>
          </table:table-cell>
          <table:table-cell table:style-name="TableCell720">
            <text:p text:style-name="P721"/>
            <text:p text:style-name="P722"><text:span text:style-name="T723"><draw:g draw:name="Skupina 249" draw:id="id109" draw:style-name="a108" text:anchor-type="as-char"><svg:title/><svg:desc/><draw:g draw:name="Group 117" draw:id="id105"><svg:title/><svg:desc/><draw:custom-shape svg:x="0in" svg:y="0in" svg:width="0.025in" svg:height="0.06528in" draw:id="id103" draw:style-name="a104" draw:name="Freeform 118"><svg:title/><svg:desc/><draw:enhanced-geometry draw:type="non-primitive" svg:viewBox="0 0 36 94" draw:enhanced-path="M 0 33 L 0 21 7 19 12 16 16 12 24 7 26 2 28 0 36 0 36 19 24 19 21 21 16 24 12 28 7 31 4 31 0 33 Z N" draw:text-areas="?f50 ?f52 ?f51 ?f53" draw:glue-points="?f29 ?f30 ?f29 ?f31 ?f32 ?f33 ?f34 ?f35 ?f36 ?f37 ?f38 ?f39 ?f40 ?f41 ?f42 ?f43 ?f44 ?f43 ?f44 ?f33 ?f38 ?f33 ?f45 ?f31 ?f36 ?f46 ?f34 ?f47 ?f32 ?f48 ?f49 ?f48 ?f29 ?f3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0 * ?f5 / 36"/><draw:equation draw:name="f9" draw:formula="33 * ?f4 / 94"/><draw:equation draw:name="f10" draw:formula="21 * ?f4 / 94"/><draw:equation draw:name="f11" draw:formula="7 * ?f5 / 36"/><draw:equation draw:name="f12" draw:formula="19 * ?f4 / 94"/><draw:equation draw:name="f13" draw:formula="12 * ?f5 / 36"/><draw:equation draw:name="f14" draw:formula="16 * ?f4 / 94"/><draw:equation draw:name="f15" draw:formula="16 * ?f5 / 36"/><draw:equation draw:name="f16" draw:formula="12 * ?f4 / 94"/><draw:equation draw:name="f17" draw:formula="24 * ?f5 / 36"/><draw:equation draw:name="f18" draw:formula="7 * ?f4 / 94"/><draw:equation draw:name="f19" draw:formula="26 * ?f5 / 36"/><draw:equation draw:name="f20" draw:formula="2 * ?f4 / 94"/><draw:equation draw:name="f21" draw:formula="28 * ?f5 / 36"/><draw:equation draw:name="f22" draw:formula="0 * ?f4 / 94"/><draw:equation draw:name="f23" draw:formula="36 * ?f5 / 36"/><draw:equation draw:name="f24" draw:formula="21 * ?f5 / 36"/><draw:equation draw:name="f25" draw:formula="24 * ?f4 / 94"/><draw:equation draw:name="f26" draw:formula="28 * ?f4 / 94"/><draw:equation draw:name="f27" draw:formula="31 * ?f4 / 94"/><draw:equation draw:name="f28" draw:formula="4 * ?f5 / 36"/><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7"/><draw:equation draw:name="f42" draw:formula="?f21 / ?f6"/><draw:equation draw:name="f43" draw:formula="?f22 / ?f7"/><draw:equation draw:name="f44" draw:formula="?f23 / ?f6"/><draw:equation draw:name="f45" draw:formula="?f24 / ?f6"/><draw:equation draw:name="f46" draw:formula="?f25 / ?f7"/><draw:equation draw:name="f47" draw:formula="?f26 / ?f7"/><draw:equation draw:name="f48" draw:formula="?f27 / ?f7"/><draw:equation draw:name="f49" draw:formula="?f28 / ?f6"/><draw:equation draw:name="f50" draw:formula="0 / ?f6"/><draw:equation draw:name="f51" draw:formula="?f1 / ?f6"/><draw:equation draw:name="f52" draw:formula="0 / ?f7"/><draw:equation draw:name="f53" draw:formula="?f3 / ?f7"/></draw:enhanced-geometry></draw:custom-shape><draw:custom-shape svg:x="0in" svg:y="0in" svg:width="0.025in" svg:height="0.06528in" draw:id="id104" draw:style-name="a105" draw:name="Freeform 119"><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20" draw:id="id108"><svg:title/><svg:desc/><draw:custom-shape svg:x="0.04653in" svg:y="0in" svg:width="0.04167in" svg:height="0.06528in" draw:id="id106" draw:style-name="a106" draw:name="Freeform 121"><svg:title/><svg:desc/><draw:enhanced-geometry draw:type="non-primitive" svg:viewBox="0 0 60 94" draw:enhanced-path="M 36 93 L 21 93 14 91 9 84 2 76 0 62 0 36 2 26 7 12 9 7 14 4 19 0 40 0 43 2 48 4 52 9 54 12 26 12 16 16 14 21 12 31 12 60 14 69 16 74 21 79 26 81 52 81 50 84 48 88 43 91 36 93 Z N" draw:text-areas="?f86 ?f88 ?f87 ?f89" draw:glue-points="?f47 ?f48 ?f49 ?f48 ?f50 ?f51 ?f52 ?f53 ?f54 ?f55 ?f56 ?f57 ?f56 ?f58 ?f54 ?f59 ?f60 ?f61 ?f52 ?f62 ?f50 ?f63 ?f64 ?f65 ?f66 ?f65 ?f67 ?f68 ?f69 ?f63 ?f70 ?f71 ?f72 ?f61 ?f73 ?f61 ?f74 ?f75 ?f50 ?f76 ?f77 ?f78 ?f77 ?f79 ?f50 ?f80 ?f74 ?f81 ?f49 ?f82 ?f73 ?f83 ?f70 ?f83 ?f84 ?f53 ?f69 ?f85 ?f67 ?f51 ?f47 ?f4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4"/><draw:equation draw:name="f8" draw:formula="36 * ?f5 / 60"/><draw:equation draw:name="f9" draw:formula="93 * ?f4 / 94"/><draw:equation draw:name="f10" draw:formula="21 * ?f5 / 60"/><draw:equation draw:name="f11" draw:formula="14 * ?f5 / 60"/><draw:equation draw:name="f12" draw:formula="91 * ?f4 / 94"/><draw:equation draw:name="f13" draw:formula="9 * ?f5 / 60"/><draw:equation draw:name="f14" draw:formula="84 * ?f4 / 94"/><draw:equation draw:name="f15" draw:formula="2 * ?f5 / 60"/><draw:equation draw:name="f16" draw:formula="76 * ?f4 / 94"/><draw:equation draw:name="f17" draw:formula="0 * ?f5 / 60"/><draw:equation draw:name="f18" draw:formula="62 * ?f4 / 94"/><draw:equation draw:name="f19" draw:formula="36 * ?f4 / 94"/><draw:equation draw:name="f20" draw:formula="26 * ?f4 / 94"/><draw:equation draw:name="f21" draw:formula="7 * ?f5 / 60"/><draw:equation draw:name="f22" draw:formula="12 * ?f4 / 94"/><draw:equation draw:name="f23" draw:formula="7 * ?f4 / 94"/><draw:equation draw:name="f24" draw:formula="4 * ?f4 / 94"/><draw:equation draw:name="f25" draw:formula="19 * ?f5 / 60"/><draw:equation draw:name="f26" draw:formula="0 * ?f4 / 94"/><draw:equation draw:name="f27" draw:formula="40 * ?f5 / 60"/><draw:equation draw:name="f28" draw:formula="43 * ?f5 / 60"/><draw:equation draw:name="f29" draw:formula="2 * ?f4 / 94"/><draw:equation draw:name="f30" draw:formula="48 * ?f5 / 60"/><draw:equation draw:name="f31" draw:formula="52 * ?f5 / 60"/><draw:equation draw:name="f32" draw:formula="9 * ?f4 / 94"/><draw:equation draw:name="f33" draw:formula="54 * ?f5 / 60"/><draw:equation draw:name="f34" draw:formula="26 * ?f5 / 60"/><draw:equation draw:name="f35" draw:formula="16 * ?f5 / 60"/><draw:equation draw:name="f36" draw:formula="16 * ?f4 / 94"/><draw:equation draw:name="f37" draw:formula="21 * ?f4 / 94"/><draw:equation draw:name="f38" draw:formula="12 * ?f5 / 60"/><draw:equation draw:name="f39" draw:formula="31 * ?f4 / 94"/><draw:equation draw:name="f40" draw:formula="60 * ?f4 / 94"/><draw:equation draw:name="f41" draw:formula="69 * ?f4 / 94"/><draw:equation draw:name="f42" draw:formula="74 * ?f4 / 94"/><draw:equation draw:name="f43" draw:formula="79 * ?f4 / 94"/><draw:equation draw:name="f44" draw:formula="81 * ?f4 / 94"/><draw:equation draw:name="f45" draw:formula="50 * ?f5 / 60"/><draw:equation draw:name="f46" draw:formula="88 * ?f4 / 94"/><draw:equation draw:name="f47" draw:formula="?f8 / ?f6"/><draw:equation draw:name="f48" draw:formula="?f9 / ?f7"/><draw:equation draw:name="f49" draw:formula="?f10 / ?f6"/><draw:equation draw:name="f50" draw:formula="?f11 / ?f6"/><draw:equation draw:name="f51" draw:formula="?f12 / ?f7"/><draw:equation draw:name="f52" draw:formula="?f13 / ?f6"/><draw:equation draw:name="f53" draw:formula="?f14 / ?f7"/><draw:equation draw:name="f54" draw:formula="?f15 / ?f6"/><draw:equation draw:name="f55" draw:formula="?f16 / ?f7"/><draw:equation draw:name="f56" draw:formula="?f17 / ?f6"/><draw:equation draw:name="f57" draw:formula="?f18 / ?f7"/><draw:equation draw:name="f58" draw:formula="?f19 / ?f7"/><draw:equation draw:name="f59" draw:formula="?f20 / ?f7"/><draw:equation draw:name="f60" draw:formula="?f21 / ?f6"/><draw:equation draw:name="f61" draw:formula="?f22 / ?f7"/><draw:equation draw:name="f62" draw:formula="?f23 / ?f7"/><draw:equation draw:name="f63" draw:formula="?f24 / ?f7"/><draw:equation draw:name="f64" draw:formula="?f25 / ?f6"/><draw:equation draw:name="f65" draw:formula="?f26 / ?f7"/><draw:equation draw:name="f66" draw:formula="?f27 / ?f6"/><draw:equation draw:name="f67" draw:formula="?f28 / ?f6"/><draw:equation draw:name="f68" draw:formula="?f29 / ?f7"/><draw:equation draw:name="f69" draw:formula="?f30 / ?f6"/><draw:equation draw:name="f70" draw:formula="?f31 / ?f6"/><draw:equation draw:name="f71" draw:formula="?f32 / ?f7"/><draw:equation draw:name="f72" draw:formula="?f33 / ?f6"/><draw:equation draw:name="f73" draw:formula="?f34 / ?f6"/><draw:equation draw:name="f74" draw:formula="?f35 / ?f6"/><draw:equation draw:name="f75" draw:formula="?f36 / ?f7"/><draw:equation draw:name="f76" draw:formula="?f37 / ?f7"/><draw:equation draw:name="f77" draw:formula="?f38 / ?f6"/><draw:equation draw:name="f78" draw:formula="?f39 / ?f7"/><draw:equation draw:name="f79" draw:formula="?f40 / ?f7"/><draw:equation draw:name="f80" draw:formula="?f41 / ?f7"/><draw:equation draw:name="f81" draw:formula="?f42 / ?f7"/><draw:equation draw:name="f82" draw:formula="?f43 / ?f7"/><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draw:custom-shape svg:x="0.04653in" svg:y="0in" svg:width="0.04167in" svg:height="0.06528in" draw:id="id107" draw:style-name="a107" draw:name="Freeform 122"><svg:title/><svg:desc/><draw:enhanced-geometry draw:type="non-primitive" svg:viewBox="0 0 60 94" draw:enhanced-path="M 52 81 L 36 81 40 79 45 69 48 60 48 31 45 21 43 19 40 14 36 12 54 12 57 19 57 24 60 28 60 64 55 79 52 81 Z N" draw:text-areas="?f52 ?f54 ?f53 ?f55" draw:glue-points="?f30 ?f31 ?f32 ?f31 ?f33 ?f34 ?f35 ?f36 ?f37 ?f38 ?f37 ?f39 ?f35 ?f40 ?f41 ?f42 ?f33 ?f43 ?f32 ?f44 ?f45 ?f44 ?f46 ?f42 ?f46 ?f47 ?f48 ?f49 ?f48 ?f50 ?f51 ?f34 ?f30 ?f3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4"/><draw:equation draw:name="f8" draw:formula="52 * ?f5 / 60"/><draw:equation draw:name="f9" draw:formula="81 * ?f4 / 94"/><draw:equation draw:name="f10" draw:formula="36 * ?f5 / 60"/><draw:equation draw:name="f11" draw:formula="40 * ?f5 / 60"/><draw:equation draw:name="f12" draw:formula="79 * ?f4 / 94"/><draw:equation draw:name="f13" draw:formula="45 * ?f5 / 60"/><draw:equation draw:name="f14" draw:formula="69 * ?f4 / 94"/><draw:equation draw:name="f15" draw:formula="48 * ?f5 / 60"/><draw:equation draw:name="f16" draw:formula="60 * ?f4 / 94"/><draw:equation draw:name="f17" draw:formula="31 * ?f4 / 94"/><draw:equation draw:name="f18" draw:formula="21 * ?f4 / 94"/><draw:equation draw:name="f19" draw:formula="43 * ?f5 / 60"/><draw:equation draw:name="f20" draw:formula="19 * ?f4 / 94"/><draw:equation draw:name="f21" draw:formula="14 * ?f4 / 94"/><draw:equation draw:name="f22" draw:formula="12 * ?f4 / 94"/><draw:equation draw:name="f23" draw:formula="54 * ?f5 / 60"/><draw:equation draw:name="f24" draw:formula="57 * ?f5 / 60"/><draw:equation draw:name="f25" draw:formula="24 * ?f4 / 94"/><draw:equation draw:name="f26" draw:formula="60 * ?f5 / 60"/><draw:equation draw:name="f27" draw:formula="28 * ?f4 / 94"/><draw:equation draw:name="f28" draw:formula="64 * ?f4 / 94"/><draw:equation draw:name="f29" draw:formula="55 * ?f5 / 60"/><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7"/><draw:equation draw:name="f40" draw:formula="?f18 / ?f7"/><draw:equation draw:name="f41" draw:formula="?f19 / ?f6"/><draw:equation draw:name="f42" draw:formula="?f20 / ?f7"/><draw:equation draw:name="f43" draw:formula="?f21 / ?f7"/><draw:equation draw:name="f44" draw:formula="?f22 / ?f7"/><draw:equation draw:name="f45" draw:formula="?f23 / ?f6"/><draw:equation draw:name="f46" draw:formula="?f24 / ?f6"/><draw:equation draw:name="f47" draw:formula="?f25 / ?f7"/><draw:equation draw:name="f48" draw:formula="?f26 / ?f6"/><draw:equation draw:name="f49" draw:formula="?f27 / ?f7"/><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g></draw:g></text:span><text:span text:style-name="T724"><text:s/></text:span><text:span text:style-name="T725"><draw:frame draw:style-name="a109" draw:name="Obrázek 66" text:anchor-type="as-char" svg:x="0in" svg:y="0in" svg:width="0.28125in" svg:height="0.08333in" style:rel-width="scale" style:rel-height="scale"><draw:image xlink:href="media/image29.png" xlink:type="simple" xlink:show="embed" xlink:actuate="onLoad"/><svg:title/><svg:desc/></draw:frame></text:span><text:span text:style-name="T726"><text:s/></text:span><text:span text:style-name="T727"><draw:frame draw:style-name="a110" draw:name="Obrázek 65" text:anchor-type="as-char" svg:x="0in" svg:y="0in" svg:width="0.10417in" svg:height="0.07292in" style:rel-width="scale" style:rel-height="scale"><draw:image xlink:href="media/image30.png" xlink:type="simple" xlink:show="embed" xlink:actuate="onLoad"/><svg:title/><svg:desc/></draw:frame></text:span></text:p>
          </table:table-cell>
          <table:table-cell table:style-name="TableCell728">
            <text:p text:style-name="P729"/>
            <text:p text:style-name="P730"><text:span text:style-name="T731"><draw:frame draw:style-name="a111" draw:name="Obrázek 64" text:anchor-type="as-char" svg:x="0in" svg:y="0in" svg:width="0.17708in" svg:height="0.08333in" style:rel-width="scale" style:rel-height="scale"><draw:image xlink:href="media/image31.png" xlink:type="simple" xlink:show="embed" xlink:actuate="onLoad"/><svg:title/><svg:desc/></draw:frame></text:span><text:span text:style-name="T732"><text:s/></text:span><text:span text:style-name="T733"><draw:frame draw:style-name="a112" draw:name="Obrázek 63" text:anchor-type="as-char" svg:x="0in" svg:y="0in" svg:width="0.10417in" svg:height="0.07292in" style:rel-width="scale" style:rel-height="scale"><draw:image xlink:href="media/image32.png" xlink:type="simple" xlink:show="embed" xlink:actuate="onLoad"/><svg:title/><svg:desc/></draw:frame></text:span></text:p>
          </table:table-cell>
        </table:table-row>
        <table:table-row table:style-name="TableRow734">
          <table:table-cell table:style-name="TableCell735" table:number-columns-spanned="4">
            <text:p text:style-name="P736"/>
          </table:table-cell>
          <table:covered-table-cell/>
          <table:covered-table-cell/>
          <table:covered-table-cell/>
        </table:table-row>
        <table:table-row table:style-name="TableRow737">
          <table:table-cell table:style-name="TableCell738">
            <text:p text:style-name="P739"/>
            <text:p text:style-name="P740"><text:span text:style-name="T741"><draw:g draw:name="Skupina 243" draw:id="id114"><svg:title/><svg:desc/><draw:custom-shape svg:x="0in" svg:y="0in" svg:width="0.06181in" svg:height="0.06667in" draw:id="id110" draw:style-name="a113" draw:name="Freeform 125"><svg:title/><svg:desc/><draw:enhanced-geometry draw:type="non-primitive" svg:viewBox="0 0 89 96" draw:enhanced-path="M 12 96 L 0 96 0 0 21 0 25 12 12 12 12 96 Z N" draw:text-areas="?f22 ?f24 ?f23 ?f25" draw:glue-points="?f15 ?f16 ?f17 ?f16 ?f17 ?f18 ?f19 ?f18 ?f20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12 * ?f5 / 89"/><draw:equation draw:name="f9" draw:formula="96 * ?f4 / 96"/><draw:equation draw:name="f10" draw:formula="0 * ?f5 / 89"/><draw:equation draw:name="f11" draw:formula="0 * ?f4 / 96"/><draw:equation draw:name="f12" draw:formula="21 * ?f5 / 89"/><draw:equation draw:name="f13" draw:formula="25 * ?f5 / 89"/><draw:equation draw:name="f14" draw:formula="12 * ?f4 / 9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in" svg:width="0.06181in" svg:height="0.06667in" draw:id="id111" draw:style-name="a114" draw:name="Freeform 126"><svg:title/><svg:desc/><draw:enhanced-geometry draw:type="non-primitive" svg:viewBox="0 0 89 96" draw:enhanced-path="M 56 81 L 45 81 45 79 48 72 48 67 69 0 88 0 88 12 76 12 56 81 Z N" draw:text-areas="?f32 ?f34 ?f33 ?f35" draw:glue-points="?f20 ?f21 ?f22 ?f21 ?f22 ?f23 ?f24 ?f25 ?f24 ?f26 ?f27 ?f28 ?f29 ?f28 ?f29 ?f30 ?f31 ?f30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56 * ?f5 / 89"/><draw:equation draw:name="f9" draw:formula="81 * ?f4 / 96"/><draw:equation draw:name="f10" draw:formula="45 * ?f5 / 89"/><draw:equation draw:name="f11" draw:formula="79 * ?f4 / 96"/><draw:equation draw:name="f12" draw:formula="48 * ?f5 / 89"/><draw:equation draw:name="f13" draw:formula="72 * ?f4 / 96"/><draw:equation draw:name="f14" draw:formula="67 * ?f4 / 96"/><draw:equation draw:name="f15" draw:formula="69 * ?f5 / 89"/><draw:equation draw:name="f16" draw:formula="0 * ?f4 / 96"/><draw:equation draw:name="f17" draw:formula="88 * ?f5 / 89"/><draw:equation draw:name="f18" draw:formula="12 * ?f4 / 96"/><draw:equation draw:name="f19" draw:formula="76 * ?f5 / 8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6"/><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0in" svg:y="0in" svg:width="0.06181in" svg:height="0.06667in" draw:id="id112" draw:style-name="a115" draw:name="Freeform 127"><svg:title/><svg:desc/><draw:enhanced-geometry draw:type="non-primitive" svg:viewBox="0 0 89 96" draw:enhanced-path="M 52 96 L 36 96 12 12 25 12 40 67 43 74 43 79 45 81 56 81 52 96 Z N" draw:text-areas="?f36 ?f38 ?f37 ?f39" draw:glue-points="?f22 ?f23 ?f24 ?f23 ?f25 ?f26 ?f27 ?f26 ?f28 ?f29 ?f30 ?f31 ?f30 ?f32 ?f33 ?f34 ?f35 ?f3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52 * ?f5 / 89"/><draw:equation draw:name="f9" draw:formula="96 * ?f4 / 96"/><draw:equation draw:name="f10" draw:formula="36 * ?f5 / 89"/><draw:equation draw:name="f11" draw:formula="12 * ?f5 / 89"/><draw:equation draw:name="f12" draw:formula="12 * ?f4 / 96"/><draw:equation draw:name="f13" draw:formula="25 * ?f5 / 89"/><draw:equation draw:name="f14" draw:formula="40 * ?f5 / 89"/><draw:equation draw:name="f15" draw:formula="67 * ?f4 / 96"/><draw:equation draw:name="f16" draw:formula="43 * ?f5 / 89"/><draw:equation draw:name="f17" draw:formula="74 * ?f4 / 96"/><draw:equation draw:name="f18" draw:formula="79 * ?f4 / 96"/><draw:equation draw:name="f19" draw:formula="45 * ?f5 / 89"/><draw:equation draw:name="f20" draw:formula="81 * ?f4 / 96"/><draw:equation draw:name="f21" draw:formula="56 * ?f5 / 89"/><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7"/><draw:equation draw:name="f30" draw:formula="?f16 / ?f6"/><draw:equation draw:name="f31" draw:formula="?f17 / ?f7"/><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0in" svg:y="0in" svg:width="0.06181in" svg:height="0.06667in" draw:id="id113" draw:style-name="a116" draw:name="Freeform 128"><svg:title/><svg:desc/><draw:enhanced-geometry draw:type="non-primitive" svg:viewBox="0 0 89 96" draw:enhanced-path="M 88 96 L 76 96 76 12 88 12 88 9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88 * ?f5 / 89"/><draw:equation draw:name="f9" draw:formula="96 * ?f4 / 96"/><draw:equation draw:name="f10" draw:formula="76 * ?f5 / 89"/><draw:equation draw:name="f11" draw:formula="12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742"><text:s/></text:span><text:span text:style-name="T743"><draw:frame draw:style-name="a117" draw:name="Obrázek 62" text:anchor-type="as-char" svg:x="0in" svg:y="0in" svg:width="0.89583in" svg:height="0.09375in" style:rel-width="scale" style:rel-height="scale"><draw:image xlink:href="media/image33.png" xlink:type="simple" xlink:show="embed" xlink:actuate="onLoad"/><svg:title/><svg:desc/></draw:frame></text:span></text:p>
          </table:table-cell>
          <table:table-cell table:style-name="TableCell744">
            <text:p text:style-name="P745">123</text:p>
          </table:table-cell>
          <table:table-cell table:style-name="TableCell746">
            <text:p text:style-name="P747"/>
            <text:p text:style-name="P748"><text:span text:style-name="T749"><draw:g draw:name="Skupina 239" draw:id="id117"><svg:title/><svg:desc/><draw:custom-shape svg:x="0in" svg:y="0in" svg:width="0.025in" svg:height="0.06528in" draw:id="id115" draw:style-name="a118" draw:name="Freeform 131"><svg:title/><svg:desc/><draw:enhanced-geometry draw:type="non-primitive" svg:viewBox="0 0 36 94" draw:enhanced-path="M 0 33 L 0 21 7 19 12 16 16 12 24 7 26 2 28 0 36 0 36 19 24 19 21 21 16 24 12 28 7 31 4 31 0 33 Z N" draw:text-areas="?f50 ?f52 ?f51 ?f53" draw:glue-points="?f29 ?f30 ?f29 ?f31 ?f32 ?f33 ?f34 ?f35 ?f36 ?f37 ?f38 ?f39 ?f40 ?f41 ?f42 ?f43 ?f44 ?f43 ?f44 ?f33 ?f38 ?f33 ?f45 ?f31 ?f36 ?f46 ?f34 ?f47 ?f32 ?f48 ?f49 ?f48 ?f29 ?f3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0 * ?f5 / 36"/><draw:equation draw:name="f9" draw:formula="33 * ?f4 / 94"/><draw:equation draw:name="f10" draw:formula="21 * ?f4 / 94"/><draw:equation draw:name="f11" draw:formula="7 * ?f5 / 36"/><draw:equation draw:name="f12" draw:formula="19 * ?f4 / 94"/><draw:equation draw:name="f13" draw:formula="12 * ?f5 / 36"/><draw:equation draw:name="f14" draw:formula="16 * ?f4 / 94"/><draw:equation draw:name="f15" draw:formula="16 * ?f5 / 36"/><draw:equation draw:name="f16" draw:formula="12 * ?f4 / 94"/><draw:equation draw:name="f17" draw:formula="24 * ?f5 / 36"/><draw:equation draw:name="f18" draw:formula="7 * ?f4 / 94"/><draw:equation draw:name="f19" draw:formula="26 * ?f5 / 36"/><draw:equation draw:name="f20" draw:formula="2 * ?f4 / 94"/><draw:equation draw:name="f21" draw:formula="28 * ?f5 / 36"/><draw:equation draw:name="f22" draw:formula="0 * ?f4 / 94"/><draw:equation draw:name="f23" draw:formula="36 * ?f5 / 36"/><draw:equation draw:name="f24" draw:formula="21 * ?f5 / 36"/><draw:equation draw:name="f25" draw:formula="24 * ?f4 / 94"/><draw:equation draw:name="f26" draw:formula="28 * ?f4 / 94"/><draw:equation draw:name="f27" draw:formula="31 * ?f4 / 94"/><draw:equation draw:name="f28" draw:formula="4 * ?f5 / 36"/><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7"/><draw:equation draw:name="f42" draw:formula="?f21 / ?f6"/><draw:equation draw:name="f43" draw:formula="?f22 / ?f7"/><draw:equation draw:name="f44" draw:formula="?f23 / ?f6"/><draw:equation draw:name="f45" draw:formula="?f24 / ?f6"/><draw:equation draw:name="f46" draw:formula="?f25 / ?f7"/><draw:equation draw:name="f47" draw:formula="?f26 / ?f7"/><draw:equation draw:name="f48" draw:formula="?f27 / ?f7"/><draw:equation draw:name="f49" draw:formula="?f28 / ?f6"/><draw:equation draw:name="f50" draw:formula="0 / ?f6"/><draw:equation draw:name="f51" draw:formula="?f1 / ?f6"/><draw:equation draw:name="f52" draw:formula="0 / ?f7"/><draw:equation draw:name="f53" draw:formula="?f3 / ?f7"/></draw:enhanced-geometry></draw:custom-shape><draw:custom-shape svg:x="0in" svg:y="0in" svg:width="0.025in" svg:height="0.06528in" draw:id="id116" draw:style-name="a119" draw:name="Freeform 132"><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750"><text:s/></text:span><text:span text:style-name="T751"><draw:g draw:name="Skupina 234" draw:id="id122" draw:style-name="a123" text:anchor-type="as-char"><svg:title/><svg:desc/><draw:frame draw:id="id118" draw:style-name="a120" draw:name="Picture 134" svg:x="0in" svg:y="0in" svg:width="0.20833in" svg:height="0.08333in" style:rel-width="scale" style:rel-height="scale"><draw:image xlink:href="media/image34.png" xlink:type="simple" xlink:show="embed" xlink:actuate="onLoad"/><svg:title/><svg:desc/></draw:frame><draw:g draw:name="Group 135" draw:id="id121"><svg:title/><svg:desc/><draw:custom-shape svg:x="0.23333in" svg:y="0in" svg:width="0.04167in" svg:height="0.06528in" draw:id="id119" draw:style-name="a121" draw:name="Freeform 136"><svg:title/><svg:desc/><draw:enhanced-geometry draw:type="non-primitive" svg:viewBox="0 0 60 94" draw:enhanced-path="M 36 93 L 21 93 14 91 9 84 2 76 0 62 0 36 2 26 2 19 4 12 9 7 14 4 16 0 40 0 43 2 48 4 52 9 54 12 24 12 21 14 16 16 14 21 12 31 12 60 14 69 16 74 24 81 52 81 50 84 48 88 43 91 36 93 Z N" draw:text-areas="?f86 ?f88 ?f87 ?f89" draw:glue-points="?f47 ?f48 ?f49 ?f48 ?f50 ?f51 ?f52 ?f53 ?f54 ?f55 ?f56 ?f57 ?f56 ?f58 ?f54 ?f59 ?f54 ?f60 ?f61 ?f62 ?f52 ?f63 ?f50 ?f64 ?f65 ?f66 ?f67 ?f66 ?f68 ?f69 ?f70 ?f64 ?f71 ?f72 ?f73 ?f62 ?f74 ?f62 ?f49 ?f75 ?f65 ?f76 ?f50 ?f77 ?f78 ?f79 ?f78 ?f80 ?f50 ?f81 ?f65 ?f82 ?f74 ?f83 ?f71 ?f83 ?f84 ?f53 ?f70 ?f85 ?f68 ?f51 ?f47 ?f4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4"/><draw:equation draw:name="f8" draw:formula="36 * ?f5 / 60"/><draw:equation draw:name="f9" draw:formula="93 * ?f4 / 94"/><draw:equation draw:name="f10" draw:formula="21 * ?f5 / 60"/><draw:equation draw:name="f11" draw:formula="14 * ?f5 / 60"/><draw:equation draw:name="f12" draw:formula="91 * ?f4 / 94"/><draw:equation draw:name="f13" draw:formula="9 * ?f5 / 60"/><draw:equation draw:name="f14" draw:formula="84 * ?f4 / 94"/><draw:equation draw:name="f15" draw:formula="2 * ?f5 / 60"/><draw:equation draw:name="f16" draw:formula="76 * ?f4 / 94"/><draw:equation draw:name="f17" draw:formula="0 * ?f5 / 60"/><draw:equation draw:name="f18" draw:formula="62 * ?f4 / 94"/><draw:equation draw:name="f19" draw:formula="36 * ?f4 / 94"/><draw:equation draw:name="f20" draw:formula="26 * ?f4 / 94"/><draw:equation draw:name="f21" draw:formula="19 * ?f4 / 94"/><draw:equation draw:name="f22" draw:formula="4 * ?f5 / 60"/><draw:equation draw:name="f23" draw:formula="12 * ?f4 / 94"/><draw:equation draw:name="f24" draw:formula="7 * ?f4 / 94"/><draw:equation draw:name="f25" draw:formula="4 * ?f4 / 94"/><draw:equation draw:name="f26" draw:formula="16 * ?f5 / 60"/><draw:equation draw:name="f27" draw:formula="0 * ?f4 / 94"/><draw:equation draw:name="f28" draw:formula="40 * ?f5 / 60"/><draw:equation draw:name="f29" draw:formula="43 * ?f5 / 60"/><draw:equation draw:name="f30" draw:formula="2 * ?f4 / 94"/><draw:equation draw:name="f31" draw:formula="48 * ?f5 / 60"/><draw:equation draw:name="f32" draw:formula="52 * ?f5 / 60"/><draw:equation draw:name="f33" draw:formula="9 * ?f4 / 94"/><draw:equation draw:name="f34" draw:formula="54 * ?f5 / 60"/><draw:equation draw:name="f35" draw:formula="24 * ?f5 / 60"/><draw:equation draw:name="f36" draw:formula="14 * ?f4 / 94"/><draw:equation draw:name="f37" draw:formula="16 * ?f4 / 94"/><draw:equation draw:name="f38" draw:formula="21 * ?f4 / 94"/><draw:equation draw:name="f39" draw:formula="12 * ?f5 / 60"/><draw:equation draw:name="f40" draw:formula="31 * ?f4 / 94"/><draw:equation draw:name="f41" draw:formula="60 * ?f4 / 94"/><draw:equation draw:name="f42" draw:formula="69 * ?f4 / 94"/><draw:equation draw:name="f43" draw:formula="74 * ?f4 / 94"/><draw:equation draw:name="f44" draw:formula="81 * ?f4 / 94"/><draw:equation draw:name="f45" draw:formula="50 * ?f5 / 60"/><draw:equation draw:name="f46" draw:formula="88 * ?f4 / 94"/><draw:equation draw:name="f47" draw:formula="?f8 / ?f6"/><draw:equation draw:name="f48" draw:formula="?f9 / ?f7"/><draw:equation draw:name="f49" draw:formula="?f10 / ?f6"/><draw:equation draw:name="f50" draw:formula="?f11 / ?f6"/><draw:equation draw:name="f51" draw:formula="?f12 / ?f7"/><draw:equation draw:name="f52" draw:formula="?f13 / ?f6"/><draw:equation draw:name="f53" draw:formula="?f14 / ?f7"/><draw:equation draw:name="f54" draw:formula="?f15 / ?f6"/><draw:equation draw:name="f55" draw:formula="?f16 / ?f7"/><draw:equation draw:name="f56" draw:formula="?f17 / ?f6"/><draw:equation draw:name="f57" draw:formula="?f18 / ?f7"/><draw:equation draw:name="f58" draw:formula="?f19 / ?f7"/><draw:equation draw:name="f59" draw:formula="?f20 / ?f7"/><draw:equation draw:name="f60" draw:formula="?f21 / ?f7"/><draw:equation draw:name="f61" draw:formula="?f22 / ?f6"/><draw:equation draw:name="f62" draw:formula="?f23 / ?f7"/><draw:equation draw:name="f63" draw:formula="?f24 / ?f7"/><draw:equation draw:name="f64" draw:formula="?f25 / ?f7"/><draw:equation draw:name="f65" draw:formula="?f26 / ?f6"/><draw:equation draw:name="f66" draw:formula="?f27 / ?f7"/><draw:equation draw:name="f67" draw:formula="?f28 / ?f6"/><draw:equation draw:name="f68" draw:formula="?f29 / ?f6"/><draw:equation draw:name="f69" draw:formula="?f30 / ?f7"/><draw:equation draw:name="f70" draw:formula="?f31 / ?f6"/><draw:equation draw:name="f71" draw:formula="?f32 / ?f6"/><draw:equation draw:name="f72" draw:formula="?f33 / ?f7"/><draw:equation draw:name="f73" draw:formula="?f34 / ?f6"/><draw:equation draw:name="f74" draw:formula="?f35 / ?f6"/><draw:equation draw:name="f75" draw:formula="?f36 / ?f7"/><draw:equation draw:name="f76" draw:formula="?f37 / ?f7"/><draw:equation draw:name="f77" draw:formula="?f38 / ?f7"/><draw:equation draw:name="f78" draw:formula="?f39 / ?f6"/><draw:equation draw:name="f79" draw:formula="?f40 / ?f7"/><draw:equation draw:name="f80" draw:formula="?f41 / ?f7"/><draw:equation draw:name="f81" draw:formula="?f42 / ?f7"/><draw:equation draw:name="f82" draw:formula="?f43 / ?f7"/><draw:equation draw:name="f83" draw:formula="?f44 / ?f7"/><draw:equation draw:name="f84" draw:formula="?f45 / ?f6"/><draw:equation draw:name="f85" draw:formula="?f46 / ?f7"/><draw:equation draw:name="f86" draw:formula="0 / ?f6"/><draw:equation draw:name="f87" draw:formula="?f1 / ?f6"/><draw:equation draw:name="f88" draw:formula="0 / ?f7"/><draw:equation draw:name="f89" draw:formula="?f3 / ?f7"/></draw:enhanced-geometry></draw:custom-shape><draw:custom-shape svg:x="0.23333in" svg:y="0in" svg:width="0.04167in" svg:height="0.06528in" draw:id="id120" draw:style-name="a122" draw:name="Freeform 137"><svg:title/><svg:desc/><draw:enhanced-geometry draw:type="non-primitive" svg:viewBox="0 0 60 94" draw:enhanced-path="M 52 81 L 36 81 43 74 45 69 48 60 48 31 45 21 43 19 40 14 36 12 54 12 57 19 57 24 60 28 60 64 55 79 52 81 Z N" draw:text-areas="?f54 ?f56 ?f55 ?f57" draw:glue-points="?f31 ?f32 ?f33 ?f32 ?f34 ?f35 ?f36 ?f37 ?f38 ?f39 ?f38 ?f40 ?f36 ?f41 ?f34 ?f42 ?f43 ?f44 ?f33 ?f45 ?f46 ?f45 ?f47 ?f42 ?f47 ?f48 ?f49 ?f50 ?f49 ?f51 ?f52 ?f53 ?f31 ?f3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4"/><draw:equation draw:name="f8" draw:formula="52 * ?f5 / 60"/><draw:equation draw:name="f9" draw:formula="81 * ?f4 / 94"/><draw:equation draw:name="f10" draw:formula="36 * ?f5 / 60"/><draw:equation draw:name="f11" draw:formula="43 * ?f5 / 60"/><draw:equation draw:name="f12" draw:formula="74 * ?f4 / 94"/><draw:equation draw:name="f13" draw:formula="45 * ?f5 / 60"/><draw:equation draw:name="f14" draw:formula="69 * ?f4 / 94"/><draw:equation draw:name="f15" draw:formula="48 * ?f5 / 60"/><draw:equation draw:name="f16" draw:formula="60 * ?f4 / 94"/><draw:equation draw:name="f17" draw:formula="31 * ?f4 / 94"/><draw:equation draw:name="f18" draw:formula="21 * ?f4 / 94"/><draw:equation draw:name="f19" draw:formula="19 * ?f4 / 94"/><draw:equation draw:name="f20" draw:formula="40 * ?f5 / 60"/><draw:equation draw:name="f21" draw:formula="14 * ?f4 / 94"/><draw:equation draw:name="f22" draw:formula="12 * ?f4 / 94"/><draw:equation draw:name="f23" draw:formula="54 * ?f5 / 60"/><draw:equation draw:name="f24" draw:formula="57 * ?f5 / 60"/><draw:equation draw:name="f25" draw:formula="24 * ?f4 / 94"/><draw:equation draw:name="f26" draw:formula="60 * ?f5 / 60"/><draw:equation draw:name="f27" draw:formula="28 * ?f4 / 94"/><draw:equation draw:name="f28" draw:formula="64 * ?f4 / 94"/><draw:equation draw:name="f29" draw:formula="55 * ?f5 / 60"/><draw:equation draw:name="f30" draw:formula="79 * ?f4 / 94"/><draw:equation draw:name="f31" draw:formula="?f8 / ?f6"/><draw:equation draw:name="f32" draw:formula="?f9 / ?f7"/><draw:equation draw:name="f33" draw:formula="?f10 / ?f6"/><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7"/><draw:equation draw:name="f41" draw:formula="?f18 / ?f7"/><draw:equation draw:name="f42" draw:formula="?f19 / ?f7"/><draw:equation draw:name="f43" draw:formula="?f20 / ?f6"/><draw:equation draw:name="f44" draw:formula="?f21 / ?f7"/><draw:equation draw:name="f45" draw:formula="?f22 / ?f7"/><draw:equation draw:name="f46" draw:formula="?f23 / ?f6"/><draw:equation draw:name="f47" draw:formula="?f24 / ?f6"/><draw:equation draw:name="f48" draw:formula="?f25 / ?f7"/><draw:equation draw:name="f49" draw:formula="?f26 / ?f6"/><draw:equation draw:name="f50" draw:formula="?f27 / ?f7"/><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g></draw:g></text:span><text:span text:style-name="T752"><text:s/></text:span><text:span text:style-name="T753"><draw:frame draw:style-name="a124" draw:name="Obrázek 61" text:anchor-type="as-char" svg:x="0in" svg:y="0in" svg:width="0.10417in" svg:height="0.07292in" style:rel-width="scale" style:rel-height="scale"><draw:image xlink:href="media/image35.png" xlink:type="simple" xlink:show="embed" xlink:actuate="onLoad"/><svg:title/><svg:desc/></draw:frame></text:span></text:p>
          </table:table-cell>
          <table:table-cell table:style-name="TableCell754">
            <text:p text:style-name="P755"/>
            <text:p text:style-name="P756"><text:span text:style-name="T757"><draw:frame draw:style-name="a125" draw:name="Obrázek 60" text:anchor-type="as-char" svg:x="0in" svg:y="0in" svg:width="0.21875in" svg:height="0.08333in" style:rel-width="scale" style:rel-height="scale"><draw:image xlink:href="media/image36.png" xlink:type="simple" xlink:show="embed" xlink:actuate="onLoad"/><svg:title/><svg:desc/></draw:frame></text:span><text:span text:style-name="T758"><text:s/></text:span><text:span text:style-name="T759"><draw:frame draw:style-name="a126" draw:name="Obrázek 59" text:anchor-type="as-char" svg:x="0in" svg:y="0in" svg:width="0.10417in" svg:height="0.07292in" style:rel-width="scale" style:rel-height="scale"><draw:image xlink:href="media/image30.png" xlink:type="simple" xlink:show="embed" xlink:actuate="onLoad"/><svg:title/><svg:desc/></draw:frame></text:span></text:p>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ext:p text:style-name="P769"><text:span text:style-name="T770"><draw:frame draw:style-name="a127" draw:name="Obrázek 58" text:anchor-type="as-char" svg:x="0in" svg:y="0in" svg:width="1.86458in" svg:height="0.09375in" style:rel-width="scale" style:rel-height="scale"><draw:image xlink:href="media/image37.png" xlink:type="simple" xlink:show="embed" xlink:actuate="onLoad"/><svg:title/><svg:desc/></draw:frame></text:span></text:p>
          </table:table-cell>
          <table:table-cell table:style-name="TableCell771">
            <text:p text:style-name="P772">936</text:p>
          </table:table-cell>
          <table:table-cell table:style-name="TableCell773">
            <text:p text:style-name="P774"/>
            <text:p text:style-name="P775"><text:span text:style-name="T776"><draw:g draw:name="Skupina 229" draw:id="id127" draw:style-name="a131" text:anchor-type="as-char"><svg:title/><svg:desc/><draw:g draw:name="Group 139" draw:id="id125"><svg:title/><svg:desc/><draw:custom-shape svg:x="0in" svg:y="0in" svg:width="0.025in" svg:height="0.06528in" draw:id="id123" draw:style-name="a128" draw:name="Freeform 140"><svg:title/><svg:desc/><draw:enhanced-geometry draw:type="non-primitive" svg:viewBox="0 0 36 94" draw:enhanced-path="M 4 33 L 0 33 0 21 7 19 12 16 16 12 24 7 26 2 28 0 36 0 36 19 24 19 21 21 16 24 12 28 7 31 4 33 Z N" draw:text-areas="?f50 ?f52 ?f51 ?f53" draw:glue-points="?f29 ?f30 ?f31 ?f30 ?f31 ?f32 ?f33 ?f34 ?f35 ?f36 ?f37 ?f38 ?f39 ?f40 ?f41 ?f42 ?f43 ?f44 ?f45 ?f44 ?f45 ?f34 ?f39 ?f34 ?f46 ?f32 ?f37 ?f47 ?f35 ?f48 ?f33 ?f49 ?f29 ?f3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4 * ?f5 / 36"/><draw:equation draw:name="f9" draw:formula="33 * ?f4 / 94"/><draw:equation draw:name="f10" draw:formula="0 * ?f5 / 36"/><draw:equation draw:name="f11" draw:formula="21 * ?f4 / 94"/><draw:equation draw:name="f12" draw:formula="7 * ?f5 / 36"/><draw:equation draw:name="f13" draw:formula="19 * ?f4 / 94"/><draw:equation draw:name="f14" draw:formula="12 * ?f5 / 36"/><draw:equation draw:name="f15" draw:formula="16 * ?f4 / 94"/><draw:equation draw:name="f16" draw:formula="16 * ?f5 / 36"/><draw:equation draw:name="f17" draw:formula="12 * ?f4 / 94"/><draw:equation draw:name="f18" draw:formula="24 * ?f5 / 36"/><draw:equation draw:name="f19" draw:formula="7 * ?f4 / 94"/><draw:equation draw:name="f20" draw:formula="26 * ?f5 / 36"/><draw:equation draw:name="f21" draw:formula="2 * ?f4 / 94"/><draw:equation draw:name="f22" draw:formula="28 * ?f5 / 36"/><draw:equation draw:name="f23" draw:formula="0 * ?f4 / 94"/><draw:equation draw:name="f24" draw:formula="36 * ?f5 / 36"/><draw:equation draw:name="f25" draw:formula="21 * ?f5 / 36"/><draw:equation draw:name="f26" draw:formula="24 * ?f4 / 94"/><draw:equation draw:name="f27" draw:formula="28 * ?f4 / 94"/><draw:equation draw:name="f28" draw:formula="31 * ?f4 / 94"/><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7"/><draw:equation draw:name="f43" draw:formula="?f22 / ?f6"/><draw:equation draw:name="f44" draw:formula="?f23 / ?f7"/><draw:equation draw:name="f45" draw:formula="?f24 / ?f6"/><draw:equation draw:name="f46" draw:formula="?f25 / ?f6"/><draw:equation draw:name="f47" draw:formula="?f26 / ?f7"/><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custom-shape svg:x="0in" svg:y="0in" svg:width="0.025in" svg:height="0.06528in" draw:id="id124" draw:style-name="a129" draw:name="Freeform 141"><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04444in" svg:y="0in" svg:width="0.04375in" svg:height="0.06528in" draw:id="id126" draw:style-name="a130" draw:name="Freeform 142"><svg:title/><svg:desc/><draw:enhanced-geometry draw:type="non-primitive" svg:viewBox="0 0 63 94" draw:enhanced-path="M 26 93 L 14 93 14 86 19 67 21 55 26 45 33 36 38 26 45 16 50 12 0 12 0 0 62 0 62 9 57 14 50 24 45 33 38 45 33 55 31 67 28 74 26 84 26 93 Z N" draw:text-areas="?f66 ?f68 ?f67 ?f69" draw:glue-points="?f37 ?f38 ?f39 ?f38 ?f39 ?f40 ?f41 ?f42 ?f43 ?f44 ?f37 ?f45 ?f46 ?f47 ?f48 ?f49 ?f50 ?f51 ?f52 ?f53 ?f54 ?f53 ?f54 ?f55 ?f56 ?f55 ?f56 ?f57 ?f58 ?f59 ?f52 ?f60 ?f50 ?f61 ?f48 ?f45 ?f46 ?f44 ?f62 ?f42 ?f63 ?f64 ?f37 ?f65 ?f37 ?f3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4"/><draw:equation draw:name="f8" draw:formula="26 * ?f5 / 63"/><draw:equation draw:name="f9" draw:formula="93 * ?f4 / 94"/><draw:equation draw:name="f10" draw:formula="14 * ?f5 / 63"/><draw:equation draw:name="f11" draw:formula="86 * ?f4 / 94"/><draw:equation draw:name="f12" draw:formula="19 * ?f5 / 63"/><draw:equation draw:name="f13" draw:formula="67 * ?f4 / 94"/><draw:equation draw:name="f14" draw:formula="21 * ?f5 / 63"/><draw:equation draw:name="f15" draw:formula="55 * ?f4 / 94"/><draw:equation draw:name="f16" draw:formula="45 * ?f4 / 94"/><draw:equation draw:name="f17" draw:formula="33 * ?f5 / 63"/><draw:equation draw:name="f18" draw:formula="36 * ?f4 / 94"/><draw:equation draw:name="f19" draw:formula="38 * ?f5 / 63"/><draw:equation draw:name="f20" draw:formula="26 * ?f4 / 94"/><draw:equation draw:name="f21" draw:formula="45 * ?f5 / 63"/><draw:equation draw:name="f22" draw:formula="16 * ?f4 / 94"/><draw:equation draw:name="f23" draw:formula="50 * ?f5 / 63"/><draw:equation draw:name="f24" draw:formula="12 * ?f4 / 94"/><draw:equation draw:name="f25" draw:formula="0 * ?f5 / 63"/><draw:equation draw:name="f26" draw:formula="0 * ?f4 / 94"/><draw:equation draw:name="f27" draw:formula="62 * ?f5 / 63"/><draw:equation draw:name="f28" draw:formula="9 * ?f4 / 94"/><draw:equation draw:name="f29" draw:formula="57 * ?f5 / 63"/><draw:equation draw:name="f30" draw:formula="14 * ?f4 / 94"/><draw:equation draw:name="f31" draw:formula="24 * ?f4 / 94"/><draw:equation draw:name="f32" draw:formula="33 * ?f4 / 94"/><draw:equation draw:name="f33" draw:formula="31 * ?f5 / 63"/><draw:equation draw:name="f34" draw:formula="28 * ?f5 / 63"/><draw:equation draw:name="f35" draw:formula="74 * ?f4 / 94"/><draw:equation draw:name="f36" draw:formula="84 * ?f4 / 94"/><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7"/><draw:equation draw:name="f46" draw:formula="?f17 / ?f6"/><draw:equation draw:name="f47" draw:formula="?f18 / ?f7"/><draw:equation draw:name="f48" draw:formula="?f19 / ?f6"/><draw:equation draw:name="f49" draw:formula="?f20 / ?f7"/><draw:equation draw:name="f50" draw:formula="?f21 / ?f6"/><draw:equation draw:name="f51" draw:formula="?f22 / ?f7"/><draw:equation draw:name="f52" draw:formula="?f23 / ?f6"/><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7"/><draw:equation draw:name="f61" draw:formula="?f32 / ?f7"/><draw:equation draw:name="f62" draw:formula="?f33 / ?f6"/><draw:equation draw:name="f63" draw:formula="?f34 / ?f6"/><draw:equation draw:name="f64" draw:formula="?f35 / ?f7"/><draw:equation draw:name="f65" draw:formula="?f36 / ?f7"/><draw:equation draw:name="f66" draw:formula="0 / ?f6"/><draw:equation draw:name="f67" draw:formula="?f1 / ?f6"/><draw:equation draw:name="f68" draw:formula="0 / ?f7"/><draw:equation draw:name="f69" draw:formula="?f3 / ?f7"/></draw:enhanced-geometry></draw:custom-shape></draw:g></text:span><text:span text:style-name="T777"><text:s/></text:span><text:span text:style-name="T778"><draw:frame draw:style-name="a132" draw:name="Obrázek 57" text:anchor-type="as-char" svg:x="0in" svg:y="0in" svg:width="0.28125in" svg:height="0.08333in" style:rel-width="scale" style:rel-height="scale"><draw:image xlink:href="media/image38.png" xlink:type="simple" xlink:show="embed" xlink:actuate="onLoad"/><svg:title/><svg:desc/></draw:frame></text:span><text:span text:style-name="T779"><text:s/></text:span><text:span text:style-name="T780"><draw:frame draw:style-name="a133" draw:name="Obrázek 56" text:anchor-type="as-char" svg:x="0in" svg:y="0in" svg:width="0.10417in" svg:height="0.07292in" style:rel-width="scale" style:rel-height="scale"><draw:image xlink:href="media/image39.png" xlink:type="simple" xlink:show="embed" xlink:actuate="onLoad"/><svg:title/><svg:desc/></draw:frame></text:span></text:p>
          </table:table-cell>
          <table:table-cell table:style-name="TableCell781">
            <text:p text:style-name="P782"/>
            <text:p text:style-name="P783"><text:span text:style-name="T784"><draw:g draw:name="Skupina 225" draw:id="id130"><svg:title/><svg:desc/><draw:custom-shape svg:x="0in" svg:y="0in" svg:width="0.025in" svg:height="0.06528in" draw:id="id128" draw:style-name="a134" draw:name="Freeform 145"><svg:title/><svg:desc/><draw:enhanced-geometry draw:type="non-primitive" svg:viewBox="0 0 36 94" draw:enhanced-path="M 4 33 L 0 33 0 21 7 19 12 16 19 12 24 7 26 2 28 0 36 0 36 19 24 19 21 21 16 24 12 28 7 31 4 33 Z N" draw:text-areas="?f52 ?f54 ?f53 ?f55" draw:glue-points="?f30 ?f31 ?f32 ?f31 ?f32 ?f33 ?f34 ?f35 ?f36 ?f37 ?f38 ?f39 ?f40 ?f41 ?f42 ?f43 ?f44 ?f45 ?f46 ?f45 ?f46 ?f35 ?f40 ?f35 ?f47 ?f33 ?f48 ?f49 ?f36 ?f50 ?f34 ?f51 ?f30 ?f3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4 * ?f5 / 36"/><draw:equation draw:name="f9" draw:formula="33 * ?f4 / 94"/><draw:equation draw:name="f10" draw:formula="0 * ?f5 / 36"/><draw:equation draw:name="f11" draw:formula="21 * ?f4 / 94"/><draw:equation draw:name="f12" draw:formula="7 * ?f5 / 36"/><draw:equation draw:name="f13" draw:formula="19 * ?f4 / 94"/><draw:equation draw:name="f14" draw:formula="12 * ?f5 / 36"/><draw:equation draw:name="f15" draw:formula="16 * ?f4 / 94"/><draw:equation draw:name="f16" draw:formula="19 * ?f5 / 36"/><draw:equation draw:name="f17" draw:formula="12 * ?f4 / 94"/><draw:equation draw:name="f18" draw:formula="24 * ?f5 / 36"/><draw:equation draw:name="f19" draw:formula="7 * ?f4 / 94"/><draw:equation draw:name="f20" draw:formula="26 * ?f5 / 36"/><draw:equation draw:name="f21" draw:formula="2 * ?f4 / 94"/><draw:equation draw:name="f22" draw:formula="28 * ?f5 / 36"/><draw:equation draw:name="f23" draw:formula="0 * ?f4 / 94"/><draw:equation draw:name="f24" draw:formula="36 * ?f5 / 36"/><draw:equation draw:name="f25" draw:formula="21 * ?f5 / 36"/><draw:equation draw:name="f26" draw:formula="16 * ?f5 / 36"/><draw:equation draw:name="f27" draw:formula="24 * ?f4 / 94"/><draw:equation draw:name="f28" draw:formula="28 * ?f4 / 94"/><draw:equation draw:name="f29" draw:formula="31 * ?f4 / 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6"/><draw:equation draw:name="f48" draw:formula="?f26 / ?f6"/><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0in" svg:y="0in" svg:width="0.025in" svg:height="0.06528in" draw:id="id129" draw:style-name="a135" draw:name="Freeform 146"><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785"><text:s/></text:span><text:span text:style-name="T786"><draw:frame draw:style-name="a136" draw:name="Obrázek 55" text:anchor-type="as-char" svg:x="0in" svg:y="0in" svg:width="0.17708in" svg:height="0.08333in" style:rel-width="scale" style:rel-height="scale"><draw:image xlink:href="media/image40.png" xlink:type="simple" xlink:show="embed" xlink:actuate="onLoad"/><svg:title/><svg:desc/></draw:frame></text:span><text:span text:style-name="T787"><text:s/></text:span><text:span text:style-name="T788"><draw:frame draw:style-name="a137" draw:name="Obrázek 54" text:anchor-type="as-char" svg:x="0in" svg:y="0in" svg:width="0.10417in" svg:height="0.07292in" style:rel-width="scale" style:rel-height="scale"><draw:image xlink:href="media/image41.png" xlink:type="simple" xlink:show="embed" xlink:actuate="onLoad"/><svg:title/><svg:desc/></draw:frame></text:span></text:p>
          </table: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draw:frame draw:style-name="a138" draw:name="Obrázek 53" text:anchor-type="as-char" svg:x="0in" svg:y="0in" svg:width="1.63542in" svg:height="0.09375in" style:rel-width="scale" style:rel-height="scale"><draw:image xlink:href="media/image42.png" xlink:type="simple" xlink:show="embed" xlink:actuate="onLoad"/><svg:title/><svg:desc/></draw:frame></text:span></text:p>
          </table:table-cell>
          <table:table-cell table:style-name="TableCell799">
            <text:p text:style-name="P800">364</text:p>
          </table:table-cell>
          <table:table-cell table:style-name="TableCell801">
            <text:p text:style-name="P802"/>
            <text:p text:style-name="P803"><text:span text:style-name="T804"><draw:frame draw:style-name="a139" draw:name="Obrázek 52" text:anchor-type="as-char" svg:x="0in" svg:y="0in" svg:width="0.48958in" svg:height="0.08333in" style:rel-width="scale" style:rel-height="scale"><draw:image xlink:href="media/image43.png" xlink:type="simple" xlink:show="embed" xlink:actuate="onLoad"/><svg:title/><svg:desc/></draw:frame></text:span></text:p>
          </table:table-cell>
          <table:table-cell table:style-name="TableCell805">
            <text:p text:style-name="P806"/>
            <text:p text:style-name="P807"><text:span text:style-name="T808"><draw:g draw:name="Skupina 221" draw:id="id133"><svg:title/><svg:desc/><draw:custom-shape svg:x="0in" svg:y="0in" svg:width="0.025in" svg:height="0.06528in" draw:id="id131" draw:style-name="a140" draw:name="Freeform 149"><svg:title/><svg:desc/><draw:enhanced-geometry draw:type="non-primitive" svg:viewBox="0 0 36 94" draw:enhanced-path="M 4 33 L 0 33 0 21 7 19 12 16 19 12 24 7 26 2 28 0 36 0 36 19 24 19 21 21 16 24 12 28 7 31 4 33 Z N" draw:text-areas="?f52 ?f54 ?f53 ?f55" draw:glue-points="?f30 ?f31 ?f32 ?f31 ?f32 ?f33 ?f34 ?f35 ?f36 ?f37 ?f38 ?f39 ?f40 ?f41 ?f42 ?f43 ?f44 ?f45 ?f46 ?f45 ?f46 ?f35 ?f40 ?f35 ?f47 ?f33 ?f48 ?f49 ?f36 ?f50 ?f34 ?f51 ?f30 ?f3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4 * ?f5 / 36"/><draw:equation draw:name="f9" draw:formula="33 * ?f4 / 94"/><draw:equation draw:name="f10" draw:formula="0 * ?f5 / 36"/><draw:equation draw:name="f11" draw:formula="21 * ?f4 / 94"/><draw:equation draw:name="f12" draw:formula="7 * ?f5 / 36"/><draw:equation draw:name="f13" draw:formula="19 * ?f4 / 94"/><draw:equation draw:name="f14" draw:formula="12 * ?f5 / 36"/><draw:equation draw:name="f15" draw:formula="16 * ?f4 / 94"/><draw:equation draw:name="f16" draw:formula="19 * ?f5 / 36"/><draw:equation draw:name="f17" draw:formula="12 * ?f4 / 94"/><draw:equation draw:name="f18" draw:formula="24 * ?f5 / 36"/><draw:equation draw:name="f19" draw:formula="7 * ?f4 / 94"/><draw:equation draw:name="f20" draw:formula="26 * ?f5 / 36"/><draw:equation draw:name="f21" draw:formula="2 * ?f4 / 94"/><draw:equation draw:name="f22" draw:formula="28 * ?f5 / 36"/><draw:equation draw:name="f23" draw:formula="0 * ?f4 / 94"/><draw:equation draw:name="f24" draw:formula="36 * ?f5 / 36"/><draw:equation draw:name="f25" draw:formula="21 * ?f5 / 36"/><draw:equation draw:name="f26" draw:formula="16 * ?f5 / 36"/><draw:equation draw:name="f27" draw:formula="24 * ?f4 / 94"/><draw:equation draw:name="f28" draw:formula="28 * ?f4 / 94"/><draw:equation draw:name="f29" draw:formula="31 * ?f4 / 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6"/><draw:equation draw:name="f48" draw:formula="?f26 / ?f6"/><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0in" svg:y="0in" svg:width="0.025in" svg:height="0.06528in" draw:id="id132" draw:style-name="a141" draw:name="Freeform 150"><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809"><text:s/></text:span><text:span text:style-name="T810"><draw:frame draw:style-name="a142" draw:name="Obrázek 51" text:anchor-type="as-char" svg:x="0in" svg:y="0in" svg:width="0.17708in" svg:height="0.08333in" style:rel-width="scale" style:rel-height="scale"><draw:image xlink:href="media/image40.png" xlink:type="simple" xlink:show="embed" xlink:actuate="onLoad"/><svg:title/><svg:desc/></draw:frame></text:span><text:span text:style-name="T811"><text:s/></text:span><text:span text:style-name="T812"><draw:frame draw:style-name="a143" draw:name="Obrázek 50" text:anchor-type="as-char" svg:x="0in" svg:y="0in" svg:width="0.10417in" svg:height="0.07292in" style:rel-width="scale" style:rel-height="scale"><draw:image xlink:href="media/image44.png" xlink:type="simple" xlink:show="embed" xlink:actuate="onLoad"/><svg:title/><svg:desc/></draw:frame></text:span></text:p>
          </table: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
            <text:p text:style-name="P822"><text:span text:style-name="T823"><draw:frame draw:style-name="a144" draw:name="Obrázek 49" text:anchor-type="as-char" svg:x="0in" svg:y="0in" svg:width="1.84375in" svg:height="0.09375in" style:rel-width="scale" style:rel-height="scale"><draw:image xlink:href="media/image45.png" xlink:type="simple" xlink:show="embed" xlink:actuate="onLoad"/><svg:title/><svg:desc/></draw:frame></text:span></text:p>
          </table:table-cell>
          <table:table-cell table:style-name="TableCell824">
            <text:p text:style-name="P825">737</text:p>
          </table:table-cell>
          <table:table-cell table:style-name="TableCell826">
            <text:p text:style-name="P827"/>
            <text:p text:style-name="P828"><text:span text:style-name="T829"><draw:frame draw:style-name="a145" draw:name="Obrázek 48" text:anchor-type="as-char" svg:x="0in" svg:y="0in" svg:width="0.53125in" svg:height="0.08333in" style:rel-width="scale" style:rel-height="scale"><draw:image xlink:href="media/image46.png" xlink:type="simple" xlink:show="embed" xlink:actuate="onLoad"/><svg:title/><svg:desc/></draw:frame></text:span></text:p>
          </table:table-cell>
          <table:table-cell table:style-name="TableCell830">
            <text:p text:style-name="P831"/>
            <text:p text:style-name="P832"><text:span text:style-name="T833"><draw:g draw:name="Skupina 217" draw:id="id136"><svg:title/><svg:desc/><draw:custom-shape svg:x="0in" svg:y="0in" svg:width="0.025in" svg:height="0.06528in" draw:id="id134" draw:style-name="a146" draw:name="Freeform 153"><svg:title/><svg:desc/><draw:enhanced-geometry draw:type="non-primitive" svg:viewBox="0 0 36 94" draw:enhanced-path="M 4 33 L 0 33 0 21 7 19 12 16 19 12 24 7 26 2 28 0 36 0 36 19 24 19 16 26 12 28 9 31 4 33 Z N" draw:text-areas="?f52 ?f54 ?f53 ?f55" draw:glue-points="?f30 ?f31 ?f32 ?f31 ?f32 ?f33 ?f34 ?f35 ?f36 ?f37 ?f38 ?f39 ?f40 ?f41 ?f42 ?f43 ?f44 ?f45 ?f46 ?f45 ?f46 ?f35 ?f40 ?f35 ?f47 ?f48 ?f36 ?f49 ?f50 ?f51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4 * ?f5 / 36"/><draw:equation draw:name="f9" draw:formula="33 * ?f4 / 94"/><draw:equation draw:name="f10" draw:formula="0 * ?f5 / 36"/><draw:equation draw:name="f11" draw:formula="21 * ?f4 / 94"/><draw:equation draw:name="f12" draw:formula="7 * ?f5 / 36"/><draw:equation draw:name="f13" draw:formula="19 * ?f4 / 94"/><draw:equation draw:name="f14" draw:formula="12 * ?f5 / 36"/><draw:equation draw:name="f15" draw:formula="16 * ?f4 / 94"/><draw:equation draw:name="f16" draw:formula="19 * ?f5 / 36"/><draw:equation draw:name="f17" draw:formula="12 * ?f4 / 94"/><draw:equation draw:name="f18" draw:formula="24 * ?f5 / 36"/><draw:equation draw:name="f19" draw:formula="7 * ?f4 / 94"/><draw:equation draw:name="f20" draw:formula="26 * ?f5 / 36"/><draw:equation draw:name="f21" draw:formula="2 * ?f4 / 94"/><draw:equation draw:name="f22" draw:formula="28 * ?f5 / 36"/><draw:equation draw:name="f23" draw:formula="0 * ?f4 / 94"/><draw:equation draw:name="f24" draw:formula="36 * ?f5 / 36"/><draw:equation draw:name="f25" draw:formula="16 * ?f5 / 36"/><draw:equation draw:name="f26" draw:formula="26 * ?f4 / 94"/><draw:equation draw:name="f27" draw:formula="28 * ?f4 / 94"/><draw:equation draw:name="f28" draw:formula="9 * ?f5 / 36"/><draw:equation draw:name="f29" draw:formula="31 * ?f4 / 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in" svg:width="0.025in" svg:height="0.06528in" draw:id="id135" draw:style-name="a147" draw:name="Freeform 154"><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834"><text:s/></text:span><text:span text:style-name="T835"><draw:frame draw:style-name="a148" draw:name="Obrázek 47" text:anchor-type="as-char" svg:x="0in" svg:y="0in" svg:width="0.17708in" svg:height="0.08333in" style:rel-width="scale" style:rel-height="scale"><draw:image xlink:href="media/image47.png" xlink:type="simple" xlink:show="embed" xlink:actuate="onLoad"/><svg:title/><svg:desc/></draw:frame></text:span><text:span text:style-name="T836"><text:s/></text:span><text:span text:style-name="T837"><draw:frame draw:style-name="a149" draw:name="Obrázek 46" text:anchor-type="as-char" svg:x="0in" svg:y="0in" svg:width="0.10417in" svg:height="0.07292in" style:rel-width="scale" style:rel-height="scale"><draw:image xlink:href="media/image48.png" xlink:type="simple" xlink:show="embed" xlink:actuate="onLoad"/><svg:title/><svg:desc/></draw:frame></text:span></text:p>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ext:p text:style-name="P847"><text:span text:style-name="T848"><draw:frame draw:style-name="a150" draw:name="Obrázek 45" text:anchor-type="as-char" svg:x="0in" svg:y="0in" svg:width="1.3125in" svg:height="0.09375in" style:rel-width="scale" style:rel-height="scale"><draw:image xlink:href="media/image49.png" xlink:type="simple" xlink:show="embed" xlink:actuate="onLoad"/><svg:title/><svg:desc/></draw:frame></text:span></text:p>
          </table:table-cell>
          <table:table-cell table:style-name="TableCell849">
            <text:p text:style-name="P850">114</text:p>
          </table:table-cell>
          <table:table-cell table:style-name="TableCell851">
            <text:p text:style-name="P852"/>
            <text:p text:style-name="P853"><text:span text:style-name="T854"><draw:g draw:name="Skupina 210" draw:id="id143" draw:style-name="a155" text:anchor-type="as-char"><svg:title/><svg:desc/><draw:g draw:name="Group 156" draw:id="id139"><svg:title/><svg:desc/><draw:custom-shape svg:x="0in" svg:y="0in" svg:width="0.04375in" svg:height="0.06528in" draw:id="id137" draw:style-name="a151" draw:name="Freeform 157"><svg:title/><svg:desc/><draw:enhanced-geometry draw:type="non-primitive" svg:viewBox="0 0 63 94" draw:enhanced-path="M 14 28 L 2 26 4 16 7 9 12 7 16 2 24 0 43 0 50 2 60 12 24 12 16 19 14 24 14 28 Z N" draw:text-areas="?f48 ?f50 ?f49 ?f51" draw:glue-points="?f28 ?f29 ?f30 ?f31 ?f32 ?f33 ?f34 ?f35 ?f36 ?f37 ?f38 ?f39 ?f40 ?f41 ?f42 ?f41 ?f43 ?f39 ?f44 ?f45 ?f40 ?f45 ?f38 ?f46 ?f28 ?f47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4"/><draw:equation draw:name="f8" draw:formula="14 * ?f5 / 63"/><draw:equation draw:name="f9" draw:formula="28 * ?f4 / 94"/><draw:equation draw:name="f10" draw:formula="2 * ?f5 / 63"/><draw:equation draw:name="f11" draw:formula="26 * ?f4 / 94"/><draw:equation draw:name="f12" draw:formula="4 * ?f5 / 63"/><draw:equation draw:name="f13" draw:formula="16 * ?f4 / 94"/><draw:equation draw:name="f14" draw:formula="7 * ?f5 / 63"/><draw:equation draw:name="f15" draw:formula="9 * ?f4 / 94"/><draw:equation draw:name="f16" draw:formula="12 * ?f5 / 63"/><draw:equation draw:name="f17" draw:formula="7 * ?f4 / 94"/><draw:equation draw:name="f18" draw:formula="16 * ?f5 / 63"/><draw:equation draw:name="f19" draw:formula="2 * ?f4 / 94"/><draw:equation draw:name="f20" draw:formula="24 * ?f5 / 63"/><draw:equation draw:name="f21" draw:formula="0 * ?f4 / 94"/><draw:equation draw:name="f22" draw:formula="43 * ?f5 / 63"/><draw:equation draw:name="f23" draw:formula="50 * ?f5 / 63"/><draw:equation draw:name="f24" draw:formula="60 * ?f5 / 63"/><draw:equation draw:name="f25" draw:formula="12 * ?f4 / 94"/><draw:equation draw:name="f26" draw:formula="19 * ?f4 / 94"/><draw:equation draw:name="f27" draw:formula="24 * ?f4 / 94"/><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6"/><draw:equation draw:name="f44" draw:formula="?f24 / ?f6"/><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0in" svg:y="0in" svg:width="0.04375in" svg:height="0.06528in" draw:id="id138" draw:style-name="a152" draw:name="Freeform 158"><svg:title/><svg:desc/><draw:enhanced-geometry draw:type="non-primitive" svg:viewBox="0 0 63 94" draw:enhanced-path="M 62 93 L 0 93 0 86 2 84 2 79 9 72 12 67 16 64 24 60 40 43 45 40 50 31 50 19 45 16 43 12 60 12 62 16 62 33 60 36 60 40 52 48 50 52 43 57 36 64 28 69 24 72 21 74 21 76 16 81 62 81 62 93 Z N" draw:text-areas="?f86 ?f88 ?f87 ?f89" draw:glue-points="?f47 ?f48 ?f49 ?f48 ?f49 ?f50 ?f51 ?f52 ?f51 ?f53 ?f54 ?f55 ?f56 ?f57 ?f58 ?f59 ?f60 ?f61 ?f62 ?f63 ?f64 ?f65 ?f66 ?f67 ?f66 ?f68 ?f64 ?f69 ?f70 ?f71 ?f72 ?f71 ?f47 ?f69 ?f47 ?f73 ?f72 ?f74 ?f72 ?f65 ?f75 ?f76 ?f66 ?f77 ?f70 ?f78 ?f79 ?f59 ?f80 ?f81 ?f60 ?f55 ?f82 ?f83 ?f82 ?f84 ?f58 ?f85 ?f47 ?f85 ?f47 ?f4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4"/><draw:equation draw:name="f8" draw:formula="62 * ?f5 / 63"/><draw:equation draw:name="f9" draw:formula="93 * ?f4 / 94"/><draw:equation draw:name="f10" draw:formula="0 * ?f5 / 63"/><draw:equation draw:name="f11" draw:formula="86 * ?f4 / 94"/><draw:equation draw:name="f12" draw:formula="2 * ?f5 / 63"/><draw:equation draw:name="f13" draw:formula="84 * ?f4 / 94"/><draw:equation draw:name="f14" draw:formula="79 * ?f4 / 94"/><draw:equation draw:name="f15" draw:formula="9 * ?f5 / 63"/><draw:equation draw:name="f16" draw:formula="72 * ?f4 / 94"/><draw:equation draw:name="f17" draw:formula="12 * ?f5 / 63"/><draw:equation draw:name="f18" draw:formula="67 * ?f4 / 94"/><draw:equation draw:name="f19" draw:formula="16 * ?f5 / 63"/><draw:equation draw:name="f20" draw:formula="64 * ?f4 / 94"/><draw:equation draw:name="f21" draw:formula="24 * ?f5 / 63"/><draw:equation draw:name="f22" draw:formula="60 * ?f4 / 94"/><draw:equation draw:name="f23" draw:formula="40 * ?f5 / 63"/><draw:equation draw:name="f24" draw:formula="43 * ?f4 / 94"/><draw:equation draw:name="f25" draw:formula="45 * ?f5 / 63"/><draw:equation draw:name="f26" draw:formula="40 * ?f4 / 94"/><draw:equation draw:name="f27" draw:formula="50 * ?f5 / 63"/><draw:equation draw:name="f28" draw:formula="31 * ?f4 / 94"/><draw:equation draw:name="f29" draw:formula="19 * ?f4 / 94"/><draw:equation draw:name="f30" draw:formula="16 * ?f4 / 94"/><draw:equation draw:name="f31" draw:formula="43 * ?f5 / 63"/><draw:equation draw:name="f32" draw:formula="12 * ?f4 / 94"/><draw:equation draw:name="f33" draw:formula="60 * ?f5 / 63"/><draw:equation draw:name="f34" draw:formula="33 * ?f4 / 94"/><draw:equation draw:name="f35" draw:formula="36 * ?f4 / 94"/><draw:equation draw:name="f36" draw:formula="52 * ?f5 / 63"/><draw:equation draw:name="f37" draw:formula="48 * ?f4 / 94"/><draw:equation draw:name="f38" draw:formula="52 * ?f4 / 94"/><draw:equation draw:name="f39" draw:formula="57 * ?f4 / 94"/><draw:equation draw:name="f40" draw:formula="36 * ?f5 / 63"/><draw:equation draw:name="f41" draw:formula="28 * ?f5 / 63"/><draw:equation draw:name="f42" draw:formula="69 * ?f4 / 94"/><draw:equation draw:name="f43" draw:formula="21 * ?f5 / 63"/><draw:equation draw:name="f44" draw:formula="74 * ?f4 / 94"/><draw:equation draw:name="f45" draw:formula="76 * ?f4 / 94"/><draw:equation draw:name="f46" draw:formula="81 * ?f4 / 94"/><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7"/><draw:equation draw:name="f54" draw:formula="?f15 / ?f6"/><draw:equation draw:name="f55" draw:formula="?f16 / ?f7"/><draw:equation draw:name="f56" draw:formula="?f17 / ?f6"/><draw:equation draw:name="f57" draw:formula="?f18 / ?f7"/><draw:equation draw:name="f58" draw:formula="?f19 / ?f6"/><draw:equation draw:name="f59" draw:formula="?f20 / ?f7"/><draw:equation draw:name="f60" draw:formula="?f21 / ?f6"/><draw:equation draw:name="f61" draw:formula="?f22 / ?f7"/><draw:equation draw:name="f62" draw:formula="?f23 / ?f6"/><draw:equation draw:name="f63" draw:formula="?f24 / ?f7"/><draw:equation draw:name="f64" draw:formula="?f25 / ?f6"/><draw:equation draw:name="f65" draw:formula="?f26 / ?f7"/><draw:equation draw:name="f66" draw:formula="?f27 / ?f6"/><draw:equation draw:name="f67" draw:formula="?f28 / ?f7"/><draw:equation draw:name="f68" draw:formula="?f29 / ?f7"/><draw:equation draw:name="f69" draw:formula="?f30 / ?f7"/><draw:equation draw:name="f70" draw:formula="?f31 / ?f6"/><draw:equation draw:name="f71" draw:formula="?f32 / ?f7"/><draw:equation draw:name="f72" draw:formula="?f33 / ?f6"/><draw:equation draw:name="f73" draw:formula="?f34 / ?f7"/><draw:equation draw:name="f74" draw:formula="?f35 / ?f7"/><draw:equation draw:name="f75" draw:formula="?f36 / ?f6"/><draw:equation draw:name="f76" draw:formula="?f37 / ?f7"/><draw:equation draw:name="f77" draw:formula="?f38 / ?f7"/><draw:equation draw:name="f78" draw:formula="?f39 / ?f7"/><draw:equation draw:name="f79" draw:formula="?f40 / ?f6"/><draw:equation draw:name="f80" draw:formula="?f41 / ?f6"/><draw:equation draw:name="f81" draw:formula="?f42 / ?f7"/><draw:equation draw:name="f82" draw:formula="?f43 / ?f6"/><draw:equation draw:name="f83" draw:formula="?f44 / ?f7"/><draw:equation draw:name="f84" draw:formula="?f45 / ?f7"/><draw:equation draw:name="f85" draw:formula="?f46 / ?f7"/><draw:equation draw:name="f86" draw:formula="0 / ?f6"/><draw:equation draw:name="f87" draw:formula="?f1 / ?f6"/><draw:equation draw:name="f88" draw:formula="0 / ?f7"/><draw:equation draw:name="f89" draw:formula="?f3 / ?f7"/></draw:enhanced-geometry></draw:custom-shape></draw:g><draw:g draw:name="Group 159" draw:id="id142"><svg:title/><svg:desc/><draw:custom-shape svg:x="0.08472in" svg:y="0in" svg:width="0.025in" svg:height="0.06528in" draw:id="id140" draw:style-name="a153" draw:name="Freeform 160"><svg:title/><svg:desc/><draw:enhanced-geometry draw:type="non-primitive" svg:viewBox="0 0 36 94" draw:enhanced-path="M 4 33 L 0 33 0 21 7 19 12 16 19 12 24 7 26 2 28 0 36 0 36 19 24 19 14 28 4 33 Z N" draw:text-areas="?f46 ?f48 ?f47 ?f49" draw:glue-points="?f27 ?f28 ?f29 ?f28 ?f29 ?f30 ?f31 ?f32 ?f33 ?f34 ?f35 ?f36 ?f37 ?f38 ?f39 ?f40 ?f41 ?f42 ?f43 ?f42 ?f43 ?f32 ?f37 ?f32 ?f44 ?f45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4 * ?f5 / 36"/><draw:equation draw:name="f9" draw:formula="33 * ?f4 / 94"/><draw:equation draw:name="f10" draw:formula="0 * ?f5 / 36"/><draw:equation draw:name="f11" draw:formula="21 * ?f4 / 94"/><draw:equation draw:name="f12" draw:formula="7 * ?f5 / 36"/><draw:equation draw:name="f13" draw:formula="19 * ?f4 / 94"/><draw:equation draw:name="f14" draw:formula="12 * ?f5 / 36"/><draw:equation draw:name="f15" draw:formula="16 * ?f4 / 94"/><draw:equation draw:name="f16" draw:formula="19 * ?f5 / 36"/><draw:equation draw:name="f17" draw:formula="12 * ?f4 / 94"/><draw:equation draw:name="f18" draw:formula="24 * ?f5 / 36"/><draw:equation draw:name="f19" draw:formula="7 * ?f4 / 94"/><draw:equation draw:name="f20" draw:formula="26 * ?f5 / 36"/><draw:equation draw:name="f21" draw:formula="2 * ?f4 / 94"/><draw:equation draw:name="f22" draw:formula="28 * ?f5 / 36"/><draw:equation draw:name="f23" draw:formula="0 * ?f4 / 94"/><draw:equation draw:name="f24" draw:formula="36 * ?f5 / 36"/><draw:equation draw:name="f25" draw:formula="14 * ?f5 / 36"/><draw:equation draw:name="f26" draw:formula="28 * ?f4 / 94"/><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0.08472in" svg:y="0in" svg:width="0.025in" svg:height="0.06528in" draw:id="id141" draw:style-name="a154" draw:name="Freeform 161"><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span text:style-name="T855"><text:s/></text:span><text:span text:style-name="T856"><draw:frame draw:style-name="a156" draw:name="Obrázek 44" text:anchor-type="as-char" svg:x="0in" svg:y="0in" svg:width="0.22917in" svg:height="0.08333in" style:rel-width="scale" style:rel-height="scale"><draw:image xlink:href="media/image50.png" xlink:type="simple" xlink:show="embed" xlink:actuate="onLoad"/><svg:title/><svg:desc/></draw:frame></text:span><text:span text:style-name="T857"><text:s/></text:span><text:span text:style-name="T858"><draw:frame draw:style-name="a157" draw:name="Obrázek 43" text:anchor-type="as-char" svg:x="0in" svg:y="0in" svg:width="0.10417in" svg:height="0.07292in" style:rel-width="scale" style:rel-height="scale"><draw:image xlink:href="media/image48.png" xlink:type="simple" xlink:show="embed" xlink:actuate="onLoad"/><svg:title/><svg:desc/></draw:frame></text:span></text:p>
          </table:table-cell>
          <table:table-cell table:style-name="TableCell859">
            <text:p text:style-name="P860"/>
            <text:p text:style-name="P861"><text:span text:style-name="T862"><draw:g draw:name="Skupina 206" draw:id="id146"><svg:title/><svg:desc/><draw:custom-shape svg:x="0in" svg:y="0in" svg:width="0.025in" svg:height="0.06528in" draw:id="id144" draw:style-name="a158" draw:name="Freeform 164"><svg:title/><svg:desc/><draw:enhanced-geometry draw:type="non-primitive" svg:viewBox="0 0 36 94" draw:enhanced-path="M 4 33 L 0 33 0 21 7 19 12 16 19 12 24 7 26 2 28 0 36 0 36 19 24 19 16 26 12 28 9 31 4 33 Z N" draw:text-areas="?f52 ?f54 ?f53 ?f55" draw:glue-points="?f30 ?f31 ?f32 ?f31 ?f32 ?f33 ?f34 ?f35 ?f36 ?f37 ?f38 ?f39 ?f40 ?f41 ?f42 ?f43 ?f44 ?f45 ?f46 ?f45 ?f46 ?f35 ?f40 ?f35 ?f47 ?f48 ?f36 ?f49 ?f50 ?f51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4 * ?f5 / 36"/><draw:equation draw:name="f9" draw:formula="33 * ?f4 / 94"/><draw:equation draw:name="f10" draw:formula="0 * ?f5 / 36"/><draw:equation draw:name="f11" draw:formula="21 * ?f4 / 94"/><draw:equation draw:name="f12" draw:formula="7 * ?f5 / 36"/><draw:equation draw:name="f13" draw:formula="19 * ?f4 / 94"/><draw:equation draw:name="f14" draw:formula="12 * ?f5 / 36"/><draw:equation draw:name="f15" draw:formula="16 * ?f4 / 94"/><draw:equation draw:name="f16" draw:formula="19 * ?f5 / 36"/><draw:equation draw:name="f17" draw:formula="12 * ?f4 / 94"/><draw:equation draw:name="f18" draw:formula="24 * ?f5 / 36"/><draw:equation draw:name="f19" draw:formula="7 * ?f4 / 94"/><draw:equation draw:name="f20" draw:formula="26 * ?f5 / 36"/><draw:equation draw:name="f21" draw:formula="2 * ?f4 / 94"/><draw:equation draw:name="f22" draw:formula="28 * ?f5 / 36"/><draw:equation draw:name="f23" draw:formula="0 * ?f4 / 94"/><draw:equation draw:name="f24" draw:formula="36 * ?f5 / 36"/><draw:equation draw:name="f25" draw:formula="16 * ?f5 / 36"/><draw:equation draw:name="f26" draw:formula="26 * ?f4 / 94"/><draw:equation draw:name="f27" draw:formula="28 * ?f4 / 94"/><draw:equation draw:name="f28" draw:formula="9 * ?f5 / 36"/><draw:equation draw:name="f29" draw:formula="31 * ?f4 / 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in" svg:y="0in" svg:width="0.025in" svg:height="0.06528in" draw:id="id145" draw:style-name="a159" draw:name="Freeform 165"><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863"><text:s/></text:span><text:span text:style-name="T864"><draw:frame draw:style-name="a160" draw:name="Obrázek 42" text:anchor-type="as-char" svg:x="0in" svg:y="0in" svg:width="0.17708in" svg:height="0.08333in" style:rel-width="scale" style:rel-height="scale"><draw:image xlink:href="media/image47.png" xlink:type="simple" xlink:show="embed" xlink:actuate="onLoad"/><svg:title/><svg:desc/></draw:frame></text:span><text:span text:style-name="T865"><text:s/></text:span><text:span text:style-name="T866"><draw:frame draw:style-name="a161" draw:name="Obrázek 41" text:anchor-type="as-char" svg:x="0in" svg:y="0in" svg:width="0.10417in" svg:height="0.07292in" style:rel-width="scale" style:rel-height="scale"><draw:image xlink:href="media/image48.png" xlink:type="simple" xlink:show="embed" xlink:actuate="onLoad"/><svg:title/><svg:desc/></draw:frame></text:span></text:p>
          </table:table-cell>
        </table:table-row>
      </table:table>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ext:p text:style-name="P876"><text:span text:style-name="T877"><draw:frame draw:style-name="a162" draw:name="Obrázek 40" text:anchor-type="as-char" svg:x="0in" svg:y="0in" svg:width="1.625in" svg:height="0.09375in" style:rel-width="scale" style:rel-height="scale"><draw:image xlink:href="media/image51.png" xlink:type="simple" xlink:show="embed" xlink:actuate="onLoad"/><svg:title/><svg:desc/></draw:frame></text:span></text:p>
          </table:table-cell>
          <table:table-cell table:style-name="TableCell878">
            <text:p text:style-name="P879">538</text:p>
          </table:table-cell>
          <table:table-cell table:style-name="TableCell880">
            <text:p text:style-name="P881"/>
            <text:p text:style-name="P882"><text:span text:style-name="T883"><draw:g draw:name="Skupina 199" draw:id="id153" draw:style-name="a167" text:anchor-type="as-char"><svg:title/><svg:desc/><draw:g draw:name="Group 167" draw:id="id149"><svg:title/><svg:desc/><draw:custom-shape svg:x="0in" svg:y="0in" svg:width="0.025in" svg:height="0.06528in" draw:id="id147" draw:style-name="a163" draw:name="Freeform 168"><svg:title/><svg:desc/><draw:enhanced-geometry draw:type="non-primitive" svg:viewBox="0 0 36 94" draw:enhanced-path="M 4 33 L 0 33 0 21 14 16 24 7 26 2 28 0 36 0 36 19 24 19 14 28 4 33 Z N" draw:text-areas="?f38 ?f40 ?f39 ?f41" draw:glue-points="?f23 ?f24 ?f25 ?f24 ?f25 ?f26 ?f27 ?f28 ?f29 ?f30 ?f31 ?f32 ?f33 ?f34 ?f35 ?f34 ?f35 ?f36 ?f29 ?f36 ?f27 ?f37 ?f23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4 * ?f5 / 36"/><draw:equation draw:name="f9" draw:formula="33 * ?f4 / 94"/><draw:equation draw:name="f10" draw:formula="0 * ?f5 / 36"/><draw:equation draw:name="f11" draw:formula="21 * ?f4 / 94"/><draw:equation draw:name="f12" draw:formula="14 * ?f5 / 36"/><draw:equation draw:name="f13" draw:formula="16 * ?f4 / 94"/><draw:equation draw:name="f14" draw:formula="24 * ?f5 / 36"/><draw:equation draw:name="f15" draw:formula="7 * ?f4 / 94"/><draw:equation draw:name="f16" draw:formula="26 * ?f5 / 36"/><draw:equation draw:name="f17" draw:formula="2 * ?f4 / 94"/><draw:equation draw:name="f18" draw:formula="28 * ?f5 / 36"/><draw:equation draw:name="f19" draw:formula="0 * ?f4 / 94"/><draw:equation draw:name="f20" draw:formula="36 * ?f5 / 36"/><draw:equation draw:name="f21" draw:formula="19 * ?f4 / 94"/><draw:equation draw:name="f22" draw:formula="28 * ?f4 / 94"/><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custom-shape svg:x="0in" svg:y="0in" svg:width="0.025in" svg:height="0.06528in" draw:id="id148" draw:style-name="a164" draw:name="Freeform 169"><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70" draw:id="id152"><svg:title/><svg:desc/><draw:custom-shape svg:x="0.04653in" svg:y="0in" svg:width="0.04167in" svg:height="0.06528in" draw:id="id150" draw:style-name="a165" draw:name="Freeform 171"><svg:title/><svg:desc/><draw:enhanced-geometry draw:type="non-primitive" svg:viewBox="0 0 60 94" draw:enhanced-path="M 38 93 L 21 93 14 91 4 76 0 62 0 36 2 26 7 12 9 7 14 4 19 0 40 0 43 2 48 4 50 7 52 12 26 12 16 16 14 21 12 31 12 60 14 69 16 74 21 79 26 81 54 81 52 84 48 88 38 93 Z N" draw:text-areas="?f86 ?f88 ?f87 ?f89" draw:glue-points="?f47 ?f48 ?f49 ?f48 ?f50 ?f51 ?f52 ?f53 ?f54 ?f55 ?f54 ?f56 ?f57 ?f58 ?f59 ?f60 ?f61 ?f62 ?f50 ?f63 ?f64 ?f65 ?f66 ?f65 ?f67 ?f68 ?f69 ?f63 ?f70 ?f62 ?f71 ?f60 ?f72 ?f60 ?f73 ?f74 ?f50 ?f75 ?f76 ?f77 ?f76 ?f78 ?f50 ?f79 ?f73 ?f80 ?f49 ?f81 ?f72 ?f82 ?f83 ?f82 ?f71 ?f84 ?f69 ?f85 ?f47 ?f4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4"/><draw:equation draw:name="f8" draw:formula="38 * ?f5 / 60"/><draw:equation draw:name="f9" draw:formula="93 * ?f4 / 94"/><draw:equation draw:name="f10" draw:formula="21 * ?f5 / 60"/><draw:equation draw:name="f11" draw:formula="14 * ?f5 / 60"/><draw:equation draw:name="f12" draw:formula="91 * ?f4 / 94"/><draw:equation draw:name="f13" draw:formula="4 * ?f5 / 60"/><draw:equation draw:name="f14" draw:formula="76 * ?f4 / 94"/><draw:equation draw:name="f15" draw:formula="0 * ?f5 / 60"/><draw:equation draw:name="f16" draw:formula="62 * ?f4 / 94"/><draw:equation draw:name="f17" draw:formula="36 * ?f4 / 94"/><draw:equation draw:name="f18" draw:formula="2 * ?f5 / 60"/><draw:equation draw:name="f19" draw:formula="26 * ?f4 / 94"/><draw:equation draw:name="f20" draw:formula="7 * ?f5 / 60"/><draw:equation draw:name="f21" draw:formula="12 * ?f4 / 94"/><draw:equation draw:name="f22" draw:formula="9 * ?f5 / 60"/><draw:equation draw:name="f23" draw:formula="7 * ?f4 / 94"/><draw:equation draw:name="f24" draw:formula="4 * ?f4 / 94"/><draw:equation draw:name="f25" draw:formula="19 * ?f5 / 60"/><draw:equation draw:name="f26" draw:formula="0 * ?f4 / 94"/><draw:equation draw:name="f27" draw:formula="40 * ?f5 / 60"/><draw:equation draw:name="f28" draw:formula="43 * ?f5 / 60"/><draw:equation draw:name="f29" draw:formula="2 * ?f4 / 94"/><draw:equation draw:name="f30" draw:formula="48 * ?f5 / 60"/><draw:equation draw:name="f31" draw:formula="50 * ?f5 / 60"/><draw:equation draw:name="f32" draw:formula="52 * ?f5 / 60"/><draw:equation draw:name="f33" draw:formula="26 * ?f5 / 60"/><draw:equation draw:name="f34" draw:formula="16 * ?f5 / 60"/><draw:equation draw:name="f35" draw:formula="16 * ?f4 / 94"/><draw:equation draw:name="f36" draw:formula="21 * ?f4 / 94"/><draw:equation draw:name="f37" draw:formula="12 * ?f5 / 60"/><draw:equation draw:name="f38" draw:formula="31 * ?f4 / 94"/><draw:equation draw:name="f39" draw:formula="60 * ?f4 / 94"/><draw:equation draw:name="f40" draw:formula="69 * ?f4 / 94"/><draw:equation draw:name="f41" draw:formula="74 * ?f4 / 94"/><draw:equation draw:name="f42" draw:formula="79 * ?f4 / 94"/><draw:equation draw:name="f43" draw:formula="81 * ?f4 / 94"/><draw:equation draw:name="f44" draw:formula="54 * ?f5 / 60"/><draw:equation draw:name="f45" draw:formula="84 * ?f4 / 94"/><draw:equation draw:name="f46" draw:formula="88 * ?f4 / 94"/><draw:equation draw:name="f47" draw:formula="?f8 / ?f6"/><draw:equation draw:name="f48" draw:formula="?f9 / ?f7"/><draw:equation draw:name="f49" draw:formula="?f10 / ?f6"/><draw:equation draw:name="f50" draw:formula="?f11 / ?f6"/><draw:equation draw:name="f51" draw:formula="?f12 / ?f7"/><draw:equation draw:name="f52" draw:formula="?f13 / ?f6"/><draw:equation draw:name="f53" draw:formula="?f14 / ?f7"/><draw:equation draw:name="f54" draw:formula="?f15 / ?f6"/><draw:equation draw:name="f55" draw:formula="?f16 / ?f7"/><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7"/><draw:equation draw:name="f64" draw:formula="?f25 / ?f6"/><draw:equation draw:name="f65" draw:formula="?f26 / ?f7"/><draw:equation draw:name="f66" draw:formula="?f27 / ?f6"/><draw:equation draw:name="f67" draw:formula="?f28 / ?f6"/><draw:equation draw:name="f68" draw:formula="?f29 / ?f7"/><draw:equation draw:name="f69" draw:formula="?f30 / ?f6"/><draw:equation draw:name="f70" draw:formula="?f31 / ?f6"/><draw:equation draw:name="f71" draw:formula="?f32 / ?f6"/><draw:equation draw:name="f72" draw:formula="?f33 / ?f6"/><draw:equation draw:name="f73" draw:formula="?f34 / ?f6"/><draw:equation draw:name="f74" draw:formula="?f35 / ?f7"/><draw:equation draw:name="f75" draw:formula="?f36 / ?f7"/><draw:equation draw:name="f76" draw:formula="?f37 / ?f6"/><draw:equation draw:name="f77" draw:formula="?f38 / ?f7"/><draw:equation draw:name="f78" draw:formula="?f39 / ?f7"/><draw:equation draw:name="f79" draw:formula="?f40 / ?f7"/><draw:equation draw:name="f80" draw:formula="?f41 / ?f7"/><draw:equation draw:name="f81" draw:formula="?f42 / ?f7"/><draw:equation draw:name="f82" draw:formula="?f43 / ?f7"/><draw:equation draw:name="f83" draw:formula="?f44 / ?f6"/><draw:equation draw:name="f84" draw:formula="?f45 / ?f7"/><draw:equation draw:name="f85" draw:formula="?f46 / ?f7"/><draw:equation draw:name="f86" draw:formula="0 / ?f6"/><draw:equation draw:name="f87" draw:formula="?f1 / ?f6"/><draw:equation draw:name="f88" draw:formula="0 / ?f7"/><draw:equation draw:name="f89" draw:formula="?f3 / ?f7"/></draw:enhanced-geometry></draw:custom-shape><draw:custom-shape svg:x="0.04653in" svg:y="0in" svg:width="0.04167in" svg:height="0.06528in" draw:id="id151" draw:style-name="a166" draw:name="Freeform 172"><svg:title/><svg:desc/><draw:enhanced-geometry draw:type="non-primitive" svg:viewBox="0 0 60 94" draw:enhanced-path="M 54 81 L 36 81 40 79 43 74 48 69 48 24 43 19 40 14 36 12 52 12 55 14 57 19 57 24 60 28 60 64 55 79 54 81 Z N" draw:text-areas="?f46 ?f48 ?f47 ?f49" draw:glue-points="?f27 ?f28 ?f29 ?f28 ?f30 ?f31 ?f32 ?f33 ?f34 ?f35 ?f34 ?f36 ?f32 ?f37 ?f30 ?f38 ?f29 ?f39 ?f40 ?f39 ?f41 ?f38 ?f42 ?f37 ?f42 ?f36 ?f43 ?f44 ?f43 ?f45 ?f41 ?f31 ?f27 ?f2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4"/><draw:equation draw:name="f8" draw:formula="54 * ?f5 / 60"/><draw:equation draw:name="f9" draw:formula="81 * ?f4 / 94"/><draw:equation draw:name="f10" draw:formula="36 * ?f5 / 60"/><draw:equation draw:name="f11" draw:formula="40 * ?f5 / 60"/><draw:equation draw:name="f12" draw:formula="79 * ?f4 / 94"/><draw:equation draw:name="f13" draw:formula="43 * ?f5 / 60"/><draw:equation draw:name="f14" draw:formula="74 * ?f4 / 94"/><draw:equation draw:name="f15" draw:formula="48 * ?f5 / 60"/><draw:equation draw:name="f16" draw:formula="69 * ?f4 / 94"/><draw:equation draw:name="f17" draw:formula="24 * ?f4 / 94"/><draw:equation draw:name="f18" draw:formula="19 * ?f4 / 94"/><draw:equation draw:name="f19" draw:formula="14 * ?f4 / 94"/><draw:equation draw:name="f20" draw:formula="12 * ?f4 / 94"/><draw:equation draw:name="f21" draw:formula="52 * ?f5 / 60"/><draw:equation draw:name="f22" draw:formula="55 * ?f5 / 60"/><draw:equation draw:name="f23" draw:formula="57 * ?f5 / 60"/><draw:equation draw:name="f24" draw:formula="60 * ?f5 / 60"/><draw:equation draw:name="f25" draw:formula="28 * ?f4 / 94"/><draw:equation draw:name="f26" draw:formula="64 * ?f4 / 94"/><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7"/><draw:equation draw:name="f37" draw:formula="?f18 / ?f7"/><draw:equation draw:name="f38" draw:formula="?f19 / ?f7"/><draw:equation draw:name="f39" draw:formula="?f20 / ?f7"/><draw:equation draw:name="f40" draw:formula="?f21 / ?f6"/><draw:equation draw:name="f41" draw:formula="?f22 / ?f6"/><draw:equation draw:name="f42" draw:formula="?f23 / ?f6"/><draw:equation draw:name="f43" draw:formula="?f24 / ?f6"/><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g></draw:g></text:span><text:span text:style-name="T884"><text:s/></text:span><text:span text:style-name="T885"><draw:frame draw:style-name="a168" draw:name="Obrázek 39" text:anchor-type="as-char" svg:x="0in" svg:y="0in" svg:width="0.27083in" svg:height="0.08333in" style:rel-width="scale" style:rel-height="scale"><draw:image xlink:href="media/image52.png" xlink:type="simple" xlink:show="embed" xlink:actuate="onLoad"/><svg:title/><svg:desc/></draw:frame></text:span><text:span text:style-name="T886"><text:s/></text:span><text:span text:style-name="T887"><draw:frame draw:style-name="a169" draw:name="Obrázek 38" text:anchor-type="as-char" svg:x="0in" svg:y="0in" svg:width="0.10417in" svg:height="0.07292in" style:rel-width="scale" style:rel-height="scale"><draw:image xlink:href="media/image53.png" xlink:type="simple" xlink:show="embed" xlink:actuate="onLoad"/><svg:title/><svg:desc/></draw:frame></text:span></text:p>
          </table:table-cell>
          <table:table-cell table:style-name="TableCell888">
            <text:p text:style-name="P889"/>
            <text:p text:style-name="P890"><text:span text:style-name="T891"><draw:g draw:name="Skupina 195" draw:id="id156"><svg:title/><svg:desc/><draw:custom-shape svg:x="0in" svg:y="0in" svg:width="0.025in" svg:height="0.06528in" draw:id="id154" draw:style-name="a170" draw:name="Freeform 175"><svg:title/><svg:desc/><draw:enhanced-geometry draw:type="non-primitive" svg:viewBox="0 0 36 94" draw:enhanced-path="M 4 33 L 0 33 0 21 14 16 24 7 26 2 28 0 36 0 36 19 24 19 21 21 19 26 4 33 Z N" draw:text-areas="?f42 ?f44 ?f43 ?f45" draw:glue-points="?f25 ?f26 ?f27 ?f26 ?f27 ?f28 ?f29 ?f30 ?f31 ?f32 ?f33 ?f34 ?f35 ?f36 ?f37 ?f36 ?f37 ?f38 ?f31 ?f38 ?f39 ?f28 ?f40 ?f41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4 * ?f5 / 36"/><draw:equation draw:name="f9" draw:formula="33 * ?f4 / 94"/><draw:equation draw:name="f10" draw:formula="0 * ?f5 / 36"/><draw:equation draw:name="f11" draw:formula="21 * ?f4 / 94"/><draw:equation draw:name="f12" draw:formula="14 * ?f5 / 36"/><draw:equation draw:name="f13" draw:formula="16 * ?f4 / 94"/><draw:equation draw:name="f14" draw:formula="24 * ?f5 / 36"/><draw:equation draw:name="f15" draw:formula="7 * ?f4 / 94"/><draw:equation draw:name="f16" draw:formula="26 * ?f5 / 36"/><draw:equation draw:name="f17" draw:formula="2 * ?f4 / 94"/><draw:equation draw:name="f18" draw:formula="28 * ?f5 / 36"/><draw:equation draw:name="f19" draw:formula="0 * ?f4 / 94"/><draw:equation draw:name="f20" draw:formula="36 * ?f5 / 36"/><draw:equation draw:name="f21" draw:formula="19 * ?f4 / 94"/><draw:equation draw:name="f22" draw:formula="21 * ?f5 / 36"/><draw:equation draw:name="f23" draw:formula="19 * ?f5 / 36"/><draw:equation draw:name="f24" draw:formula="26 * ?f4 / 94"/><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in" svg:y="0in" svg:width="0.025in" svg:height="0.06528in" draw:id="id155" draw:style-name="a171" draw:name="Freeform 176"><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892"><text:s/></text:span><text:span text:style-name="T893"><draw:frame draw:style-name="a172" draw:name="Obrázek 37" text:anchor-type="as-char" svg:x="0in" svg:y="0in" svg:width="0.17708in" svg:height="0.08333in" style:rel-width="scale" style:rel-height="scale"><draw:image xlink:href="media/image54.png" xlink:type="simple" xlink:show="embed" xlink:actuate="onLoad"/><svg:title/><svg:desc/></draw:frame></text:span><text:span text:style-name="T894"><text:s/></text:span><text:span text:style-name="T895"><draw:frame draw:style-name="a173" draw:name="Obrázek 36" text:anchor-type="as-char" svg:x="0in" svg:y="0in" svg:width="0.10417in" svg:height="0.07292in" style:rel-width="scale" style:rel-height="scale"><draw:image xlink:href="media/image55.png" xlink:type="simple" xlink:show="embed" xlink:actuate="onLoad"/><svg:title/><svg:desc/></draw:frame></text:span></text:p>
          </table: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
            <text:p text:style-name="P905"><text:span text:style-name="T906"><draw:frame draw:style-name="a174" draw:name="Obrázek 35" text:anchor-type="as-char" svg:x="0in" svg:y="0in" svg:width="1.875in" svg:height="0.09375in" style:rel-width="scale" style:rel-height="scale"><draw:image xlink:href="media/image56.png" xlink:type="simple" xlink:show="embed" xlink:actuate="onLoad"/><svg:title/><svg:desc/></draw:frame></text:span></text:p>
          </table:table-cell>
          <table:table-cell table:style-name="TableCell907">
            <text:p text:style-name="P908">173</text:p>
          </table:table-cell>
          <table:table-cell table:style-name="TableCell909">
            <text:p text:style-name="P910"/>
            <text:p text:style-name="P911"><text:span text:style-name="T912"><draw:g draw:name="Skupina 190" draw:id="id160"><svg:title/><svg:desc/><draw:custom-shape svg:x="0in" svg:y="0in" svg:width="0.04375in" svg:height="0.06528in" draw:id="id157" draw:style-name="a175" draw:name="Freeform 179"><svg:title/><svg:desc/><draw:enhanced-geometry draw:type="non-primitive" svg:viewBox="0 0 63 94" draw:enhanced-path="M 38 93 L 24 93 16 88 4 76 0 64 0 31 4 16 9 9 16 2 24 0 40 0 48 2 52 4 57 9 58 12 26 12 24 14 19 16 16 19 16 24 14 28 12 36 12 45 21 45 19 50 14 52 12 57 12 64 14 69 14 72 21 79 24 79 28 81 57 81 52 86 38 93 Z N" draw:text-areas="?f92 ?f94 ?f93 ?f95" draw:glue-points="?f50 ?f51 ?f52 ?f51 ?f53 ?f54 ?f55 ?f56 ?f57 ?f58 ?f57 ?f59 ?f55 ?f60 ?f61 ?f62 ?f53 ?f63 ?f52 ?f64 ?f65 ?f64 ?f66 ?f63 ?f67 ?f68 ?f69 ?f62 ?f70 ?f71 ?f72 ?f71 ?f52 ?f73 ?f74 ?f60 ?f53 ?f75 ?f53 ?f76 ?f77 ?f78 ?f79 ?f80 ?f79 ?f81 ?f82 ?f81 ?f74 ?f83 ?f77 ?f84 ?f79 ?f85 ?f79 ?f58 ?f77 ?f86 ?f77 ?f87 ?f82 ?f88 ?f52 ?f88 ?f89 ?f90 ?f69 ?f90 ?f67 ?f91 ?f50 ?f5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4"/><draw:equation draw:name="f8" draw:formula="38 * ?f5 / 63"/><draw:equation draw:name="f9" draw:formula="93 * ?f4 / 94"/><draw:equation draw:name="f10" draw:formula="24 * ?f5 / 63"/><draw:equation draw:name="f11" draw:formula="16 * ?f5 / 63"/><draw:equation draw:name="f12" draw:formula="88 * ?f4 / 94"/><draw:equation draw:name="f13" draw:formula="4 * ?f5 / 63"/><draw:equation draw:name="f14" draw:formula="76 * ?f4 / 94"/><draw:equation draw:name="f15" draw:formula="0 * ?f5 / 63"/><draw:equation draw:name="f16" draw:formula="64 * ?f4 / 94"/><draw:equation draw:name="f17" draw:formula="31 * ?f4 / 94"/><draw:equation draw:name="f18" draw:formula="16 * ?f4 / 94"/><draw:equation draw:name="f19" draw:formula="9 * ?f5 / 63"/><draw:equation draw:name="f20" draw:formula="9 * ?f4 / 94"/><draw:equation draw:name="f21" draw:formula="2 * ?f4 / 94"/><draw:equation draw:name="f22" draw:formula="0 * ?f4 / 94"/><draw:equation draw:name="f23" draw:formula="40 * ?f5 / 63"/><draw:equation draw:name="f24" draw:formula="48 * ?f5 / 63"/><draw:equation draw:name="f25" draw:formula="52 * ?f5 / 63"/><draw:equation draw:name="f26" draw:formula="4 * ?f4 / 94"/><draw:equation draw:name="f27" draw:formula="57 * ?f5 / 63"/><draw:equation draw:name="f28" draw:formula="58 * ?f5 / 63"/><draw:equation draw:name="f29" draw:formula="12 * ?f4 / 94"/><draw:equation draw:name="f30" draw:formula="26 * ?f5 / 63"/><draw:equation draw:name="f31" draw:formula="14 * ?f4 / 94"/><draw:equation draw:name="f32" draw:formula="19 * ?f5 / 63"/><draw:equation draw:name="f33" draw:formula="19 * ?f4 / 94"/><draw:equation draw:name="f34" draw:formula="24 * ?f4 / 94"/><draw:equation draw:name="f35" draw:formula="14 * ?f5 / 63"/><draw:equation draw:name="f36" draw:formula="28 * ?f4 / 94"/><draw:equation draw:name="f37" draw:formula="12 * ?f5 / 63"/><draw:equation draw:name="f38" draw:formula="36 * ?f4 / 94"/><draw:equation draw:name="f39" draw:formula="45 * ?f4 / 94"/><draw:equation draw:name="f40" draw:formula="21 * ?f5 / 63"/><draw:equation draw:name="f41" draw:formula="50 * ?f4 / 94"/><draw:equation draw:name="f42" draw:formula="52 * ?f4 / 94"/><draw:equation draw:name="f43" draw:formula="57 * ?f4 / 94"/><draw:equation draw:name="f44" draw:formula="69 * ?f4 / 94"/><draw:equation draw:name="f45" draw:formula="72 * ?f4 / 94"/><draw:equation draw:name="f46" draw:formula="79 * ?f4 / 94"/><draw:equation draw:name="f47" draw:formula="28 * ?f5 / 63"/><draw:equation draw:name="f48" draw:formula="81 * ?f4 / 94"/><draw:equation draw:name="f49" draw:formula="86 * ?f4 / 94"/><draw:equation draw:name="f50" draw:formula="?f8 / ?f6"/><draw:equation draw:name="f51" draw:formula="?f9 / ?f7"/><draw:equation draw:name="f52" draw:formula="?f10 / ?f6"/><draw:equation draw:name="f53" draw:formula="?f11 / ?f6"/><draw:equation draw:name="f54" draw:formula="?f12 / ?f7"/><draw:equation draw:name="f55" draw:formula="?f13 / ?f6"/><draw:equation draw:name="f56" draw:formula="?f14 / ?f7"/><draw:equation draw:name="f57" draw:formula="?f15 / ?f6"/><draw:equation draw:name="f58" draw:formula="?f16 / ?f7"/><draw:equation draw:name="f59" draw:formula="?f17 / ?f7"/><draw:equation draw:name="f60" draw:formula="?f18 / ?f7"/><draw:equation draw:name="f61" draw:formula="?f19 / ?f6"/><draw:equation draw:name="f62" draw:formula="?f20 / ?f7"/><draw:equation draw:name="f63" draw:formula="?f21 / ?f7"/><draw:equation draw:name="f64" draw:formula="?f22 / ?f7"/><draw:equation draw:name="f65" draw:formula="?f23 / ?f6"/><draw:equation draw:name="f66" draw:formula="?f24 / ?f6"/><draw:equation draw:name="f67" draw:formula="?f25 / ?f6"/><draw:equation draw:name="f68" draw:formula="?f26 / ?f7"/><draw:equation draw:name="f69" draw:formula="?f27 / ?f6"/><draw:equation draw:name="f70" draw:formula="?f28 / ?f6"/><draw:equation draw:name="f71" draw:formula="?f29 / ?f7"/><draw:equation draw:name="f72" draw:formula="?f30 / ?f6"/><draw:equation draw:name="f73" draw:formula="?f31 / ?f7"/><draw:equation draw:name="f74" draw:formula="?f32 / ?f6"/><draw:equation draw:name="f75" draw:formula="?f33 / ?f7"/><draw:equation draw:name="f76" draw:formula="?f34 / ?f7"/><draw:equation draw:name="f77" draw:formula="?f35 / ?f6"/><draw:equation draw:name="f78" draw:formula="?f36 / ?f7"/><draw:equation draw:name="f79" draw:formula="?f37 / ?f6"/><draw:equation draw:name="f80" draw:formula="?f38 / ?f7"/><draw:equation draw:name="f81" draw:formula="?f39 / ?f7"/><draw:equation draw:name="f82" draw:formula="?f40 / ?f6"/><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6"/><draw:equation draw:name="f90" draw:formula="?f48 / ?f7"/><draw:equation draw:name="f91" draw:formula="?f49 / ?f7"/><draw:equation draw:name="f92" draw:formula="0 / ?f6"/><draw:equation draw:name="f93" draw:formula="?f1 / ?f6"/><draw:equation draw:name="f94" draw:formula="0 / ?f7"/><draw:equation draw:name="f95" draw:formula="?f3 / ?f7"/></draw:enhanced-geometry></draw:custom-shape><draw:custom-shape svg:x="0in" svg:y="0in" svg:width="0.04375in" svg:height="0.06528in" draw:id="id158" draw:style-name="a176" draw:name="Freeform 180"><svg:title/><svg:desc/><draw:enhanced-geometry draw:type="non-primitive" svg:viewBox="0 0 63 94" draw:enhanced-path="M 60 24 L 48 24 48 19 45 16 45 14 40 12 58 12 60 16 60 24 Z N" draw:text-areas="?f28 ?f30 ?f29 ?f31" draw:glue-points="?f18 ?f19 ?f20 ?f19 ?f20 ?f21 ?f22 ?f23 ?f22 ?f24 ?f25 ?f26 ?f27 ?f26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4"/><draw:equation draw:name="f8" draw:formula="60 * ?f5 / 63"/><draw:equation draw:name="f9" draw:formula="24 * ?f4 / 94"/><draw:equation draw:name="f10" draw:formula="48 * ?f5 / 63"/><draw:equation draw:name="f11" draw:formula="19 * ?f4 / 94"/><draw:equation draw:name="f12" draw:formula="45 * ?f5 / 63"/><draw:equation draw:name="f13" draw:formula="16 * ?f4 / 94"/><draw:equation draw:name="f14" draw:formula="14 * ?f4 / 94"/><draw:equation draw:name="f15" draw:formula="40 * ?f5 / 63"/><draw:equation draw:name="f16" draw:formula="12 * ?f4 / 94"/><draw:equation draw:name="f17" draw:formula="58 * ?f5 / 63"/><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0in" svg:y="0in" svg:width="0.04375in" svg:height="0.06528in" draw:id="id159" draw:style-name="a177" draw:name="Freeform 181"><svg:title/><svg:desc/><draw:enhanced-geometry draw:type="non-primitive" svg:viewBox="0 0 63 94" draw:enhanced-path="M 57 81 L 38 81 43 79 50 72 50 52 45 50 43 45 12 45 14 40 24 36 26 33 43 33 50 36 60 45 62 52 62 72 57 81 Z N" draw:text-areas="?f48 ?f50 ?f49 ?f51" draw:glue-points="?f28 ?f29 ?f30 ?f29 ?f31 ?f32 ?f33 ?f34 ?f33 ?f35 ?f36 ?f37 ?f31 ?f38 ?f39 ?f38 ?f40 ?f41 ?f42 ?f43 ?f44 ?f45 ?f31 ?f45 ?f33 ?f43 ?f46 ?f38 ?f47 ?f35 ?f47 ?f34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4"/><draw:equation draw:name="f8" draw:formula="57 * ?f5 / 63"/><draw:equation draw:name="f9" draw:formula="81 * ?f4 / 94"/><draw:equation draw:name="f10" draw:formula="38 * ?f5 / 63"/><draw:equation draw:name="f11" draw:formula="43 * ?f5 / 63"/><draw:equation draw:name="f12" draw:formula="79 * ?f4 / 94"/><draw:equation draw:name="f13" draw:formula="50 * ?f5 / 63"/><draw:equation draw:name="f14" draw:formula="72 * ?f4 / 94"/><draw:equation draw:name="f15" draw:formula="52 * ?f4 / 94"/><draw:equation draw:name="f16" draw:formula="45 * ?f5 / 63"/><draw:equation draw:name="f17" draw:formula="50 * ?f4 / 94"/><draw:equation draw:name="f18" draw:formula="45 * ?f4 / 94"/><draw:equation draw:name="f19" draw:formula="12 * ?f5 / 63"/><draw:equation draw:name="f20" draw:formula="14 * ?f5 / 63"/><draw:equation draw:name="f21" draw:formula="40 * ?f4 / 94"/><draw:equation draw:name="f22" draw:formula="24 * ?f5 / 63"/><draw:equation draw:name="f23" draw:formula="36 * ?f4 / 94"/><draw:equation draw:name="f24" draw:formula="26 * ?f5 / 63"/><draw:equation draw:name="f25" draw:formula="33 * ?f4 / 94"/><draw:equation draw:name="f26" draw:formula="60 * ?f5 / 63"/><draw:equation draw:name="f27" draw:formula="62 * ?f5 / 63"/><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7"/><draw:equation draw:name="f36" draw:formula="?f16 / ?f6"/><draw:equation draw:name="f37" draw:formula="?f17 / ?f7"/><draw:equation draw:name="f38" draw:formula="?f18 / ?f7"/><draw:equation draw:name="f39" draw:formula="?f19 / ?f6"/><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g></text:span><text:span text:style-name="T913"><text:s/></text:span><text:span text:style-name="T914"><draw:frame draw:style-name="a178" draw:name="Obrázek 34" text:anchor-type="as-char" svg:x="0in" svg:y="0in" svg:width="0.28125in" svg:height="0.08333in" style:rel-width="scale" style:rel-height="scale"><draw:image xlink:href="media/image57.png" xlink:type="simple" xlink:show="embed" xlink:actuate="onLoad"/><svg:title/><svg:desc/></draw:frame></text:span><text:span text:style-name="T915"><text:s/></text:span><text:span text:style-name="T916"><draw:frame draw:style-name="a179" draw:name="Obrázek 33" text:anchor-type="as-char" svg:x="0in" svg:y="0in" svg:width="0.10417in" svg:height="0.07292in" style:rel-width="scale" style:rel-height="scale"><draw:image xlink:href="media/image58.png" xlink:type="simple" xlink:show="embed" xlink:actuate="onLoad"/><svg:title/><svg:desc/></draw:frame></text:span></text:p>
          </table:table-cell>
          <table:table-cell table:style-name="TableCell917">
            <text:p text:style-name="P918"/>
            <text:p text:style-name="P919"><text:span text:style-name="T920"><draw:frame draw:style-name="a180" draw:name="Obrázek 32" text:anchor-type="as-char" svg:x="0in" svg:y="0in" svg:width="0.21875in" svg:height="0.08333in" style:rel-width="scale" style:rel-height="scale"><draw:image xlink:href="media/image59.png" xlink:type="simple" xlink:show="embed" xlink:actuate="onLoad"/><svg:title/><svg:desc/></draw:frame></text:span><text:span text:style-name="T921"><text:s/></text:span><text:span text:style-name="T922"><draw:frame draw:style-name="a181" draw:name="Obrázek 31" text:anchor-type="as-char" svg:x="0in" svg:y="0in" svg:width="0.10417in" svg:height="0.07292in" style:rel-width="scale" style:rel-height="scale"><draw:image xlink:href="media/image58.png" xlink:type="simple" xlink:show="embed" xlink:actuate="onLoad"/><svg:title/><svg:desc/></draw:frame></text:span></text:p>
          </table:table-cell>
        </table:table-row>
      </table:table>
      <text:p text:style-name="P923"/>
      <text:p text:style-name="P924"><text:span text:style-name="T925"><draw:g draw:name="Skupina 167" draw:id="id183" draw:style-name="a201" text:anchor-type="as-char"><svg:title/><svg:desc/><draw:custom-shape svg:x="4.125in" svg:y="0.00764in" svg:width="1.82708in" svg:height="0.13194in" draw:id="id161" draw:style-name="a182" draw:name="Freeform 183"><svg:title/><svg:desc/><draw:enhanced-geometry draw:type="non-primitive" svg:viewBox="0 0 2631 190" draw:enhanced-path="M 0 0 L 2630 0 2630 189 0 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1"/><draw:equation draw:name="f7" draw:formula="?f4 / 190"/><draw:equation draw:name="f8" draw:formula="0 * ?f5 / 2631"/><draw:equation draw:name="f9" draw:formula="0 * ?f4 / 190"/><draw:equation draw:name="f10" draw:formula="2630 * ?f5 / 2631"/><draw:equation draw:name="f11" draw:formula="189 * ?f4 / 19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84" draw:id="id164"><svg:title/><svg:desc/><draw:custom-shape svg:x="5.32431in" svg:y="0.03472in" svg:width="0.03056in" svg:height="0.06667in" draw:id="id162" draw:style-name="a183" draw:name="Freeform 185"><svg:title/><svg:desc/><draw:enhanced-geometry draw:type="non-primitive" svg:viewBox="0 0 44 96" draw:enhanced-path="M 0 43 L 0 24 9 19 16 14 26 4 28 0 43 0 43 26 24 26 16 33 9 38 0 43 Z N" draw:text-areas="?f40 ?f42 ?f41 ?f43" draw:glue-points="?f24 ?f25 ?f24 ?f26 ?f27 ?f28 ?f29 ?f30 ?f31 ?f32 ?f33 ?f34 ?f35 ?f34 ?f35 ?f36 ?f37 ?f36 ?f29 ?f38 ?f27 ?f39 ?f24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96"/><draw:equation draw:name="f8" draw:formula="0 * ?f5 / 44"/><draw:equation draw:name="f9" draw:formula="43 * ?f4 / 96"/><draw:equation draw:name="f10" draw:formula="24 * ?f4 / 96"/><draw:equation draw:name="f11" draw:formula="9 * ?f5 / 44"/><draw:equation draw:name="f12" draw:formula="19 * ?f4 / 96"/><draw:equation draw:name="f13" draw:formula="16 * ?f5 / 44"/><draw:equation draw:name="f14" draw:formula="14 * ?f4 / 96"/><draw:equation draw:name="f15" draw:formula="26 * ?f5 / 44"/><draw:equation draw:name="f16" draw:formula="4 * ?f4 / 96"/><draw:equation draw:name="f17" draw:formula="28 * ?f5 / 44"/><draw:equation draw:name="f18" draw:formula="0 * ?f4 / 96"/><draw:equation draw:name="f19" draw:formula="43 * ?f5 / 44"/><draw:equation draw:name="f20" draw:formula="26 * ?f4 / 96"/><draw:equation draw:name="f21" draw:formula="24 * ?f5 / 44"/><draw:equation draw:name="f22" draw:formula="33 * ?f4 / 96"/><draw:equation draw:name="f23" draw:formula="38 * ?f4 / 96"/><draw:equation draw:name="f24" draw:formula="?f8 / ?f6"/><draw:equation draw:name="f25" draw:formula="?f9 / ?f7"/><draw:equation draw:name="f26" draw:formula="?f10 / ?f7"/><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5.32431in" svg:y="0.03472in" svg:width="0.03056in" svg:height="0.06667in" draw:id="id163" draw:style-name="a184" draw:name="Freeform 186"><svg:title/><svg:desc/><draw:enhanced-geometry draw:type="non-primitive" svg:viewBox="0 0 44 96" draw:enhanced-path="M 43 96 L 24 96 24 26 43 26 43 9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96"/><draw:equation draw:name="f8" draw:formula="43 * ?f5 / 44"/><draw:equation draw:name="f9" draw:formula="96 * ?f4 / 96"/><draw:equation draw:name="f10" draw:formula="24 * ?f5 / 44"/><draw:equation draw:name="f11" draw:formula="26 * ?f4 / 9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187" draw:id="id169"><svg:title/><svg:desc/><draw:custom-shape svg:x="5.37292in" svg:y="0.03611in" svg:width="0.04514in" svg:height="0.06667in" draw:id="id165" draw:style-name="a185" draw:name="Freeform 188"><svg:title/><svg:desc/><draw:enhanced-geometry draw:type="non-primitive" svg:viewBox="0 0 65 96" draw:enhanced-path="M 19 57 L 2 55 12 0 60 0 60 19 26 19 24 36 50 36 62 48 63 50 26 50 21 52 19 57 Z N" draw:text-areas="?f44 ?f46 ?f45 ?f47" draw:glue-points="?f26 ?f27 ?f28 ?f29 ?f30 ?f31 ?f32 ?f31 ?f32 ?f33 ?f34 ?f33 ?f35 ?f36 ?f37 ?f36 ?f38 ?f39 ?f40 ?f41 ?f34 ?f41 ?f42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6"/><draw:equation draw:name="f8" draw:formula="19 * ?f5 / 65"/><draw:equation draw:name="f9" draw:formula="57 * ?f4 / 96"/><draw:equation draw:name="f10" draw:formula="2 * ?f5 / 65"/><draw:equation draw:name="f11" draw:formula="55 * ?f4 / 96"/><draw:equation draw:name="f12" draw:formula="12 * ?f5 / 65"/><draw:equation draw:name="f13" draw:formula="0 * ?f4 / 96"/><draw:equation draw:name="f14" draw:formula="60 * ?f5 / 65"/><draw:equation draw:name="f15" draw:formula="19 * ?f4 / 96"/><draw:equation draw:name="f16" draw:formula="26 * ?f5 / 65"/><draw:equation draw:name="f17" draw:formula="24 * ?f5 / 65"/><draw:equation draw:name="f18" draw:formula="36 * ?f4 / 96"/><draw:equation draw:name="f19" draw:formula="50 * ?f5 / 65"/><draw:equation draw:name="f20" draw:formula="62 * ?f5 / 65"/><draw:equation draw:name="f21" draw:formula="48 * ?f4 / 96"/><draw:equation draw:name="f22" draw:formula="63 * ?f5 / 65"/><draw:equation draw:name="f23" draw:formula="50 * ?f4 / 96"/><draw:equation draw:name="f24" draw:formula="21 * ?f5 / 65"/><draw:equation draw:name="f25" draw:formula="52 * ?f4 / 96"/><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6"/><draw:equation draw:name="f36" draw:formula="?f18 / ?f7"/><draw:equation draw:name="f37" draw:formula="?f19 / ?f6"/><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5.37292in" svg:y="0.03611in" svg:width="0.04514in" svg:height="0.06667in" draw:id="id166" draw:style-name="a186" draw:name="Freeform 189"><svg:title/><svg:desc/><draw:enhanced-geometry draw:type="non-primitive" svg:viewBox="0 0 65 96" draw:enhanced-path="M 50 36 L 24 36 28 33 43 33 50 3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6"/><draw:equation draw:name="f8" draw:formula="50 * ?f5 / 65"/><draw:equation draw:name="f9" draw:formula="36 * ?f4 / 96"/><draw:equation draw:name="f10" draw:formula="24 * ?f5 / 65"/><draw:equation draw:name="f11" draw:formula="28 * ?f5 / 65"/><draw:equation draw:name="f12" draw:formula="33 * ?f4 / 96"/><draw:equation draw:name="f13" draw:formula="43 * ?f5 / 6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5.37292in" svg:y="0.03611in" svg:width="0.04514in" svg:height="0.06667in" draw:id="id167" draw:style-name="a187" draw:name="Freeform 190"><svg:title/><svg:desc/><draw:enhanced-geometry draw:type="non-primitive" svg:viewBox="0 0 65 96" draw:enhanced-path="M 60 79 L 36 79 45 69 45 60 43 55 38 50 63 50 64 55 64 69 62 76 60 79 Z N" draw:text-areas="?f36 ?f38 ?f37 ?f39" draw:glue-points="?f22 ?f23 ?f24 ?f23 ?f25 ?f26 ?f25 ?f27 ?f28 ?f29 ?f30 ?f31 ?f32 ?f31 ?f33 ?f29 ?f33 ?f26 ?f34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6"/><draw:equation draw:name="f8" draw:formula="60 * ?f5 / 65"/><draw:equation draw:name="f9" draw:formula="79 * ?f4 / 96"/><draw:equation draw:name="f10" draw:formula="36 * ?f5 / 65"/><draw:equation draw:name="f11" draw:formula="45 * ?f5 / 65"/><draw:equation draw:name="f12" draw:formula="69 * ?f4 / 96"/><draw:equation draw:name="f13" draw:formula="60 * ?f4 / 96"/><draw:equation draw:name="f14" draw:formula="43 * ?f5 / 65"/><draw:equation draw:name="f15" draw:formula="55 * ?f4 / 96"/><draw:equation draw:name="f16" draw:formula="38 * ?f5 / 65"/><draw:equation draw:name="f17" draw:formula="50 * ?f4 / 96"/><draw:equation draw:name="f18" draw:formula="63 * ?f5 / 65"/><draw:equation draw:name="f19" draw:formula="64 * ?f5 / 65"/><draw:equation draw:name="f20" draw:formula="62 * ?f5 / 65"/><draw:equation draw:name="f21" draw:formula="76 * ?f4 / 96"/><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5.37292in" svg:y="0.03611in" svg:width="0.04514in" svg:height="0.06667in" draw:id="id168" draw:style-name="a188" draw:name="Freeform 191"><svg:title/><svg:desc/><draw:enhanced-geometry draw:type="non-primitive" svg:viewBox="0 0 65 96" draw:enhanced-path="M 43 96 L 21 96 14 93 9 86 4 81 0 74 0 67 19 64 19 69 28 79 60 79 57 84 50 91 43 96 Z N" draw:text-areas="?f52 ?f54 ?f53 ?f55" draw:glue-points="?f30 ?f31 ?f32 ?f31 ?f33 ?f34 ?f35 ?f36 ?f37 ?f38 ?f39 ?f40 ?f39 ?f41 ?f42 ?f43 ?f42 ?f44 ?f45 ?f46 ?f47 ?f46 ?f48 ?f49 ?f50 ?f51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6"/><draw:equation draw:name="f8" draw:formula="43 * ?f5 / 65"/><draw:equation draw:name="f9" draw:formula="96 * ?f4 / 96"/><draw:equation draw:name="f10" draw:formula="21 * ?f5 / 65"/><draw:equation draw:name="f11" draw:formula="14 * ?f5 / 65"/><draw:equation draw:name="f12" draw:formula="93 * ?f4 / 96"/><draw:equation draw:name="f13" draw:formula="9 * ?f5 / 65"/><draw:equation draw:name="f14" draw:formula="86 * ?f4 / 96"/><draw:equation draw:name="f15" draw:formula="4 * ?f5 / 65"/><draw:equation draw:name="f16" draw:formula="81 * ?f4 / 96"/><draw:equation draw:name="f17" draw:formula="0 * ?f5 / 65"/><draw:equation draw:name="f18" draw:formula="74 * ?f4 / 96"/><draw:equation draw:name="f19" draw:formula="67 * ?f4 / 96"/><draw:equation draw:name="f20" draw:formula="19 * ?f5 / 65"/><draw:equation draw:name="f21" draw:formula="64 * ?f4 / 96"/><draw:equation draw:name="f22" draw:formula="69 * ?f4 / 96"/><draw:equation draw:name="f23" draw:formula="28 * ?f5 / 65"/><draw:equation draw:name="f24" draw:formula="79 * ?f4 / 96"/><draw:equation draw:name="f25" draw:formula="60 * ?f5 / 65"/><draw:equation draw:name="f26" draw:formula="57 * ?f5 / 65"/><draw:equation draw:name="f27" draw:formula="84 * ?f4 / 96"/><draw:equation draw:name="f28" draw:formula="50 * ?f5 / 65"/><draw:equation draw:name="f29" draw:formula="91 * ?f4 / 9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7"/><draw:equation draw:name="f42" draw:formula="?f20 / ?f6"/><draw:equation draw:name="f43" draw:formula="?f21 / ?f7"/><draw:equation draw:name="f44" draw:formula="?f22 / ?f7"/><draw:equation draw:name="f45" draw:formula="?f23 / ?f6"/><draw:equation draw:name="f46" draw:formula="?f24 / ?f7"/><draw:equation draw:name="f47" draw:formula="?f25 / ?f6"/><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g><draw:g draw:name="Group 192" draw:id="id174"><svg:title/><svg:desc/><draw:custom-shape svg:x="5.425in" svg:y="0.03472in" svg:width="0.04375in" svg:height="0.06875in" draw:id="id170" draw:style-name="a189" draw:name="Freeform 193"><svg:title/><svg:desc/><draw:enhanced-geometry draw:type="non-primitive" svg:viewBox="0 0 63 99" draw:enhanced-path="M 50 43 L 12 43 4 36 2 31 2 16 4 12 14 2 21 0 40 0 48 2 57 12 58 14 26 14 21 19 21 31 28 38 54 38 52 40 50 43 Z N" draw:text-areas="?f58 ?f60 ?f59 ?f61" draw:glue-points="?f33 ?f34 ?f35 ?f34 ?f36 ?f37 ?f38 ?f39 ?f38 ?f40 ?f36 ?f41 ?f42 ?f43 ?f44 ?f45 ?f46 ?f45 ?f47 ?f43 ?f48 ?f41 ?f49 ?f50 ?f51 ?f50 ?f44 ?f52 ?f44 ?f39 ?f53 ?f54 ?f55 ?f54 ?f56 ?f57 ?f33 ?f3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9"/><draw:equation draw:name="f8" draw:formula="50 * ?f5 / 63"/><draw:equation draw:name="f9" draw:formula="43 * ?f4 / 99"/><draw:equation draw:name="f10" draw:formula="12 * ?f5 / 63"/><draw:equation draw:name="f11" draw:formula="4 * ?f5 / 63"/><draw:equation draw:name="f12" draw:formula="36 * ?f4 / 99"/><draw:equation draw:name="f13" draw:formula="2 * ?f5 / 63"/><draw:equation draw:name="f14" draw:formula="31 * ?f4 / 99"/><draw:equation draw:name="f15" draw:formula="16 * ?f4 / 99"/><draw:equation draw:name="f16" draw:formula="12 * ?f4 / 99"/><draw:equation draw:name="f17" draw:formula="14 * ?f5 / 63"/><draw:equation draw:name="f18" draw:formula="2 * ?f4 / 99"/><draw:equation draw:name="f19" draw:formula="21 * ?f5 / 63"/><draw:equation draw:name="f20" draw:formula="0 * ?f4 / 99"/><draw:equation draw:name="f21" draw:formula="40 * ?f5 / 63"/><draw:equation draw:name="f22" draw:formula="48 * ?f5 / 63"/><draw:equation draw:name="f23" draw:formula="57 * ?f5 / 63"/><draw:equation draw:name="f24" draw:formula="58 * ?f5 / 63"/><draw:equation draw:name="f25" draw:formula="14 * ?f4 / 99"/><draw:equation draw:name="f26" draw:formula="26 * ?f5 / 63"/><draw:equation draw:name="f27" draw:formula="19 * ?f4 / 99"/><draw:equation draw:name="f28" draw:formula="28 * ?f5 / 63"/><draw:equation draw:name="f29" draw:formula="38 * ?f4 / 99"/><draw:equation draw:name="f30" draw:formula="54 * ?f5 / 63"/><draw:equation draw:name="f31" draw:formula="52 * ?f5 / 63"/><draw:equation draw:name="f32" draw:formula="40 * ?f4 / 99"/><draw:equation draw:name="f33" draw:formula="?f8 / ?f6"/><draw:equation draw:name="f34" draw:formula="?f9 / ?f7"/><draw:equation draw:name="f35" draw:formula="?f10 / ?f6"/><draw:equation draw:name="f36" draw:formula="?f11 / ?f6"/><draw:equation draw:name="f37" draw:formula="?f12 / ?f7"/><draw:equation draw:name="f38" draw:formula="?f13 / ?f6"/><draw:equation draw:name="f39" draw:formula="?f14 / ?f7"/><draw:equation draw:name="f40" draw:formula="?f15 / ?f7"/><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6"/><draw:equation draw:name="f48" draw:formula="?f23 / ?f6"/><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5.425in" svg:y="0.03472in" svg:width="0.04375in" svg:height="0.06875in" draw:id="id171" draw:style-name="a190" draw:name="Freeform 194"><svg:title/><svg:desc/><draw:enhanced-geometry draw:type="non-primitive" svg:viewBox="0 0 63 99" draw:enhanced-path="M 54 38 L 33 38 40 31 40 19 36 14 58 14 60 16 60 28 57 33 55 36 54 38 Z N" draw:text-areas="?f40 ?f42 ?f41 ?f43" draw:glue-points="?f24 ?f25 ?f26 ?f25 ?f27 ?f28 ?f27 ?f29 ?f30 ?f31 ?f32 ?f31 ?f33 ?f34 ?f33 ?f35 ?f36 ?f37 ?f38 ?f39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9"/><draw:equation draw:name="f8" draw:formula="54 * ?f5 / 63"/><draw:equation draw:name="f9" draw:formula="38 * ?f4 / 99"/><draw:equation draw:name="f10" draw:formula="33 * ?f5 / 63"/><draw:equation draw:name="f11" draw:formula="40 * ?f5 / 63"/><draw:equation draw:name="f12" draw:formula="31 * ?f4 / 99"/><draw:equation draw:name="f13" draw:formula="19 * ?f4 / 99"/><draw:equation draw:name="f14" draw:formula="36 * ?f5 / 63"/><draw:equation draw:name="f15" draw:formula="14 * ?f4 / 99"/><draw:equation draw:name="f16" draw:formula="58 * ?f5 / 63"/><draw:equation draw:name="f17" draw:formula="60 * ?f5 / 63"/><draw:equation draw:name="f18" draw:formula="16 * ?f4 / 99"/><draw:equation draw:name="f19" draw:formula="28 * ?f4 / 99"/><draw:equation draw:name="f20" draw:formula="57 * ?f5 / 63"/><draw:equation draw:name="f21" draw:formula="33 * ?f4 / 99"/><draw:equation draw:name="f22" draw:formula="55 * ?f5 / 63"/><draw:equation draw:name="f23" draw:formula="36 * ?f4 / 99"/><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6"/><draw:equation draw:name="f31" draw:formula="?f15 / ?f7"/><draw:equation draw:name="f32" draw:formula="?f16 / ?f6"/><draw:equation draw:name="f33" draw:formula="?f17 / ?f6"/><draw:equation draw:name="f34" draw:formula="?f18 / ?f7"/><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5.425in" svg:y="0.03472in" svg:width="0.04375in" svg:height="0.06875in" draw:id="id172" draw:style-name="a191" draw:name="Freeform 195"><svg:title/><svg:desc/><draw:enhanced-geometry draw:type="non-primitive" svg:viewBox="0 0 63 99" draw:enhanced-path="M 40 98 L 24 98 16 96 2 86 0 76 0 57 4 55 7 50 12 45 16 43 45 43 50 45 57 52 24 52 21 57 19 60 19 76 24 81 28 84 60 84 52 88 48 96 40 98 Z N" draw:text-areas="?f70 ?f72 ?f71 ?f73" draw:glue-points="?f39 ?f40 ?f41 ?f40 ?f42 ?f43 ?f44 ?f45 ?f46 ?f47 ?f46 ?f48 ?f49 ?f50 ?f51 ?f52 ?f53 ?f54 ?f42 ?f55 ?f56 ?f55 ?f57 ?f54 ?f58 ?f59 ?f41 ?f59 ?f60 ?f48 ?f61 ?f62 ?f61 ?f47 ?f41 ?f63 ?f64 ?f65 ?f66 ?f65 ?f67 ?f68 ?f69 ?f43 ?f39 ?f4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9"/><draw:equation draw:name="f8" draw:formula="40 * ?f5 / 63"/><draw:equation draw:name="f9" draw:formula="98 * ?f4 / 99"/><draw:equation draw:name="f10" draw:formula="24 * ?f5 / 63"/><draw:equation draw:name="f11" draw:formula="16 * ?f5 / 63"/><draw:equation draw:name="f12" draw:formula="96 * ?f4 / 99"/><draw:equation draw:name="f13" draw:formula="2 * ?f5 / 63"/><draw:equation draw:name="f14" draw:formula="86 * ?f4 / 99"/><draw:equation draw:name="f15" draw:formula="0 * ?f5 / 63"/><draw:equation draw:name="f16" draw:formula="76 * ?f4 / 99"/><draw:equation draw:name="f17" draw:formula="57 * ?f4 / 99"/><draw:equation draw:name="f18" draw:formula="4 * ?f5 / 63"/><draw:equation draw:name="f19" draw:formula="55 * ?f4 / 99"/><draw:equation draw:name="f20" draw:formula="7 * ?f5 / 63"/><draw:equation draw:name="f21" draw:formula="50 * ?f4 / 99"/><draw:equation draw:name="f22" draw:formula="12 * ?f5 / 63"/><draw:equation draw:name="f23" draw:formula="45 * ?f4 / 99"/><draw:equation draw:name="f24" draw:formula="43 * ?f4 / 99"/><draw:equation draw:name="f25" draw:formula="45 * ?f5 / 63"/><draw:equation draw:name="f26" draw:formula="50 * ?f5 / 63"/><draw:equation draw:name="f27" draw:formula="57 * ?f5 / 63"/><draw:equation draw:name="f28" draw:formula="52 * ?f4 / 99"/><draw:equation draw:name="f29" draw:formula="21 * ?f5 / 63"/><draw:equation draw:name="f30" draw:formula="19 * ?f5 / 63"/><draw:equation draw:name="f31" draw:formula="60 * ?f4 / 99"/><draw:equation draw:name="f32" draw:formula="81 * ?f4 / 99"/><draw:equation draw:name="f33" draw:formula="28 * ?f5 / 63"/><draw:equation draw:name="f34" draw:formula="84 * ?f4 / 99"/><draw:equation draw:name="f35" draw:formula="60 * ?f5 / 63"/><draw:equation draw:name="f36" draw:formula="52 * ?f5 / 63"/><draw:equation draw:name="f37" draw:formula="88 * ?f4 / 99"/><draw:equation draw:name="f38" draw:formula="48 * ?f5 / 63"/><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7"/><draw:equation draw:name="f56" draw:formula="?f25 / ?f6"/><draw:equation draw:name="f57" draw:formula="?f26 / ?f6"/><draw:equation draw:name="f58" draw:formula="?f27 / ?f6"/><draw:equation draw:name="f59" draw:formula="?f28 / ?f7"/><draw:equation draw:name="f60" draw:formula="?f29 / ?f6"/><draw:equation draw:name="f61" draw:formula="?f30 / ?f6"/><draw:equation draw:name="f62" draw:formula="?f31 / ?f7"/><draw:equation draw:name="f63" draw:formula="?f32 / ?f7"/><draw:equation draw:name="f64" draw:formula="?f33 / ?f6"/><draw:equation draw:name="f65" draw:formula="?f34 / ?f7"/><draw:equation draw:name="f66" draw:formula="?f35 / ?f6"/><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draw:custom-shape svg:x="5.425in" svg:y="0.03472in" svg:width="0.04375in" svg:height="0.06875in" draw:id="id173" draw:style-name="a192" draw:name="Freeform 196"><svg:title/><svg:desc/><draw:enhanced-geometry draw:type="non-primitive" svg:viewBox="0 0 63 99" draw:enhanced-path="M 60 84 L 33 84 38 81 40 79 40 76 43 72 43 62 40 60 40 55 38 52 57 52 62 62 62 76 60 84 Z N" draw:text-areas="?f40 ?f42 ?f41 ?f43" draw:glue-points="?f24 ?f25 ?f26 ?f25 ?f27 ?f28 ?f29 ?f30 ?f29 ?f31 ?f32 ?f33 ?f32 ?f34 ?f29 ?f35 ?f29 ?f36 ?f27 ?f37 ?f38 ?f37 ?f39 ?f34 ?f39 ?f31 ?f24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99"/><draw:equation draw:name="f8" draw:formula="60 * ?f5 / 63"/><draw:equation draw:name="f9" draw:formula="84 * ?f4 / 99"/><draw:equation draw:name="f10" draw:formula="33 * ?f5 / 63"/><draw:equation draw:name="f11" draw:formula="38 * ?f5 / 63"/><draw:equation draw:name="f12" draw:formula="81 * ?f4 / 99"/><draw:equation draw:name="f13" draw:formula="40 * ?f5 / 63"/><draw:equation draw:name="f14" draw:formula="79 * ?f4 / 99"/><draw:equation draw:name="f15" draw:formula="76 * ?f4 / 99"/><draw:equation draw:name="f16" draw:formula="43 * ?f5 / 63"/><draw:equation draw:name="f17" draw:formula="72 * ?f4 / 99"/><draw:equation draw:name="f18" draw:formula="62 * ?f4 / 99"/><draw:equation draw:name="f19" draw:formula="60 * ?f4 / 99"/><draw:equation draw:name="f20" draw:formula="55 * ?f4 / 99"/><draw:equation draw:name="f21" draw:formula="52 * ?f4 / 99"/><draw:equation draw:name="f22" draw:formula="57 * ?f5 / 63"/><draw:equation draw:name="f23" draw:formula="62 * ?f5 / 63"/><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6"/><draw:equation draw:name="f33" draw:formula="?f17 / ?f7"/><draw:equation draw:name="f34" draw:formula="?f18 / ?f7"/><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g><draw:frame draw:id="id175" draw:style-name="a193" draw:name="Picture 197" svg:x="5.50139in" svg:y="0.03472in" svg:width="0.27778in" svg:height="0.08333in" style:rel-width="scale" style:rel-height="scale"><draw:image xlink:href="media/image60.png" xlink:type="simple" xlink:show="embed" xlink:actuate="onLoad"/><svg:title/><svg:desc/></draw:frame><draw:frame draw:id="id176" draw:style-name="a194" draw:name="Picture 198" svg:x="5.81806in" svg:y="0.03333in" svg:width="0.11111in" svg:height="0.06944in" style:rel-width="scale" style:rel-height="scale"><draw:image xlink:href="media/image61.png" xlink:type="simple" xlink:show="embed" xlink:actuate="onLoad"/><svg:title/><svg:desc/></draw:frame><draw:custom-shape svg:x="4.12569in" svg:y="0.01667in" svg:width="0.01389in" svg:height="0.13056in" draw:id="id177" draw:style-name="a195" draw:name="Freeform 199"><svg:title/><svg:desc/><draw:enhanced-geometry draw:type="non-primitive" svg:viewBox="0 0 20 188" draw:enhanced-path="M 0 0 L 0 1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88"/><draw:equation draw:name="f8" draw:formula="0 * ?f5 / 20"/><draw:equation draw:name="f9" draw:formula="0 * ?f4 / 188"/><draw:equation draw:name="f10" draw:formula="187 * ?f4 / 1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4861in" svg:y="0.01667in" svg:width="0.01389in" svg:height="0.13056in" draw:id="id178" draw:style-name="a196" draw:name="Freeform 200"><svg:title/><svg:desc/><draw:enhanced-geometry draw:type="non-primitive" svg:viewBox="0 0 20 188" draw:enhanced-path="M 0 0 L 0 18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88"/><draw:equation draw:name="f8" draw:formula="0 * ?f5 / 20"/><draw:equation draw:name="f9" draw:formula="0 * ?f4 / 188"/><draw:equation draw:name="f10" draw:formula="187 * ?f4 / 1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9" draw:style-name="a197" draw:name="Picture 201" svg:x="0.03333in" svg:y="0.03333in" svg:width="1.86111in" svg:height="0.06944in" style:rel-width="scale" style:rel-height="scale"><draw:image xlink:href="media/image62.png" xlink:type="simple" xlink:show="embed" xlink:actuate="onLoad"/><svg:title/><svg:desc/></draw:frame><draw:custom-shape svg:x="0.00903in" svg:y="0in" svg:width="0.01389in" svg:height="0.14722in" draw:id="id180" draw:style-name="a198" draw:name="Freeform 202"><svg:title/><svg:desc/><draw:enhanced-geometry draw:type="non-primitive" svg:viewBox="0 0 20 212" draw:enhanced-path="M 0 0 L 0 21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12"/><draw:equation draw:name="f8" draw:formula="0 * ?f5 / 20"/><draw:equation draw:name="f9" draw:formula="0 * ?f4 / 212"/><draw:equation draw:name="f10" draw:formula="211 * ?f4 / 2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1667in" svg:y="0.00903in" svg:width="5.94167in" svg:height="0.01389in" draw:id="id181" draw:style-name="a199" draw:name="Freeform 203"><svg:title/><svg:desc/><draw:enhanced-geometry draw:type="non-primitive" svg:viewBox="0 0 8556 20" draw:enhanced-path="M 0 0 L 85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6"/><draw:equation draw:name="f7" draw:formula="?f4 / 20"/><draw:equation draw:name="f8" draw:formula="0 * ?f5 / 8556"/><draw:equation draw:name="f9" draw:formula="0 * ?f4 / 20"/><draw:equation draw:name="f10" draw:formula="8556 * ?f5 / 85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1667in" svg:y="0.13681in" svg:width="5.94167in" svg:height="0.01389in" draw:id="id182" draw:style-name="a200" draw:name="Freeform 204"><svg:title/><svg:desc/><draw:enhanced-geometry draw:type="non-primitive" svg:viewBox="0 0 8556 20" draw:enhanced-path="M 0 0 L 85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6"/><draw:equation draw:name="f7" draw:formula="?f4 / 20"/><draw:equation draw:name="f8" draw:formula="0 * ?f5 / 8556"/><draw:equation draw:name="f9" draw:formula="0 * ?f4 / 20"/><draw:equation draw:name="f10" draw:formula="8556 * ?f5 / 85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5">
            <text:p text:style-name="P935"/>
            <text:p text:style-name="P936"><text:span text:style-name="T937"><draw:g draw:name="Skupina 159" draw:id="id191" draw:style-name="a208" text:anchor-type="as-char"><svg:title/><svg:desc/><draw:frame draw:id="id184" draw:style-name="a202" draw:name="Picture 206" svg:x="0in" svg:y="0in" svg:width="0.375in" svg:height="0.08333in" style:rel-width="scale" style:rel-height="scale"><draw:image xlink:href="media/image63.png" xlink:type="simple" xlink:show="embed" xlink:actuate="onLoad"/><svg:title/><svg:desc/></draw:frame><draw:g draw:name="Group 207" draw:id="id190"><svg:title/><svg:desc/><draw:custom-shape svg:x="0.41319in" svg:y="0in" svg:width="0.04861in" svg:height="0.07708in" draw:id="id185" draw:style-name="a203" draw:name="Freeform 208"><svg:title/><svg:desc/><draw:enhanced-geometry draw:type="non-primitive" svg:viewBox="0 0 70 111" draw:enhanced-path="M 45 110 L 24 110 16 105 2 91 0 81 0 55 2 45 9 38 14 31 24 28 50 28 64 43 26 43 24 48 19 52 19 76 21 84 26 93 31 96 64 96 62 98 52 108 45 110 Z N" draw:text-areas="?f74 ?f76 ?f75 ?f77" draw:glue-points="?f41 ?f42 ?f43 ?f42 ?f44 ?f45 ?f46 ?f47 ?f48 ?f49 ?f48 ?f50 ?f46 ?f51 ?f52 ?f53 ?f54 ?f55 ?f43 ?f56 ?f57 ?f56 ?f58 ?f59 ?f60 ?f59 ?f43 ?f61 ?f62 ?f63 ?f62 ?f64 ?f65 ?f66 ?f60 ?f67 ?f68 ?f69 ?f58 ?f69 ?f70 ?f71 ?f72 ?f73 ?f41 ?f4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45 * ?f5 / 70"/><draw:equation draw:name="f9" draw:formula="110 * ?f4 / 111"/><draw:equation draw:name="f10" draw:formula="24 * ?f5 / 70"/><draw:equation draw:name="f11" draw:formula="16 * ?f5 / 70"/><draw:equation draw:name="f12" draw:formula="105 * ?f4 / 111"/><draw:equation draw:name="f13" draw:formula="2 * ?f5 / 70"/><draw:equation draw:name="f14" draw:formula="91 * ?f4 / 111"/><draw:equation draw:name="f15" draw:formula="0 * ?f5 / 70"/><draw:equation draw:name="f16" draw:formula="81 * ?f4 / 111"/><draw:equation draw:name="f17" draw:formula="55 * ?f4 / 111"/><draw:equation draw:name="f18" draw:formula="45 * ?f4 / 111"/><draw:equation draw:name="f19" draw:formula="9 * ?f5 / 70"/><draw:equation draw:name="f20" draw:formula="38 * ?f4 / 111"/><draw:equation draw:name="f21" draw:formula="14 * ?f5 / 70"/><draw:equation draw:name="f22" draw:formula="31 * ?f4 / 111"/><draw:equation draw:name="f23" draw:formula="28 * ?f4 / 111"/><draw:equation draw:name="f24" draw:formula="50 * ?f5 / 70"/><draw:equation draw:name="f25" draw:formula="64 * ?f5 / 70"/><draw:equation draw:name="f26" draw:formula="43 * ?f4 / 111"/><draw:equation draw:name="f27" draw:formula="26 * ?f5 / 70"/><draw:equation draw:name="f28" draw:formula="48 * ?f4 / 111"/><draw:equation draw:name="f29" draw:formula="19 * ?f5 / 70"/><draw:equation draw:name="f30" draw:formula="52 * ?f4 / 111"/><draw:equation draw:name="f31" draw:formula="76 * ?f4 / 111"/><draw:equation draw:name="f32" draw:formula="21 * ?f5 / 70"/><draw:equation draw:name="f33" draw:formula="84 * ?f4 / 111"/><draw:equation draw:name="f34" draw:formula="93 * ?f4 / 111"/><draw:equation draw:name="f35" draw:formula="31 * ?f5 / 70"/><draw:equation draw:name="f36" draw:formula="96 * ?f4 / 111"/><draw:equation draw:name="f37" draw:formula="62 * ?f5 / 70"/><draw:equation draw:name="f38" draw:formula="98 * ?f4 / 111"/><draw:equation draw:name="f39" draw:formula="52 * ?f5 / 70"/><draw:equation draw:name="f40" draw:formula="108 * ?f4 / 111"/><draw:equation draw:name="f41" draw:formula="?f8 / ?f6"/><draw:equation draw:name="f42" draw:formula="?f9 / ?f7"/><draw:equation draw:name="f43" draw:formula="?f10 / ?f6"/><draw:equation draw:name="f44" draw:formula="?f11 / ?f6"/><draw:equation draw:name="f45" draw:formula="?f12 / ?f7"/><draw:equation draw:name="f46" draw:formula="?f13 / ?f6"/><draw:equation draw:name="f47" draw:formula="?f14 / ?f7"/><draw:equation draw:name="f48" draw:formula="?f15 / ?f6"/><draw:equation draw:name="f49" draw:formula="?f16 / ?f7"/><draw:equation draw:name="f50" draw:formula="?f17 / ?f7"/><draw:equation draw:name="f51" draw:formula="?f18 / ?f7"/><draw:equation draw:name="f52" draw:formula="?f19 / ?f6"/><draw:equation draw:name="f53" draw:formula="?f20 / ?f7"/><draw:equation draw:name="f54" draw:formula="?f21 / ?f6"/><draw:equation draw:name="f55" draw:formula="?f22 / ?f7"/><draw:equation draw:name="f56" draw:formula="?f23 / ?f7"/><draw:equation draw:name="f57" draw:formula="?f24 / ?f6"/><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7"/><draw:equation draw:name="f65" draw:formula="?f32 / ?f6"/><draw:equation draw:name="f66" draw:formula="?f33 / ?f7"/><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41319in" svg:y="0in" svg:width="0.04861in" svg:height="0.07708in" draw:id="id186" draw:style-name="a204" draw:name="Freeform 209"><svg:title/><svg:desc/><draw:enhanced-geometry draw:type="non-primitive" svg:viewBox="0 0 70 111" draw:enhanced-path="M 48 55 L 48 50 40 43 64 43 67 52 48 55 Z N" draw:text-areas="?f24 ?f26 ?f25 ?f27" draw:glue-points="?f16 ?f17 ?f16 ?f18 ?f19 ?f20 ?f21 ?f20 ?f22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48 * ?f5 / 70"/><draw:equation draw:name="f9" draw:formula="55 * ?f4 / 111"/><draw:equation draw:name="f10" draw:formula="50 * ?f4 / 111"/><draw:equation draw:name="f11" draw:formula="40 * ?f5 / 70"/><draw:equation draw:name="f12" draw:formula="43 * ?f4 / 111"/><draw:equation draw:name="f13" draw:formula="64 * ?f5 / 70"/><draw:equation draw:name="f14" draw:formula="67 * ?f5 / 70"/><draw:equation draw:name="f15" draw:formula="52 * ?f4 / 111"/><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41319in" svg:y="0in" svg:width="0.04861in" svg:height="0.07708in" draw:id="id187" draw:style-name="a205" draw:name="Freeform 210"><svg:title/><svg:desc/><draw:enhanced-geometry draw:type="non-primitive" svg:viewBox="0 0 70 111" draw:enhanced-path="M 64 96 L 38 96 43 93 48 88 48 86 50 81 69 84 67 91 64 96 Z N" draw:text-areas="?f36 ?f38 ?f37 ?f39" draw:glue-points="?f22 ?f23 ?f24 ?f23 ?f25 ?f26 ?f27 ?f28 ?f27 ?f29 ?f30 ?f31 ?f32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64 * ?f5 / 70"/><draw:equation draw:name="f9" draw:formula="96 * ?f4 / 111"/><draw:equation draw:name="f10" draw:formula="38 * ?f5 / 70"/><draw:equation draw:name="f11" draw:formula="43 * ?f5 / 70"/><draw:equation draw:name="f12" draw:formula="93 * ?f4 / 111"/><draw:equation draw:name="f13" draw:formula="48 * ?f5 / 70"/><draw:equation draw:name="f14" draw:formula="88 * ?f4 / 111"/><draw:equation draw:name="f15" draw:formula="86 * ?f4 / 111"/><draw:equation draw:name="f16" draw:formula="50 * ?f5 / 70"/><draw:equation draw:name="f17" draw:formula="81 * ?f4 / 111"/><draw:equation draw:name="f18" draw:formula="69 * ?f5 / 70"/><draw:equation draw:name="f19" draw:formula="84 * ?f4 / 111"/><draw:equation draw:name="f20" draw:formula="67 * ?f5 / 70"/><draw:equation draw:name="f21" draw:formula="91 * ?f4 / 111"/><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41319in" svg:y="0in" svg:width="0.04861in" svg:height="0.07708in" draw:id="id188" draw:style-name="a206" draw:name="Freeform 211"><svg:title/><svg:desc/><draw:enhanced-geometry draw:type="non-primitive" svg:viewBox="0 0 70 111" draw:enhanced-path="M 43 21 L 26 21 12 0 26 0 33 12 49 12 43 21 Z N" draw:text-areas="?f24 ?f26 ?f25 ?f27" draw:glue-points="?f16 ?f17 ?f18 ?f17 ?f19 ?f20 ?f18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43 * ?f5 / 70"/><draw:equation draw:name="f9" draw:formula="21 * ?f4 / 111"/><draw:equation draw:name="f10" draw:formula="26 * ?f5 / 70"/><draw:equation draw:name="f11" draw:formula="12 * ?f5 / 70"/><draw:equation draw:name="f12" draw:formula="0 * ?f4 / 111"/><draw:equation draw:name="f13" draw:formula="33 * ?f5 / 70"/><draw:equation draw:name="f14" draw:formula="12 * ?f4 / 111"/><draw:equation draw:name="f15" draw:formula="49 * ?f5 / 70"/><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0.41319in" svg:y="0in" svg:width="0.04861in" svg:height="0.07708in" draw:id="id189" draw:style-name="a207" draw:name="Freeform 212"><svg:title/><svg:desc/><draw:enhanced-geometry draw:type="non-primitive" svg:viewBox="0 0 70 111" draw:enhanced-path="M 49 12 L 33 12 43 0 57 0 49 1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49 * ?f5 / 70"/><draw:equation draw:name="f9" draw:formula="12 * ?f4 / 111"/><draw:equation draw:name="f10" draw:formula="33 * ?f5 / 70"/><draw:equation draw:name="f11" draw:formula="43 * ?f5 / 70"/><draw:equation draw:name="f12" draw:formula="0 * ?f4 / 111"/><draw:equation draw:name="f13" draw:formula="57 * ?f5 / 7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text:span><text:span text:style-name="T938"><text:s/></text:span><text:span text:style-name="T939"><draw:g draw:name="Skupina 155" draw:id="id194"><svg:title/><svg:desc/><draw:custom-shape svg:x="0in" svg:y="0in" svg:width="0.04861in" svg:height="0.07361in" draw:id="id192" draw:style-name="a209" draw:name="Freeform 215"><svg:title/><svg:desc/><draw:enhanced-geometry draw:type="non-primitive" svg:viewBox="0 0 70 106" draw:enhanced-path="M 21 33 L 2 31 2 19 7 12 14 7 19 2 26 0 45 0 55 2 60 7 67 12 68 16 28 16 24 21 21 26 21 33 Z N" draw:text-areas="?f54 ?f56 ?f55 ?f57" draw:glue-points="?f31 ?f32 ?f33 ?f34 ?f33 ?f35 ?f36 ?f37 ?f38 ?f39 ?f40 ?f41 ?f42 ?f43 ?f44 ?f43 ?f45 ?f41 ?f46 ?f39 ?f47 ?f37 ?f48 ?f49 ?f50 ?f49 ?f51 ?f52 ?f31 ?f53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6"/><draw:equation draw:name="f8" draw:formula="21 * ?f5 / 70"/><draw:equation draw:name="f9" draw:formula="33 * ?f4 / 106"/><draw:equation draw:name="f10" draw:formula="2 * ?f5 / 70"/><draw:equation draw:name="f11" draw:formula="31 * ?f4 / 106"/><draw:equation draw:name="f12" draw:formula="19 * ?f4 / 106"/><draw:equation draw:name="f13" draw:formula="7 * ?f5 / 70"/><draw:equation draw:name="f14" draw:formula="12 * ?f4 / 106"/><draw:equation draw:name="f15" draw:formula="14 * ?f5 / 70"/><draw:equation draw:name="f16" draw:formula="7 * ?f4 / 106"/><draw:equation draw:name="f17" draw:formula="19 * ?f5 / 70"/><draw:equation draw:name="f18" draw:formula="2 * ?f4 / 106"/><draw:equation draw:name="f19" draw:formula="26 * ?f5 / 70"/><draw:equation draw:name="f20" draw:formula="0 * ?f4 / 106"/><draw:equation draw:name="f21" draw:formula="45 * ?f5 / 70"/><draw:equation draw:name="f22" draw:formula="55 * ?f5 / 70"/><draw:equation draw:name="f23" draw:formula="60 * ?f5 / 70"/><draw:equation draw:name="f24" draw:formula="67 * ?f5 / 70"/><draw:equation draw:name="f25" draw:formula="68 * ?f5 / 70"/><draw:equation draw:name="f26" draw:formula="16 * ?f4 / 106"/><draw:equation draw:name="f27" draw:formula="28 * ?f5 / 70"/><draw:equation draw:name="f28" draw:formula="24 * ?f5 / 70"/><draw:equation draw:name="f29" draw:formula="21 * ?f4 / 106"/><draw:equation draw:name="f30" draw:formula="26 * ?f4 / 106"/><draw:equation draw:name="f31" draw:formula="?f8 / ?f6"/><draw:equation draw:name="f32" draw:formula="?f9 / ?f7"/><draw:equation draw:name="f33" draw:formula="?f10 / ?f6"/><draw:equation draw:name="f34" draw:formula="?f11 / ?f7"/><draw:equation draw:name="f35" draw:formula="?f12 / ?f7"/><draw:equation draw:name="f36" draw:formula="?f13 / ?f6"/><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6"/><draw:equation draw:name="f46" draw:formula="?f23 / ?f6"/><draw:equation draw:name="f47" draw:formula="?f24 / ?f6"/><draw:equation draw:name="f48" draw:formula="?f25 / ?f6"/><draw:equation draw:name="f49" draw:formula="?f26 / ?f7"/><draw:equation draw:name="f50" draw:formula="?f27 / ?f6"/><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0in" svg:y="0in" svg:width="0.04861in" svg:height="0.07361in" draw:id="id193" draw:style-name="a210" draw:name="Freeform 216"><svg:title/><svg:desc/><draw:enhanced-geometry draw:type="non-primitive" svg:viewBox="0 0 70 106" draw:enhanced-path="M 69 105 L 0 105 0 98 2 91 7 84 9 79 16 69 28 60 45 43 50 33 50 26 48 21 43 16 68 16 69 19 69 38 67 40 60 55 45 69 38 74 31 81 31 84 28 86 69 86 69 105 Z N" draw:text-areas="?f78 ?f80 ?f79 ?f81" draw:glue-points="?f43 ?f44 ?f45 ?f44 ?f45 ?f46 ?f47 ?f48 ?f49 ?f50 ?f51 ?f52 ?f53 ?f54 ?f55 ?f56 ?f57 ?f58 ?f59 ?f60 ?f59 ?f61 ?f62 ?f63 ?f64 ?f65 ?f66 ?f65 ?f43 ?f67 ?f43 ?f68 ?f69 ?f70 ?f71 ?f72 ?f57 ?f54 ?f73 ?f74 ?f75 ?f76 ?f75 ?f50 ?f55 ?f77 ?f43 ?f77 ?f43 ?f4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6"/><draw:equation draw:name="f8" draw:formula="69 * ?f5 / 70"/><draw:equation draw:name="f9" draw:formula="105 * ?f4 / 106"/><draw:equation draw:name="f10" draw:formula="0 * ?f5 / 70"/><draw:equation draw:name="f11" draw:formula="98 * ?f4 / 106"/><draw:equation draw:name="f12" draw:formula="2 * ?f5 / 70"/><draw:equation draw:name="f13" draw:formula="91 * ?f4 / 106"/><draw:equation draw:name="f14" draw:formula="7 * ?f5 / 70"/><draw:equation draw:name="f15" draw:formula="84 * ?f4 / 106"/><draw:equation draw:name="f16" draw:formula="9 * ?f5 / 70"/><draw:equation draw:name="f17" draw:formula="79 * ?f4 / 106"/><draw:equation draw:name="f18" draw:formula="16 * ?f5 / 70"/><draw:equation draw:name="f19" draw:formula="69 * ?f4 / 106"/><draw:equation draw:name="f20" draw:formula="28 * ?f5 / 70"/><draw:equation draw:name="f21" draw:formula="60 * ?f4 / 106"/><draw:equation draw:name="f22" draw:formula="45 * ?f5 / 70"/><draw:equation draw:name="f23" draw:formula="43 * ?f4 / 106"/><draw:equation draw:name="f24" draw:formula="50 * ?f5 / 70"/><draw:equation draw:name="f25" draw:formula="33 * ?f4 / 106"/><draw:equation draw:name="f26" draw:formula="26 * ?f4 / 106"/><draw:equation draw:name="f27" draw:formula="48 * ?f5 / 70"/><draw:equation draw:name="f28" draw:formula="21 * ?f4 / 106"/><draw:equation draw:name="f29" draw:formula="43 * ?f5 / 70"/><draw:equation draw:name="f30" draw:formula="16 * ?f4 / 106"/><draw:equation draw:name="f31" draw:formula="68 * ?f5 / 70"/><draw:equation draw:name="f32" draw:formula="19 * ?f4 / 106"/><draw:equation draw:name="f33" draw:formula="38 * ?f4 / 106"/><draw:equation draw:name="f34" draw:formula="67 * ?f5 / 70"/><draw:equation draw:name="f35" draw:formula="40 * ?f4 / 106"/><draw:equation draw:name="f36" draw:formula="60 * ?f5 / 70"/><draw:equation draw:name="f37" draw:formula="55 * ?f4 / 106"/><draw:equation draw:name="f38" draw:formula="38 * ?f5 / 70"/><draw:equation draw:name="f39" draw:formula="74 * ?f4 / 106"/><draw:equation draw:name="f40" draw:formula="31 * ?f5 / 70"/><draw:equation draw:name="f41" draw:formula="81 * ?f4 / 106"/><draw:equation draw:name="f42" draw:formula="86 * ?f4 / 106"/><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7"/><draw:equation draw:name="f62" draw:formula="?f27 / ?f6"/><draw:equation draw:name="f63" draw:formula="?f28 / ?f7"/><draw:equation draw:name="f64" draw:formula="?f29 / ?f6"/><draw:equation draw:name="f65" draw:formula="?f30 / ?f7"/><draw:equation draw:name="f66" draw:formula="?f31 / ?f6"/><draw:equation draw:name="f67" draw:formula="?f32 / ?f7"/><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7"/><draw:equation draw:name="f77" draw:formula="?f42 / ?f7"/><draw:equation draw:name="f78" draw:formula="0 / ?f6"/><draw:equation draw:name="f79" draw:formula="?f1 / ?f6"/><draw:equation draw:name="f80" draw:formula="0 / ?f7"/><draw:equation draw:name="f81" draw:formula="?f3 / ?f7"/></draw:enhanced-geometry></draw:custom-shape></draw:g></text:span></text:p>
          </table:table-cell>
          <table:covered-table-cell/>
          <table:covered-table-cell/>
          <table:covered-table-cell/>
          <table:covered-table-cell/>
        </table:table-row>
        <table:table-row table:style-name="TableRow940">
          <table:table-cell table:style-name="TableCell941" table:number-columns-spanned="5">
            <text:p text:style-name="P942"/>
            <text:p text:style-name="P943"><text:span text:style-name="T944"><draw:frame draw:style-name="a211" draw:name="Obrázek 30" text:anchor-type="as-char" svg:x="0in" svg:y="0in" svg:width="1.91667in" svg:height="0.08333in" style:rel-width="scale" style:rel-height="scale"><draw:image xlink:href="media/image64.png" xlink:type="simple" xlink:show="embed" xlink:actuate="onLoad"/><svg:title/><svg:desc/></draw:frame></text:span></text:p>
          </table:table-cell>
          <table:covered-table-cell/>
          <table:covered-table-cell/>
          <table:covered-table-cell/>
          <table:covered-table-cell/>
        </table:table-row>
        <table:table-row table:style-name="TableRow945">
          <table:table-cell table:style-name="TableCell946">
            <text:p text:style-name="P947"/>
            <text:p text:style-name="P948"><text:span text:style-name="T949"><draw:g draw:name="Skupina 131" draw:id="id218" draw:style-name="a229" text:anchor-type="as-char"><svg:title/><svg:desc/><draw:g draw:name="Group 218" draw:id="id197"><svg:title/><svg:desc/><draw:custom-shape svg:x="0in" svg:y="0.00139in" svg:width="0.06181in" svg:height="0.06667in" draw:id="id195" draw:style-name="a212" draw:name="Freeform 219"><svg:title/><svg:desc/><draw:enhanced-geometry draw:type="non-primitive" svg:viewBox="0 0 89 96" draw:enhanced-path="M 19 96 L 0 96 19 0 72 0 74 2 79 2 81 7 84 9 87 16 36 16 28 43 84 43 79 48 76 52 72 52 67 57 57 57 52 60 26 60 19 96 Z N" draw:text-areas="?f60 ?f62 ?f61 ?f63" draw:glue-points="?f34 ?f35 ?f36 ?f35 ?f34 ?f37 ?f38 ?f37 ?f39 ?f40 ?f41 ?f40 ?f42 ?f43 ?f44 ?f45 ?f46 ?f47 ?f48 ?f47 ?f49 ?f50 ?f44 ?f50 ?f41 ?f51 ?f52 ?f53 ?f38 ?f53 ?f54 ?f55 ?f56 ?f55 ?f57 ?f58 ?f59 ?f58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19 * ?f5 / 89"/><draw:equation draw:name="f9" draw:formula="96 * ?f4 / 96"/><draw:equation draw:name="f10" draw:formula="0 * ?f5 / 89"/><draw:equation draw:name="f11" draw:formula="0 * ?f4 / 96"/><draw:equation draw:name="f12" draw:formula="72 * ?f5 / 89"/><draw:equation draw:name="f13" draw:formula="74 * ?f5 / 89"/><draw:equation draw:name="f14" draw:formula="2 * ?f4 / 96"/><draw:equation draw:name="f15" draw:formula="79 * ?f5 / 89"/><draw:equation draw:name="f16" draw:formula="81 * ?f5 / 89"/><draw:equation draw:name="f17" draw:formula="7 * ?f4 / 96"/><draw:equation draw:name="f18" draw:formula="84 * ?f5 / 89"/><draw:equation draw:name="f19" draw:formula="9 * ?f4 / 96"/><draw:equation draw:name="f20" draw:formula="87 * ?f5 / 89"/><draw:equation draw:name="f21" draw:formula="16 * ?f4 / 96"/><draw:equation draw:name="f22" draw:formula="36 * ?f5 / 89"/><draw:equation draw:name="f23" draw:formula="28 * ?f5 / 89"/><draw:equation draw:name="f24" draw:formula="43 * ?f4 / 96"/><draw:equation draw:name="f25" draw:formula="48 * ?f4 / 96"/><draw:equation draw:name="f26" draw:formula="76 * ?f5 / 89"/><draw:equation draw:name="f27" draw:formula="52 * ?f4 / 96"/><draw:equation draw:name="f28" draw:formula="67 * ?f5 / 89"/><draw:equation draw:name="f29" draw:formula="57 * ?f4 / 96"/><draw:equation draw:name="f30" draw:formula="57 * ?f5 / 89"/><draw:equation draw:name="f31" draw:formula="52 * ?f5 / 89"/><draw:equation draw:name="f32" draw:formula="60 * ?f4 / 96"/><draw:equation draw:name="f33" draw:formula="26 * ?f5 / 89"/><draw:equation draw:name="f34" draw:formula="?f8 / ?f6"/><draw:equation draw:name="f35" draw:formula="?f9 / ?f7"/><draw:equation draw:name="f36" draw:formula="?f10 / ?f6"/><draw:equation draw:name="f37" draw:formula="?f11 / ?f7"/><draw:equation draw:name="f38" draw:formula="?f12 / ?f6"/><draw:equation draw:name="f39" draw:formula="?f13 / ?f6"/><draw:equation draw:name="f40" draw:formula="?f14 / ?f7"/><draw:equation draw:name="f41" draw:formula="?f15 / ?f6"/><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7"/><draw:equation draw:name="f54" draw:formula="?f28 / ?f6"/><draw:equation draw:name="f55" draw:formula="?f29 / ?f7"/><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0in" svg:y="0.00139in" svg:width="0.06181in" svg:height="0.06667in" draw:id="id196" draw:style-name="a213" draw:name="Freeform 220"><svg:title/><svg:desc/><draw:enhanced-geometry draw:type="non-primitive" svg:viewBox="0 0 89 96" draw:enhanced-path="M 84 43 L 48 43 55 40 57 40 62 38 64 38 67 33 67 31 69 28 69 21 64 16 87 16 88 19 88 33 84 43 Z N" draw:text-areas="?f46 ?f48 ?f47 ?f49" draw:glue-points="?f27 ?f28 ?f29 ?f28 ?f30 ?f31 ?f32 ?f31 ?f33 ?f34 ?f35 ?f34 ?f36 ?f37 ?f36 ?f38 ?f39 ?f40 ?f39 ?f41 ?f35 ?f42 ?f43 ?f42 ?f44 ?f45 ?f44 ?f37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6"/><draw:equation draw:name="f8" draw:formula="84 * ?f5 / 89"/><draw:equation draw:name="f9" draw:formula="43 * ?f4 / 96"/><draw:equation draw:name="f10" draw:formula="48 * ?f5 / 89"/><draw:equation draw:name="f11" draw:formula="55 * ?f5 / 89"/><draw:equation draw:name="f12" draw:formula="40 * ?f4 / 96"/><draw:equation draw:name="f13" draw:formula="57 * ?f5 / 89"/><draw:equation draw:name="f14" draw:formula="62 * ?f5 / 89"/><draw:equation draw:name="f15" draw:formula="38 * ?f4 / 96"/><draw:equation draw:name="f16" draw:formula="64 * ?f5 / 89"/><draw:equation draw:name="f17" draw:formula="67 * ?f5 / 89"/><draw:equation draw:name="f18" draw:formula="33 * ?f4 / 96"/><draw:equation draw:name="f19" draw:formula="31 * ?f4 / 96"/><draw:equation draw:name="f20" draw:formula="69 * ?f5 / 89"/><draw:equation draw:name="f21" draw:formula="28 * ?f4 / 96"/><draw:equation draw:name="f22" draw:formula="21 * ?f4 / 96"/><draw:equation draw:name="f23" draw:formula="16 * ?f4 / 96"/><draw:equation draw:name="f24" draw:formula="87 * ?f5 / 89"/><draw:equation draw:name="f25" draw:formula="88 * ?f5 / 89"/><draw:equation draw:name="f26" draw:formula="19 * ?f4 / 96"/><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6"/><draw:equation draw:name="f34" draw:formula="?f15 / ?f7"/><draw:equation draw:name="f35" draw:formula="?f16 / ?f6"/><draw:equation draw:name="f36" draw:formula="?f17 / ?f6"/><draw:equation draw:name="f37" draw:formula="?f18 / ?f7"/><draw:equation draw:name="f38" draw:formula="?f19 / ?f7"/><draw:equation draw:name="f39" draw:formula="?f20 / ?f6"/><draw:equation draw:name="f40" draw:formula="?f21 / ?f7"/><draw:equation draw:name="f41" draw:formula="?f22 / ?f7"/><draw:equation draw:name="f42" draw:formula="?f23 / ?f7"/><draw:equation draw:name="f43" draw:formula="?f24 / ?f6"/><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g><draw:g draw:name="Group 221" draw:id="id200"><svg:title/><svg:desc/><draw:custom-shape svg:x="0.06458in" svg:y="0.01806in" svg:width="0.04861in" svg:height="0.05in" draw:id="id198" draw:style-name="a214" draw:name="Freeform 222"><svg:title/><svg:desc/><draw:enhanced-geometry draw:type="non-primitive" svg:viewBox="0 0 70 72" draw:enhanced-path="M 43 72 L 24 72 9 64 4 60 0 50 0 28 2 19 9 9 16 2 26 0 48 0 55 2 60 7 67 12 67 14 31 14 28 16 24 19 24 24 19 33 19 50 24 55 28 57 61 57 60 60 52 67 43 72 Z N" draw:text-areas="?f78 ?f80 ?f79 ?f81" draw:glue-points="?f43 ?f44 ?f45 ?f44 ?f46 ?f47 ?f48 ?f49 ?f50 ?f51 ?f50 ?f52 ?f53 ?f54 ?f46 ?f55 ?f56 ?f57 ?f58 ?f59 ?f60 ?f59 ?f61 ?f57 ?f62 ?f63 ?f64 ?f65 ?f64 ?f66 ?f67 ?f66 ?f68 ?f69 ?f45 ?f54 ?f45 ?f70 ?f71 ?f72 ?f71 ?f51 ?f45 ?f73 ?f68 ?f74 ?f75 ?f74 ?f62 ?f49 ?f76 ?f77 ?f43 ?f4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72"/><draw:equation draw:name="f8" draw:formula="43 * ?f5 / 70"/><draw:equation draw:name="f9" draw:formula="72 * ?f4 / 72"/><draw:equation draw:name="f10" draw:formula="24 * ?f5 / 70"/><draw:equation draw:name="f11" draw:formula="9 * ?f5 / 70"/><draw:equation draw:name="f12" draw:formula="64 * ?f4 / 72"/><draw:equation draw:name="f13" draw:formula="4 * ?f5 / 70"/><draw:equation draw:name="f14" draw:formula="60 * ?f4 / 72"/><draw:equation draw:name="f15" draw:formula="0 * ?f5 / 70"/><draw:equation draw:name="f16" draw:formula="50 * ?f4 / 72"/><draw:equation draw:name="f17" draw:formula="28 * ?f4 / 72"/><draw:equation draw:name="f18" draw:formula="2 * ?f5 / 70"/><draw:equation draw:name="f19" draw:formula="19 * ?f4 / 72"/><draw:equation draw:name="f20" draw:formula="9 * ?f4 / 72"/><draw:equation draw:name="f21" draw:formula="16 * ?f5 / 70"/><draw:equation draw:name="f22" draw:formula="2 * ?f4 / 72"/><draw:equation draw:name="f23" draw:formula="26 * ?f5 / 70"/><draw:equation draw:name="f24" draw:formula="0 * ?f4 / 72"/><draw:equation draw:name="f25" draw:formula="48 * ?f5 / 70"/><draw:equation draw:name="f26" draw:formula="55 * ?f5 / 70"/><draw:equation draw:name="f27" draw:formula="60 * ?f5 / 70"/><draw:equation draw:name="f28" draw:formula="7 * ?f4 / 72"/><draw:equation draw:name="f29" draw:formula="67 * ?f5 / 70"/><draw:equation draw:name="f30" draw:formula="12 * ?f4 / 72"/><draw:equation draw:name="f31" draw:formula="14 * ?f4 / 72"/><draw:equation draw:name="f32" draw:formula="31 * ?f5 / 70"/><draw:equation draw:name="f33" draw:formula="28 * ?f5 / 70"/><draw:equation draw:name="f34" draw:formula="16 * ?f4 / 72"/><draw:equation draw:name="f35" draw:formula="24 * ?f4 / 72"/><draw:equation draw:name="f36" draw:formula="19 * ?f5 / 70"/><draw:equation draw:name="f37" draw:formula="33 * ?f4 / 72"/><draw:equation draw:name="f38" draw:formula="55 * ?f4 / 72"/><draw:equation draw:name="f39" draw:formula="57 * ?f4 / 72"/><draw:equation draw:name="f40" draw:formula="61 * ?f5 / 70"/><draw:equation draw:name="f41" draw:formula="52 * ?f5 / 70"/><draw:equation draw:name="f42" draw:formula="67 * ?f4 / 72"/><draw:equation draw:name="f43" draw:formula="?f8 / ?f6"/><draw:equation draw:name="f44" draw:formula="?f9 / ?f7"/><draw:equation draw:name="f45" draw:formula="?f10 / ?f6"/><draw:equation draw:name="f46" draw:formula="?f11 / ?f6"/><draw:equation draw:name="f47" draw:formula="?f12 / ?f7"/><draw:equation draw:name="f48" draw:formula="?f13 / ?f6"/><draw:equation draw:name="f49" draw:formula="?f14 / ?f7"/><draw:equation draw:name="f50" draw:formula="?f15 / ?f6"/><draw:equation draw:name="f51" draw:formula="?f16 / ?f7"/><draw:equation draw:name="f52" draw:formula="?f17 / ?f7"/><draw:equation draw:name="f53" draw:formula="?f18 / ?f6"/><draw:equation draw:name="f54" draw:formula="?f19 / ?f7"/><draw:equation draw:name="f55" draw:formula="?f20 / ?f7"/><draw:equation draw:name="f56" draw:formula="?f21 / ?f6"/><draw:equation draw:name="f57" draw:formula="?f22 / ?f7"/><draw:equation draw:name="f58" draw:formula="?f23 / ?f6"/><draw:equation draw:name="f59" draw:formula="?f24 / ?f7"/><draw:equation draw:name="f60" draw:formula="?f25 / ?f6"/><draw:equation draw:name="f61" draw:formula="?f26 / ?f6"/><draw:equation draw:name="f62" draw:formula="?f27 / ?f6"/><draw:equation draw:name="f63" draw:formula="?f28 / ?f7"/><draw:equation draw:name="f64" draw:formula="?f29 / ?f6"/><draw:equation draw:name="f65" draw:formula="?f30 / ?f7"/><draw:equation draw:name="f66" draw:formula="?f31 / ?f7"/><draw:equation draw:name="f67" draw:formula="?f32 / ?f6"/><draw:equation draw:name="f68" draw:formula="?f33 / ?f6"/><draw:equation draw:name="f69" draw:formula="?f34 / ?f7"/><draw:equation draw:name="f70" draw:formula="?f35 / ?f7"/><draw:equation draw:name="f71" draw:formula="?f36 / ?f6"/><draw:equation draw:name="f72" draw:formula="?f37 / ?f7"/><draw:equation draw:name="f73" draw:formula="?f38 / ?f7"/><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0.06458in" svg:y="0.01806in" svg:width="0.04861in" svg:height="0.05in" draw:id="id199" draw:style-name="a215" draw:name="Freeform 223"><svg:title/><svg:desc/><draw:enhanced-geometry draw:type="non-primitive" svg:viewBox="0 0 70 72" draw:enhanced-path="M 61 57 L 36 57 40 55 43 50 48 43 50 36 50 24 48 19 43 14 67 14 69 21 69 40 61 57 Z N" draw:text-areas="?f44 ?f46 ?f45 ?f47" draw:glue-points="?f26 ?f27 ?f28 ?f27 ?f29 ?f30 ?f31 ?f32 ?f33 ?f34 ?f35 ?f36 ?f35 ?f37 ?f33 ?f38 ?f31 ?f39 ?f40 ?f39 ?f41 ?f42 ?f41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72"/><draw:equation draw:name="f8" draw:formula="61 * ?f5 / 70"/><draw:equation draw:name="f9" draw:formula="57 * ?f4 / 72"/><draw:equation draw:name="f10" draw:formula="36 * ?f5 / 70"/><draw:equation draw:name="f11" draw:formula="40 * ?f5 / 70"/><draw:equation draw:name="f12" draw:formula="55 * ?f4 / 72"/><draw:equation draw:name="f13" draw:formula="43 * ?f5 / 70"/><draw:equation draw:name="f14" draw:formula="50 * ?f4 / 72"/><draw:equation draw:name="f15" draw:formula="48 * ?f5 / 70"/><draw:equation draw:name="f16" draw:formula="43 * ?f4 / 72"/><draw:equation draw:name="f17" draw:formula="50 * ?f5 / 70"/><draw:equation draw:name="f18" draw:formula="36 * ?f4 / 72"/><draw:equation draw:name="f19" draw:formula="24 * ?f4 / 72"/><draw:equation draw:name="f20" draw:formula="19 * ?f4 / 72"/><draw:equation draw:name="f21" draw:formula="14 * ?f4 / 72"/><draw:equation draw:name="f22" draw:formula="67 * ?f5 / 70"/><draw:equation draw:name="f23" draw:formula="69 * ?f5 / 70"/><draw:equation draw:name="f24" draw:formula="21 * ?f4 / 72"/><draw:equation draw:name="f25" draw:formula="40 * ?f4 / 72"/><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g><draw:custom-shape svg:x="0.11806in" svg:y="0.00139in" svg:width="0.02708in" svg:height="0.06667in" draw:id="id201" draw:style-name="a216" draw:name="Freeform 224"><svg:title/><svg:desc/><draw:enhanced-geometry draw:type="non-primitive" svg:viewBox="0 0 39 96" draw:enhanced-path="M 19 95 L 0 95 19 0 38 0 19 95 Z N" draw:text-areas="?f18 ?f20 ?f19 ?f21" draw:glue-points="?f13 ?f14 ?f15 ?f14 ?f13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96"/><draw:equation draw:name="f8" draw:formula="19 * ?f5 / 39"/><draw:equation draw:name="f9" draw:formula="95 * ?f4 / 96"/><draw:equation draw:name="f10" draw:formula="0 * ?f5 / 39"/><draw:equation draw:name="f11" draw:formula="0 * ?f4 / 96"/><draw:equation draw:name="f12" draw:formula="38 * ?f5 / 3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 draw:name="Group 225" draw:id="id204"><svg:title/><svg:desc/><draw:custom-shape svg:x="0.14792in" svg:y="0.01806in" svg:width="0.04861in" svg:height="0.05in" draw:id="id202" draw:style-name="a217" draw:name="Freeform 226"><svg:title/><svg:desc/><draw:enhanced-geometry draw:type="non-primitive" svg:viewBox="0 0 70 72" draw:enhanced-path="M 43 72 L 24 72 9 64 4 60 0 50 0 28 2 19 9 9 16 2 26 0 48 0 55 2 60 7 67 12 67 14 31 14 28 16 24 19 24 24 19 33 19 50 24 55 28 57 61 57 60 60 52 67 43 72 Z N" draw:text-areas="?f78 ?f80 ?f79 ?f81" draw:glue-points="?f43 ?f44 ?f45 ?f44 ?f46 ?f47 ?f48 ?f49 ?f50 ?f51 ?f50 ?f52 ?f53 ?f54 ?f46 ?f55 ?f56 ?f57 ?f58 ?f59 ?f60 ?f59 ?f61 ?f57 ?f62 ?f63 ?f64 ?f65 ?f64 ?f66 ?f67 ?f66 ?f68 ?f69 ?f45 ?f54 ?f45 ?f70 ?f71 ?f72 ?f71 ?f51 ?f45 ?f73 ?f68 ?f74 ?f75 ?f74 ?f62 ?f49 ?f76 ?f77 ?f43 ?f4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72"/><draw:equation draw:name="f8" draw:formula="43 * ?f5 / 70"/><draw:equation draw:name="f9" draw:formula="72 * ?f4 / 72"/><draw:equation draw:name="f10" draw:formula="24 * ?f5 / 70"/><draw:equation draw:name="f11" draw:formula="9 * ?f5 / 70"/><draw:equation draw:name="f12" draw:formula="64 * ?f4 / 72"/><draw:equation draw:name="f13" draw:formula="4 * ?f5 / 70"/><draw:equation draw:name="f14" draw:formula="60 * ?f4 / 72"/><draw:equation draw:name="f15" draw:formula="0 * ?f5 / 70"/><draw:equation draw:name="f16" draw:formula="50 * ?f4 / 72"/><draw:equation draw:name="f17" draw:formula="28 * ?f4 / 72"/><draw:equation draw:name="f18" draw:formula="2 * ?f5 / 70"/><draw:equation draw:name="f19" draw:formula="19 * ?f4 / 72"/><draw:equation draw:name="f20" draw:formula="9 * ?f4 / 72"/><draw:equation draw:name="f21" draw:formula="16 * ?f5 / 70"/><draw:equation draw:name="f22" draw:formula="2 * ?f4 / 72"/><draw:equation draw:name="f23" draw:formula="26 * ?f5 / 70"/><draw:equation draw:name="f24" draw:formula="0 * ?f4 / 72"/><draw:equation draw:name="f25" draw:formula="48 * ?f5 / 70"/><draw:equation draw:name="f26" draw:formula="55 * ?f5 / 70"/><draw:equation draw:name="f27" draw:formula="60 * ?f5 / 70"/><draw:equation draw:name="f28" draw:formula="7 * ?f4 / 72"/><draw:equation draw:name="f29" draw:formula="67 * ?f5 / 70"/><draw:equation draw:name="f30" draw:formula="12 * ?f4 / 72"/><draw:equation draw:name="f31" draw:formula="14 * ?f4 / 72"/><draw:equation draw:name="f32" draw:formula="31 * ?f5 / 70"/><draw:equation draw:name="f33" draw:formula="28 * ?f5 / 70"/><draw:equation draw:name="f34" draw:formula="16 * ?f4 / 72"/><draw:equation draw:name="f35" draw:formula="24 * ?f4 / 72"/><draw:equation draw:name="f36" draw:formula="19 * ?f5 / 70"/><draw:equation draw:name="f37" draw:formula="33 * ?f4 / 72"/><draw:equation draw:name="f38" draw:formula="55 * ?f4 / 72"/><draw:equation draw:name="f39" draw:formula="57 * ?f4 / 72"/><draw:equation draw:name="f40" draw:formula="61 * ?f5 / 70"/><draw:equation draw:name="f41" draw:formula="52 * ?f5 / 70"/><draw:equation draw:name="f42" draw:formula="67 * ?f4 / 72"/><draw:equation draw:name="f43" draw:formula="?f8 / ?f6"/><draw:equation draw:name="f44" draw:formula="?f9 / ?f7"/><draw:equation draw:name="f45" draw:formula="?f10 / ?f6"/><draw:equation draw:name="f46" draw:formula="?f11 / ?f6"/><draw:equation draw:name="f47" draw:formula="?f12 / ?f7"/><draw:equation draw:name="f48" draw:formula="?f13 / ?f6"/><draw:equation draw:name="f49" draw:formula="?f14 / ?f7"/><draw:equation draw:name="f50" draw:formula="?f15 / ?f6"/><draw:equation draw:name="f51" draw:formula="?f16 / ?f7"/><draw:equation draw:name="f52" draw:formula="?f17 / ?f7"/><draw:equation draw:name="f53" draw:formula="?f18 / ?f6"/><draw:equation draw:name="f54" draw:formula="?f19 / ?f7"/><draw:equation draw:name="f55" draw:formula="?f20 / ?f7"/><draw:equation draw:name="f56" draw:formula="?f21 / ?f6"/><draw:equation draw:name="f57" draw:formula="?f22 / ?f7"/><draw:equation draw:name="f58" draw:formula="?f23 / ?f6"/><draw:equation draw:name="f59" draw:formula="?f24 / ?f7"/><draw:equation draw:name="f60" draw:formula="?f25 / ?f6"/><draw:equation draw:name="f61" draw:formula="?f26 / ?f6"/><draw:equation draw:name="f62" draw:formula="?f27 / ?f6"/><draw:equation draw:name="f63" draw:formula="?f28 / ?f7"/><draw:equation draw:name="f64" draw:formula="?f29 / ?f6"/><draw:equation draw:name="f65" draw:formula="?f30 / ?f7"/><draw:equation draw:name="f66" draw:formula="?f31 / ?f7"/><draw:equation draw:name="f67" draw:formula="?f32 / ?f6"/><draw:equation draw:name="f68" draw:formula="?f33 / ?f6"/><draw:equation draw:name="f69" draw:formula="?f34 / ?f7"/><draw:equation draw:name="f70" draw:formula="?f35 / ?f7"/><draw:equation draw:name="f71" draw:formula="?f36 / ?f6"/><draw:equation draw:name="f72" draw:formula="?f37 / ?f7"/><draw:equation draw:name="f73" draw:formula="?f38 / ?f7"/><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0.14792in" svg:y="0.01806in" svg:width="0.04861in" svg:height="0.05in" draw:id="id203" draw:style-name="a218" draw:name="Freeform 227"><svg:title/><svg:desc/><draw:enhanced-geometry draw:type="non-primitive" svg:viewBox="0 0 70 72" draw:enhanced-path="M 61 57 L 36 57 40 55 43 50 48 43 50 36 50 24 48 19 43 14 67 14 69 21 69 40 61 57 Z N" draw:text-areas="?f44 ?f46 ?f45 ?f47" draw:glue-points="?f26 ?f27 ?f28 ?f27 ?f29 ?f30 ?f31 ?f32 ?f33 ?f34 ?f35 ?f36 ?f35 ?f37 ?f33 ?f38 ?f31 ?f39 ?f40 ?f39 ?f41 ?f42 ?f41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72"/><draw:equation draw:name="f8" draw:formula="61 * ?f5 / 70"/><draw:equation draw:name="f9" draw:formula="57 * ?f4 / 72"/><draw:equation draw:name="f10" draw:formula="36 * ?f5 / 70"/><draw:equation draw:name="f11" draw:formula="40 * ?f5 / 70"/><draw:equation draw:name="f12" draw:formula="55 * ?f4 / 72"/><draw:equation draw:name="f13" draw:formula="43 * ?f5 / 70"/><draw:equation draw:name="f14" draw:formula="50 * ?f4 / 72"/><draw:equation draw:name="f15" draw:formula="48 * ?f5 / 70"/><draw:equation draw:name="f16" draw:formula="43 * ?f4 / 72"/><draw:equation draw:name="f17" draw:formula="50 * ?f5 / 70"/><draw:equation draw:name="f18" draw:formula="36 * ?f4 / 72"/><draw:equation draw:name="f19" draw:formula="24 * ?f4 / 72"/><draw:equation draw:name="f20" draw:formula="19 * ?f4 / 72"/><draw:equation draw:name="f21" draw:formula="14 * ?f4 / 72"/><draw:equation draw:name="f22" draw:formula="67 * ?f5 / 70"/><draw:equation draw:name="f23" draw:formula="69 * ?f5 / 70"/><draw:equation draw:name="f24" draw:formula="21 * ?f4 / 72"/><draw:equation draw:name="f25" draw:formula="40 * ?f4 / 72"/><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6"/><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g><draw:g draw:name="Group 228" draw:id="id208"><svg:title/><svg:desc/><draw:custom-shape svg:x="0.2in" svg:y="0in" svg:width="0.04722in" svg:height="0.06875in" draw:id="id205" draw:style-name="a219" draw:name="Freeform 229"><svg:title/><svg:desc/><draw:enhanced-geometry draw:type="non-primitive" svg:viewBox="0 0 68 99" draw:enhanced-path="M 57 98 L 0 98 2 84 40 43 9 43 12 28 67 28 64 43 26 84 60 84 57 98 Z N" draw:text-areas="?f36 ?f38 ?f37 ?f39" draw:glue-points="?f22 ?f23 ?f24 ?f23 ?f25 ?f26 ?f27 ?f28 ?f29 ?f28 ?f30 ?f31 ?f32 ?f31 ?f33 ?f28 ?f34 ?f26 ?f35 ?f26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99"/><draw:equation draw:name="f8" draw:formula="57 * ?f5 / 68"/><draw:equation draw:name="f9" draw:formula="98 * ?f4 / 99"/><draw:equation draw:name="f10" draw:formula="0 * ?f5 / 68"/><draw:equation draw:name="f11" draw:formula="2 * ?f5 / 68"/><draw:equation draw:name="f12" draw:formula="84 * ?f4 / 99"/><draw:equation draw:name="f13" draw:formula="40 * ?f5 / 68"/><draw:equation draw:name="f14" draw:formula="43 * ?f4 / 99"/><draw:equation draw:name="f15" draw:formula="9 * ?f5 / 68"/><draw:equation draw:name="f16" draw:formula="12 * ?f5 / 68"/><draw:equation draw:name="f17" draw:formula="28 * ?f4 / 99"/><draw:equation draw:name="f18" draw:formula="67 * ?f5 / 68"/><draw:equation draw:name="f19" draw:formula="64 * ?f5 / 68"/><draw:equation draw:name="f20" draw:formula="26 * ?f5 / 68"/><draw:equation draw:name="f21" draw:formula="60 * ?f5 / 68"/><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0.2in" svg:y="0in" svg:width="0.04722in" svg:height="0.06875in" draw:id="id206" draw:style-name="a220" draw:name="Freeform 230"><svg:title/><svg:desc/><draw:enhanced-geometry draw:type="non-primitive" svg:viewBox="0 0 68 99" draw:enhanced-path="M 48 19 L 28 19 21 0 36 0 40 9 57 9 48 19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99"/><draw:equation draw:name="f8" draw:formula="48 * ?f5 / 68"/><draw:equation draw:name="f9" draw:formula="19 * ?f4 / 99"/><draw:equation draw:name="f10" draw:formula="28 * ?f5 / 68"/><draw:equation draw:name="f11" draw:formula="21 * ?f5 / 68"/><draw:equation draw:name="f12" draw:formula="0 * ?f4 / 99"/><draw:equation draw:name="f13" draw:formula="36 * ?f5 / 68"/><draw:equation draw:name="f14" draw:formula="40 * ?f5 / 68"/><draw:equation draw:name="f15" draw:formula="9 * ?f4 / 99"/><draw:equation draw:name="f16" draw:formula="57 * ?f5 / 68"/><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2in" svg:y="0in" svg:width="0.04722in" svg:height="0.06875in" draw:id="id207" draw:style-name="a221" draw:name="Freeform 231"><svg:title/><svg:desc/><draw:enhanced-geometry draw:type="non-primitive" svg:viewBox="0 0 68 99" draw:enhanced-path="M 57 9 L 40 9 52 0 67 0 57 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99"/><draw:equation draw:name="f8" draw:formula="57 * ?f5 / 68"/><draw:equation draw:name="f9" draw:formula="9 * ?f4 / 99"/><draw:equation draw:name="f10" draw:formula="40 * ?f5 / 68"/><draw:equation draw:name="f11" draw:formula="52 * ?f5 / 68"/><draw:equation draw:name="f12" draw:formula="0 * ?f4 / 99"/><draw:equation draw:name="f13" draw:formula="67 * ?f5 / 68"/><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232" draw:id="id212"><svg:title/><svg:desc/><draw:custom-shape svg:x="0.24792in" svg:y="0.00139in" svg:width="0.05347in" svg:height="0.06667in" draw:id="id209" draw:style-name="a222" draw:name="Freeform 233"><svg:title/><svg:desc/><draw:enhanced-geometry draw:type="non-primitive" svg:viewBox="0 0 77 96" draw:enhanced-path="M 19 96 L 0 96 19 0 38 0 28 50 50 50 54 64 33 64 24 74 19 96 Z N" draw:text-areas="?f34 ?f36 ?f35 ?f37" draw:glue-points="?f21 ?f22 ?f23 ?f22 ?f21 ?f24 ?f25 ?f24 ?f26 ?f27 ?f28 ?f27 ?f29 ?f30 ?f31 ?f30 ?f32 ?f33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6"/><draw:equation draw:name="f8" draw:formula="19 * ?f5 / 77"/><draw:equation draw:name="f9" draw:formula="96 * ?f4 / 96"/><draw:equation draw:name="f10" draw:formula="0 * ?f5 / 77"/><draw:equation draw:name="f11" draw:formula="0 * ?f4 / 96"/><draw:equation draw:name="f12" draw:formula="38 * ?f5 / 77"/><draw:equation draw:name="f13" draw:formula="28 * ?f5 / 77"/><draw:equation draw:name="f14" draw:formula="50 * ?f4 / 96"/><draw:equation draw:name="f15" draw:formula="50 * ?f5 / 77"/><draw:equation draw:name="f16" draw:formula="54 * ?f5 / 77"/><draw:equation draw:name="f17" draw:formula="64 * ?f4 / 96"/><draw:equation draw:name="f18" draw:formula="33 * ?f5 / 77"/><draw:equation draw:name="f19" draw:formula="24 * ?f5 / 77"/><draw:equation draw:name="f20" draw:formula="74 * ?f4 / 96"/><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7"/><draw:equation draw:name="f28" draw:formula="?f15 / ?f6"/><draw:equation draw:name="f29" draw:formula="?f16 / ?f6"/><draw:equation draw:name="f30" draw:formula="?f17 / ?f7"/><draw:equation draw:name="f31" draw:formula="?f18 / ?f6"/><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0.24792in" svg:y="0.00139in" svg:width="0.05347in" svg:height="0.06667in" draw:id="id210" draw:style-name="a223" draw:name="Freeform 234"><svg:title/><svg:desc/><draw:enhanced-geometry draw:type="non-primitive" svg:viewBox="0 0 77 96" draw:enhanced-path="M 50 50 L 28 50 52 26 76 26 50 5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6"/><draw:equation draw:name="f8" draw:formula="50 * ?f5 / 77"/><draw:equation draw:name="f9" draw:formula="50 * ?f4 / 96"/><draw:equation draw:name="f10" draw:formula="28 * ?f5 / 77"/><draw:equation draw:name="f11" draw:formula="52 * ?f5 / 77"/><draw:equation draw:name="f12" draw:formula="26 * ?f4 / 96"/><draw:equation draw:name="f13" draw:formula="76 * ?f5 / 7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24792in" svg:y="0.00139in" svg:width="0.05347in" svg:height="0.06667in" draw:id="id211" draw:style-name="a224" draw:name="Freeform 235"><svg:title/><svg:desc/><draw:enhanced-geometry draw:type="non-primitive" svg:viewBox="0 0 77 96" draw:enhanced-path="M 64 96 L 45 96 33 64 54 64 64 9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6"/><draw:equation draw:name="f8" draw:formula="64 * ?f5 / 77"/><draw:equation draw:name="f9" draw:formula="96 * ?f4 / 96"/><draw:equation draw:name="f10" draw:formula="45 * ?f5 / 77"/><draw:equation draw:name="f11" draw:formula="33 * ?f5 / 77"/><draw:equation draw:name="f12" draw:formula="64 * ?f4 / 96"/><draw:equation draw:name="f13" draw:formula="54 * ?f5 / 7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236" draw:id="id217"><svg:title/><svg:desc/><draw:custom-shape svg:x="0.3in" svg:y="0.01806in" svg:width="0.04722in" svg:height="0.05in" draw:id="id213" draw:style-name="a225" draw:name="Freeform 237"><svg:title/><svg:desc/><draw:enhanced-geometry draw:type="non-primitive" svg:viewBox="0 0 68 72" draw:enhanced-path="M 26 21 L 7 19 9 12 12 7 19 4 24 0 55 0 60 4 64 7 67 12 67 14 31 14 26 19 26 21 Z N" draw:text-areas="?f44 ?f46 ?f45 ?f47" draw:glue-points="?f26 ?f27 ?f28 ?f29 ?f30 ?f31 ?f32 ?f33 ?f34 ?f35 ?f36 ?f37 ?f38 ?f37 ?f39 ?f35 ?f40 ?f33 ?f41 ?f31 ?f41 ?f42 ?f43 ?f42 ?f26 ?f29 ?f26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2"/><draw:equation draw:name="f8" draw:formula="26 * ?f5 / 68"/><draw:equation draw:name="f9" draw:formula="21 * ?f4 / 72"/><draw:equation draw:name="f10" draw:formula="7 * ?f5 / 68"/><draw:equation draw:name="f11" draw:formula="19 * ?f4 / 72"/><draw:equation draw:name="f12" draw:formula="9 * ?f5 / 68"/><draw:equation draw:name="f13" draw:formula="12 * ?f4 / 72"/><draw:equation draw:name="f14" draw:formula="12 * ?f5 / 68"/><draw:equation draw:name="f15" draw:formula="7 * ?f4 / 72"/><draw:equation draw:name="f16" draw:formula="19 * ?f5 / 68"/><draw:equation draw:name="f17" draw:formula="4 * ?f4 / 72"/><draw:equation draw:name="f18" draw:formula="24 * ?f5 / 68"/><draw:equation draw:name="f19" draw:formula="0 * ?f4 / 72"/><draw:equation draw:name="f20" draw:formula="55 * ?f5 / 68"/><draw:equation draw:name="f21" draw:formula="60 * ?f5 / 68"/><draw:equation draw:name="f22" draw:formula="64 * ?f5 / 68"/><draw:equation draw:name="f23" draw:formula="67 * ?f5 / 68"/><draw:equation draw:name="f24" draw:formula="14 * ?f4 / 72"/><draw:equation draw:name="f25" draw:formula="31 * ?f5 / 68"/><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6"/><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custom-shape svg:x="0.3in" svg:y="0.01806in" svg:width="0.04722in" svg:height="0.05in" draw:id="id214" draw:style-name="a226" draw:name="Freeform 238"><svg:title/><svg:desc/><draw:enhanced-geometry draw:type="non-primitive" svg:viewBox="0 0 68 72" draw:enhanced-path="M 24 72 L 14 72 9 69 2 62 0 57 0 45 2 38 7 36 9 31 16 28 28 28 38 26 45 26 48 24 48 16 45 14 67 14 67 26 64 33 63 38 31 38 24 40 19 45 19 52 24 57 60 57 60 62 40 62 38 67 33 69 26 69 24 72 Z N" draw:text-areas="?f82 ?f84 ?f83 ?f85" draw:glue-points="?f45 ?f46 ?f47 ?f46 ?f48 ?f49 ?f50 ?f51 ?f52 ?f53 ?f52 ?f54 ?f50 ?f55 ?f56 ?f57 ?f48 ?f58 ?f59 ?f60 ?f61 ?f60 ?f62 ?f63 ?f64 ?f63 ?f65 ?f66 ?f65 ?f67 ?f64 ?f68 ?f69 ?f68 ?f69 ?f63 ?f70 ?f71 ?f72 ?f55 ?f73 ?f55 ?f45 ?f74 ?f75 ?f54 ?f75 ?f76 ?f45 ?f53 ?f77 ?f53 ?f77 ?f51 ?f78 ?f51 ?f62 ?f79 ?f80 ?f49 ?f81 ?f49 ?f45 ?f4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2"/><draw:equation draw:name="f8" draw:formula="24 * ?f5 / 68"/><draw:equation draw:name="f9" draw:formula="72 * ?f4 / 72"/><draw:equation draw:name="f10" draw:formula="14 * ?f5 / 68"/><draw:equation draw:name="f11" draw:formula="9 * ?f5 / 68"/><draw:equation draw:name="f12" draw:formula="69 * ?f4 / 72"/><draw:equation draw:name="f13" draw:formula="2 * ?f5 / 68"/><draw:equation draw:name="f14" draw:formula="62 * ?f4 / 72"/><draw:equation draw:name="f15" draw:formula="0 * ?f5 / 68"/><draw:equation draw:name="f16" draw:formula="57 * ?f4 / 72"/><draw:equation draw:name="f17" draw:formula="45 * ?f4 / 72"/><draw:equation draw:name="f18" draw:formula="38 * ?f4 / 72"/><draw:equation draw:name="f19" draw:formula="7 * ?f5 / 68"/><draw:equation draw:name="f20" draw:formula="36 * ?f4 / 72"/><draw:equation draw:name="f21" draw:formula="31 * ?f4 / 72"/><draw:equation draw:name="f22" draw:formula="16 * ?f5 / 68"/><draw:equation draw:name="f23" draw:formula="28 * ?f4 / 72"/><draw:equation draw:name="f24" draw:formula="28 * ?f5 / 68"/><draw:equation draw:name="f25" draw:formula="38 * ?f5 / 68"/><draw:equation draw:name="f26" draw:formula="26 * ?f4 / 72"/><draw:equation draw:name="f27" draw:formula="45 * ?f5 / 68"/><draw:equation draw:name="f28" draw:formula="48 * ?f5 / 68"/><draw:equation draw:name="f29" draw:formula="24 * ?f4 / 72"/><draw:equation draw:name="f30" draw:formula="16 * ?f4 / 72"/><draw:equation draw:name="f31" draw:formula="14 * ?f4 / 72"/><draw:equation draw:name="f32" draw:formula="67 * ?f5 / 68"/><draw:equation draw:name="f33" draw:formula="64 * ?f5 / 68"/><draw:equation draw:name="f34" draw:formula="33 * ?f4 / 72"/><draw:equation draw:name="f35" draw:formula="63 * ?f5 / 68"/><draw:equation draw:name="f36" draw:formula="31 * ?f5 / 68"/><draw:equation draw:name="f37" draw:formula="40 * ?f4 / 72"/><draw:equation draw:name="f38" draw:formula="19 * ?f5 / 68"/><draw:equation draw:name="f39" draw:formula="52 * ?f4 / 72"/><draw:equation draw:name="f40" draw:formula="60 * ?f5 / 68"/><draw:equation draw:name="f41" draw:formula="40 * ?f5 / 68"/><draw:equation draw:name="f42" draw:formula="67 * ?f4 / 72"/><draw:equation draw:name="f43" draw:formula="33 * ?f5 / 68"/><draw:equation draw:name="f44" draw:formula="26 * ?f5 / 68"/><draw:equation draw:name="f45" draw:formula="?f8 / ?f6"/><draw:equation draw:name="f46" draw:formula="?f9 / ?f7"/><draw:equation draw:name="f47" draw:formula="?f10 / ?f6"/><draw:equation draw:name="f48" draw:formula="?f11 / ?f6"/><draw:equation draw:name="f49" draw:formula="?f12 / ?f7"/><draw:equation draw:name="f50" draw:formula="?f13 / ?f6"/><draw:equation draw:name="f51" draw:formula="?f14 / ?f7"/><draw:equation draw:name="f52" draw:formula="?f15 / ?f6"/><draw:equation draw:name="f53" draw:formula="?f16 / ?f7"/><draw:equation draw:name="f54" draw:formula="?f17 / ?f7"/><draw:equation draw:name="f55" draw:formula="?f18 / ?f7"/><draw:equation draw:name="f56" draw:formula="?f19 / ?f6"/><draw:equation draw:name="f57" draw:formula="?f20 / ?f7"/><draw:equation draw:name="f58" draw:formula="?f21 / ?f7"/><draw:equation draw:name="f59" draw:formula="?f22 / ?f6"/><draw:equation draw:name="f60" draw:formula="?f23 / ?f7"/><draw:equation draw:name="f61" draw:formula="?f24 / ?f6"/><draw:equation draw:name="f62" draw:formula="?f25 / ?f6"/><draw:equation draw:name="f63" draw:formula="?f26 / ?f7"/><draw:equation draw:name="f64" draw:formula="?f27 / ?f6"/><draw:equation draw:name="f65" draw:formula="?f28 / ?f6"/><draw:equation draw:name="f66" draw:formula="?f29 / ?f7"/><draw:equation draw:name="f67" draw:formula="?f30 / ?f7"/><draw:equation draw:name="f68" draw:formula="?f31 / ?f7"/><draw:equation draw:name="f69" draw:formula="?f32 / ?f6"/><draw:equation draw:name="f70" draw:formula="?f33 / ?f6"/><draw:equation draw:name="f71" draw:formula="?f34 / ?f7"/><draw:equation draw:name="f72" draw:formula="?f35 / ?f6"/><draw:equation draw:name="f73" draw:formula="?f36 / ?f6"/><draw:equation draw:name="f74" draw:formula="?f37 / ?f7"/><draw:equation draw:name="f75" draw:formula="?f38 / ?f6"/><draw:equation draw:name="f76" draw:formula="?f39 / ?f7"/><draw:equation draw:name="f77" draw:formula="?f40 / ?f6"/><draw:equation draw:name="f78" draw:formula="?f41 / ?f6"/><draw:equation draw:name="f79" draw:formula="?f42 / ?f7"/><draw:equation draw:name="f80" draw:formula="?f43 / ?f6"/><draw:equation draw:name="f81" draw:formula="?f44 / ?f6"/><draw:equation draw:name="f82" draw:formula="0 / ?f6"/><draw:equation draw:name="f83" draw:formula="?f1 / ?f6"/><draw:equation draw:name="f84" draw:formula="0 / ?f7"/><draw:equation draw:name="f85" draw:formula="?f3 / ?f7"/></draw:enhanced-geometry></draw:custom-shape><draw:custom-shape svg:x="0.3in" svg:y="0.01806in" svg:width="0.04722in" svg:height="0.05in" draw:id="id215" draw:style-name="a227" draw:name="Freeform 239"><svg:title/><svg:desc/><draw:enhanced-geometry draw:type="non-primitive" svg:viewBox="0 0 68 72" draw:enhanced-path="M 60 57 L 28 57 33 55 36 55 40 50 40 48 43 45 43 38 63 38 60 52 60 57 Z N" draw:text-areas="?f36 ?f38 ?f37 ?f39" draw:glue-points="?f22 ?f23 ?f24 ?f23 ?f25 ?f26 ?f27 ?f26 ?f28 ?f29 ?f28 ?f30 ?f31 ?f32 ?f31 ?f33 ?f34 ?f33 ?f22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2"/><draw:equation draw:name="f8" draw:formula="60 * ?f5 / 68"/><draw:equation draw:name="f9" draw:formula="57 * ?f4 / 72"/><draw:equation draw:name="f10" draw:formula="28 * ?f5 / 68"/><draw:equation draw:name="f11" draw:formula="33 * ?f5 / 68"/><draw:equation draw:name="f12" draw:formula="55 * ?f4 / 72"/><draw:equation draw:name="f13" draw:formula="36 * ?f5 / 68"/><draw:equation draw:name="f14" draw:formula="40 * ?f5 / 68"/><draw:equation draw:name="f15" draw:formula="50 * ?f4 / 72"/><draw:equation draw:name="f16" draw:formula="48 * ?f4 / 72"/><draw:equation draw:name="f17" draw:formula="43 * ?f5 / 68"/><draw:equation draw:name="f18" draw:formula="45 * ?f4 / 72"/><draw:equation draw:name="f19" draw:formula="38 * ?f4 / 72"/><draw:equation draw:name="f20" draw:formula="63 * ?f5 / 68"/><draw:equation draw:name="f21" draw:formula="52 * ?f4 / 72"/><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3in" svg:y="0.01806in" svg:width="0.04722in" svg:height="0.05in" draw:id="id216" draw:style-name="a228" draw:name="Freeform 240"><svg:title/><svg:desc/><draw:enhanced-geometry draw:type="non-primitive" svg:viewBox="0 0 68 72" draw:enhanced-path="M 60 72 L 43 72 40 69 40 62 60 62 60 72 Z N" draw:text-areas="?f20 ?f22 ?f21 ?f23"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2"/><draw:equation draw:name="f8" draw:formula="60 * ?f5 / 68"/><draw:equation draw:name="f9" draw:formula="72 * ?f4 / 72"/><draw:equation draw:name="f10" draw:formula="43 * ?f5 / 68"/><draw:equation draw:name="f11" draw:formula="40 * ?f5 / 68"/><draw:equation draw:name="f12" draw:formula="69 * ?f4 / 72"/><draw:equation draw:name="f13" draw:formula="62 * ?f4 / 72"/><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draw:g></text:span></text:p>
          </table:table-cell>
          <table:table-cell table:style-name="TableCell950">
            <text:p text:style-name="P951"/>
            <text:p text:style-name="P952"><text:span text:style-name="T953"><draw:frame draw:style-name="a230" draw:name="Obrázek 29" text:anchor-type="as-char" svg:x="0in" svg:y="0in" svg:width="0.97917in" svg:height="0.07292in" style:rel-width="scale" style:rel-height="scale"><draw:image xlink:href="media/image65.png" xlink:type="simple" xlink:show="embed" xlink:actuate="onLoad"/><svg:title/><svg:desc/></draw:frame></text:span></text:p>
          </table:table-cell>
          <table:table-cell table:style-name="TableCell954">
            <text:p text:style-name="P955"/>
            <text:p text:style-name="P956"><text:span text:style-name="T957"><draw:frame draw:style-name="a231" draw:name="Obrázek 28" text:anchor-type="as-char" svg:x="0in" svg:y="0in" svg:width="0.92708in" svg:height="0.07292in" style:rel-width="scale" style:rel-height="scale"><draw:image xlink:href="media/image66.png" xlink:type="simple" xlink:show="embed" xlink:actuate="onLoad"/><svg:title/><svg:desc/></draw:frame></text:span></text:p>
          </table:table-cell>
          <table:table-cell table:style-name="TableCell958">
            <text:p text:style-name="P959"/>
            <text:p text:style-name="P960"><text:span text:style-name="T961"><draw:frame draw:style-name="a232" draw:name="Obrázek 27" text:anchor-type="as-char" svg:x="0in" svg:y="0in" svg:width="0.88542in" svg:height="0.07292in" style:rel-width="scale" style:rel-height="scale"><draw:image xlink:href="media/image67.png" xlink:type="simple" xlink:show="embed" xlink:actuate="onLoad"/><svg:title/><svg:desc/></draw:frame></text:span></text:p>
          </table:table-cell>
          <table:table-cell table:style-name="TableCell962">
            <text:p text:style-name="P963"/>
            <text:p text:style-name="P964"><text:span text:style-name="T965"><draw:frame draw:style-name="a233" draw:name="Obrázek 26" text:anchor-type="as-char" svg:x="0in" svg:y="0in" svg:width="1.16667in" svg:height="0.08333in" style:rel-width="scale" style:rel-height="scale"><draw:image xlink:href="media/image68.png" xlink:type="simple" xlink:show="embed" xlink:actuate="onLoad"/><svg:title/><svg:desc/></draw:frame></text:span></text:p>
          </table:table-cell>
        </table:table-row>
        <table:table-row table:style-name="TableRow966">
          <table:table-cell table:style-name="TableCell967" table:number-columns-spanned="5">
            <text:p text:style-name="P968"/>
          </table:table-cell>
          <table:covered-table-cell/>
          <table:covered-table-cell/>
          <table:covered-table-cell/>
          <table:covered-table-cell/>
        </table:table-row>
        <table:table-row table:style-name="TableRow969">
          <table:table-cell table:style-name="TableCell970">
            <text:p text:style-name="P971"><text:span text:style-name="T972"><draw:g draw:name="Skupina 115" draw:id="id234" draw:style-name="a245" text:anchor-type="as-char"><svg:title/><svg:desc/><draw:frame draw:id="id219" draw:style-name="a234" draw:name="Picture 242" svg:x="0in" svg:y="0in" svg:width="0.16667in" svg:height="0.08333in" style:rel-width="scale" style:rel-height="scale"><draw:image xlink:href="media/image69.png" xlink:type="simple" xlink:show="embed" xlink:actuate="onLoad"/><svg:title/><svg:desc/></draw:frame><draw:g draw:name="Group 243" draw:id="id222"><svg:title/><svg:desc/><draw:custom-shape svg:x="0.19792in" svg:y="0.01944in" svg:width="0.04514in" svg:height="0.05in" draw:id="id220" draw:style-name="a235" draw:name="Freeform 244"><svg:title/><svg:desc/><draw:enhanced-geometry draw:type="non-primitive" svg:viewBox="0 0 65 72" draw:enhanced-path="M 38 72 L 21 72 14 67 2 55 0 48 0 21 2 12 16 2 24 0 40 0 50 2 55 9 58 12 21 12 16 16 12 26 12 43 14 50 21 57 26 60 57 60 55 64 48 67 38 72 Z N" draw:text-areas="?f70 ?f72 ?f71 ?f73" draw:glue-points="?f39 ?f40 ?f41 ?f40 ?f42 ?f43 ?f44 ?f45 ?f46 ?f47 ?f46 ?f48 ?f44 ?f49 ?f50 ?f51 ?f52 ?f53 ?f54 ?f53 ?f55 ?f51 ?f56 ?f57 ?f58 ?f49 ?f41 ?f49 ?f50 ?f59 ?f60 ?f61 ?f60 ?f62 ?f42 ?f63 ?f41 ?f64 ?f65 ?f66 ?f67 ?f66 ?f56 ?f68 ?f69 ?f43 ?f39 ?f4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38 * ?f5 / 65"/><draw:equation draw:name="f9" draw:formula="72 * ?f4 / 72"/><draw:equation draw:name="f10" draw:formula="21 * ?f5 / 65"/><draw:equation draw:name="f11" draw:formula="14 * ?f5 / 65"/><draw:equation draw:name="f12" draw:formula="67 * ?f4 / 72"/><draw:equation draw:name="f13" draw:formula="2 * ?f5 / 65"/><draw:equation draw:name="f14" draw:formula="55 * ?f4 / 72"/><draw:equation draw:name="f15" draw:formula="0 * ?f5 / 65"/><draw:equation draw:name="f16" draw:formula="48 * ?f4 / 72"/><draw:equation draw:name="f17" draw:formula="21 * ?f4 / 72"/><draw:equation draw:name="f18" draw:formula="12 * ?f4 / 72"/><draw:equation draw:name="f19" draw:formula="16 * ?f5 / 65"/><draw:equation draw:name="f20" draw:formula="2 * ?f4 / 72"/><draw:equation draw:name="f21" draw:formula="24 * ?f5 / 65"/><draw:equation draw:name="f22" draw:formula="0 * ?f4 / 72"/><draw:equation draw:name="f23" draw:formula="40 * ?f5 / 65"/><draw:equation draw:name="f24" draw:formula="50 * ?f5 / 65"/><draw:equation draw:name="f25" draw:formula="55 * ?f5 / 65"/><draw:equation draw:name="f26" draw:formula="9 * ?f4 / 72"/><draw:equation draw:name="f27" draw:formula="58 * ?f5 / 65"/><draw:equation draw:name="f28" draw:formula="16 * ?f4 / 72"/><draw:equation draw:name="f29" draw:formula="12 * ?f5 / 65"/><draw:equation draw:name="f30" draw:formula="26 * ?f4 / 72"/><draw:equation draw:name="f31" draw:formula="43 * ?f4 / 72"/><draw:equation draw:name="f32" draw:formula="50 * ?f4 / 72"/><draw:equation draw:name="f33" draw:formula="57 * ?f4 / 72"/><draw:equation draw:name="f34" draw:formula="26 * ?f5 / 65"/><draw:equation draw:name="f35" draw:formula="60 * ?f4 / 72"/><draw:equation draw:name="f36" draw:formula="57 * ?f5 / 65"/><draw:equation draw:name="f37" draw:formula="64 * ?f4 / 72"/><draw:equation draw:name="f38" draw:formula="48 * ?f5 / 65"/><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7"/><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6"/><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7"/><draw:equation draw:name="f63" draw:formula="?f32 / ?f7"/><draw:equation draw:name="f64" draw:formula="?f33 / ?f7"/><draw:equation draw:name="f65" draw:formula="?f34 / ?f6"/><draw:equation draw:name="f66" draw:formula="?f35 / ?f7"/><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draw:custom-shape svg:x="0.19792in" svg:y="0.01944in" svg:width="0.04514in" svg:height="0.05in" draw:id="id221" draw:style-name="a236" draw:name="Freeform 245"><svg:title/><svg:desc/><draw:enhanced-geometry draw:type="non-primitive" svg:viewBox="0 0 65 72" draw:enhanced-path="M 57 60 L 38 60 43 57 48 52 52 43 52 26 48 16 38 12 58 12 62 14 64 24 64 43 62 50 57 60 Z N" draw:text-areas="?f44 ?f46 ?f45 ?f47" draw:glue-points="?f26 ?f27 ?f28 ?f27 ?f29 ?f30 ?f31 ?f32 ?f33 ?f34 ?f33 ?f35 ?f31 ?f36 ?f28 ?f37 ?f38 ?f37 ?f39 ?f40 ?f41 ?f42 ?f41 ?f34 ?f39 ?f43 ?f26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57 * ?f5 / 65"/><draw:equation draw:name="f9" draw:formula="60 * ?f4 / 72"/><draw:equation draw:name="f10" draw:formula="38 * ?f5 / 65"/><draw:equation draw:name="f11" draw:formula="43 * ?f5 / 65"/><draw:equation draw:name="f12" draw:formula="57 * ?f4 / 72"/><draw:equation draw:name="f13" draw:formula="48 * ?f5 / 65"/><draw:equation draw:name="f14" draw:formula="52 * ?f4 / 72"/><draw:equation draw:name="f15" draw:formula="52 * ?f5 / 65"/><draw:equation draw:name="f16" draw:formula="43 * ?f4 / 72"/><draw:equation draw:name="f17" draw:formula="26 * ?f4 / 72"/><draw:equation draw:name="f18" draw:formula="16 * ?f4 / 72"/><draw:equation draw:name="f19" draw:formula="12 * ?f4 / 72"/><draw:equation draw:name="f20" draw:formula="58 * ?f5 / 65"/><draw:equation draw:name="f21" draw:formula="62 * ?f5 / 65"/><draw:equation draw:name="f22" draw:formula="14 * ?f4 / 72"/><draw:equation draw:name="f23" draw:formula="64 * ?f5 / 65"/><draw:equation draw:name="f24" draw:formula="24 * ?f4 / 72"/><draw:equation draw:name="f25" draw:formula="50 * ?f4 / 72"/><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7"/><draw:equation draw:name="f36" draw:formula="?f18 / ?f7"/><draw:equation draw:name="f37" draw:formula="?f19 / ?f7"/><draw:equation draw:name="f38" draw:formula="?f20 / ?f6"/><draw:equation draw:name="f39" draw:formula="?f21 / ?f6"/><draw:equation draw:name="f40" draw:formula="?f22 / ?f7"/><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g><draw:g draw:name="Group 246" draw:id="id226"><svg:title/><svg:desc/><draw:custom-shape svg:x="0.25278in" svg:y="0.00278in" svg:width="0.04028in" svg:height="0.06667in" draw:id="id223" draw:style-name="a237" draw:name="Freeform 247"><svg:title/><svg:desc/><draw:enhanced-geometry draw:type="non-primitive" svg:viewBox="0 0 58 96" draw:enhanced-path="M 12 96 L 0 96 0 0 12 0 12 50 31 50 28 52 33 60 19 60 12 67 12 96 Z N" draw:text-areas="?f32 ?f34 ?f33 ?f35" draw:glue-points="?f20 ?f21 ?f22 ?f21 ?f22 ?f23 ?f20 ?f23 ?f20 ?f24 ?f25 ?f24 ?f26 ?f27 ?f28 ?f29 ?f30 ?f29 ?f20 ?f31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96"/><draw:equation draw:name="f8" draw:formula="12 * ?f5 / 58"/><draw:equation draw:name="f9" draw:formula="96 * ?f4 / 96"/><draw:equation draw:name="f10" draw:formula="0 * ?f5 / 58"/><draw:equation draw:name="f11" draw:formula="0 * ?f4 / 96"/><draw:equation draw:name="f12" draw:formula="50 * ?f4 / 96"/><draw:equation draw:name="f13" draw:formula="31 * ?f5 / 58"/><draw:equation draw:name="f14" draw:formula="28 * ?f5 / 58"/><draw:equation draw:name="f15" draw:formula="52 * ?f4 / 96"/><draw:equation draw:name="f16" draw:formula="33 * ?f5 / 58"/><draw:equation draw:name="f17" draw:formula="60 * ?f4 / 96"/><draw:equation draw:name="f18" draw:formula="19 * ?f5 / 58"/><draw:equation draw:name="f19" draw:formula="67 * ?f4 / 9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25278in" svg:y="0.00278in" svg:width="0.04028in" svg:height="0.06667in" draw:id="id224" draw:style-name="a238" draw:name="Freeform 248"><svg:title/><svg:desc/><draw:enhanced-geometry draw:type="non-primitive" svg:viewBox="0 0 58 96" draw:enhanced-path="M 31 50 L 12 50 38 26 55 26 31 5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96"/><draw:equation draw:name="f8" draw:formula="31 * ?f5 / 58"/><draw:equation draw:name="f9" draw:formula="50 * ?f4 / 96"/><draw:equation draw:name="f10" draw:formula="12 * ?f5 / 58"/><draw:equation draw:name="f11" draw:formula="38 * ?f5 / 58"/><draw:equation draw:name="f12" draw:formula="26 * ?f4 / 96"/><draw:equation draw:name="f13" draw:formula="55 * ?f5 / 58"/><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25278in" svg:y="0.00278in" svg:width="0.04028in" svg:height="0.06667in" draw:id="id225" draw:style-name="a239" draw:name="Freeform 249"><svg:title/><svg:desc/><draw:enhanced-geometry draw:type="non-primitive" svg:viewBox="0 0 58 96" draw:enhanced-path="M 57 96 L 43 96 19 60 33 60 57 9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96"/><draw:equation draw:name="f8" draw:formula="57 * ?f5 / 58"/><draw:equation draw:name="f9" draw:formula="96 * ?f4 / 96"/><draw:equation draw:name="f10" draw:formula="43 * ?f5 / 58"/><draw:equation draw:name="f11" draw:formula="19 * ?f5 / 58"/><draw:equation draw:name="f12" draw:formula="60 * ?f4 / 96"/><draw:equation draw:name="f13" draw:formula="33 * ?f5 / 58"/><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250" draw:id="id230"><svg:title/><svg:desc/><draw:custom-shape svg:x="0.29653in" svg:y="0.01944in" svg:width="0.04514in" svg:height="0.05in" draw:id="id227" draw:style-name="a240" draw:name="Freeform 251"><svg:title/><svg:desc/><draw:enhanced-geometry draw:type="non-primitive" svg:viewBox="0 0 65 72" draw:enhanced-path="M 40 72 L 24 72 14 67 2 55 0 48 0 24 2 14 9 9 14 2 24 0 43 0 50 2 55 9 58 12 21 12 19 14 14 16 12 21 12 26 64 26 64 38 12 38 12 45 14 50 19 52 21 57 28 60 61 60 60 62 52 64 48 69 40 72 Z N" draw:text-areas="?f90 ?f92 ?f91 ?f93" draw:glue-points="?f49 ?f50 ?f51 ?f50 ?f52 ?f53 ?f54 ?f55 ?f56 ?f57 ?f56 ?f58 ?f54 ?f59 ?f60 ?f61 ?f52 ?f62 ?f51 ?f63 ?f64 ?f63 ?f65 ?f62 ?f66 ?f61 ?f67 ?f68 ?f69 ?f68 ?f70 ?f59 ?f52 ?f71 ?f72 ?f73 ?f72 ?f74 ?f75 ?f74 ?f75 ?f76 ?f72 ?f76 ?f72 ?f77 ?f52 ?f78 ?f70 ?f79 ?f69 ?f80 ?f81 ?f82 ?f83 ?f82 ?f84 ?f85 ?f86 ?f87 ?f88 ?f89 ?f49 ?f5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40 * ?f5 / 65"/><draw:equation draw:name="f9" draw:formula="72 * ?f4 / 72"/><draw:equation draw:name="f10" draw:formula="24 * ?f5 / 65"/><draw:equation draw:name="f11" draw:formula="14 * ?f5 / 65"/><draw:equation draw:name="f12" draw:formula="67 * ?f4 / 72"/><draw:equation draw:name="f13" draw:formula="2 * ?f5 / 65"/><draw:equation draw:name="f14" draw:formula="55 * ?f4 / 72"/><draw:equation draw:name="f15" draw:formula="0 * ?f5 / 65"/><draw:equation draw:name="f16" draw:formula="48 * ?f4 / 72"/><draw:equation draw:name="f17" draw:formula="24 * ?f4 / 72"/><draw:equation draw:name="f18" draw:formula="14 * ?f4 / 72"/><draw:equation draw:name="f19" draw:formula="9 * ?f5 / 65"/><draw:equation draw:name="f20" draw:formula="9 * ?f4 / 72"/><draw:equation draw:name="f21" draw:formula="2 * ?f4 / 72"/><draw:equation draw:name="f22" draw:formula="0 * ?f4 / 72"/><draw:equation draw:name="f23" draw:formula="43 * ?f5 / 65"/><draw:equation draw:name="f24" draw:formula="50 * ?f5 / 65"/><draw:equation draw:name="f25" draw:formula="55 * ?f5 / 65"/><draw:equation draw:name="f26" draw:formula="58 * ?f5 / 65"/><draw:equation draw:name="f27" draw:formula="12 * ?f4 / 72"/><draw:equation draw:name="f28" draw:formula="21 * ?f5 / 65"/><draw:equation draw:name="f29" draw:formula="19 * ?f5 / 65"/><draw:equation draw:name="f30" draw:formula="16 * ?f4 / 72"/><draw:equation draw:name="f31" draw:formula="12 * ?f5 / 65"/><draw:equation draw:name="f32" draw:formula="21 * ?f4 / 72"/><draw:equation draw:name="f33" draw:formula="26 * ?f4 / 72"/><draw:equation draw:name="f34" draw:formula="64 * ?f5 / 65"/><draw:equation draw:name="f35" draw:formula="38 * ?f4 / 72"/><draw:equation draw:name="f36" draw:formula="45 * ?f4 / 72"/><draw:equation draw:name="f37" draw:formula="50 * ?f4 / 72"/><draw:equation draw:name="f38" draw:formula="52 * ?f4 / 72"/><draw:equation draw:name="f39" draw:formula="57 * ?f4 / 72"/><draw:equation draw:name="f40" draw:formula="28 * ?f5 / 65"/><draw:equation draw:name="f41" draw:formula="60 * ?f4 / 72"/><draw:equation draw:name="f42" draw:formula="61 * ?f5 / 65"/><draw:equation draw:name="f43" draw:formula="60 * ?f5 / 65"/><draw:equation draw:name="f44" draw:formula="62 * ?f4 / 72"/><draw:equation draw:name="f45" draw:formula="52 * ?f5 / 65"/><draw:equation draw:name="f46" draw:formula="64 * ?f4 / 72"/><draw:equation draw:name="f47" draw:formula="48 * ?f5 / 65"/><draw:equation draw:name="f48" draw:formula="69 * ?f4 / 72"/><draw:equation draw:name="f49" draw:formula="?f8 / ?f6"/><draw:equation draw:name="f50" draw:formula="?f9 / ?f7"/><draw:equation draw:name="f51" draw:formula="?f10 / ?f6"/><draw:equation draw:name="f52" draw:formula="?f11 / ?f6"/><draw:equation draw:name="f53" draw:formula="?f12 / ?f7"/><draw:equation draw:name="f54" draw:formula="?f13 / ?f6"/><draw:equation draw:name="f55" draw:formula="?f14 / ?f7"/><draw:equation draw:name="f56" draw:formula="?f15 / ?f6"/><draw:equation draw:name="f57" draw:formula="?f16 / ?f7"/><draw:equation draw:name="f58" draw:formula="?f17 / ?f7"/><draw:equation draw:name="f59" draw:formula="?f18 / ?f7"/><draw:equation draw:name="f60" draw:formula="?f19 / ?f6"/><draw:equation draw:name="f61" draw:formula="?f20 / ?f7"/><draw:equation draw:name="f62" draw:formula="?f21 / ?f7"/><draw:equation draw:name="f63" draw:formula="?f22 / ?f7"/><draw:equation draw:name="f64" draw:formula="?f23 / ?f6"/><draw:equation draw:name="f65" draw:formula="?f24 / ?f6"/><draw:equation draw:name="f66" draw:formula="?f25 / ?f6"/><draw:equation draw:name="f67" draw:formula="?f26 / ?f6"/><draw:equation draw:name="f68" draw:formula="?f27 / ?f7"/><draw:equation draw:name="f69" draw:formula="?f28 / ?f6"/><draw:equation draw:name="f70" draw:formula="?f29 / ?f6"/><draw:equation draw:name="f71" draw:formula="?f30 / ?f7"/><draw:equation draw:name="f72" draw:formula="?f31 / ?f6"/><draw:equation draw:name="f73" draw:formula="?f32 / ?f7"/><draw:equation draw:name="f74" draw:formula="?f33 / ?f7"/><draw:equation draw:name="f75" draw:formula="?f34 / ?f6"/><draw:equation draw:name="f76" draw:formula="?f35 / ?f7"/><draw:equation draw:name="f77" draw:formula="?f36 / ?f7"/><draw:equation draw:name="f78" draw:formula="?f37 / ?f7"/><draw:equation draw:name="f79" draw:formula="?f38 / ?f7"/><draw:equation draw:name="f80" draw:formula="?f39 / ?f7"/><draw:equation draw:name="f81" draw:formula="?f40 / ?f6"/><draw:equation draw:name="f82" draw:formula="?f41 / ?f7"/><draw:equation draw:name="f83" draw:formula="?f42 / ?f6"/><draw:equation draw:name="f84" draw:formula="?f43 / ?f6"/><draw:equation draw:name="f85" draw:formula="?f44 / ?f7"/><draw:equation draw:name="f86" draw:formula="?f45 / ?f6"/><draw:equation draw:name="f87" draw:formula="?f46 / ?f7"/><draw:equation draw:name="f88" draw:formula="?f47 / ?f6"/><draw:equation draw:name="f89" draw:formula="?f48 / ?f7"/><draw:equation draw:name="f90" draw:formula="0 / ?f6"/><draw:equation draw:name="f91" draw:formula="?f1 / ?f6"/><draw:equation draw:name="f92" draw:formula="0 / ?f7"/><draw:equation draw:name="f93" draw:formula="?f3 / ?f7"/></draw:enhanced-geometry></draw:custom-shape><draw:custom-shape svg:x="0.29653in" svg:y="0.01944in" svg:width="0.04514in" svg:height="0.05in" draw:id="id228" draw:style-name="a241" draw:name="Freeform 252"><svg:title/><svg:desc/><draw:enhanced-geometry draw:type="non-primitive" svg:viewBox="0 0 65 72" draw:enhanced-path="M 64 26 L 52 26 52 21 43 12 58 12 62 14 64 24 64 26 Z N" draw:text-areas="?f28 ?f30 ?f29 ?f31" draw:glue-points="?f18 ?f19 ?f20 ?f19 ?f20 ?f21 ?f22 ?f23 ?f24 ?f23 ?f25 ?f26 ?f18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64 * ?f5 / 65"/><draw:equation draw:name="f9" draw:formula="26 * ?f4 / 72"/><draw:equation draw:name="f10" draw:formula="52 * ?f5 / 65"/><draw:equation draw:name="f11" draw:formula="21 * ?f4 / 72"/><draw:equation draw:name="f12" draw:formula="43 * ?f5 / 65"/><draw:equation draw:name="f13" draw:formula="12 * ?f4 / 72"/><draw:equation draw:name="f14" draw:formula="58 * ?f5 / 65"/><draw:equation draw:name="f15" draw:formula="62 * ?f5 / 65"/><draw:equation draw:name="f16" draw:formula="14 * ?f4 / 72"/><draw:equation draw:name="f17" draw:formula="24 * ?f4 / 7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29653in" svg:y="0.01944in" svg:width="0.04514in" svg:height="0.05in" draw:id="id229" draw:style-name="a242" draw:name="Freeform 253"><svg:title/><svg:desc/><draw:enhanced-geometry draw:type="non-primitive" svg:viewBox="0 0 65 72" draw:enhanced-path="M 61 60 L 38 60 40 57 45 55 48 55 50 50 52 48 64 50 62 57 61 60 Z N" draw:text-areas="?f36 ?f38 ?f37 ?f39" draw:glue-points="?f22 ?f23 ?f24 ?f23 ?f25 ?f26 ?f27 ?f28 ?f29 ?f28 ?f30 ?f31 ?f32 ?f33 ?f34 ?f31 ?f35 ?f26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72"/><draw:equation draw:name="f8" draw:formula="61 * ?f5 / 65"/><draw:equation draw:name="f9" draw:formula="60 * ?f4 / 72"/><draw:equation draw:name="f10" draw:formula="38 * ?f5 / 65"/><draw:equation draw:name="f11" draw:formula="40 * ?f5 / 65"/><draw:equation draw:name="f12" draw:formula="57 * ?f4 / 72"/><draw:equation draw:name="f13" draw:formula="45 * ?f5 / 65"/><draw:equation draw:name="f14" draw:formula="55 * ?f4 / 72"/><draw:equation draw:name="f15" draw:formula="48 * ?f5 / 65"/><draw:equation draw:name="f16" draw:formula="50 * ?f5 / 65"/><draw:equation draw:name="f17" draw:formula="50 * ?f4 / 72"/><draw:equation draw:name="f18" draw:formula="52 * ?f5 / 65"/><draw:equation draw:name="f19" draw:formula="48 * ?f4 / 72"/><draw:equation draw:name="f20" draw:formula="64 * ?f5 / 65"/><draw:equation draw:name="f21" draw:formula="62 * ?f5 / 6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g><draw:g draw:name="Group 254" draw:id="id233"><svg:title/><svg:desc/><draw:custom-shape svg:x="0.35139in" svg:y="0.01944in" svg:width="0.03889in" svg:height="0.05in" draw:id="id231" draw:style-name="a243" draw:name="Freeform 255"><svg:title/><svg:desc/><draw:enhanced-geometry draw:type="non-primitive" svg:viewBox="0 0 56 72" draw:enhanced-path="M 55 72 L 43 72 43 21 40 19 40 16 38 14 36 14 36 12 12 12 16 2 24 0 40 0 43 2 48 2 50 4 50 7 52 9 52 12 55 16 55 72 Z N" draw:text-areas="?f52 ?f54 ?f53 ?f55" draw:glue-points="?f30 ?f31 ?f32 ?f31 ?f32 ?f33 ?f34 ?f35 ?f34 ?f36 ?f37 ?f38 ?f39 ?f38 ?f39 ?f40 ?f41 ?f40 ?f42 ?f43 ?f44 ?f45 ?f34 ?f45 ?f32 ?f43 ?f46 ?f43 ?f47 ?f48 ?f47 ?f49 ?f50 ?f51 ?f50 ?f40 ?f30 ?f36 ?f30 ?f3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2"/><draw:equation draw:name="f8" draw:formula="55 * ?f5 / 56"/><draw:equation draw:name="f9" draw:formula="72 * ?f4 / 72"/><draw:equation draw:name="f10" draw:formula="43 * ?f5 / 56"/><draw:equation draw:name="f11" draw:formula="21 * ?f4 / 72"/><draw:equation draw:name="f12" draw:formula="40 * ?f5 / 56"/><draw:equation draw:name="f13" draw:formula="19 * ?f4 / 72"/><draw:equation draw:name="f14" draw:formula="16 * ?f4 / 72"/><draw:equation draw:name="f15" draw:formula="38 * ?f5 / 56"/><draw:equation draw:name="f16" draw:formula="14 * ?f4 / 72"/><draw:equation draw:name="f17" draw:formula="36 * ?f5 / 56"/><draw:equation draw:name="f18" draw:formula="12 * ?f4 / 72"/><draw:equation draw:name="f19" draw:formula="12 * ?f5 / 56"/><draw:equation draw:name="f20" draw:formula="16 * ?f5 / 56"/><draw:equation draw:name="f21" draw:formula="2 * ?f4 / 72"/><draw:equation draw:name="f22" draw:formula="24 * ?f5 / 56"/><draw:equation draw:name="f23" draw:formula="0 * ?f4 / 72"/><draw:equation draw:name="f24" draw:formula="48 * ?f5 / 56"/><draw:equation draw:name="f25" draw:formula="50 * ?f5 / 56"/><draw:equation draw:name="f26" draw:formula="4 * ?f4 / 72"/><draw:equation draw:name="f27" draw:formula="7 * ?f4 / 72"/><draw:equation draw:name="f28" draw:formula="52 * ?f5 / 56"/><draw:equation draw:name="f29" draw:formula="9 * ?f4 / 72"/><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6"/><draw:equation draw:name="f43" draw:formula="?f21 / ?f7"/><draw:equation draw:name="f44" draw:formula="?f22 / ?f6"/><draw:equation draw:name="f45" draw:formula="?f23 / ?f7"/><draw:equation draw:name="f46" draw:formula="?f24 / ?f6"/><draw:equation draw:name="f47" draw:formula="?f25 / ?f6"/><draw:equation draw:name="f48" draw:formula="?f26 / ?f7"/><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0.35139in" svg:y="0.01944in" svg:width="0.03889in" svg:height="0.05in" draw:id="id232" draw:style-name="a244" draw:name="Freeform 256"><svg:title/><svg:desc/><draw:enhanced-geometry draw:type="non-primitive" svg:viewBox="0 0 56 72" draw:enhanced-path="M 12 72 L 0 72 0 2 12 2 12 12 21 12 14 19 12 24 12 72 Z N" draw:text-areas="?f26 ?f28 ?f27 ?f29" draw:glue-points="?f17 ?f18 ?f19 ?f18 ?f19 ?f20 ?f17 ?f20 ?f17 ?f21 ?f22 ?f21 ?f23 ?f24 ?f17 ?f25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2"/><draw:equation draw:name="f8" draw:formula="12 * ?f5 / 56"/><draw:equation draw:name="f9" draw:formula="72 * ?f4 / 72"/><draw:equation draw:name="f10" draw:formula="0 * ?f5 / 56"/><draw:equation draw:name="f11" draw:formula="2 * ?f4 / 72"/><draw:equation draw:name="f12" draw:formula="12 * ?f4 / 72"/><draw:equation draw:name="f13" draw:formula="21 * ?f5 / 56"/><draw:equation draw:name="f14" draw:formula="14 * ?f5 / 56"/><draw:equation draw:name="f15" draw:formula="19 * ?f4 / 72"/><draw:equation draw:name="f16" draw:formula="24 * ?f4 / 72"/><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g></draw:g></text:span></text:p>
          </table:table-cell>
          <table:table-cell table:style-name="TableCell973">
            <text:p text:style-name="P974"><text:span text:style-name="T975"><draw:g draw:name="Skupina 111" draw:id="id237"><svg:title/><svg:desc/><draw:custom-shape svg:x="0in" svg:y="0in" svg:width="0.025in" svg:height="0.06528in" draw:id="id235" draw:style-name="a246" draw:name="Freeform 259"><svg:title/><svg:desc/><draw:enhanced-geometry draw:type="non-primitive" svg:viewBox="0 0 36 94" draw:enhanced-path="M 0 33 L 0 21 7 19 12 16 28 0 36 0 36 19 24 19 21 21 16 24 12 28 7 31 2 31 0 33 Z N" draw:text-areas="?f42 ?f44 ?f43 ?f45" draw:glue-points="?f25 ?f26 ?f25 ?f27 ?f28 ?f29 ?f30 ?f31 ?f32 ?f33 ?f34 ?f33 ?f34 ?f29 ?f35 ?f29 ?f36 ?f27 ?f37 ?f38 ?f30 ?f39 ?f28 ?f40 ?f41 ?f40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0 * ?f5 / 36"/><draw:equation draw:name="f9" draw:formula="33 * ?f4 / 94"/><draw:equation draw:name="f10" draw:formula="21 * ?f4 / 94"/><draw:equation draw:name="f11" draw:formula="7 * ?f5 / 36"/><draw:equation draw:name="f12" draw:formula="19 * ?f4 / 94"/><draw:equation draw:name="f13" draw:formula="12 * ?f5 / 36"/><draw:equation draw:name="f14" draw:formula="16 * ?f4 / 94"/><draw:equation draw:name="f15" draw:formula="28 * ?f5 / 36"/><draw:equation draw:name="f16" draw:formula="0 * ?f4 / 94"/><draw:equation draw:name="f17" draw:formula="36 * ?f5 / 36"/><draw:equation draw:name="f18" draw:formula="24 * ?f5 / 36"/><draw:equation draw:name="f19" draw:formula="21 * ?f5 / 36"/><draw:equation draw:name="f20" draw:formula="16 * ?f5 / 36"/><draw:equation draw:name="f21" draw:formula="24 * ?f4 / 94"/><draw:equation draw:name="f22" draw:formula="28 * ?f4 / 94"/><draw:equation draw:name="f23" draw:formula="31 * ?f4 / 94"/><draw:equation draw:name="f24" draw:formula="2 * ?f5 / 36"/><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0in" svg:y="0in" svg:width="0.025in" svg:height="0.06528in" draw:id="id236" draw:style-name="a247" draw:name="Freeform 260"><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976"><text:s/></text:span><text:span text:style-name="T977"><draw:frame draw:style-name="a248" draw:name="Obrázek 25" text:anchor-type="as-char" svg:x="0in" svg:y="0in" svg:width="0.17708in" svg:height="0.08333in" style:rel-width="scale" style:rel-height="scale"><draw:image xlink:href="media/image70.png" xlink:type="simple" xlink:show="embed" xlink:actuate="onLoad"/><svg:title/><svg:desc/></draw:frame></text:span><text:span text:style-name="T978"><text:s/></text:span><text:span text:style-name="T979"><draw:frame draw:style-name="a249" draw:name="Obrázek 24" text:anchor-type="as-char" svg:x="0in" svg:y="0in" svg:width="0.10417in" svg:height="0.07292in" style:rel-width="scale" style:rel-height="scale"><draw:image xlink:href="media/image71.png" xlink:type="simple" xlink:show="embed" xlink:actuate="onLoad"/><svg:title/><svg:desc/></draw:frame></text:span></text:p>
          </table:table-cell>
          <table:table-cell table:style-name="TableCell980">
            <text:p text:style-name="P981">-</text:p>
          </table:table-cell>
          <table:table-cell table:style-name="TableCell982">
            <text:p text:style-name="P983">-</text:p>
          </table:table-cell>
          <table:table-cell table:style-name="TableCell984">
            <text:p text:style-name="P985"><text:span text:style-name="T986"><draw:g draw:name="Skupina 107" draw:id="id240"><svg:title/><svg:desc/><draw:custom-shape svg:x="0in" svg:y="0in" svg:width="0.025in" svg:height="0.06528in" draw:id="id238" draw:style-name="a250" draw:name="Freeform 263"><svg:title/><svg:desc/><draw:enhanced-geometry draw:type="non-primitive" svg:viewBox="0 0 36 94" draw:enhanced-path="M 0 33 L 0 21 7 19 12 16 28 0 36 0 36 19 24 19 21 21 16 24 12 28 7 31 2 31 0 33 Z N" draw:text-areas="?f42 ?f44 ?f43 ?f45" draw:glue-points="?f25 ?f26 ?f25 ?f27 ?f28 ?f29 ?f30 ?f31 ?f32 ?f33 ?f34 ?f33 ?f34 ?f29 ?f35 ?f29 ?f36 ?f27 ?f37 ?f38 ?f30 ?f39 ?f28 ?f40 ?f41 ?f40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0 * ?f5 / 36"/><draw:equation draw:name="f9" draw:formula="33 * ?f4 / 94"/><draw:equation draw:name="f10" draw:formula="21 * ?f4 / 94"/><draw:equation draw:name="f11" draw:formula="7 * ?f5 / 36"/><draw:equation draw:name="f12" draw:formula="19 * ?f4 / 94"/><draw:equation draw:name="f13" draw:formula="12 * ?f5 / 36"/><draw:equation draw:name="f14" draw:formula="16 * ?f4 / 94"/><draw:equation draw:name="f15" draw:formula="28 * ?f5 / 36"/><draw:equation draw:name="f16" draw:formula="0 * ?f4 / 94"/><draw:equation draw:name="f17" draw:formula="36 * ?f5 / 36"/><draw:equation draw:name="f18" draw:formula="24 * ?f5 / 36"/><draw:equation draw:name="f19" draw:formula="21 * ?f5 / 36"/><draw:equation draw:name="f20" draw:formula="16 * ?f5 / 36"/><draw:equation draw:name="f21" draw:formula="24 * ?f4 / 94"/><draw:equation draw:name="f22" draw:formula="28 * ?f4 / 94"/><draw:equation draw:name="f23" draw:formula="31 * ?f4 / 94"/><draw:equation draw:name="f24" draw:formula="2 * ?f5 / 36"/><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0in" svg:y="0in" svg:width="0.025in" svg:height="0.06528in" draw:id="id239" draw:style-name="a251" draw:name="Freeform 264"><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987"><text:s/></text:span><text:span text:style-name="T988"><draw:frame draw:style-name="a252" draw:name="Obrázek 23" text:anchor-type="as-char" svg:x="0in" svg:y="0in" svg:width="0.17708in" svg:height="0.08333in" style:rel-width="scale" style:rel-height="scale"><draw:image xlink:href="media/image70.png" xlink:type="simple" xlink:show="embed" xlink:actuate="onLoad"/><svg:title/><svg:desc/></draw:frame></text:span><text:span text:style-name="T989"><text:s/></text:span><text:span text:style-name="T990"><draw:frame draw:style-name="a253" draw:name="Obrázek 22" text:anchor-type="as-char" svg:x="0in" svg:y="0in" svg:width="0.10417in" svg:height="0.07292in" style:rel-width="scale" style:rel-height="scale"><draw:image xlink:href="media/image71.png" xlink:type="simple" xlink:show="embed" xlink:actuate="onLoad"/><svg:title/><svg:desc/></draw:frame></text:span></text:p>
          </table:table-cell>
        </table:table-row>
        <table:table-row table:style-name="TableRow991">
          <table:table-cell table:style-name="TableCell992" table:number-columns-spanned="5">
            <text:p text:style-name="P993"/>
          </table:table-cell>
          <table:covered-table-cell/>
          <table:covered-table-cell/>
          <table:covered-table-cell/>
          <table:covered-table-cell/>
        </table:table-row>
        <table:table-row table:style-name="TableRow994">
          <table:table-cell table:style-name="TableCell995">
            <text:p text:style-name="P996"><text:span text:style-name="T997"><draw:frame draw:style-name="a254" draw:name="Obrázek 21" text:anchor-type="as-char" svg:x="0in" svg:y="0in" svg:width="1.0625in" svg:height="0.07292in" style:rel-width="scale" style:rel-height="scale"><draw:image xlink:href="media/image72.png" xlink:type="simple" xlink:show="embed" xlink:actuate="onLoad"/><svg:title/><svg:desc/></draw:frame></text:span></text:p>
          </table:table-cell>
          <table:table-cell table:style-name="TableCell998">
            <text:p text:style-name="P999"><text:span text:style-name="T1000"><draw:g draw:name="Skupina 103" draw:id="id243"><svg:title/><svg:desc/><draw:custom-shape svg:x="0in" svg:y="0in" svg:width="0.025in" svg:height="0.06528in" draw:id="id241" draw:style-name="a255" draw:name="Freeform 267"><svg:title/><svg:desc/><draw:enhanced-geometry draw:type="non-primitive" svg:viewBox="0 0 36 94" draw:enhanced-path="M 0 33 L 0 21 7 19 12 16 28 0 36 0 36 19 24 19 21 21 16 24 12 28 7 31 2 31 0 33 Z N" draw:text-areas="?f42 ?f44 ?f43 ?f45" draw:glue-points="?f25 ?f26 ?f25 ?f27 ?f28 ?f29 ?f30 ?f31 ?f32 ?f33 ?f34 ?f33 ?f34 ?f29 ?f35 ?f29 ?f36 ?f27 ?f37 ?f38 ?f30 ?f39 ?f28 ?f40 ?f41 ?f40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0 * ?f5 / 36"/><draw:equation draw:name="f9" draw:formula="33 * ?f4 / 94"/><draw:equation draw:name="f10" draw:formula="21 * ?f4 / 94"/><draw:equation draw:name="f11" draw:formula="7 * ?f5 / 36"/><draw:equation draw:name="f12" draw:formula="19 * ?f4 / 94"/><draw:equation draw:name="f13" draw:formula="12 * ?f5 / 36"/><draw:equation draw:name="f14" draw:formula="16 * ?f4 / 94"/><draw:equation draw:name="f15" draw:formula="28 * ?f5 / 36"/><draw:equation draw:name="f16" draw:formula="0 * ?f4 / 94"/><draw:equation draw:name="f17" draw:formula="36 * ?f5 / 36"/><draw:equation draw:name="f18" draw:formula="24 * ?f5 / 36"/><draw:equation draw:name="f19" draw:formula="21 * ?f5 / 36"/><draw:equation draw:name="f20" draw:formula="16 * ?f5 / 36"/><draw:equation draw:name="f21" draw:formula="24 * ?f4 / 94"/><draw:equation draw:name="f22" draw:formula="28 * ?f4 / 94"/><draw:equation draw:name="f23" draw:formula="31 * ?f4 / 94"/><draw:equation draw:name="f24" draw:formula="2 * ?f5 / 36"/><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0in" svg:y="0in" svg:width="0.025in" svg:height="0.06528in" draw:id="id242" draw:style-name="a256" draw:name="Freeform 268"><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001"><text:s/></text:span><text:span text:style-name="T1002"><draw:frame draw:style-name="a257" draw:name="Obrázek 20" text:anchor-type="as-char" svg:x="0in" svg:y="0in" svg:width="0.17708in" svg:height="0.08333in" style:rel-width="scale" style:rel-height="scale"><draw:image xlink:href="media/image73.png" xlink:type="simple" xlink:show="embed" xlink:actuate="onLoad"/><svg:title/><svg:desc/></draw:frame></text:span><text:span text:style-name="T1003"><text:s/></text:span><text:span text:style-name="T1004"><draw:frame draw:style-name="a258" draw:name="Obrázek 19" text:anchor-type="as-char" svg:x="0in" svg:y="0in" svg:width="0.10417in" svg:height="0.07292in" style:rel-width="scale" style:rel-height="scale"><draw:image xlink:href="media/image71.png" xlink:type="simple" xlink:show="embed" xlink:actuate="onLoad"/><svg:title/><svg:desc/></draw:frame></text:span></text:p>
          </table:table-cell>
          <table:table-cell table:style-name="TableCell1005">
            <text:p text:style-name="P1006">-</text:p>
          </table:table-cell>
          <table:table-cell table:style-name="TableCell1007">
            <text:p text:style-name="P1008">-</text:p>
          </table:table-cell>
          <table:table-cell table:style-name="TableCell1009">
            <text:p text:style-name="P1010"><text:span text:style-name="T1011"><draw:g draw:name="Skupina 99" draw:id="id246"><svg:title/><svg:desc/><draw:custom-shape svg:x="0in" svg:y="0in" svg:width="0.025in" svg:height="0.06528in" draw:id="id244" draw:style-name="a259" draw:name="Freeform 271"><svg:title/><svg:desc/><draw:enhanced-geometry draw:type="non-primitive" svg:viewBox="0 0 36 94" draw:enhanced-path="M 0 33 L 0 21 7 19 12 16 28 0 36 0 36 19 24 19 21 21 16 24 12 28 7 31 2 31 0 33 Z N" draw:text-areas="?f42 ?f44 ?f43 ?f45" draw:glue-points="?f25 ?f26 ?f25 ?f27 ?f28 ?f29 ?f30 ?f31 ?f32 ?f33 ?f34 ?f33 ?f34 ?f29 ?f35 ?f29 ?f36 ?f27 ?f37 ?f38 ?f30 ?f39 ?f28 ?f40 ?f41 ?f40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0 * ?f5 / 36"/><draw:equation draw:name="f9" draw:formula="33 * ?f4 / 94"/><draw:equation draw:name="f10" draw:formula="21 * ?f4 / 94"/><draw:equation draw:name="f11" draw:formula="7 * ?f5 / 36"/><draw:equation draw:name="f12" draw:formula="19 * ?f4 / 94"/><draw:equation draw:name="f13" draw:formula="12 * ?f5 / 36"/><draw:equation draw:name="f14" draw:formula="16 * ?f4 / 94"/><draw:equation draw:name="f15" draw:formula="28 * ?f5 / 36"/><draw:equation draw:name="f16" draw:formula="0 * ?f4 / 94"/><draw:equation draw:name="f17" draw:formula="36 * ?f5 / 36"/><draw:equation draw:name="f18" draw:formula="24 * ?f5 / 36"/><draw:equation draw:name="f19" draw:formula="21 * ?f5 / 36"/><draw:equation draw:name="f20" draw:formula="16 * ?f5 / 36"/><draw:equation draw:name="f21" draw:formula="24 * ?f4 / 94"/><draw:equation draw:name="f22" draw:formula="28 * ?f4 / 94"/><draw:equation draw:name="f23" draw:formula="31 * ?f4 / 94"/><draw:equation draw:name="f24" draw:formula="2 * ?f5 / 36"/><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0in" svg:y="0in" svg:width="0.025in" svg:height="0.06528in" draw:id="id245" draw:style-name="a260" draw:name="Freeform 272"><svg:title/><svg:desc/><draw:enhanced-geometry draw:type="non-primitive" svg:viewBox="0 0 36 94" draw:enhanced-path="M 36 93 L 24 93 24 19 36 19 36 9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36 * ?f5 / 36"/><draw:equation draw:name="f9" draw:formula="93 * ?f4 / 94"/><draw:equation draw:name="f10" draw:formula="24 * ?f5 / 36"/><draw:equation draw:name="f11" draw:formula="19 * ?f4 / 9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012"><text:s/></text:span><text:span text:style-name="T1013"><draw:frame draw:style-name="a261" draw:name="Obrázek 18" text:anchor-type="as-char" svg:x="0in" svg:y="0in" svg:width="0.17708in" svg:height="0.08333in" style:rel-width="scale" style:rel-height="scale"><draw:image xlink:href="media/image73.png" xlink:type="simple" xlink:show="embed" xlink:actuate="onLoad"/><svg:title/><svg:desc/></draw:frame></text:span><text:span text:style-name="T1014"><text:s/></text:span><text:span text:style-name="T1015"><draw:frame draw:style-name="a262" draw:name="Obrázek 17" text:anchor-type="as-char" svg:x="0in" svg:y="0in" svg:width="0.10417in" svg:height="0.07292in" style:rel-width="scale" style:rel-height="scale"><draw:image xlink:href="media/image71.png" xlink:type="simple" xlink:show="embed" xlink:actuate="onLoad"/><svg:title/><svg:desc/></draw:frame></text:span></text:p>
          </table:table-cell>
        </table:table-row>
        <table:table-row table:style-name="TableRow1016">
          <table:table-cell table:style-name="TableCell1017" table:number-columns-spanned="5">
            <text:p text:style-name="P1018"/>
          </table:table-cell>
          <table:covered-table-cell/>
          <table:covered-table-cell/>
          <table:covered-table-cell/>
          <table:covered-table-cell/>
        </table:table-row>
        <table:table-row table:style-name="TableRow1019">
          <table:table-cell table:style-name="TableCell1020">
            <text:p text:style-name="P1021"><text:span text:style-name="T1022"><draw:g draw:name="Skupina 96" draw:id="id249" draw:style-name="a265" text:anchor-type="as-char"><svg:title/><svg:desc/><draw:frame draw:id="id247" draw:style-name="a263" draw:name="Picture 274" svg:x="0in" svg:y="0in" svg:width="1.68056in" svg:height="0.08333in" style:rel-width="scale" style:rel-height="scale"><draw:image xlink:href="media/image74.png" xlink:type="simple" xlink:show="embed" xlink:actuate="onLoad"/><svg:title/><svg:desc/></draw:frame><draw:custom-shape svg:x="1.68611in" svg:y="0.00278in" svg:width="0.02361in" svg:height="0.08542in" draw:id="id248" draw:style-name="a264" draw:name="Freeform 275"><svg:title/><svg:desc/><draw:enhanced-geometry draw:type="non-primitive" svg:viewBox="0 0 34 123" draw:enhanced-path="M 9 122 L 0 122 9 106 16 91 20 75 21 60 21 52 19 45 19 36 16 31 14 24 9 14 0 0 9 0 16 9 24 21 28 31 33 50 33 72 31 84 16 112 9 122 Z N" draw:text-areas="?f66 ?f68 ?f67 ?f69" draw:glue-points="?f37 ?f38 ?f39 ?f38 ?f37 ?f40 ?f41 ?f42 ?f43 ?f44 ?f45 ?f46 ?f45 ?f47 ?f48 ?f49 ?f48 ?f50 ?f41 ?f51 ?f52 ?f53 ?f37 ?f54 ?f39 ?f55 ?f37 ?f55 ?f41 ?f56 ?f57 ?f58 ?f59 ?f51 ?f60 ?f61 ?f60 ?f62 ?f63 ?f64 ?f41 ?f65 ?f37 ?f3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23"/><draw:equation draw:name="f8" draw:formula="9 * ?f5 / 34"/><draw:equation draw:name="f9" draw:formula="122 * ?f4 / 123"/><draw:equation draw:name="f10" draw:formula="0 * ?f5 / 34"/><draw:equation draw:name="f11" draw:formula="106 * ?f4 / 123"/><draw:equation draw:name="f12" draw:formula="16 * ?f5 / 34"/><draw:equation draw:name="f13" draw:formula="91 * ?f4 / 123"/><draw:equation draw:name="f14" draw:formula="20 * ?f5 / 34"/><draw:equation draw:name="f15" draw:formula="75 * ?f4 / 123"/><draw:equation draw:name="f16" draw:formula="21 * ?f5 / 34"/><draw:equation draw:name="f17" draw:formula="60 * ?f4 / 123"/><draw:equation draw:name="f18" draw:formula="52 * ?f4 / 123"/><draw:equation draw:name="f19" draw:formula="19 * ?f5 / 34"/><draw:equation draw:name="f20" draw:formula="45 * ?f4 / 123"/><draw:equation draw:name="f21" draw:formula="36 * ?f4 / 123"/><draw:equation draw:name="f22" draw:formula="31 * ?f4 / 123"/><draw:equation draw:name="f23" draw:formula="14 * ?f5 / 34"/><draw:equation draw:name="f24" draw:formula="24 * ?f4 / 123"/><draw:equation draw:name="f25" draw:formula="14 * ?f4 / 123"/><draw:equation draw:name="f26" draw:formula="0 * ?f4 / 123"/><draw:equation draw:name="f27" draw:formula="9 * ?f4 / 123"/><draw:equation draw:name="f28" draw:formula="24 * ?f5 / 34"/><draw:equation draw:name="f29" draw:formula="21 * ?f4 / 123"/><draw:equation draw:name="f30" draw:formula="28 * ?f5 / 34"/><draw:equation draw:name="f31" draw:formula="33 * ?f5 / 34"/><draw:equation draw:name="f32" draw:formula="50 * ?f4 / 123"/><draw:equation draw:name="f33" draw:formula="72 * ?f4 / 123"/><draw:equation draw:name="f34" draw:formula="31 * ?f5 / 34"/><draw:equation draw:name="f35" draw:formula="84 * ?f4 / 123"/><draw:equation draw:name="f36" draw:formula="112 * ?f4 / 123"/><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6"/><draw:equation draw:name="f46" draw:formula="?f17 / ?f7"/><draw:equation draw:name="f47" draw:formula="?f18 / ?f7"/><draw:equation draw:name="f48" draw:formula="?f19 / ?f6"/><draw:equation draw:name="f49" draw:formula="?f20 / ?f7"/><draw:equation draw:name="f50" draw:formula="?f21 / ?f7"/><draw:equation draw:name="f51" draw:formula="?f22 / ?f7"/><draw:equation draw:name="f52" draw:formula="?f23 / ?f6"/><draw:equation draw:name="f53" draw:formula="?f24 / ?f7"/><draw:equation draw:name="f54" draw:formula="?f25 / ?f7"/><draw:equation draw:name="f55" draw:formula="?f26 / ?f7"/><draw:equation draw:name="f56" draw:formula="?f27 / ?f7"/><draw:equation draw:name="f57" draw:formula="?f28 / ?f6"/><draw:equation draw:name="f58" draw:formula="?f29 / ?f7"/><draw:equation draw:name="f59" draw:formula="?f30 / ?f6"/><draw:equation draw:name="f60" draw:formula="?f31 / ?f6"/><draw:equation draw:name="f61" draw:formula="?f32 / ?f7"/><draw:equation draw:name="f62" draw:formula="?f33 / ?f7"/><draw:equation draw:name="f63" draw:formula="?f34 / ?f6"/><draw:equation draw:name="f64" draw:formula="?f35 / ?f7"/><draw:equation draw:name="f65" draw:formula="?f36 / ?f7"/><draw:equation draw:name="f66" draw:formula="0 / ?f6"/><draw:equation draw:name="f67" draw:formula="?f1 / ?f6"/><draw:equation draw:name="f68" draw:formula="0 / ?f7"/><draw:equation draw:name="f69" draw:formula="?f3 / ?f7"/></draw:enhanced-geometry></draw:custom-shape></draw:g></text:span></text:p>
          </table:table-cell>
          <table:table-cell table:style-name="TableCell1023">
            <text:p text:style-name="P1024">-</text:p>
          </table:table-cell>
          <table:table-cell table:style-name="TableCell1025">
            <text:p text:style-name="P1026"><text:span text:style-name="T1027"><draw:frame draw:style-name="a266" draw:name="Obrázek 16" text:anchor-type="as-char" svg:x="0in" svg:y="0in" svg:width="0.22917in" svg:height="0.08333in" style:rel-width="scale" style:rel-height="scale"><draw:image xlink:href="media/image75.png" xlink:type="simple" xlink:show="embed" xlink:actuate="onLoad"/><svg:title/><svg:desc/></draw:frame></text:span><text:span text:style-name="T1028"><text:s/></text:span><text:span text:style-name="T1029"><draw:frame draw:style-name="a267" draw:name="Obrázek 15" text:anchor-type="as-char" svg:x="0in" svg:y="0in" svg:width="0.10417in" svg:height="0.07292in" style:rel-width="scale" style:rel-height="scale"><draw:image xlink:href="media/image76.png" xlink:type="simple" xlink:show="embed" xlink:actuate="onLoad"/><svg:title/><svg:desc/></draw:frame></text:span></text:p>
          </table:table-cell>
          <table:table-cell table:style-name="TableCell1030">
            <text:p text:style-name="P1031">-</text:p>
          </table:table-cell>
          <table:table-cell table:style-name="TableCell1032">
            <text:p text:style-name="P1033"><text:span text:style-name="T1034"><draw:frame draw:style-name="a268" draw:name="Obrázek 14" text:anchor-type="as-char" svg:x="0in" svg:y="0in" svg:width="0.22917in" svg:height="0.08333in" style:rel-width="scale" style:rel-height="scale"><draw:image xlink:href="media/image77.png" xlink:type="simple" xlink:show="embed" xlink:actuate="onLoad"/><svg:title/><svg:desc/></draw:frame></text:span><text:span text:style-name="T1035"><text:s/></text:span><text:span text:style-name="T1036"><draw:frame draw:style-name="a269" draw:name="Obrázek 13" text:anchor-type="as-char" svg:x="0in" svg:y="0in" svg:width="0.10417in" svg:height="0.07292in" style:rel-width="scale" style:rel-height="scale"><draw:image xlink:href="media/image9.png" xlink:type="simple" xlink:show="embed" xlink:actuate="onLoad"/><svg:title/><svg:desc/></draw:frame></text:span></text:p>
          </table:table-cell>
        </table:table-row>
        <table:table-row table:style-name="TableRow1037">
          <table:table-cell table:style-name="TableCell1038" table:number-columns-spanned="5">
            <text:p text:style-name="P1039"/>
          </table:table-cell>
          <table:covered-table-cell/>
          <table:covered-table-cell/>
          <table:covered-table-cell/>
          <table:covered-table-cell/>
        </table:table-row>
        <table:table-row table:style-name="TableRow1040">
          <table:table-cell table:style-name="TableCell1041">
            <text:p text:style-name="P1042"><text:span text:style-name="T1043"><draw:g draw:name="Skupina 93" draw:id="id252" draw:style-name="a272" text:anchor-type="as-char"><svg:title/><svg:desc/><draw:frame draw:id="id250" draw:style-name="a270" draw:name="Picture 277" svg:x="0in" svg:y="0in" svg:width="1.16667in" svg:height="0.11111in" style:rel-width="scale" style:rel-height="scale"><draw:image xlink:href="media/image78.png" xlink:type="simple" xlink:show="embed" xlink:actuate="onLoad"/><svg:title/><svg:desc/></draw:frame><draw:custom-shape svg:x="1.17292in" svg:y="0.01944in" svg:width="0.02361in" svg:height="0.08542in" draw:id="id251" draw:style-name="a271" draw:name="Freeform 278"><svg:title/><svg:desc/><draw:enhanced-geometry draw:type="non-primitive" svg:viewBox="0 0 34 123" draw:enhanced-path="M 9 122 L 0 122 9 106 16 91 20 75 21 60 21 52 19 45 19 36 16 31 14 24 9 14 0 0 9 0 16 9 24 21 28 31 33 50 33 72 31 84 16 112 9 122 Z N" draw:text-areas="?f66 ?f68 ?f67 ?f69" draw:glue-points="?f37 ?f38 ?f39 ?f38 ?f37 ?f40 ?f41 ?f42 ?f43 ?f44 ?f45 ?f46 ?f45 ?f47 ?f48 ?f49 ?f48 ?f50 ?f41 ?f51 ?f52 ?f53 ?f37 ?f54 ?f39 ?f55 ?f37 ?f55 ?f41 ?f56 ?f57 ?f58 ?f59 ?f51 ?f60 ?f61 ?f60 ?f62 ?f63 ?f64 ?f41 ?f65 ?f37 ?f3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23"/><draw:equation draw:name="f8" draw:formula="9 * ?f5 / 34"/><draw:equation draw:name="f9" draw:formula="122 * ?f4 / 123"/><draw:equation draw:name="f10" draw:formula="0 * ?f5 / 34"/><draw:equation draw:name="f11" draw:formula="106 * ?f4 / 123"/><draw:equation draw:name="f12" draw:formula="16 * ?f5 / 34"/><draw:equation draw:name="f13" draw:formula="91 * ?f4 / 123"/><draw:equation draw:name="f14" draw:formula="20 * ?f5 / 34"/><draw:equation draw:name="f15" draw:formula="75 * ?f4 / 123"/><draw:equation draw:name="f16" draw:formula="21 * ?f5 / 34"/><draw:equation draw:name="f17" draw:formula="60 * ?f4 / 123"/><draw:equation draw:name="f18" draw:formula="52 * ?f4 / 123"/><draw:equation draw:name="f19" draw:formula="19 * ?f5 / 34"/><draw:equation draw:name="f20" draw:formula="45 * ?f4 / 123"/><draw:equation draw:name="f21" draw:formula="36 * ?f4 / 123"/><draw:equation draw:name="f22" draw:formula="31 * ?f4 / 123"/><draw:equation draw:name="f23" draw:formula="14 * ?f5 / 34"/><draw:equation draw:name="f24" draw:formula="24 * ?f4 / 123"/><draw:equation draw:name="f25" draw:formula="14 * ?f4 / 123"/><draw:equation draw:name="f26" draw:formula="0 * ?f4 / 123"/><draw:equation draw:name="f27" draw:formula="9 * ?f4 / 123"/><draw:equation draw:name="f28" draw:formula="24 * ?f5 / 34"/><draw:equation draw:name="f29" draw:formula="21 * ?f4 / 123"/><draw:equation draw:name="f30" draw:formula="28 * ?f5 / 34"/><draw:equation draw:name="f31" draw:formula="33 * ?f5 / 34"/><draw:equation draw:name="f32" draw:formula="50 * ?f4 / 123"/><draw:equation draw:name="f33" draw:formula="72 * ?f4 / 123"/><draw:equation draw:name="f34" draw:formula="31 * ?f5 / 34"/><draw:equation draw:name="f35" draw:formula="84 * ?f4 / 123"/><draw:equation draw:name="f36" draw:formula="112 * ?f4 / 123"/><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6"/><draw:equation draw:name="f46" draw:formula="?f17 / ?f7"/><draw:equation draw:name="f47" draw:formula="?f18 / ?f7"/><draw:equation draw:name="f48" draw:formula="?f19 / ?f6"/><draw:equation draw:name="f49" draw:formula="?f20 / ?f7"/><draw:equation draw:name="f50" draw:formula="?f21 / ?f7"/><draw:equation draw:name="f51" draw:formula="?f22 / ?f7"/><draw:equation draw:name="f52" draw:formula="?f23 / ?f6"/><draw:equation draw:name="f53" draw:formula="?f24 / ?f7"/><draw:equation draw:name="f54" draw:formula="?f25 / ?f7"/><draw:equation draw:name="f55" draw:formula="?f26 / ?f7"/><draw:equation draw:name="f56" draw:formula="?f27 / ?f7"/><draw:equation draw:name="f57" draw:formula="?f28 / ?f6"/><draw:equation draw:name="f58" draw:formula="?f29 / ?f7"/><draw:equation draw:name="f59" draw:formula="?f30 / ?f6"/><draw:equation draw:name="f60" draw:formula="?f31 / ?f6"/><draw:equation draw:name="f61" draw:formula="?f32 / ?f7"/><draw:equation draw:name="f62" draw:formula="?f33 / ?f7"/><draw:equation draw:name="f63" draw:formula="?f34 / ?f6"/><draw:equation draw:name="f64" draw:formula="?f35 / ?f7"/><draw:equation draw:name="f65" draw:formula="?f36 / ?f7"/><draw:equation draw:name="f66" draw:formula="0 / ?f6"/><draw:equation draw:name="f67" draw:formula="?f1 / ?f6"/><draw:equation draw:name="f68" draw:formula="0 / ?f7"/><draw:equation draw:name="f69" draw:formula="?f3 / ?f7"/></draw:enhanced-geometry></draw:custom-shape></draw:g></text:span></text:p>
          </table:table-cell>
          <table:table-cell table:style-name="TableCell1044">
            <text:p text:style-name="P1045">50</text:p>
          </table:table-cell>
          <table:table-cell table:style-name="TableCell1046">
            <text:p text:style-name="P1047">-</text:p>
          </table:table-cell>
          <table:table-cell table:style-name="TableCell1048">
            <text:p text:style-name="P1049">-</text:p>
          </table:table-cell>
          <table:table-cell table:style-name="TableCell1050">
            <text:p text:style-name="P1051"><text:span text:style-name="T1052"><draw:frame draw:style-name="a273" draw:name="Obrázek 12" text:anchor-type="as-char" svg:x="0in" svg:y="0in" svg:width="0.22917in" svg:height="0.08333in" style:rel-width="scale" style:rel-height="scale"><draw:image xlink:href="media/image79.png" xlink:type="simple" xlink:show="embed" xlink:actuate="onLoad"/><svg:title/><svg:desc/></draw:frame></text:span><text:span text:style-name="T1053"><text:s/></text:span><text:span text:style-name="T1054"><draw:frame draw:style-name="a274" draw:name="Obrázek 11" text:anchor-type="as-char" svg:x="0in" svg:y="0in" svg:width="0.10417in" svg:height="0.07292in" style:rel-width="scale" style:rel-height="scale"><draw:image xlink:href="media/image76.png" xlink:type="simple" xlink:show="embed" xlink:actuate="onLoad"/><svg:title/><svg:desc/></draw:frame></text:span></text:p>
          </table:table-cell>
        </table:table-row>
        <table:table-row table:style-name="TableRow1055">
          <table:table-cell table:style-name="TableCell1056" table:number-columns-spanned="5">
            <text:p text:style-name="P1057"/>
          </table:table-cell>
          <table:covered-table-cell/>
          <table:covered-table-cell/>
          <table:covered-table-cell/>
          <table:covered-table-cell/>
        </table:table-row>
        <table:table-row table:style-name="TableRow1058">
          <table:table-cell table:style-name="TableCell1059">
            <text:p text:style-name="P1060">Jiné práce</text:p>
          </table:table-cell>
          <table:table-cell table:style-name="TableCell1061">
            <text:p text:style-name="P1062">-</text:p>
          </table:table-cell>
          <table:table-cell table:style-name="TableCell1063">
            <text:p text:style-name="P1064">-</text:p>
          </table:table-cell>
          <table:table-cell table:style-name="TableCell1065">
            <text:p text:style-name="P1066"><text:span text:style-name="T1067"><draw:frame draw:style-name="a275" draw:name="Obrázek 10" text:anchor-type="as-char" svg:x="0in" svg:y="0in" svg:width="0.28125in" svg:height="0.08333in" style:rel-width="scale" style:rel-height="scale"><draw:image xlink:href="media/image80.png" xlink:type="simple" xlink:show="embed" xlink:actuate="onLoad"/><svg:title/><svg:desc/></draw:frame></text:span><text:span text:style-name="T1068"><text:s/></text:span><text:span text:style-name="T1069"><draw:frame draw:style-name="a276" draw:name="Obrázek 9" text:anchor-type="as-char" svg:x="0in" svg:y="0in" svg:width="0.10417in" svg:height="0.07292in" style:rel-width="scale" style:rel-height="scale"><draw:image xlink:href="media/image71.png" xlink:type="simple" xlink:show="embed" xlink:actuate="onLoad"/><svg:title/><svg:desc/></draw:frame></text:span></text:p>
          </table:table-cell>
          <table:table-cell table:style-name="TableCell1070">
            <text:p text:style-name="P1071"><text:span text:style-name="T1072"><draw:frame draw:style-name="a277" draw:name="Obrázek 8" text:anchor-type="as-char" svg:x="0in" svg:y="0in" svg:width="0.28125in" svg:height="0.08333in" style:rel-width="scale" style:rel-height="scale"><draw:image xlink:href="media/image81.png" xlink:type="simple" xlink:show="embed" xlink:actuate="onLoad"/><svg:title/><svg:desc/></draw:frame></text:span><text:span text:style-name="T1073"><text:s/></text:span><text:span text:style-name="T1074"><draw:frame draw:style-name="a278" draw:name="Obrázek 7" text:anchor-type="as-char" svg:x="0in" svg:y="0in" svg:width="0.10417in" svg:height="0.07292in" style:rel-width="scale" style:rel-height="scale"><draw:image xlink:href="media/image71.png" xlink:type="simple" xlink:show="embed" xlink:actuate="onLoad"/><svg:title/><svg:desc/></draw:frame></text:span></text:p>
          </table:table-cell>
        </table:table-row>
      </table:table>
      <text:p text:style-name="P1075"/>
      <text:p text:style-name="P1079">Příloha č. 2 Specifikace úklidových činností</text:p>
      <text:p text:style-name="P1080">UKPedF/189384/2025</text:p>
      <text:p text:style-name="P1081"/>
      <text:p text:style-name="P1082">Specifikace úklidových činností</text:p>
      <text:h text:style-name="P1083" text:outline-level="1">Úklid bude prováděn v budovách:</text:h>
      <text:list text:style-name="LFO38" text:continue-numbering="true">
        <text:list-item>
          <text:p text:style-name="P1084">– Magdalény Rettigové 47/4;</text:p>
        </text:list-item>
        <text:list-item>
          <text:p text:style-name="P1085"><text:span text:style-name="T1086">– Myslíkova<text:s/></text:span><text:span text:style-name="T1087">208/7;<text:s/></text:span><text:span text:style-name="T1088">3 – Spálená 79/10; 4 - Spálená</text:span><text:span text:style-name="T1089"><text:s/></text:span><text:span text:style-name="T1090">76/14;</text:span></text:p>
        </text:list-item>
      </text:list>
      <text:p text:style-name="P1091">5 – Jungmannova 749/32</text:p>
      <text:p text:style-name="P1092">Učebny, posluchárny, sály, kanceláře (budovy 1 – 5)</text:p>
      <text:p text:style-name="P1093">1 x denně</text:p>
      <text:list text:style-name="LFO34" text:continue-numbering="true">
        <text:list-item>
          <text:p text:style-name="P1094"><text:span text:style-name="T1095">vyprazdňování odpadkových košů a výměna mikrotenových pytlů, odnos</text:span><text:span text:style-name="T1096"><text:s/></text:span><text:span text:style-name="T1097">směsného</text:span></text:p>
        </text:list-item>
      </text:list>
      <text:p text:style-name="P1098">a tříděného odpadu na určené místo;</text:p>
      <text:list text:style-name="LFO34" text:continue-numbering="true">
        <text:list-item>
          <text:p text:style-name="P1099"><text:span text:style-name="T1100">kontrola</text:span><text:span text:style-name="T1101"><text:s/></text:span><text:span text:style-name="T1102">a</text:span><text:span text:style-name="T1103"><text:s/></text:span><text:span text:style-name="T1104">případný</text:span><text:span text:style-name="T1105"><text:s/></text:span><text:span text:style-name="T1106">úklid</text:span><text:span text:style-name="T1107"><text:s/></text:span><text:span text:style-name="T1108">prostoru</text:span><text:span text:style-name="T1109"><text:s/></text:span><text:span text:style-name="T1110">a</text:span><text:span text:style-name="T1111"><text:s/></text:span><text:span text:style-name="T1112">inventáře</text:span><text:span text:style-name="T1113"><text:s/></text:span><text:span text:style-name="T1114">místnosti,</text:span><text:span text:style-name="T1115"><text:s/></text:span><text:span text:style-name="T1116">a</text:span><text:span text:style-name="T1117"><text:s/></text:span><text:span text:style-name="T1118">to</text:span><text:span text:style-name="T1119"><text:s/></text:span><text:span text:style-name="T1120">od</text:span><text:span text:style-name="T1121"><text:s/></text:span><text:span text:style-name="T1122">volně</text:span><text:span text:style-name="T1123"><text:s/></text:span><text:span text:style-name="T1124">ležících</text:span><text:span text:style-name="T1125"><text:s/></text:span><text:span text:style-name="T1126">papírů,</text:span><text:span text:style-name="T1127"><text:s/></text:span><text:span text:style-name="T1128">PET</text:span></text:p>
        </text:list-item>
      </text:list>
      <text:p text:style-name="P1129">láhví, rozlitých nápojů apod.;</text:p>
      <text:list text:style-name="LFO34" text:continue-numbering="true">
        <text:list-item>
          <text:p text:style-name="P1130"><text:span text:style-name="T1131">srovnání stolů, lavic a židlí v</text:span><text:span text:style-name="T1132"><text:s/></text:span><text:span text:style-name="T1133">učebnách;</text:span></text:p>
        </text:list-item>
        <text:list-item>
          <text:p text:style-name="P1134"><text:span text:style-name="T1135">zhášení světel, zavírání oken a zamykání dveří po ukončení</text:span><text:span text:style-name="T1136"><text:s/></text:span><text:span text:style-name="T1137">činností;</text:span></text:p>
        </text:list-item>
        <text:list-item>
          <text:p text:style-name="P1138"><text:span text:style-name="T1139">hlášení závad (nesvítí světlo, nejde zavřít okno</text:span><text:span text:style-name="T1140"><text:s/></text:span><text:span text:style-name="T1141">apod.);</text:span></text:p>
        </text:list-item>
        <text:list-item>
          <text:p text:style-name="P1142"><text:span text:style-name="T1143">čištění tabulí, a to odpovídajícími testovanými chemickými čisticími</text:span><text:span text:style-name="T1144"><text:s/></text:span><text:span text:style-name="T1145">prostředky;</text:span></text:p>
        </text:list-item>
      </text:list>
      <text:p text:style-name="P1146"/>
      <text:p text:style-name="P1147">3 x týdně (PO, ST, PÁ)</text:p>
      <text:list text:style-name="LFO33" text:continue-numbering="true">
        <text:list-item>
          <text:p text:style-name="P1148"><text:span text:style-name="T1149">mokré mytí a čištění podlah, a to testovanými dezinfekčními a čistícími - leštícími prostředky, anebo vysátí koberce elektrickým</text:span><text:span text:style-name="T1150"><text:s/></text:span><text:span text:style-name="T1151">vysavačem;</text:span></text:p>
        </text:list-item>
        <text:list-item>
          <text:p text:style-name="P1152"><text:span text:style-name="T1153">mokré</text:span><text:span text:style-name="T1154"><text:s/></text:span><text:span text:style-name="T1155">mytí</text:span><text:span text:style-name="T1156"><text:s/></text:span><text:span text:style-name="T1157">a</text:span><text:span text:style-name="T1158"><text:s/></text:span><text:span text:style-name="T1159">čištění</text:span><text:span text:style-name="T1160"><text:s/></text:span><text:span text:style-name="T1161">umyvadel</text:span><text:span text:style-name="T1162"><text:s/></text:span><text:span text:style-name="T1163">a</text:span><text:span text:style-name="T1164"><text:s/></text:span><text:span text:style-name="T1165">dřezů,</text:span><text:span text:style-name="T1166"><text:s/></text:span><text:span text:style-name="T1167">a</text:span><text:span text:style-name="T1168"><text:s/></text:span><text:span text:style-name="T1169">to</text:span><text:span text:style-name="T1170"><text:s/></text:span><text:span text:style-name="T1171">testovanými</text:span><text:span text:style-name="T1172"><text:s/></text:span><text:span text:style-name="T1173">dezinfekčními</text:span><text:span text:style-name="T1174"><text:s/></text:span><text:span text:style-name="T1175">a</text:span><text:span text:style-name="T1176"><text:s/></text:span><text:span text:style-name="T1177">čistícími</text:span><text:span text:style-name="T1178"><text:s/></text:span><text:span text:style-name="T1179">-</text:span><text:span text:style-name="T1180"><text:s/></text:span><text:span text:style-name="T1181">leštícími prostředky;</text:span></text:p>
        </text:list-item>
        <text:list-item>
          <text:p text:style-name="P1182"><text:span text:style-name="T1183">mokré</text:span><text:span text:style-name="T1184"><text:s/></text:span><text:span text:style-name="T1185">mytí,</text:span><text:span text:style-name="T1186"><text:s/></text:span><text:span text:style-name="T1187">čištění</text:span><text:span text:style-name="T1188"><text:s/></text:span><text:span text:style-name="T1189">s</text:span><text:span text:style-name="T1190"><text:s/></text:span><text:span text:style-name="T1191">vyleštěním</text:span><text:span text:style-name="T1192"><text:s/></text:span><text:span text:style-name="T1193">vodovodních</text:span><text:span text:style-name="T1194"><text:s/></text:span><text:span text:style-name="T1195">baterií</text:span><text:span text:style-name="T1196"><text:s/></text:span><text:span text:style-name="T1197">a</text:span><text:span text:style-name="T1198"><text:s/></text:span><text:span text:style-name="T1199">zrcadel,</text:span><text:span text:style-name="T1200"><text:s/></text:span><text:span text:style-name="T1201">a</text:span><text:span text:style-name="T1202"><text:s/></text:span><text:span text:style-name="T1203">to</text:span><text:span text:style-name="T1204"><text:s/></text:span><text:span text:style-name="T1205">testovanými</text:span><text:span text:style-name="T1206"><text:s/></text:span><text:span text:style-name="T1207">dezinfekčními</text:span></text:p>
        </text:list-item>
      </text:list>
      <text:p text:style-name="P1208">a čistícími - leštícími prostředky;</text:p>
      <text:list text:style-name="LFO33" text:continue-numbering="true">
        <text:list-item>
          <text:p text:style-name="P1209"><text:span text:style-name="T1210">mokré mytí a čištění dotykových ploch všech dveří a zárubní, a to testovanými</text:span><text:span text:style-name="T1211"><text:s/></text:span><text:span text:style-name="T1212">dezinfekčními</text:span></text:p>
        </text:list-item>
      </text:list>
      <text:p text:style-name="P1213">a čistícími - leštícími prostředky;</text:p>
      <text:list text:style-name="LFO33" text:continue-numbering="true">
        <text:list-item>
          <text:p text:style-name="P1214"><text:span text:style-name="T1215">mokré</text:span><text:span text:style-name="T1216"><text:s/></text:span><text:span text:style-name="T1217">mytí</text:span><text:span text:style-name="T1218"><text:s/></text:span><text:span text:style-name="T1219">a</text:span><text:span text:style-name="T1220"><text:s/></text:span><text:span text:style-name="T1221">čištění</text:span><text:span text:style-name="T1222"><text:s/></text:span><text:span text:style-name="T1223">znečištěných</text:span><text:span text:style-name="T1224"><text:s/></text:span><text:span text:style-name="T1225">ploch</text:span><text:span text:style-name="T1226"><text:s/></text:span><text:span text:style-name="T1227">keramických</text:span><text:span text:style-name="T1228"><text:s/></text:span><text:span text:style-name="T1229">a</text:span><text:span text:style-name="T1230"><text:s/></text:span><text:span text:style-name="T1231">dřevěných</text:span><text:span text:style-name="T1232"><text:s/></text:span><text:span text:style-name="T1233">obkladů</text:span><text:span text:style-name="T1234"><text:s/></text:span><text:span text:style-name="T1235">a</text:span><text:span text:style-name="T1236"><text:s/></text:span><text:span text:style-name="T1237">parapetů,</text:span><text:span text:style-name="T1238"><text:s/></text:span><text:span text:style-name="T1239">a</text:span><text:span text:style-name="T1240"><text:s/></text:span><text:span text:style-name="T1241">to</text:span><text:span text:style-name="T1242"><text:s/></text:span><text:span text:style-name="T1243">testovanými dezinfekčními</text:span><text:span text:style-name="T1244"><text:s/></text:span><text:span text:style-name="T1245">a čistícími - leštícími</text:span><text:span text:style-name="T1246"><text:s/></text:span><text:span text:style-name="T1247">prostředky;</text:span></text:p>
        </text:list-item>
        <text:list-item>
          <text:p text:style-name="P1248"><text:span text:style-name="T1249">mokré</text:span><text:span text:style-name="T1250"><text:s/></text:span><text:span text:style-name="T1251">setření</text:span><text:span text:style-name="T1252"><text:s/></text:span><text:span text:style-name="T1253">kateder,</text:span><text:span text:style-name="T1254"><text:s/></text:span><text:span text:style-name="T1255">skříní,</text:span><text:span text:style-name="T1256"><text:s/></text:span><text:span text:style-name="T1257">stolů</text:span><text:span text:style-name="T1258"><text:s/></text:span><text:span text:style-name="T1259">a</text:span><text:span text:style-name="T1260"><text:s/></text:span><text:span text:style-name="T1261">lavic</text:span><text:span text:style-name="T1262"><text:s/></text:span><text:span text:style-name="T1263">včetně</text:span><text:span text:style-name="T1264"><text:s/></text:span><text:span text:style-name="T1265">vnitřních</text:span><text:span text:style-name="T1266"><text:s/></text:span><text:span text:style-name="T1267">přihrádek</text:span><text:span text:style-name="T1268"><text:s/></text:span><text:span text:style-name="T1269">a</text:span><text:span text:style-name="T1270"><text:s/></text:span><text:span text:style-name="T1271">zbylého</text:span><text:span text:style-name="T1272"><text:s/></text:span><text:span text:style-name="T1273">inventáře</text:span><text:span text:style-name="T1274"><text:s/></text:span><text:span text:style-name="T1275">místnosti</text:span><text:span text:style-name="T1276"><text:s/></text:span><text:span text:style-name="T1277">s</text:span><text:span text:style-name="T1278"><text:s/></text:span><text:span text:style-name="T1279">otřením</text:span><text:span text:style-name="T1280"><text:s/></text:span><text:span text:style-name="T1281">na</text:span><text:span text:style-name="T1282"><text:s/></text:span><text:span text:style-name="T1283">sucho,</text:span><text:span text:style-name="T1284"><text:s/></text:span><text:span text:style-name="T1285">a</text:span><text:span text:style-name="T1286"><text:s/></text:span><text:span text:style-name="T1287">to</text:span><text:span text:style-name="T1288"><text:s/></text:span><text:span text:style-name="T1289">testovanými</text:span><text:span text:style-name="T1290"><text:s/></text:span><text:span text:style-name="T1291">dezinfekčními</text:span><text:span text:style-name="T1292"><text:s/></text:span><text:span text:style-name="T1293">a</text:span><text:span text:style-name="T1294"><text:s/></text:span><text:span text:style-name="T1295">čistícími</text:span><text:span text:style-name="T1296"><text:s/></text:span><text:span text:style-name="T1297">-</text:span><text:span text:style-name="T1298"><text:s/></text:span><text:span text:style-name="T1299">leštícími</text:span><text:span text:style-name="T1300"><text:s/></text:span><text:span text:style-name="T1301">prostředky.</text:span></text:p>
        </text:list-item>
      </text:list>
      <text:p text:style-name="P1302"/>
      <text:p text:style-name="P1303">1 x týdně</text:p>
      <text:list text:style-name="LFO32" text:continue-numbering="true">
        <text:list-item>
          <text:p text:style-name="P1304"><text:span text:style-name="T1305">mokré mytí, čištění celých vnitřních parapetů, dveří a zárubní s vyleštěním klik a madel, a to testovanými dezinfekčními a čistícími - leštícími</text:span><text:span text:style-name="T1306"><text:s/></text:span><text:span text:style-name="T1307">prostředky;</text:span></text:p>
        </text:list-item>
        <text:list-item>
          <text:p text:style-name="P1308"><text:span text:style-name="T1309">mokré mytí, čištění keramických obkladů, topných těles (radiátorů) a odpadkových košů, a to testovanými dezinfekčními a čistícími - leštícími</text:span><text:span text:style-name="T1310"><text:s/></text:span><text:span text:style-name="T1311">prostředky;</text:span></text:p>
        </text:list-item>
        <text:list-item>
          <text:p text:style-name="P1312"><text:span text:style-name="T1313">výměna filců magnetických stěrek tabulí – dle aktuálního</text:span><text:span text:style-name="T1314"><text:s/></text:span><text:span text:style-name="T1315">stavu.</text:span></text:p>
        </text:list-item>
      </text:list>
      <text:p text:style-name="P1316"/>
      <text:h text:style-name="P1317" text:outline-level="1">Sociální zařízení a kuchyňky (budovy 1 – 5)</text:h>
      <text:soft-page-break/>
      <text:p text:style-name="P1318">1 x denně</text:p>
      <text:list text:style-name="LFO31" text:continue-numbering="true">
        <text:list-item>
          <text:p text:style-name="P1319">vyprazdňování odpadkových košů, hygienických nádob a výměna mikrotenových pytlů, odnos směsného a tříděného odpadu na určené místo;</text:p>
        </text:list-item>
      </text:list>
      <text:section text:name="Sect3" text:style-name="S3">
        <text:p text:style-name="P1320"/>
        <text:list text:style-name="LFO37" text:continue-numbering="true">
          <text:list-item>
            <text:p text:style-name="P1321"><text:span text:style-name="T1322">ruční chemické mytí podlah a soklů, a to testovanými chemickými, dezinfekčními a čistícími</text:span><text:span text:style-name="T1323"><text:s/></text:span><text:span text:style-name="T1324">-</text:span></text:p>
          </text:list-item>
        </text:list>
        <text:p text:style-name="P1325">leštícími prostředky;</text:p>
        <text:list text:style-name="LFO37" text:continue-numbering="true">
          <text:list-item>
            <text:p text:style-name="P1326"><text:span text:style-name="T1327">mokré</text:span><text:span text:style-name="T1328"><text:s/></text:span><text:span text:style-name="T1329">mytí</text:span><text:span text:style-name="T1330"><text:s/></text:span><text:span text:style-name="T1331">a</text:span><text:span text:style-name="T1332"><text:s/></text:span><text:span text:style-name="T1333">čištění</text:span><text:span text:style-name="T1334"><text:s/></text:span><text:span text:style-name="T1335">umyvadel,</text:span><text:span text:style-name="T1336"><text:s/></text:span><text:span text:style-name="T1337">dřezů,</text:span><text:span text:style-name="T1338"><text:s/></text:span><text:span text:style-name="T1339">záchodových</text:span><text:span text:style-name="T1340"><text:s/></text:span><text:span text:style-name="T1341">mís</text:span><text:span text:style-name="T1342"><text:s/></text:span><text:span text:style-name="T1343">včetně</text:span><text:span text:style-name="T1344"><text:s/></text:span><text:span text:style-name="T1345">sedátek,</text:span><text:span text:style-name="T1346"><text:s/></text:span><text:span text:style-name="T1347">výlevek,</text:span><text:span text:style-name="T1348"><text:s/></text:span><text:span text:style-name="T1349">pisoárů</text:span></text:p>
          </text:list-item>
        </text:list>
        <text:p text:style-name="P1350">a dalšího příslušenství, a to testovanými dezinfekčními a čistícími - leštícími prostředky;</text:p>
        <text:list text:style-name="LFO37" text:continue-numbering="true">
          <text:list-item>
            <text:p text:style-name="P1351"><text:span text:style-name="T1352">mokré</text:span><text:span text:style-name="T1353"><text:s/></text:span><text:span text:style-name="T1354">mytí,</text:span><text:span text:style-name="T1355"><text:s/></text:span><text:span text:style-name="T1356">čištění</text:span><text:span text:style-name="T1357"><text:s/></text:span><text:span text:style-name="T1358">s</text:span><text:span text:style-name="T1359"><text:s/></text:span><text:span text:style-name="T1360">vyleštěním</text:span><text:span text:style-name="T1361"><text:s/></text:span><text:span text:style-name="T1362">vodovodních</text:span><text:span text:style-name="T1363"><text:s/></text:span><text:span text:style-name="T1364">baterií</text:span><text:span text:style-name="T1365"><text:s/></text:span><text:span text:style-name="T1366">a</text:span><text:span text:style-name="T1367"><text:s/></text:span><text:span text:style-name="T1368">zrcadel,</text:span><text:span text:style-name="T1369"><text:s/></text:span><text:span text:style-name="T1370">a</text:span><text:span text:style-name="T1371"><text:s/></text:span><text:span text:style-name="T1372">to</text:span><text:span text:style-name="T1373"><text:s/></text:span><text:span text:style-name="T1374">testovanými</text:span><text:span text:style-name="T1375"><text:s/></text:span><text:span text:style-name="T1376">dezinfekčními</text:span></text:p>
          </text:list-item>
        </text:list>
        <text:p text:style-name="P1377">a čistícími - leštícími prostředky;</text:p>
        <text:list text:style-name="LFO37" text:continue-numbering="true">
          <text:list-item>
            <text:p text:style-name="P1378"><text:span text:style-name="T1379">mokré mytí a čištění dotykových ploch všech dveří a zárubní, a to testovanými</text:span><text:span text:style-name="T1380"><text:s/></text:span><text:span text:style-name="T1381">dezinfekčními</text:span></text:p>
          </text:list-item>
        </text:list>
        <text:p text:style-name="P1382">a čistícími - leštícími prostředky;</text:p>
        <text:list text:style-name="LFO37" text:continue-numbering="true">
          <text:list-item>
            <text:p text:style-name="P1383"><text:span text:style-name="T1384">mokré</text:span><text:span text:style-name="T1385"><text:s/></text:span><text:span text:style-name="T1386">mytí</text:span><text:span text:style-name="T1387"><text:s/></text:span><text:span text:style-name="T1388">a</text:span><text:span text:style-name="T1389"><text:s/></text:span><text:span text:style-name="T1390">čištění</text:span><text:span text:style-name="T1391"><text:s/></text:span><text:span text:style-name="T1392">znečištěných</text:span><text:span text:style-name="T1393"><text:s/></text:span><text:span text:style-name="T1394">ploch</text:span><text:span text:style-name="T1395"><text:s/></text:span><text:span text:style-name="T1396">keramických</text:span><text:span text:style-name="T1397"><text:s/></text:span><text:span text:style-name="T1398">obkladů</text:span><text:span text:style-name="T1399"><text:s/></text:span><text:span text:style-name="T1400">a</text:span><text:span text:style-name="T1401"><text:s/></text:span><text:span text:style-name="T1402">parapetů,</text:span><text:span text:style-name="T1403"><text:s/></text:span><text:span text:style-name="T1404">a</text:span><text:span text:style-name="T1405"><text:s/></text:span><text:span text:style-name="T1406">to</text:span><text:span text:style-name="T1407"><text:s/></text:span><text:span text:style-name="T1408">testovanými</text:span><text:span text:style-name="T1409"><text:s/></text:span><text:span text:style-name="T1410">dezinfekčními</text:span><text:span text:style-name="T1411"><text:s/></text:span><text:span text:style-name="T1412">a čistícími</text:span><text:span text:style-name="T1413"><text:s/></text:span><text:span text:style-name="T1414">-</text:span><text:span text:style-name="T1415"><text:s/></text:span><text:span text:style-name="T1416">leštícími prostředky;</text:span></text:p>
          </text:list-item>
          <text:list-item>
            <text:p text:style-name="P1417"><text:span text:style-name="T1418">kontrola, případné doplnění neutralizačních prostředků do pisoárů (sítka, kostky), toaletního papíru, papírových ručníků, tekutého mýdla a dezinfekce na ruce do</text:span><text:span text:style-name="T1419"><text:s/></text:span><text:span text:style-name="T1420">dávkovačů;</text:span></text:p>
          </text:list-item>
          <text:list-item>
            <text:p text:style-name="P1421"><text:span text:style-name="T1422">kontrola a případný úklid prostoru místnosti, a to od volně ležících papírů, PET láhví, rozlitých nápojů</text:span><text:span text:style-name="T1423"><text:s/></text:span><text:span text:style-name="T1424">apod.;</text:span></text:p>
          </text:list-item>
          <text:list-item>
            <text:p text:style-name="P1425"><text:span text:style-name="T1426">zhášení světel a zavírání oken po ukončení</text:span><text:span text:style-name="T1427"><text:s/></text:span><text:span text:style-name="T1428">činností;</text:span></text:p>
          </text:list-item>
          <text:list-item>
            <text:p text:style-name="P1429"><text:span text:style-name="T1430">hlášení závad (nesvítí světlo, protéká splachovač, ucpaný pisoár</text:span><text:span text:style-name="T1431"><text:s/></text:span><text:span text:style-name="T1432">apod.).</text:span></text:p>
          </text:list-item>
        </text:list>
        <text:p text:style-name="P1433"/>
        <text:p text:style-name="P1434">1 x týdně</text:p>
        <text:list text:style-name="LFO30" text:continue-numbering="true">
          <text:list-item>
            <text:p text:style-name="P1435"><text:span text:style-name="T1436">mokré mytí, čištění celých vnitřních parapetů, dveří a zárubní s vyleštěním klik a madel, a to testovanými dezinfekčními a čistícími - leštícími</text:span><text:span text:style-name="T1437"><text:s/></text:span><text:span text:style-name="T1438">prostředky;</text:span></text:p>
          </text:list-item>
          <text:list-item>
            <text:p text:style-name="P1439"><text:span text:style-name="T1440">mokré mytí, čištění keramických obkladů, topných těles (radiátorů) a odpadkových košů, a to testovanými dezinfekčními a čistícími - leštícími</text:span><text:span text:style-name="T1441"><text:s/></text:span><text:span text:style-name="T1442">prostředky;</text:span></text:p>
          </text:list-item>
          <text:list-item>
            <text:p text:style-name="P1443"><text:span text:style-name="T1444">chemické</text:span><text:span text:style-name="T1445"><text:s/></text:span><text:span text:style-name="T1446">odstraňování</text:span><text:span text:style-name="T1447"><text:s/></text:span><text:span text:style-name="T1448">minerálních</text:span><text:span text:style-name="T1449"><text:s/></text:span><text:span text:style-name="T1450">nánosů</text:span><text:span text:style-name="T1451"><text:s/></text:span><text:span text:style-name="T1452">ze</text:span><text:span text:style-name="T1453"><text:s/></text:span><text:span text:style-name="T1454">záchodových</text:span><text:span text:style-name="T1455"><text:s/></text:span><text:span text:style-name="T1456">mís,</text:span><text:span text:style-name="T1457"><text:s/></text:span><text:span text:style-name="T1458">výlevek,</text:span><text:span text:style-name="T1459"><text:s/></text:span><text:span text:style-name="T1460">umyvadel</text:span><text:span text:style-name="T1461"><text:s/></text:span><text:span text:style-name="T1462">a</text:span><text:span text:style-name="T1463"><text:s/></text:span><text:span text:style-name="T1464">pisoárů,</text:span></text:p>
          </text:list-item>
        </text:list>
        <text:p text:style-name="P1465">a to testovanými chemickými, dezinfekčními a čistícími - leštícími prostředky.</text:p>
        <text:p text:style-name="P1466"/>
        <text:h text:style-name="P1467" text:outline-level="1">Chodby, schodiště, výtah - Magdalény Rettigové 47/4 (budova 1)</text:h>
        <text:p text:style-name="P1468">Upozornění:</text:p>
        <text:list text:style-name="LFO30" text:continue-numbering="true">
          <text:list-item>
            <text:list>
              <text:list-item>
                <text:p text:style-name="P1469"><text:span text:style-name="T1470">4.</text:span><text:span text:style-name="T1471"><text:s/></text:span><text:span text:style-name="T1472">patro</text:span><text:span text:style-name="T1473"><text:s/></text:span><text:span text:style-name="T1474">(5.</text:span><text:span text:style-name="T1475"><text:s/></text:span><text:span text:style-name="T1476">NP)</text:span><text:span text:style-name="T1477"><text:s/></text:span><text:span text:style-name="T1478">bude</text:span><text:span text:style-name="T1479"><text:s/></text:span><text:span text:style-name="T1480">v</text:span><text:span text:style-name="T1481"><text:s/></text:span><text:span text:style-name="T1482">období</text:span><text:span text:style-name="T1483"><text:s/></text:span><text:span text:style-name="T1484">od</text:span><text:span text:style-name="T1485"><text:s/></text:span><text:span text:style-name="T1486">1.</text:span><text:span text:style-name="T1487"><text:s/></text:span><text:span text:style-name="T1488">7.</text:span><text:span text:style-name="T1489"><text:s/></text:span><text:span text:style-name="T1490">2025</text:span><text:span text:style-name="T1491"><text:s/></text:span><text:span text:style-name="T1492">do</text:span><text:span text:style-name="T1493"><text:s/></text:span><text:span text:style-name="T1494">30.</text:span><text:span text:style-name="T1495"><text:s/></text:span><text:span text:style-name="T1496">6.</text:span><text:span text:style-name="T1497"><text:s/></text:span><text:span text:style-name="T1498">2026</text:span><text:span text:style-name="T1499"><text:s/></text:span><text:span text:style-name="T1500">zcela</text:span><text:span text:style-name="T1501"><text:s/></text:span><text:span text:style-name="T1502">uzavřeno,</text:span><text:span text:style-name="T1503"><text:s/></text:span><text:span text:style-name="T1504">suterén je uzavřen, vyjma Velkého</text:span><text:span text:style-name="T1505"><text:s/></text:span><text:span text:style-name="T1506">sálu a příslušné</text:span><text:span text:style-name="T1507"><text:s/></text:span><text:span text:style-name="T1508">přístupové chodby.;</text:span></text:p>
              </text:list-item>
              <text:list-item>
                <text:p text:style-name="P1509"><text:span text:style-name="T1510">Budova</text:span><text:span text:style-name="T1511"><text:s/></text:span><text:span text:style-name="T1512">Magdalény</text:span><text:span text:style-name="T1513"><text:s/></text:span><text:span text:style-name="T1514">Rettigové</text:span><text:span text:style-name="T1515"><text:s/></text:span><text:span text:style-name="T1516">47/4</text:span><text:span text:style-name="T1517"><text:s/></text:span><text:span text:style-name="T1518">bude</text:span><text:span text:style-name="T1519"><text:s/></text:span><text:span text:style-name="T1520">v</text:span><text:span text:style-name="T1521"><text:s/></text:span><text:span text:style-name="T1522">období</text:span><text:span text:style-name="T1523"><text:s/></text:span><text:span text:style-name="T1524">od</text:span><text:span text:style-name="T1525"><text:s/></text:span><text:span text:style-name="T1526">1.</text:span><text:span text:style-name="T1527"><text:s/></text:span><text:span text:style-name="T1528">7.</text:span><text:span text:style-name="T1529"><text:s/></text:span><text:span text:style-name="T1530">2025</text:span><text:span text:style-name="T1531"><text:s/></text:span><text:span text:style-name="T1532">do</text:span><text:span text:style-name="T1533"><text:s/></text:span><text:span text:style-name="T1534">14.</text:span><text:span text:style-name="T1535"><text:s/></text:span><text:span text:style-name="T1536">9.</text:span><text:span text:style-name="T1537"><text:s/></text:span><text:span text:style-name="T1538">2025 zcela uzavřena</text:span></text:p>
              </text:list-item>
            </text:list>
          </text:list-item>
        </text:list>
        <text:p text:style-name="P1539">1 x denně</text:p>
        <text:list text:style-name="LFO29" text:continue-numbering="true">
          <text:list-item>
            <text:p text:style-name="P1540"><text:span text:style-name="T1541">vyprazdňování odpadkových košů a výměna mikrotenových pytlů, odnos</text:span><text:span text:style-name="T1542"><text:s/></text:span><text:span text:style-name="T1543">směsného</text:span></text:p>
          </text:list-item>
        </text:list>
        <text:p text:style-name="P1544">a tříděného odpadu na určené místo;</text:p>
        <text:list text:style-name="LFO29" text:continue-numbering="true">
          <text:list-item>
            <text:p text:style-name="P1545"><text:span text:style-name="T1546">kontrola</text:span><text:span text:style-name="T1547"><text:s/></text:span><text:span text:style-name="T1548">a</text:span><text:span text:style-name="T1549"><text:s/></text:span><text:span text:style-name="T1550">případný</text:span><text:span text:style-name="T1551"><text:s/></text:span><text:span text:style-name="T1552">úklid</text:span><text:span text:style-name="T1553"><text:s/></text:span><text:span text:style-name="T1554">chodeb,</text:span><text:span text:style-name="T1555"><text:s/></text:span><text:span text:style-name="T1556">a</text:span><text:span text:style-name="T1557"><text:s/></text:span><text:span text:style-name="T1558">to</text:span><text:span text:style-name="T1559"><text:s/></text:span><text:span text:style-name="T1560">od</text:span><text:span text:style-name="T1561"><text:s/></text:span><text:span text:style-name="T1562">volně</text:span><text:span text:style-name="T1563"><text:s/></text:span><text:span text:style-name="T1564">ležících</text:span><text:span text:style-name="T1565"><text:s/></text:span><text:span text:style-name="T1566">papírů,</text:span><text:span text:style-name="T1567"><text:s/></text:span><text:span text:style-name="T1568">PET</text:span><text:span text:style-name="T1569"><text:s/></text:span><text:span text:style-name="T1570">lahví,</text:span><text:span text:style-name="T1571"><text:s/></text:span><text:span text:style-name="T1572">rozlitých</text:span><text:span text:style-name="T1573"><text:s/></text:span><text:span text:style-name="T1574">nápojů apod.;</text:span></text:p>
          </text:list-item>
          <text:list-item>
            <text:p text:style-name="P1575">srovnání stolů, stolků, křesel a lavic;</text:p>
          </text:list-item>
          <text:list-item>
            <text:p text:style-name="P1576"><text:span text:style-name="T1577">zhášení světel, zavírání oken po ukončení</text:span><text:span text:style-name="T1578"><text:s/></text:span><text:span text:style-name="T1579">činností;</text:span></text:p>
          </text:list-item>
          <text:list-item>
            <text:p text:style-name="P1580"><text:span text:style-name="T1581">hlášení závad (nesvítí světlo, nejde zavřít okno</text:span><text:span text:style-name="T1582"><text:s/></text:span><text:span text:style-name="T1583">apod.);</text:span></text:p>
          </text:list-item>
        </text:list>
        <text:p text:style-name="P1584"/>
        <text:p text:style-name="P1585">3 x týdně (PO, ST, PÁ)</text:p>
        <text:list text:style-name="LFO28" text:continue-numbering="true">
          <text:list-item>
            <text:p text:style-name="P1586"><text:span text:style-name="T1587">ruční chemické mytí, keramických podlah, a to testovanými chemickými, dezinfekčními</text:span><text:span text:style-name="T1588"><text:s/></text:span><text:span text:style-name="T1589">a čistícími - leštícími prostředky za použití vlastního úklidového stroje poskytovatele;</text:span></text:p>
          </text:list-item>
          <text:list-item>
            <text:p text:style-name="P1590"><text:span text:style-name="T1591">vysátí koberce elektrickým</text:span><text:span text:style-name="T1592"><text:s/></text:span><text:span text:style-name="T1593">vysavačem;</text:span></text:p>
          </text:list-item>
          <text:list-item>
            <text:p text:style-name="P1594"><text:span text:style-name="T1595">mokré setření stolů, stolků, křesel a lavic na chodbách s otřením na sucho, a to testovanými dezinfekčními a čistícími - leštícími</text:span><text:span text:style-name="T1596"><text:s/></text:span><text:span text:style-name="T1597">prostředky;</text:span></text:p>
          </text:list-item>
        </text:list>
      </text:section>
      <text:section text:name="Sect4" text:style-name="S4">
        <text:p text:style-name="P1598"/>
        <text:p text:style-name="P1599">1 x týdně</text:p>
        <text:list text:style-name="LFO27" text:continue-numbering="true">
          <text:list-item>
            <text:p text:style-name="P1600"><text:span text:style-name="T1601">mokré</text:span><text:span text:style-name="T1602"><text:s/></text:span><text:span text:style-name="T1603">mytí,</text:span><text:span text:style-name="T1604"><text:s/></text:span><text:span text:style-name="T1605">čištění</text:span><text:span text:style-name="T1606"><text:s/></text:span><text:span text:style-name="T1607">topných</text:span><text:span text:style-name="T1608"><text:s/></text:span><text:span text:style-name="T1609">těles</text:span><text:span text:style-name="T1610"><text:s/></text:span><text:span text:style-name="T1611">(radiátorů)</text:span><text:span text:style-name="T1612"><text:s/></text:span><text:span text:style-name="T1613">a</text:span><text:span text:style-name="T1614"><text:s/></text:span><text:span text:style-name="T1615">odpadkových</text:span><text:span text:style-name="T1616"><text:s/></text:span><text:span text:style-name="T1617">košů,</text:span><text:span text:style-name="T1618"><text:s/></text:span><text:span text:style-name="T1619">a</text:span><text:span text:style-name="T1620"><text:s/></text:span><text:span text:style-name="T1621">to</text:span><text:span text:style-name="T1622"><text:s/></text:span><text:span text:style-name="T1623">testovanými</text:span><text:span text:style-name="T1624"><text:s/></text:span><text:span text:style-name="T1625">dezinfekčními</text:span><text:span text:style-name="T1626"><text:s/></text:span><text:span text:style-name="T1627">a čistícími</text:span><text:span text:style-name="T1628"><text:s/></text:span><text:span text:style-name="T1629">-</text:span><text:span text:style-name="T1630"><text:s/></text:span><text:span text:style-name="T1631">leštícími prostředky;</text:span></text:p>
          </text:list-item>
          <text:list-item>
            <text:p text:style-name="P1632"><text:span text:style-name="T1633">mokré</text:span><text:span text:style-name="T1634"><text:s/></text:span><text:span text:style-name="T1635">mytí,</text:span><text:span text:style-name="T1636"><text:s/></text:span><text:span text:style-name="T1637">čištění</text:span><text:span text:style-name="T1638"><text:s/></text:span><text:span text:style-name="T1639">kabiny</text:span><text:span text:style-name="T1640"><text:s/></text:span><text:span text:style-name="T1641">výtahu</text:span><text:span text:style-name="T1642"><text:s/></text:span><text:span text:style-name="T1643">(podlaha,</text:span><text:span text:style-name="T1644"><text:s/></text:span><text:span text:style-name="T1645">stěny,</text:span><text:span text:style-name="T1646"><text:s/></text:span><text:span text:style-name="T1647">strop,</text:span><text:span text:style-name="T1648"><text:s/></text:span><text:span text:style-name="T1649">osvětlení),</text:span><text:span text:style-name="T1650"><text:s/></text:span><text:span text:style-name="T1651">výtahových</text:span><text:span text:style-name="T1652"><text:s/></text:span><text:span text:style-name="T1653">dveří</text:span><text:span text:style-name="T1654"><text:s/></text:span><text:span text:style-name="T1655">ve</text:span><text:span text:style-name="T1656"><text:s/></text:span><text:span text:style-name="T1657">všech</text:span><text:span text:style-name="T1658"><text:s/></text:span><text:span text:style-name="T1659">podlažích</text:span><text:span text:style-name="T1660"><text:s/></text:span><text:span text:style-name="T1661">včetně</text:span><text:span text:style-name="T1662"><text:s/></text:span><text:span text:style-name="T1663">ostění,</text:span><text:span text:style-name="T1664"><text:s/></text:span><text:span text:style-name="T1665">a</text:span><text:span text:style-name="T1666"><text:s/></text:span><text:span text:style-name="T1667">to</text:span><text:span text:style-name="T1668"><text:s/></text:span><text:span text:style-name="T1669">testovanými</text:span><text:span text:style-name="T1670"><text:s/></text:span><text:span text:style-name="T1671">dezinfekčními</text:span><text:span text:style-name="T1672"><text:s/></text:span><text:span text:style-name="T1673">a</text:span><text:span text:style-name="T1674"><text:s/></text:span><text:span text:style-name="T1675">čistícími</text:span><text:span text:style-name="T1676"><text:s/></text:span><text:span text:style-name="T1677">-</text:span><text:span text:style-name="T1678"><text:s/></text:span><text:span text:style-name="T1679">leštícími</text:span><text:span text:style-name="T1680"><text:s/></text:span><text:span text:style-name="T1681">prostředky odpovídajícími materiálu</text:span><text:span text:style-name="T1682"><text:s/></text:span><text:span text:style-name="T1683">povrchů;</text:span></text:p>
          </text:list-item>
          <text:list-item>
            <text:p text:style-name="P1684"><text:span text:style-name="T1685">vysátí drážek výtahových dveří elektrickým</text:span><text:span text:style-name="T1686"><text:s/></text:span><text:span text:style-name="T1687">vysavačem;</text:span></text:p>
          </text:list-item>
          <text:list-item>
            <text:p text:style-name="P1688"><text:span text:style-name="T1689">suché odstraňování prachu z méně dostupných míst (svítidla, římsy</text:span><text:span text:style-name="T1690"><text:s/></text:span><text:span text:style-name="T1691">apod.);</text:span></text:p>
          </text:list-item>
        </text:list>
        <text:p text:style-name="P1692"/>
        <text:h text:style-name="P1693" text:outline-level="1">Chodby, schodiště, průjezd, dvůr - Myslíkova 208/7 (budova 2)</text:h>
        <text:p text:style-name="P1694">1 x denně</text:p>
        <text:list text:style-name="LFO26" text:continue-numbering="true">
          <text:list-item>
            <text:p text:style-name="P1695"><text:span text:style-name="T1696">vyprazdňování odpadkových košů na chodbách, výměna mikrotenových pytlů,</text:span><text:span text:style-name="T1697"><text:s/></text:span><text:span text:style-name="T1698">odnos směsného a tříděného odpadu na určené místo;</text:span></text:p>
          </text:list-item>
          <text:list-item>
            <text:p text:style-name="P1699"><text:span text:style-name="T1700">ruční</text:span><text:span text:style-name="T1701"><text:s/></text:span><text:span text:style-name="T1702">chemické</text:span><text:span text:style-name="T1703"><text:s/></text:span><text:span text:style-name="T1704">mytí,</text:span><text:span text:style-name="T1705"><text:s/></text:span><text:span text:style-name="T1706">podlah</text:span><text:span text:style-name="T1707"><text:s/></text:span><text:span text:style-name="T1708">chodeb</text:span><text:span text:style-name="T1709"><text:s/></text:span><text:span text:style-name="T1710">v</text:span><text:span text:style-name="T1711"><text:s/></text:span><text:span text:style-name="T1712">přízemí,</text:span><text:span text:style-name="T1713"><text:s/></text:span><text:span text:style-name="T1714">1.,</text:span><text:span text:style-name="T1715"><text:s/></text:span><text:span text:style-name="T1716">2.,</text:span><text:span text:style-name="T1717"><text:s/></text:span><text:span text:style-name="T1718">3.</text:span><text:span text:style-name="T1719"><text:s/></text:span><text:span text:style-name="T1720">a</text:span><text:span text:style-name="T1721"><text:s/></text:span><text:span text:style-name="T1722">4.</text:span><text:span text:style-name="T1723"><text:s/></text:span><text:span text:style-name="T1724">patře,</text:span><text:span text:style-name="T1725"><text:s/></text:span><text:span text:style-name="T1726">a</text:span><text:span text:style-name="T1727"><text:s/></text:span><text:span text:style-name="T1728">to</text:span><text:span text:style-name="T1729"><text:s/></text:span><text:span text:style-name="T1730">testovanými</text:span><text:span text:style-name="T1731"><text:s/></text:span><text:span text:style-name="T1732">chemickými,</text:span><text:span text:style-name="T1733"><text:s/></text:span><text:span text:style-name="T1734">dezinfekčními</text:span><text:span text:style-name="T1735"><text:s/></text:span><text:span text:style-name="T1736">a čistícími - leštícími</text:span><text:span text:style-name="T1737"><text:s/></text:span><text:span text:style-name="T1738">prostředky;</text:span></text:p>
          </text:list-item>
          <text:list-item>
            <text:p text:style-name="P1739"><text:span text:style-name="T1740">ruční chemické mytí schodiště z přízemí do 1. patra včetně podest a soklů, a to testovanými chemickými, dezinfekčními a čistícími - leštícími</text:span><text:span text:style-name="T1741"><text:s/></text:span><text:span text:style-name="T1742">prostředky;</text:span></text:p>
          </text:list-item>
          <text:list-item>
            <text:p text:style-name="P1743"><text:span text:style-name="T1744">kontrola a případný úklid schodišť, které nejsou v periodě mytí, a to od volně ležících papírů, PET lahví, rozlitých nápojů</text:span><text:span text:style-name="T1745"><text:s/></text:span><text:span text:style-name="T1746">apod.;</text:span></text:p>
          </text:list-item>
          <text:list-item>
            <text:p text:style-name="P1747"><text:span text:style-name="T1748">vysátí koberce - čistící zóny v</text:span><text:span text:style-name="T1749"><text:s/></text:span><text:span text:style-name="T1750">přízemí;</text:span></text:p>
          </text:list-item>
          <text:list-item>
            <text:p text:style-name="P1751"><text:span text:style-name="T1752">mokré mytí a čištění dotykových ploch všech dveří a zárubní (netýká se dveří z chodeb do učeben, kanceláří a dalších místností), tlačítek výtahu, a</text:span><text:span text:style-name="T1753"><text:s/></text:span><text:span text:style-name="T1754">to testovanými dezinfekčními a čistícími - leštícími prostředky;</text:span></text:p>
          </text:list-item>
          <text:list-item>
            <text:p text:style-name="P1755"><text:span text:style-name="T1756">kontrola, případné doplnění dezinfekce rukou do</text:span><text:span text:style-name="T1757"><text:s/></text:span><text:span text:style-name="T1758">dávkovačů;</text:span></text:p>
          </text:list-item>
          <text:list-item>
            <text:p text:style-name="P1759">srovnání stolů, stolků, křesel a lavic;</text:p>
          </text:list-item>
          <text:list-item>
            <text:p text:style-name="P1760"><text:span text:style-name="T1761">zhášení světel po ukončení</text:span><text:span text:style-name="T1762"><text:s/></text:span><text:span text:style-name="T1763">činností;</text:span></text:p>
          </text:list-item>
          <text:list-item>
            <text:p text:style-name="P1764"><text:span text:style-name="T1765">hlášení závad (nesvítí světlo, nejde zavřít okno</text:span><text:span text:style-name="T1766"><text:s/></text:span><text:span text:style-name="T1767">apod.);</text:span></text:p>
          </text:list-item>
        </text:list>
        <text:p text:style-name="P1768"/>
        <text:p text:style-name="P1769">3 x týdně (PO, ST, PÁ)</text:p>
        <text:list text:style-name="LFO25" text:continue-numbering="true">
          <text:list-item>
            <text:p text:style-name="P1770"><text:span text:style-name="T1771">ruční chemické mytí, podlah chodby v suterénu a ve 4. patře, a to testovanými chemickými, dezinfekčními a čistícími - leštícími prostředky za použití vlastního úklidového stroje</text:span><text:span text:style-name="T1772"><text:s/></text:span><text:span text:style-name="T1773">poskytovatele;</text:span></text:p>
          </text:list-item>
          <text:list-item>
            <text:p text:style-name="P1774"><text:span text:style-name="T1775">mokré setření stolů a lavic na chodbách s otřením na sucho, a to testovanými dezinfekčními a čistícími - leštícími</text:span><text:span text:style-name="T1776"><text:s/></text:span><text:span text:style-name="T1777">prostředky;</text:span></text:p>
          </text:list-item>
          <text:list-item>
            <text:p text:style-name="P1778"><text:span text:style-name="T1779">vyprazdňování popelníků a odpadkových košů na dvoře, výměna mikrotenových pytlů, odnos odpadu na určené</text:span><text:span text:style-name="T1780"><text:s/></text:span><text:span text:style-name="T1781">místo;</text:span></text:p>
          </text:list-item>
        </text:list>
        <text:p text:style-name="P1782"/>
        <text:p text:style-name="P1783">1 x týdně</text:p>
        <text:list text:style-name="LFO24" text:continue-numbering="true">
          <text:list-item>
            <text:p text:style-name="P1784"><text:span text:style-name="T1785">ruční chemické mytí schodiště z přízemí do suterénu, z 1. do 2. patra, z 2. do 3. patra a z 3. do 4. patra včetně podest a soklů, a to testovanými chemickými, dezinfekčními a čistícími - leštícími</text:span><text:span text:style-name="T1786"><text:s/></text:span><text:span text:style-name="T1787">prostředky;</text:span></text:p>
          </text:list-item>
          <text:list-item>
            <text:p text:style-name="P1788"><text:span text:style-name="T1789">mokré mytí, čištění celých vnitřních parapetů, dveří a zárubní (netýká se dveří</text:span><text:span text:style-name="T1790"><text:s/></text:span><text:span text:style-name="T1791">z chodeb do učeben, kanceláří a dalších místností, týká se průjezdových vrat) s vyleštěním klik, madel a zábradlí, a to testovanými dezinfekčními a čistícími - leštícími prostředky;</text:span></text:p>
          </text:list-item>
          <text:list-item>
            <text:p text:style-name="P1792"><text:span text:style-name="T1793">mokré</text:span><text:span text:style-name="T1794"><text:s/></text:span><text:span text:style-name="T1795">mytí,</text:span><text:span text:style-name="T1796"><text:s/></text:span><text:span text:style-name="T1797">čištění</text:span><text:span text:style-name="T1798"><text:s/></text:span><text:span text:style-name="T1799">topných</text:span><text:span text:style-name="T1800"><text:s/></text:span><text:span text:style-name="T1801">těles</text:span><text:span text:style-name="T1802"><text:s/></text:span><text:span text:style-name="T1803">(radiátorů),</text:span><text:span text:style-name="T1804"><text:s/></text:span><text:span text:style-name="T1805">odpadkových</text:span><text:span text:style-name="T1806"><text:s/></text:span><text:span text:style-name="T1807">košů</text:span><text:span text:style-name="T1808"><text:s/></text:span><text:span text:style-name="T1809">a</text:span><text:span text:style-name="T1810"><text:s/></text:span><text:span text:style-name="T1811">popelníků,</text:span><text:span text:style-name="T1812"><text:s/></text:span><text:span text:style-name="T1813">a</text:span><text:span text:style-name="T1814"><text:s/></text:span><text:span text:style-name="T1815">to</text:span><text:span text:style-name="T1816"><text:s/></text:span><text:span text:style-name="T1817">testovanými dezinfekčními</text:span><text:span text:style-name="T1818"><text:s/></text:span><text:span text:style-name="T1819">a čistícími</text:span><text:span text:style-name="T1820"><text:s/></text:span><text:span text:style-name="T1821">-</text:span><text:span text:style-name="T1822"><text:s/></text:span><text:span text:style-name="T1823">leštícími prostředky;</text:span></text:p>
          </text:list-item>
          <text:list-item>
            <text:p text:style-name="P1824">zametení průjezdu;</text:p>
          </text:list-item>
        </text:list>
      </text:section>
      <text:section text:name="Sect5" text:style-name="S5">
        <text:p text:style-name="P1825"/>
        <text:list text:style-name="LFO36" text:continue-numbering="true">
          <text:list-item>
            <text:p text:style-name="P1826"><text:span text:style-name="T1827">mokré</text:span><text:span text:style-name="T1828"><text:s/></text:span><text:span text:style-name="T1829">mytí,</text:span><text:span text:style-name="T1830"><text:s/></text:span><text:span text:style-name="T1831">čištění</text:span><text:span text:style-name="T1832"><text:s/></text:span><text:span text:style-name="T1833">kabiny</text:span><text:span text:style-name="T1834"><text:s/></text:span><text:span text:style-name="T1835">výtahu</text:span><text:span text:style-name="T1836"><text:s/></text:span><text:span text:style-name="T1837">(podlaha,</text:span><text:span text:style-name="T1838"><text:s/></text:span><text:span text:style-name="T1839">stěny,</text:span><text:span text:style-name="T1840"><text:s/></text:span><text:span text:style-name="T1841">strop,</text:span><text:span text:style-name="T1842"><text:s/></text:span><text:span text:style-name="T1843">osvětlení),</text:span><text:span text:style-name="T1844"><text:s/></text:span><text:span text:style-name="T1845">výtahových</text:span><text:span text:style-name="T1846"><text:s/></text:span><text:span text:style-name="T1847">dveří</text:span><text:span text:style-name="T1848"><text:s/></text:span><text:span text:style-name="T1849">ve</text:span><text:span text:style-name="T1850"><text:s/></text:span><text:span text:style-name="T1851">všech</text:span><text:span text:style-name="T1852"><text:s/></text:span><text:span text:style-name="T1853">podlažích</text:span><text:span text:style-name="T1854"><text:s/></text:span><text:span text:style-name="T1855">včetně</text:span><text:span text:style-name="T1856"><text:s/></text:span><text:span text:style-name="T1857">ostění,</text:span><text:span text:style-name="T1858"><text:s/></text:span><text:span text:style-name="T1859">a</text:span><text:span text:style-name="T1860"><text:s/></text:span><text:span text:style-name="T1861">to</text:span><text:span text:style-name="T1862"><text:s/></text:span><text:span text:style-name="T1863">testovanými</text:span><text:span text:style-name="T1864"><text:s/></text:span><text:span text:style-name="T1865">dezinfekčními</text:span><text:span text:style-name="T1866"><text:s/></text:span><text:span text:style-name="T1867">a</text:span><text:span text:style-name="T1868"><text:s/></text:span><text:span text:style-name="T1869">čistícími</text:span><text:span text:style-name="T1870"><text:s/></text:span><text:span text:style-name="T1871">-</text:span><text:span text:style-name="T1872"><text:s/></text:span><text:span text:style-name="T1873">leštícími</text:span><text:span text:style-name="T1874"><text:s/></text:span><text:span text:style-name="T1875">prostředky odpovídajícími materiálu</text:span><text:span text:style-name="T1876"><text:s/></text:span><text:span text:style-name="T1877">povrchů;</text:span></text:p>
          </text:list-item>
          <text:list-item>
            <text:p text:style-name="P1878"><text:span text:style-name="T1879">vysátí drážek výtahových dveří elektrickým</text:span><text:span text:style-name="T1880"><text:s/></text:span><text:span text:style-name="T1881">vysavačem;</text:span></text:p>
          </text:list-item>
          <text:list-item>
            <text:p text:style-name="P1882"><text:span text:style-name="T1883">suché odstraňování prachu z méně dostupných míst (svítidla, římsy</text:span><text:span text:style-name="T1884"><text:s/></text:span><text:span text:style-name="T1885">apod.);</text:span></text:p>
          </text:list-item>
        </text:list>
        <text:p text:style-name="P1886"/>
        <text:h text:style-name="P1887" text:outline-level="1">Chodby, schodiště - Spálená 79/10 (budova 3)</text:h>
        <text:p text:style-name="P1888">1 x denně</text:p>
        <text:list text:style-name="LFO23" text:continue-numbering="true">
          <text:list-item>
            <text:p text:style-name="P1889"><text:span text:style-name="T1890">vyprazdňování odpadkových košů a výměna mikrotenových pytlů, odnos</text:span><text:span text:style-name="T1891"><text:s/></text:span><text:span text:style-name="T1892">směsného</text:span></text:p>
          </text:list-item>
        </text:list>
        <text:p text:style-name="P1893">a tříděného odpadu na určené místo;</text:p>
        <text:list text:style-name="LFO23" text:continue-numbering="true">
          <text:list-item>
            <text:p text:style-name="P1894"><text:span text:style-name="T1895">ruční</text:span><text:span text:style-name="T1896"><text:s/></text:span><text:span text:style-name="T1897">chemické</text:span><text:span text:style-name="T1898"><text:s/></text:span><text:span text:style-name="T1899">mytí,</text:span><text:span text:style-name="T1900"><text:s/></text:span><text:span text:style-name="T1901">podlah</text:span><text:span text:style-name="T1902"><text:s/></text:span><text:span text:style-name="T1903">chodeb</text:span><text:span text:style-name="T1904"><text:s/></text:span><text:span text:style-name="T1905">v</text:span><text:span text:style-name="T1906"><text:s/></text:span><text:span text:style-name="T1907">přízemí</text:span><text:span text:style-name="T1908"><text:s/></text:span><text:span text:style-name="T1909">a</text:span><text:span text:style-name="T1910"><text:s/></text:span><text:span text:style-name="T1911">v</text:span><text:span text:style-name="T1912"><text:s/></text:span><text:span text:style-name="T1913">1.</text:span><text:span text:style-name="T1914"><text:s/></text:span><text:span text:style-name="T1915">patře,</text:span><text:span text:style-name="T1916"><text:s/></text:span><text:span text:style-name="T1917">a</text:span><text:span text:style-name="T1918"><text:s/></text:span><text:span text:style-name="T1919">to</text:span><text:span text:style-name="T1920"><text:s/></text:span><text:span text:style-name="T1921">testovanými</text:span><text:span text:style-name="T1922"><text:s/></text:span><text:span text:style-name="T1923">chemickými,</text:span><text:span text:style-name="T1924"><text:s/></text:span><text:span text:style-name="T1925">dezinfekčními</text:span><text:span text:style-name="T1926"><text:s/></text:span><text:span text:style-name="T1927">a čistícími</text:span><text:span text:style-name="T1928"><text:s/></text:span><text:span text:style-name="T1929">-</text:span><text:span text:style-name="T1930"><text:s/></text:span><text:span text:style-name="T1931">leštícími</text:span><text:span text:style-name="T1932"><text:s/></text:span><text:span text:style-name="T1933">prostředky;</text:span></text:p>
          </text:list-item>
          <text:list-item>
            <text:p text:style-name="P1934"><text:span text:style-name="T1935">ruční chemické mytí hlavního schodiště z přízemí do 1. patra včetně podest a soklů, a</text:span><text:span text:style-name="T1936"><text:s/></text:span><text:span text:style-name="T1937">to</text:span></text:p>
          </text:list-item>
        </text:list>
        <text:p text:style-name="P1938">testovanými chemickými, dezinfekčními a čistícími - leštícími prostředky;</text:p>
        <text:list text:style-name="LFO23" text:continue-numbering="true">
          <text:list-item>
            <text:p text:style-name="P1939"><text:span text:style-name="T1940">kontrola a případný úklid schodišť, které nejsou v periodě mytí, a to od volně ležících papírů, PET lahví, rozlitých nápojů</text:span><text:span text:style-name="T1941"><text:s/></text:span><text:span text:style-name="T1942">apod.;</text:span></text:p>
          </text:list-item>
          <text:list-item>
            <text:p text:style-name="P1943"><text:span text:style-name="T1944">vysátí koberce - čistící zóny ve vstupním</text:span><text:span text:style-name="T1945"><text:s/></text:span><text:span text:style-name="T1946">zádveří;</text:span></text:p>
          </text:list-item>
          <text:list-item>
            <text:p text:style-name="P1947"><text:span text:style-name="T1948">mokré</text:span><text:span text:style-name="T1949"><text:s/></text:span><text:span text:style-name="T1950">mytí</text:span><text:span text:style-name="T1951"><text:s/></text:span><text:span text:style-name="T1952">a</text:span><text:span text:style-name="T1953"><text:s/></text:span><text:span text:style-name="T1954">čištění</text:span><text:span text:style-name="T1955"><text:s/></text:span><text:span text:style-name="T1956">dotykových</text:span><text:span text:style-name="T1957"><text:s/></text:span><text:span text:style-name="T1958">ploch</text:span><text:span text:style-name="T1959"><text:s/></text:span><text:span text:style-name="T1960">všech</text:span><text:span text:style-name="T1961"><text:s/></text:span><text:span text:style-name="T1962">dveří</text:span><text:span text:style-name="T1963"><text:s/></text:span><text:span text:style-name="T1964">a</text:span><text:span text:style-name="T1965"><text:s/></text:span><text:span text:style-name="T1966">zárubní</text:span><text:span text:style-name="T1967"><text:s/></text:span><text:span text:style-name="T1968">(netýká</text:span><text:span text:style-name="T1969"><text:s/></text:span><text:span text:style-name="T1970">se</text:span><text:span text:style-name="T1971"><text:s/></text:span><text:span text:style-name="T1972">dveří</text:span><text:span text:style-name="T1973"><text:s/></text:span><text:span text:style-name="T1974">z</text:span><text:span text:style-name="T1975"><text:s/></text:span><text:span text:style-name="T1976">chodeb</text:span><text:span text:style-name="T1977"><text:s/></text:span><text:span text:style-name="T1978">do</text:span><text:span text:style-name="T1979"><text:s/></text:span><text:span text:style-name="T1980">učeben,</text:span><text:span text:style-name="T1981"><text:s/></text:span><text:span text:style-name="T1982">kanceláří</text:span><text:span text:style-name="T1983"><text:s/></text:span><text:span text:style-name="T1984">a</text:span><text:span text:style-name="T1985"><text:s/></text:span><text:span text:style-name="T1986">dalších</text:span><text:span text:style-name="T1987"><text:s/></text:span><text:span text:style-name="T1988">místností),</text:span><text:span text:style-name="T1989"><text:s/></text:span><text:span text:style-name="T1990">tlačítek</text:span><text:span text:style-name="T1991"><text:s/></text:span><text:span text:style-name="T1992">výtahu,</text:span><text:span text:style-name="T1993"><text:s/></text:span><text:span text:style-name="T1994">a</text:span><text:span text:style-name="T1995"><text:s/></text:span><text:span text:style-name="T1996">to</text:span><text:span text:style-name="T1997"><text:s/></text:span><text:span text:style-name="T1998">testovanými</text:span><text:span text:style-name="T1999"><text:s/></text:span><text:span text:style-name="T2000">dezinfekčními a čistícími - leštícími</text:span><text:span text:style-name="T2001"><text:s/></text:span><text:span text:style-name="T2002">prostředky;</text:span></text:p>
          </text:list-item>
          <text:list-item>
            <text:p text:style-name="P2003"><text:span text:style-name="T2004">kontrola, případné doplnění dezinfekce rukou do</text:span><text:span text:style-name="T2005"><text:s/></text:span><text:span text:style-name="T2006">dávkovačů;</text:span></text:p>
          </text:list-item>
          <text:list-item>
            <text:p text:style-name="P2007">srovnání stolů, stolků, křesel a lavic;</text:p>
          </text:list-item>
          <text:list-item>
            <text:p text:style-name="P2008"><text:span text:style-name="T2009">zhášení světel, zavírání oken po ukončení</text:span><text:span text:style-name="T2010"><text:s/></text:span><text:span text:style-name="T2011">činností;</text:span></text:p>
          </text:list-item>
          <text:list-item>
            <text:p text:style-name="P2012"><text:span text:style-name="T2013">hlášení závad (nesvítí světlo, nejde zavřít okno</text:span><text:span text:style-name="T2014"><text:s/></text:span><text:span text:style-name="T2015">apod.);</text:span></text:p>
          </text:list-item>
        </text:list>
        <text:p text:style-name="P2016"/>
        <text:p text:style-name="P2017">3 x týdně (PO, ST, PÁ)</text:p>
        <text:list text:style-name="LFO22" text:continue-numbering="true">
          <text:list-item>
            <text:p text:style-name="P2018"><text:span text:style-name="T2019">ruční</text:span><text:span text:style-name="T2020"><text:s/></text:span><text:span text:style-name="T2021">chemické</text:span><text:span text:style-name="T2022"><text:s/></text:span><text:span text:style-name="T2023">mytí,</text:span><text:span text:style-name="T2024"><text:s/></text:span><text:span text:style-name="T2025">podlah</text:span><text:span text:style-name="T2026"><text:s/></text:span><text:span text:style-name="T2027">chodeb</text:span><text:span text:style-name="T2028"><text:s/></text:span><text:span text:style-name="T2029">ve</text:span><text:span text:style-name="T2030"><text:s/></text:span><text:span text:style-name="T2031">2.</text:span><text:span text:style-name="T2032"><text:s/></text:span><text:span text:style-name="T2033">a</text:span><text:span text:style-name="T2034"><text:s/></text:span><text:span text:style-name="T2035">3.</text:span><text:span text:style-name="T2036"><text:s/></text:span><text:span text:style-name="T2037">patře,</text:span><text:span text:style-name="T2038"><text:s/></text:span><text:span text:style-name="T2039">a</text:span><text:span text:style-name="T2040"><text:s/></text:span><text:span text:style-name="T2041">to</text:span><text:span text:style-name="T2042"><text:s/></text:span><text:span text:style-name="T2043">testovanými</text:span><text:span text:style-name="T2044"><text:s/></text:span><text:span text:style-name="T2045">chemickými,</text:span><text:span text:style-name="T2046"><text:s/></text:span><text:span text:style-name="T2047">dezinfekčními</text:span><text:span text:style-name="T2048"><text:s/></text:span><text:span text:style-name="T2049">a čistícími</text:span><text:span text:style-name="T2050"><text:s/></text:span><text:span text:style-name="T2051">-</text:span><text:span text:style-name="T2052"><text:s/></text:span><text:span text:style-name="T2053">leštícími prostředky</text:span><text:span text:style-name="T2054"><text:s/></text:span><text:span text:style-name="T2055">za</text:span><text:span text:style-name="T2056"><text:s/></text:span><text:span text:style-name="T2057">použití úklidového stroje</text:span><text:span text:style-name="T2058"><text:s/></text:span><text:span text:style-name="T2059">objednatele;</text:span></text:p>
          </text:list-item>
          <text:list-item>
            <text:p text:style-name="P2060"><text:span text:style-name="T2061">ruční</text:span><text:span text:style-name="T2062"><text:s/></text:span><text:span text:style-name="T2063">chemické</text:span><text:span text:style-name="T2064"><text:s/></text:span><text:span text:style-name="T2065">mytí</text:span><text:span text:style-name="T2066"><text:s/></text:span><text:span text:style-name="T2067">hlavního</text:span><text:span text:style-name="T2068"><text:s/></text:span><text:span text:style-name="T2069">schodiště</text:span><text:span text:style-name="T2070"><text:s/></text:span><text:span text:style-name="T2071">z</text:span><text:span text:style-name="T2072"><text:s/></text:span><text:span text:style-name="T2073">1.</text:span><text:span text:style-name="T2074"><text:s/></text:span><text:span text:style-name="T2075">do</text:span><text:span text:style-name="T2076"><text:s/></text:span><text:span text:style-name="T2077">2.</text:span><text:span text:style-name="T2078"><text:s/></text:span><text:span text:style-name="T2079">a</text:span><text:span text:style-name="T2080"><text:s/></text:span><text:span text:style-name="T2081">z 2.</text:span><text:span text:style-name="T2082"><text:s/></text:span><text:span text:style-name="T2083">do</text:span><text:span text:style-name="T2084"><text:s/></text:span><text:span text:style-name="T2085">3.</text:span><text:span text:style-name="T2086"><text:s/></text:span><text:span text:style-name="T2087">patra</text:span><text:span text:style-name="T2088"><text:s/></text:span><text:span text:style-name="T2089">včetně</text:span><text:span text:style-name="T2090"><text:s/></text:span><text:span text:style-name="T2091">podest</text:span><text:span text:style-name="T2092"><text:s/></text:span><text:span text:style-name="T2093">a</text:span><text:span text:style-name="T2094"><text:s/></text:span><text:span text:style-name="T2095">soklů,</text:span><text:span text:style-name="T2096"><text:s/></text:span><text:span text:style-name="T2097">a to testovanými</text:span><text:span text:style-name="T2098"><text:s/></text:span><text:span text:style-name="T2099">chemickými, dezinfekčními a</text:span><text:span text:style-name="T2100"><text:s/></text:span><text:span text:style-name="T2101">čistícími</text:span><text:span text:style-name="T2102"><text:s/></text:span><text:span text:style-name="T2103">- leštícími prostředky;</text:span></text:p>
          </text:list-item>
          <text:list-item>
            <text:p text:style-name="P2104"><text:span text:style-name="T2105">mokré setření stolů, stolků, křesel a lavic na chodbách s otřením na sucho, a to testovanými dezinfekčními a čistícími - leštícími</text:span><text:span text:style-name="T2106"><text:s/></text:span><text:span text:style-name="T2107">prostředky;</text:span></text:p>
          </text:list-item>
        </text:list>
        <text:p text:style-name="P2108"/>
        <text:p text:style-name="P2109">1 x týdně</text:p>
        <text:list text:style-name="LFO21" text:continue-numbering="true">
          <text:list-item>
            <text:p text:style-name="P2110"><text:span text:style-name="T2111">mokré mytí, čištění celých vnitřních parapetů, dveří a zárubní (netýká se dveří z chodeb do učeben, kanceláří a dalších místností, týká se vstupních dveří a dveří na ochoz) s vyleštěním klik, madel a zábradlí, a to testovanými dezinfekčními a čistícími - leštícími</text:span><text:span text:style-name="T2112"><text:s/></text:span><text:span text:style-name="T2113">prostředky;</text:span></text:p>
          </text:list-item>
          <text:list-item>
            <text:p text:style-name="P2114"><text:span text:style-name="T2115">mokré</text:span><text:span text:style-name="T2116"><text:s/></text:span><text:span text:style-name="T2117">mytí,</text:span><text:span text:style-name="T2118"><text:s/></text:span><text:span text:style-name="T2119">čištění</text:span><text:span text:style-name="T2120"><text:s/></text:span><text:span text:style-name="T2121">topných</text:span><text:span text:style-name="T2122"><text:s/></text:span><text:span text:style-name="T2123">těles</text:span><text:span text:style-name="T2124"><text:s/></text:span><text:span text:style-name="T2125">(radiátorů)</text:span><text:span text:style-name="T2126"><text:s/></text:span><text:span text:style-name="T2127">a</text:span><text:span text:style-name="T2128"><text:s/></text:span><text:span text:style-name="T2129">odpadkových</text:span><text:span text:style-name="T2130"><text:s/></text:span><text:span text:style-name="T2131">košů,</text:span><text:span text:style-name="T2132"><text:s/></text:span><text:span text:style-name="T2133">a</text:span><text:span text:style-name="T2134"><text:s/></text:span><text:span text:style-name="T2135">to</text:span><text:span text:style-name="T2136"><text:s/></text:span><text:span text:style-name="T2137">testovanými</text:span><text:span text:style-name="T2138"><text:s/></text:span><text:span text:style-name="T2139">dezinfekčními</text:span><text:span text:style-name="T2140"><text:s/></text:span><text:span text:style-name="T2141">a čistícími</text:span><text:span text:style-name="T2142"><text:s/></text:span><text:span text:style-name="T2143">-</text:span><text:span text:style-name="T2144"><text:s/></text:span><text:span text:style-name="T2145">leštícími prostředky;</text:span></text:p>
          </text:list-item>
          <text:list-item>
            <text:p text:style-name="P2146"><text:span text:style-name="T2147">mokré</text:span><text:span text:style-name="T2148"><text:s/></text:span><text:span text:style-name="T2149">mytí,</text:span><text:span text:style-name="T2150"><text:s/></text:span><text:span text:style-name="T2151">čištění</text:span><text:span text:style-name="T2152"><text:s/></text:span><text:span text:style-name="T2153">kabiny</text:span><text:span text:style-name="T2154"><text:s/></text:span><text:span text:style-name="T2155">výtahu</text:span><text:span text:style-name="T2156"><text:s/></text:span><text:span text:style-name="T2157">(podlaha,</text:span><text:span text:style-name="T2158"><text:s/></text:span><text:span text:style-name="T2159">stěny,</text:span><text:span text:style-name="T2160"><text:s/></text:span><text:span text:style-name="T2161">strop,</text:span><text:span text:style-name="T2162"><text:s/></text:span><text:span text:style-name="T2163">osvětlení),</text:span><text:span text:style-name="T2164"><text:s/></text:span><text:span text:style-name="T2165">výtahových</text:span><text:span text:style-name="T2166"><text:s/></text:span><text:span text:style-name="T2167">dveří</text:span><text:span text:style-name="T2168"><text:s/></text:span><text:span text:style-name="T2169">ve</text:span><text:span text:style-name="T2170"><text:s/></text:span><text:span text:style-name="T2171">všech</text:span><text:span text:style-name="T2172"><text:s/></text:span><text:span text:style-name="T2173">podlažích</text:span><text:span text:style-name="T2174"><text:s/></text:span><text:span text:style-name="T2175">včetně</text:span><text:span text:style-name="T2176"><text:s/></text:span><text:span text:style-name="T2177">ostění,</text:span><text:span text:style-name="T2178"><text:s/></text:span><text:span text:style-name="T2179">a</text:span><text:span text:style-name="T2180"><text:s/></text:span><text:span text:style-name="T2181">to</text:span><text:span text:style-name="T2182"><text:s/></text:span><text:span text:style-name="T2183">testovanými</text:span><text:span text:style-name="T2184"><text:s/></text:span><text:span text:style-name="T2185">dezinfekčními</text:span><text:span text:style-name="T2186"><text:s/></text:span><text:span text:style-name="T2187">a</text:span><text:span text:style-name="T2188"><text:s/></text:span><text:span text:style-name="T2189">čistícími</text:span><text:span text:style-name="T2190"><text:s/></text:span><text:span text:style-name="T2191">-</text:span><text:span text:style-name="T2192"><text:s/></text:span><text:span text:style-name="T2193">leštícími</text:span><text:span text:style-name="T2194"><text:s/></text:span><text:span text:style-name="T2195">prostředky odpovídajícími materiálu</text:span><text:span text:style-name="T2196"><text:s/></text:span><text:span text:style-name="T2197">povrchů;</text:span></text:p>
          </text:list-item>
          <text:list-item>
            <text:p text:style-name="P2198"><text:span text:style-name="T2199">vysátí drážek výtahových dveří elektrickým</text:span><text:span text:style-name="T2200"><text:s/></text:span><text:span text:style-name="T2201">vysavačem;</text:span></text:p>
          </text:list-item>
          <text:list-item>
            <text:p text:style-name="P2202">suché odstraňování prachu z méně dostupných míst (svítidla, římsy apod.);</text:p>
          </text:list-item>
        </text:list>
      </text:section>
      <text:section text:name="Sect6" text:style-name="S6">
        <text:p text:style-name="P2203"/>
        <text:h text:style-name="P2204" text:outline-level="1">Chodby, schodiště - Spálená 76/14 (budova 4)</text:h>
        <text:p text:style-name="P2205">1 x denně</text:p>
        <text:list text:style-name="LFO20" text:continue-numbering="true">
          <text:list-item>
            <text:p text:style-name="P2206"><text:span text:style-name="T2207">vyprazdňování odpadkových košů a výměna mikrotenových pytlů, odnos</text:span><text:span text:style-name="T2208"><text:s/></text:span><text:span text:style-name="T2209">směsného</text:span></text:p>
          </text:list-item>
        </text:list>
        <text:p text:style-name="P2210">a tříděného odpadu na určené místo;</text:p>
        <text:soft-page-break/>
        <text:list text:style-name="LFO20" text:continue-numbering="true">
          <text:list-item>
            <text:p text:style-name="P2211"><text:span text:style-name="T2212">ruční chemické mytí, podlah chodeb v 1. patře, a to testovanými chemickými, dezinfekčními a čistícími - leštícími</text:span><text:span text:style-name="T2213"><text:s/></text:span><text:span text:style-name="T2214">prostředky;</text:span></text:p>
          </text:list-item>
          <text:list-item>
            <text:p text:style-name="P2215"><text:span text:style-name="T2216">kontrola a případný úklid schodišť, které nejsou v periodě mytí, a to od volně ležících papírů, PET lahví, rozlitých nápojů</text:span><text:span text:style-name="T2217"><text:s/></text:span><text:span text:style-name="T2218">apod.;</text:span></text:p>
          </text:list-item>
          <text:list-item>
            <text:p text:style-name="P2219"><text:span text:style-name="T2220">mokré</text:span><text:span text:style-name="T2221"><text:s/></text:span><text:span text:style-name="T2222">mytí</text:span><text:span text:style-name="T2223"><text:s/></text:span><text:span text:style-name="T2224">a</text:span><text:span text:style-name="T2225"><text:s/></text:span><text:span text:style-name="T2226">čištění</text:span><text:span text:style-name="T2227"><text:s/></text:span><text:span text:style-name="T2228">dotykových</text:span><text:span text:style-name="T2229"><text:s/></text:span><text:span text:style-name="T2230">ploch</text:span><text:span text:style-name="T2231"><text:s/></text:span><text:span text:style-name="T2232">všech</text:span><text:span text:style-name="T2233"><text:s/></text:span><text:span text:style-name="T2234">dveří</text:span><text:span text:style-name="T2235"><text:s/></text:span><text:span text:style-name="T2236">a</text:span><text:span text:style-name="T2237"><text:s/></text:span><text:span text:style-name="T2238">zárubní</text:span><text:span text:style-name="T2239"><text:s/></text:span><text:span text:style-name="T2240">(netýká</text:span><text:span text:style-name="T2241"><text:s/></text:span><text:span text:style-name="T2242">se</text:span><text:span text:style-name="T2243"><text:s/></text:span><text:span text:style-name="T2244">dveří</text:span><text:span text:style-name="T2245"><text:s/></text:span><text:span text:style-name="T2246">z</text:span><text:span text:style-name="T2247"><text:s/></text:span><text:span text:style-name="T2248">chodeb</text:span><text:span text:style-name="T2249"><text:s/></text:span><text:span text:style-name="T2250">do</text:span><text:span text:style-name="T2251"><text:s/></text:span><text:span text:style-name="T2252">učeben,</text:span><text:span text:style-name="T2253"><text:s/></text:span><text:span text:style-name="T2254">kanceláří</text:span><text:span text:style-name="T2255"><text:s/></text:span><text:span text:style-name="T2256">a</text:span><text:span text:style-name="T2257"><text:s/></text:span><text:span text:style-name="T2258">dalších</text:span><text:span text:style-name="T2259"><text:s/></text:span><text:span text:style-name="T2260">místností),</text:span><text:span text:style-name="T2261"><text:s/></text:span><text:span text:style-name="T2262">a</text:span><text:span text:style-name="T2263"><text:s/></text:span><text:span text:style-name="T2264">to</text:span><text:span text:style-name="T2265"><text:s/></text:span><text:span text:style-name="T2266">testovanými</text:span><text:span text:style-name="T2267"><text:s/></text:span><text:span text:style-name="T2268">dezinfekčními</text:span><text:span text:style-name="T2269"><text:s/></text:span><text:span text:style-name="T2270">a</text:span><text:span text:style-name="T2271"><text:s/></text:span><text:span text:style-name="T2272">čistícími</text:span><text:span text:style-name="T2273"><text:s/></text:span><text:span text:style-name="T2274">-</text:span><text:span text:style-name="T2275"><text:s/></text:span><text:span text:style-name="T2276">leštícími prostředky;</text:span></text:p>
          </text:list-item>
          <text:list-item>
            <text:p text:style-name="P2277"><text:span text:style-name="T2278">kontrola, případné doplnění dezinfekce rukou do</text:span><text:span text:style-name="T2279"><text:s/></text:span><text:span text:style-name="T2280">dávkovačů;</text:span></text:p>
          </text:list-item>
          <text:list-item>
            <text:p text:style-name="P2281">srovnání stolů, stolků, křesel a lavic;</text:p>
          </text:list-item>
          <text:list-item>
            <text:p text:style-name="P2282"><text:span text:style-name="T2283">zhášení světel, zavírání oken po ukončení</text:span><text:span text:style-name="T2284"><text:s/></text:span><text:span text:style-name="T2285">činností;</text:span></text:p>
          </text:list-item>
          <text:list-item>
            <text:p text:style-name="P2286"><text:span text:style-name="T2287">hlášení závad (nesvítí světlo, nejde zavřít okno</text:span><text:span text:style-name="T2288"><text:s/></text:span><text:span text:style-name="T2289">apod.);</text:span></text:p>
          </text:list-item>
        </text:list>
        <text:p text:style-name="P2290"/>
        <text:p text:style-name="P2291">3 x týdně (PO, ST, PÁ)</text:p>
        <text:list text:style-name="LFO19" text:continue-numbering="true">
          <text:list-item>
            <text:p text:style-name="P2292"><text:span text:style-name="T2293">ruční chemické mytí, podlah chodeb, a to testovanými chemickými, dezinfekčními a</text:span><text:span text:style-name="T2294"><text:s/></text:span><text:span text:style-name="T2295">čistícími</text:span></text:p>
          </text:list-item>
        </text:list>
        <text:p text:style-name="P2296">- leštícími prostředky za použití úklidového stroje objednatele;</text:p>
        <text:list text:style-name="LFO19" text:continue-numbering="true">
          <text:list-item>
            <text:p text:style-name="P2297"><text:span text:style-name="T2298">mokré setření stolů, stolků, křesel a lavic na chodbách s otřením na sucho, a to testovanými dezinfekčními a čistícími - leštícími</text:span><text:span text:style-name="T2299"><text:s/></text:span><text:span text:style-name="T2300">prostředky;</text:span></text:p>
          </text:list-item>
        </text:list>
        <text:p text:style-name="P2301"/>
        <text:list text:style-name="LFO35" text:continue-numbering="true">
          <text:list-item>
            <text:p text:style-name="P2302">x týdně</text:p>
            <text:list text:continue-numbering="true">
              <text:list-item>
                <text:p text:style-name="P2303">mokré mytí, čištění celých vnitřních parapetů, dveří a zárubní (netýká se dveří z chodeb do učeben, kanceláří a dalších místností, týká se vstupních dveří a dveří na ochoz) s vyleštěním klik, madel a zábradlí, a to testovanými dezinfekčními a čistícími - leštícími prostředky;</text:p>
              </text:list-item>
              <text:list-item>
                <text:p text:style-name="P2304"><text:span text:style-name="T2305">mokré</text:span><text:span text:style-name="T2306"><text:s/></text:span><text:span text:style-name="T2307">mytí,</text:span><text:span text:style-name="T2308"><text:s/></text:span><text:span text:style-name="T2309">čištění</text:span><text:span text:style-name="T2310"><text:s/></text:span><text:span text:style-name="T2311">topných</text:span><text:span text:style-name="T2312"><text:s/></text:span><text:span text:style-name="T2313">těles</text:span><text:span text:style-name="T2314"><text:s/></text:span><text:span text:style-name="T2315">(radiátorů)</text:span><text:span text:style-name="T2316"><text:s/></text:span><text:span text:style-name="T2317">a</text:span><text:span text:style-name="T2318"><text:s/></text:span><text:span text:style-name="T2319">odpadkových</text:span><text:span text:style-name="T2320"><text:s/></text:span><text:span text:style-name="T2321">košů,</text:span><text:span text:style-name="T2322"><text:s/></text:span><text:span text:style-name="T2323">a</text:span><text:span text:style-name="T2324"><text:s/></text:span><text:span text:style-name="T2325">to</text:span><text:span text:style-name="T2326"><text:s/></text:span><text:span text:style-name="T2327">testovanými</text:span><text:span text:style-name="T2328"><text:s/></text:span><text:span text:style-name="T2329">dezinfekčními</text:span><text:span text:style-name="T2330"><text:s/></text:span><text:span text:style-name="T2331">a čistícími</text:span><text:span text:style-name="T2332"><text:s/></text:span><text:span text:style-name="T2333">-</text:span><text:span text:style-name="T2334"><text:s/></text:span><text:span text:style-name="T2335">leštícími prostředky;</text:span></text:p>
              </text:list-item>
              <text:list-item>
                <text:p text:style-name="P2336"><text:span text:style-name="T2337">suché odstraňování prachu z méně dostupných míst (svítidla, římsy</text:span><text:span text:style-name="T2338"><text:s/></text:span><text:span text:style-name="T2339">apod.);</text:span></text:p>
              </text:list-item>
            </text:list>
          </text:list-item>
        </text:list>
        <text:p text:style-name="P2340"/>
        <text:h text:style-name="P2341" text:outline-level="1">Chodby, schodiště - Jungmannova 749/32 (budova 5)</text:h>
        <text:list text:style-name="LFO35" text:continue-numbering="true">
          <text:list-item>
            <text:p text:style-name="P2342">x týdně</text:p>
            <text:list text:continue-numbering="true">
              <text:list-item>
                <text:p text:style-name="P2343"><text:span text:style-name="T2344">vyprazdňování odpadkových košů a výměna mikrotenových pytlů, odnos</text:span><text:span text:style-name="T2345"><text:s/></text:span><text:span text:style-name="T2346">směsného</text:span></text:p>
              </text:list-item>
            </text:list>
          </text:list-item>
        </text:list>
        <text:p text:style-name="P2347">a tříděného odpadu na určené místo;</text:p>
        <text:list text:style-name="LFO35" text:continue-numbering="true">
          <text:list-item>
            <text:list>
              <text:list-item>
                <text:p text:style-name="P2348"><text:span text:style-name="T2349">ruční chemické mytí, a to testovanými chemickými, dezinfekčními a čistícími - leštícími</text:span><text:span text:style-name="T2350"><text:s/></text:span><text:span text:style-name="T2351">prostředky;</text:span></text:p>
              </text:list-item>
              <text:list-item>
                <text:p text:style-name="P2352"><text:span text:style-name="T2353">vysátí koberce elektrickým</text:span><text:span text:style-name="T2354"><text:s/></text:span><text:span text:style-name="T2355">vysavačem;</text:span></text:p>
              </text:list-item>
              <text:list-item>
                <text:p text:style-name="P2356"><text:span text:style-name="T2357">kontrola a případný úklid schodišť, které nejsou v periodě mytí, a to od volně ležících papírů, PET lahví, rozlitých nápojů</text:span><text:span text:style-name="T2358"><text:s/></text:span><text:span text:style-name="T2359">apod.;</text:span></text:p>
              </text:list-item>
              <text:list-item>
                <text:p text:style-name="P2360"><text:span text:style-name="T2361">mokré</text:span><text:span text:style-name="T2362"><text:s/></text:span><text:span text:style-name="T2363">mytí</text:span><text:span text:style-name="T2364"><text:s/></text:span><text:span text:style-name="T2365">a</text:span><text:span text:style-name="T2366"><text:s/></text:span><text:span text:style-name="T2367">čištění</text:span><text:span text:style-name="T2368"><text:s/></text:span><text:span text:style-name="T2369">dotykových</text:span><text:span text:style-name="T2370"><text:s/></text:span><text:span text:style-name="T2371">ploch</text:span><text:span text:style-name="T2372"><text:s/></text:span><text:span text:style-name="T2373">všech</text:span><text:span text:style-name="T2374"><text:s/></text:span><text:span text:style-name="T2375">dveří</text:span><text:span text:style-name="T2376"><text:s/></text:span><text:span text:style-name="T2377">a</text:span><text:span text:style-name="T2378"><text:s/></text:span><text:span text:style-name="T2379">zárubní</text:span><text:span text:style-name="T2380"><text:s/></text:span><text:span text:style-name="T2381">(netýká</text:span><text:span text:style-name="T2382"><text:s/></text:span><text:span text:style-name="T2383">se</text:span><text:span text:style-name="T2384"><text:s/></text:span><text:span text:style-name="T2385">dveří</text:span><text:span text:style-name="T2386"><text:s/></text:span><text:span text:style-name="T2387">z</text:span><text:span text:style-name="T2388"><text:s/></text:span><text:span text:style-name="T2389">chodeb</text:span><text:span text:style-name="T2390"><text:s/></text:span><text:span text:style-name="T2391">do</text:span><text:span text:style-name="T2392"><text:s/></text:span><text:span text:style-name="T2393">učeben,</text:span><text:span text:style-name="T2394"><text:s/></text:span><text:span text:style-name="T2395">kanceláří</text:span><text:span text:style-name="T2396"><text:s/></text:span><text:span text:style-name="T2397">a</text:span><text:span text:style-name="T2398"><text:s/></text:span><text:span text:style-name="T2399">dalších</text:span><text:span text:style-name="T2400"><text:s/></text:span><text:span text:style-name="T2401">místností),</text:span><text:span text:style-name="T2402"><text:s/></text:span><text:span text:style-name="T2403">a</text:span><text:span text:style-name="T2404"><text:s/></text:span><text:span text:style-name="T2405">to</text:span><text:span text:style-name="T2406"><text:s/></text:span><text:span text:style-name="T2407">testovanými</text:span><text:span text:style-name="T2408"><text:s/></text:span><text:span text:style-name="T2409">dezinfekčními</text:span><text:span text:style-name="T2410"><text:s/></text:span><text:span text:style-name="T2411">a</text:span><text:span text:style-name="T2412"><text:s/></text:span><text:span text:style-name="T2413">čistícími</text:span><text:span text:style-name="T2414"><text:s/></text:span><text:span text:style-name="T2415">-</text:span><text:span text:style-name="T2416"><text:s/></text:span><text:span text:style-name="T2417">leštícími prostředky;</text:span></text:p>
              </text:list-item>
              <text:list-item>
                <text:p text:style-name="P2418"><text:span text:style-name="T2419">kontrola, případné doplnění dezinfekce rukou do</text:span><text:span text:style-name="T2420"><text:s/></text:span><text:span text:style-name="T2421">dávkovačů;</text:span></text:p>
              </text:list-item>
              <text:list-item>
                <text:p text:style-name="P2422">srovnání stolů, stolků, křesel a lavic;</text:p>
              </text:list-item>
              <text:list-item>
                <text:p text:style-name="P2423"><text:span text:style-name="T2424">zhášení světel, zavírání oken po ukončení</text:span><text:span text:style-name="T2425"><text:s/></text:span><text:span text:style-name="T2426">činností;</text:span></text:p>
              </text:list-item>
              <text:list-item>
                <text:p text:style-name="P2427"><text:span text:style-name="T2428">hlášení závad (nesvítí světlo, nejde zavřít okno</text:span><text:span text:style-name="T2429"><text:s/></text:span><text:span text:style-name="T2430">apod.);</text:span></text:p>
              </text:list-item>
            </text:list>
          </text:list-item>
        </text:list>
      </text:section>
      <text:section text:name="Sect7" text:style-name="S7">
        <text:p text:style-name="P2431"/>
        <text:h text:style-name="P2432" text:outline-level="1">Chodník v ul. Magdalény Rettigové 4 (před budovou)</text:h>
        <text:p text:style-name="P2433">1 x denně</text:p>
        <text:list text:style-name="LFO18" text:continue-numbering="true">
          <text:list-item>
            <text:p text:style-name="P2434">zametení;</text:p>
          </text:list-item>
          <text:list-item>
            <text:p text:style-name="P2435"><text:span text:style-name="T2436">vyprazdňování popelníků, odpadkových košů a výměna mikrotenových</text:span><text:span text:style-name="T2437"><text:s/></text:span><text:span text:style-name="T2438">pytlů, odnos odpadu na určené místo;</text:span></text:p>
          </text:list-item>
        </text:list>
        <text:p text:style-name="P2439"/>
        <text:soft-page-break/>
        <text:p text:style-name="P2440">1 x týdně</text:p>
        <text:list text:style-name="LFO17" text:continue-numbering="true">
          <text:list-item>
            <text:p text:style-name="P2441"><text:span text:style-name="T2442">mokré mytí, čištění odpadkových košů a</text:span><text:span text:style-name="T2443"><text:s/></text:span><text:span text:style-name="T2444">zábradlí;</text:span></text:p>
          </text:list-item>
          <text:list-item>
            <text:p text:style-name="P2445"><text:span text:style-name="T2446">ometení vstupních dveří včetně ostění, fasády do výše první</text:span><text:span text:style-name="T2447"><text:s/></text:span><text:span text:style-name="T2448">římsy;</text:span></text:p>
          </text:list-item>
        </text:list>
        <text:p text:style-name="P2449"/>
        <text:h text:style-name="P2450" text:outline-level="1">Náhradní plnění</text:h>
        <text:p text:style-name="P2451"/>
        <text:list text:style-name="LFO17" text:continue-numbering="true">
          <text:list-item>
            <text:p text:style-name="P2452"><text:span text:style-name="T2453">generální úklid</text:span><text:span text:style-name="T2454"><text:s/></text:span><text:span text:style-name="T2455">objektů;</text:span></text:p>
          </text:list-item>
          <text:list-item>
            <text:p text:style-name="P2456"><text:span text:style-name="T2457">mokré</text:span><text:span text:style-name="T2458"><text:s/></text:span><text:span text:style-name="T2459">strojní</text:span><text:span text:style-name="T2460"><text:s/></text:span><text:span text:style-name="T2461">čištění</text:span><text:span text:style-name="T2462"><text:s/></text:span><text:span text:style-name="T2463">koberců</text:span><text:span text:style-name="T2464"><text:s/></text:span><text:span text:style-name="T2465">a</text:span><text:span text:style-name="T2466"><text:s/></text:span><text:span text:style-name="T2467">čalounění,</text:span><text:span text:style-name="T2468"><text:s/></text:span><text:span text:style-name="T2469">a</text:span><text:span text:style-name="T2470"><text:s/></text:span><text:span text:style-name="T2471">to</text:span><text:span text:style-name="T2472"><text:s/></text:span><text:span text:style-name="T2473">testovanými</text:span><text:span text:style-name="T2474"><text:s/></text:span><text:span text:style-name="T2475">dezinfekčními</text:span><text:span text:style-name="T2476"><text:s/></text:span><text:span text:style-name="T2477">a</text:span><text:span text:style-name="T2478"><text:s/></text:span><text:span text:style-name="T2479">čisticími prostředky;</text:span></text:p>
          </text:list-item>
          <text:list-item>
            <text:p text:style-name="P2480"><text:span text:style-name="T2481">hloubkové (strojní, chemické) čištění podlah učeben, chodeb a schodišť, a to testovanými dezinfekčními a čistícími - leštícími</text:span><text:span text:style-name="T2482"><text:s/></text:span><text:span text:style-name="T2483">prostředky;</text:span></text:p>
          </text:list-item>
          <text:list-item>
            <text:p text:style-name="P2484"><text:span text:style-name="T2485">mytí oken, a to testovanými dezinfekčními a čisticími</text:span><text:span text:style-name="T2486"><text:s/></text:span><text:span text:style-name="T2487">prostředky;</text:span></text:p>
          </text:list-item>
          <text:list-item>
            <text:p text:style-name="P2488"><text:span text:style-name="T2489">úklid po předání prostor k užívání (po dokončení stavebních</text:span><text:span text:style-name="T2490"><text:s/></text:span><text:span text:style-name="T2491">prací);</text:span></text:p>
          </text:list-item>
        </text:list>
        <text:p text:style-name="P2492"/>
        <text:p text:style-name="P2493">Dodání testovaných mycích, čisticích a dezinfekčních prostředků, a hygienických sáčků, sáčků do odpadkových košů, pytlů na odpad je součástí služby, v podrobnostech se podmínky řídí obchodními podmínkami uvedenými v přiloženém návrhu smlouvy, který je součástí Zadávacích podmínek v příloze č. 1.</text:p>
        <text:p text:style-name="P2494"/>
        <text:p text:style-name="P2495">Zadavatel upřednostňuje používání ekologicky šetrných mycích, čisticích a dezinfekčních prostředků v souladu s definicí standardu ekologického úklidu, viz Příloha č. 5_Definice ekologického úklidu</text:p>
        <text:p text:style-name="P2496">Rozsah poskytovaných úklidových služeb je zadavatel oprávněn omezit v souladu se Smlouvou o</text:p>
        <text:p text:style-name="P2497">provádění úklidových služeb.</text:p>
        <text:p text:style-name="P2498"/>
        <text:p text:style-name="P2499">Četnost úklidu v rámci poskytovaných úklidových služeb je zadavatel oprávněn omezit v souladu se</text:p>
        <text:p text:style-name="P2500">Smlouvou o provádění úklidových služeb.</text:p>
        <text:p text:style-name="P2501"/>
        <text:p text:style-name="P2502">Objednatel se s poskytovatelem může dohodnout na náhradním plnění za neprovedené úklidové služby, a to v cenách dle přílohy č. 2 smlouvy, tabulky č. 2,</text:p>
        <text:p text:style-name="P2503"/>
        <text:p text:style-name="P2504">Zadavatel požaduje dodržování veškerých právních předpisů vůči všem osobám, které se na plnění zakázky podílejí, a bez ohledu na to, zda budou činnosti prováděny dodavatelem či jeho poddodavateli. Poskytovatel je povinen dodržovat pracovněprávní předpisy (odměňování, pracovní doba, doba odpočinku mezi směnami, placené přesčasy), jakož i předpisy týkající se oblasti zaměstnanosti dle zákona č. 435/2004 Sb., o zaměstnanosti.</text:p>
        <text:p text:style-name="P2505"/>
        <text:p text:style-name="P2506">Všechny osoby, které se na plnění zakázky budou podílet, musí být vedeny v příslušných registrech, jako například (v registru pojištěnců ČSSZ), a v relevantních případech, musí mít příslušná povolení k pobytu v ČR či pracovní povolení.</text:p>
        <text:p text:style-name="P2507"/>
        <text:p text:style-name="P2508">Všechny osoby, které se budou na plnění zakázky podílet, musí být proškoleny z problematiky BOZP a vybaveny osobními ochrannými pracovními prostředky dle účinné právní úpravy.</text:p>
      </text:section>
      <text:soft-page-break/>
      <text:p text:style-name="P2509"><text:span text:style-name="T2513"><draw:frame draw:style-name="a279" draw:name="Obrázek 365" text:anchor-type="as-char" svg:x="0in" svg:y="0in" svg:width="4.82292in" svg:height="8.38542in" style:rel-width="scale" style:rel-height="scale"><draw:image xlink:href="media/image82.emf" xlink:type="simple" xlink:show="embed" xlink:actuate="onLoad"/><svg:title/><svg:desc/></draw:frame></text:span></text:p>
      <text:p text:style-name="P2514"/>
      <text:p text:style-name="P2515"/>
      <text:p text:style-name="P2516"/>
      <text:p text:style-name="P2517"/>
      <text:p text:style-name="P2518"/>
      <text:p text:style-name="P2519"/>
      <text:p text:style-name="P2520"/>
      <text:p text:style-name="P2521"/>
      <text:soft-page-break/>
      <text:p text:style-name="Normální"><text:span text:style-name="T2522"><draw:frame draw:style-name="a280" draw:name="Obrázek 366" text:anchor-type="as-char" svg:x="0in" svg:y="0in" svg:width="4.82292in" svg:height="8.27083in" style:rel-width="scale" style:rel-height="scale"><draw:image xlink:href="media/image83.emf" xlink:type="simple" xlink:show="embed" xlink:actuate="onLoad"/><svg:title/><svg:desc/></draw:frame></text:span></text:p>
      <text:p text:style-name="P2523"/>
      <text:p text:style-name="P2524"/>
      <text:p text:style-name="P2525"/>
      <text:p text:style-name="P2526"/>
      <text:p text:style-name="P2527"/>
      <text:p text:style-name="P2528"/>
      <text:p text:style-name="P2529"/>
      <text:p text:style-name="P2530"/>
      <text:p text:style-name="P2531"/>
      <text:soft-page-break/>
      <text:p text:style-name="Normální"><text:span text:style-name="T2532"><draw:frame draw:style-name="a281" draw:name="Obrázek 367" text:anchor-type="as-char" svg:x="0in" svg:y="0in" svg:width="4.44792in" svg:height="8.45833in" style:rel-width="scale" style:rel-height="scale"><draw:image xlink:href="media/image84.emf" xlink:type="simple" xlink:show="embed" xlink:actuate="onLoad"/><svg:title/><svg:desc/></draw:frame></text:span></text:p>
      <text:p text:style-name="P2533"/>
      <text:p text:style-name="P2534"/>
      <text:p text:style-name="P2535"/>
      <text:p text:style-name="P2536"/>
      <text:p text:style-name="P2537"/>
      <text:p text:style-name="P2538"/>
      <text:p text:style-name="P2539"/>
      <text:p text:style-name="P2540"/>
      <text:soft-page-break/>
      <text:p text:style-name="Normální"><text:span text:style-name="T2541"><draw:frame draw:style-name="a282" draw:name="Obrázek 368" text:anchor-type="as-char" svg:x="0in" svg:y="0in" svg:width="5.07292in" svg:height="5.33333in" style:rel-width="scale" style:rel-height="scale"><draw:image xlink:href="media/image85.emf" xlink:type="simple" xlink:show="embed" xlink:actuate="onLoad"/><svg:title/><svg:desc/></draw:frame></text:span></text:p>
      <text:soft-page-break/>
      <text:p text:style-name="P2542"><text:span text:style-name="T2546"><draw:frame draw:style-name="a283" draw:name="Obrázek 369" text:anchor-type="as-char" svg:x="0in" svg:y="0in" svg:width="6.46528in" svg:height="8.57778in" style:rel-width="scale" style:rel-height="scale"><draw:image xlink:href="media/image86.emf" xlink:type="simple" xlink:show="embed" xlink:actuate="onLoad"/><svg:title/><svg:desc/></draw:frame></text:span></text:p>
      <text:p text:style-name="P2547"/>
      <text:p text:style-name="P2548"/>
      <text:p text:style-name="P2549"/>
      <text:p text:style-name="P2550"/>
      <text:p text:style-name="P2551"/>
      <text:p text:style-name="P2552"/>
      <text:p text:style-name="P2553"/>
      <text:p text:style-name="P2554"/>
      <text:p text:style-name="P2555"><text:span text:style-name="T2556">Příloha č. 5_ Definice ekologického</text:span><text:span text:style-name="T2557"><text:s/></text:span><text:span text:style-name="T2558">úklidu</text:span></text:p>
      <text:p text:style-name="P2559">UKPedF/189384/2025</text:p>
      <text:p text:style-name="P2560"/>
      <text:p text:style-name="P2561">DEFINICE EKOLOGICKÉHO ÚKLIDU</text:p>
      <text:p text:style-name="P2562"/>
      <text:p text:style-name="P2563">Definici vypracovala Síť ekologických poraden ve spolupráci s Českou asociací úklidu a čištění (CAC). Ekologicky šetrnější způsob úklidu je takový, při kterém je z důvodu snížení negativních dopadů na životní prostředí a zdraví úklidového personálu a osob v uklízených prostorách přebývajících minimalizováno použití chemických a desinfekčních prostředků na míru nezbytnou pro splnění hygienických standardů a je maximalizován důraz na využití působení teploty, mechanického působení a doby působení.</text:p>
      <text:p text:style-name="P2564">Hlavními znaky ekologicky šetrného úklidu jsou:</text:p>
      <text:p text:style-name="P2565"><text:span text:style-name="T2566"><text:s/></text:span><text:span text:style-name="T2567">Prevence znečištění:</text:span><text:span text:style-name="T2568"><text:s/>Využívání opatření, která brání znečištění (např. rohože a čisticí zóny na frekventovaných místech – vchody do budov, místa před nápojovými automaty, přechody mezi jednotlivými prostory – např. výroby a administrativní části, vchody na WC a podobně), což snižuje frekvenci úklidu a množství potřebných chemických prostředků. Důraz na mechanické působení, čas působení a teplotu, což vede k omezení používání chemických prostředků. Chemické prostředky je nutné používat dle správně zvolených účinných látek a míry znečištění. Omezení škály používaných výrobků, centrální skladování a přesné instrukce jak čisticí prostředky používat úsporně a efektivně (včetně jejich dokumentace a především správného dávkování a kontroly skutečné spotřeby) pro personál při rozdělování čisticích prostředků.</text:span></text:p>
      <text:p text:style-name="P2569"><text:span text:style-name="T2570"><text:s/></text:span><text:span text:style-name="T2571">Z chemických prostředků jsou upřednostňovány ty splňující maximum kritérií ekologické šetrnosti.</text:span><text:span text:style-name="T2572"><text:s/>Mezi tato kritéria patří absence či nízká koncentrace látek škodlivých pro zdraví i životní prostředí v rozředěném stavu (dle směrnic pro environmentální značení výrobků), vyšší koncentrace účinných látek v koncentrátu určeném k ředění, recyklovatelnost obalu. Kritéria ekologické šetrnosti splňují výrobky s certifikátem „Ekologicky šetrný výrobek“ (ČR), „The Flower“ (EU) nebo jiného nezávislého systému environmentálního značení výrobků. K takto preferovaným prostředkům se počítá i čistá voda, 8% roztok kyseliny octové (kuchyňský ocet) nebo roztok kyseliny citrónové.</text:span></text:p>
      <text:p text:style-name="P2573"><text:span text:style-name="T2574"><text:s/></text:span><text:span text:style-name="T2575">Nepoužívání produktů, které nejsou nezbytně nutné</text:span><text:span text:style-name="T2576"><text:s/>(např. speciální desinfekční prostředky, zejména na bázi chlornanu sodného a dezodoranty na WC). Přesné dávkování používaných čisticích prostředků: jen tolik, kolik je skutečně potřebné a tak málo, jak je možné pro zajištění dostatečného čisticího účinku a splnění hygienických standardů. S tím souvisí používání přesných dávkovacích pomůcek (dávkovací lahve, dávkovací uzávěry, uzavřené dávkovací systémy).</text:span></text:p>
      <text:p text:style-name="P2577"><text:span text:style-name="T2578"><text:s/></text:span><text:span text:style-name="T2579">Používání takových pomůcek, které napomáhají nižší spotřebě a potřebě chemických přípravků</text:span><text:span text:style-name="T2580">, jako jsou např. mikrovláknové utěrky a mopy. Dále uzavírání pórů materiálů Projekt Podpora implementace a rozvoje sociálně odpovědného veřejného zadávání je spolufinancován Evropskou unií. Registrační číslo projektu je CZ.03.3.60/0.0/0.0/15_018/0000732.<text:s/></text:span><text:a xlink:href="mailto:sovz@mpsv.cz" office:target-frame-name="_top" xlink:show="replace"><text:span text:style-name="T2581">sovz@mpsv.cz</text:span></text:a><text:span text:style-name="T2582"><text:s/>Ministerstvo práce a sociálních věcí, Na Poříčním právu 1/376, 128 01 Praha 2 v pravidelných intervalech (voskování, impregnace, krystalizace, vyplňování pórů atd.), aby nebylo nutné v rámci úklidu</text:span><text:span text:style-name="T2583"><text:s/></text:span><text:span text:style-name="T2584">používat hloubkové</text:span><text:span text:style-name="T2585"><text:s/></text:span><text:span text:style-name="T2586">čističe či</text:span><text:span text:style-name="T2587"><text:s/></text:span><text:span text:style-name="T2588">radikální odstraňovače</text:span><text:span text:style-name="T2589"><text:s/></text:span><text:span text:style-name="T2590">a</text:span><text:span text:style-name="T2591"><text:s/></text:span><text:span text:style-name="T2592">na</text:span><text:span text:style-name="T2593"><text:s/></text:span><text:span text:style-name="T2594">běžnou údržbu</text:span><text:span text:style-name="T2595"><text:s/></text:span><text:span text:style-name="T2596">bylo</text:span><text:span text:style-name="T2597"><text:s/></text:span><text:span text:style-name="T2598">možné používat jen minimální množství chemických prostředků. Úklidový personál má přehled o dopadu různých účinných látek a přísad na životní prostředí a lidské zdraví (jak uklízečů a uklízeček tak i dalších osob včetně managementu, který pracovníky přímo řídí).</text:span></text:p>
      <text:p text:style-name="P2599"><text:span text:style-name="T2600">Při</text:span><text:span text:style-name="T2601"><text:s/></text:span><text:span text:style-name="T2602">veškerých</text:span><text:span text:style-name="T2603"><text:s/></text:span><text:span text:style-name="T2604">činnostech</text:span><text:span text:style-name="T2605"><text:s/></text:span><text:span text:style-name="T2606">je <text:s/>nezbytné <text:s/>šetřit</text:span><text:span text:style-name="T2607"><text:s/></text:span><text:span text:style-name="T2608">úklidovými <text:s/>prostředky</text:span><text:span text:style-name="T2609"><text:s/></text:span><text:span text:style-name="T2610">(včetně</text:span><text:span text:style-name="T2611"><text:s/></text:span><text:span text:style-name="T2612">těch ekologických) upřednostněním fyzikálních a mechanických úklidových prostředků (mikrovláknové utěrky a mopy, horká voda) před chemickými. Pro všechny úklidové prostředky musí být stanoveno optimální dávkování a pro dávkování musí být používány přiměřené dávkovací pomůcky. Dávkování odhadem není přípustné.</text:span></text:p>
      <text:soft-page-break/>
      <text:p text:style-name="P2613">Všechny úklidové prostředky musí být nakupovány přednostně ve velkých baleních (kanystrech, pytlích) nebo náhradních baleních, ze kterých budou přelévány do přiměřených nádob pro běžné použití, které musí být opakovaně doplňovány. Úklidové prostředky musí být nakupovány přednostně ve vratných (znovunaplnitelných) obalech. Pokud takové nejsou na trhu k dispozici,</text:p>
      <text:p text:style-name="P2614"><text:span text:style-name="T2615">musí být upřednostněny výrobky v obalech z recyklovatelných materiálů (polyetylen,</text:span><text:span text:style-name="T2616"><text:s/></text:span><text:span text:style-name="T2617">polypropylen,</text:span></text:p>
      <text:p text:style-name="P2618"><text:span text:style-name="T2619">papír</text:span><text:span text:style-name="T2620"><text:s/></text:span><text:span text:style-name="T2621">apod.).</text:span><text:span text:style-name="T2622"><text:s/></text:span><text:span text:style-name="T2623">Obaly</text:span><text:span text:style-name="T2624"><text:s/></text:span><text:span text:style-name="T2625">z</text:span><text:span text:style-name="T2626"><text:s/></text:span><text:span text:style-name="T2627">PVC</text:span><text:span text:style-name="T2628"><text:s/></text:span><text:span text:style-name="T2629">nejsou</text:span><text:span text:style-name="T2630"><text:s/></text:span><text:span text:style-name="T2631">přípustné.</text:span><text:span text:style-name="T2632"><text:s/></text:span><text:span text:style-name="T2633">Uchazeč</text:span><text:span text:style-name="T2634"><text:s/></text:span><text:span text:style-name="T2635">zajistí</text:span><text:span text:style-name="T2636"><text:s/></text:span><text:span text:style-name="T2637">správné</text:span><text:span text:style-name="T2638"><text:s/></text:span><text:span text:style-name="T2639">třídění</text:span><text:span text:style-name="T2640"><text:s/></text:span><text:span text:style-name="T2641">všech</text:span><text:span text:style-name="T2642"><text:s/></text:span><text:span text:style-name="T2643">vzniklých</text:span><text:span text:style-name="T2644"><text:s/></text:span><text:span text:style-name="T2645">odpadů.</text:span></text:p>
      <text:p text:style-name="P2646">Úklidový personál musí být řádně proškolen o principech ekologického úklidu, správném dávkování a ochraně zdraví při práci. Personál bude mít neustále k dispozici potřebné ochranné pomůcky.</text:p>
      <text:p text:style-name="P2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ahom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style:font-name-complex="Times New Roman"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style:font-name-complex="Times New Roman"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libri Light" style:font-name-complex="Times New Roman"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alibri" style:font-name-complex="Times New Roman" fo:font-size="14pt" style:font-size-asian="14pt" style:font-size-complex="14pt" fo:hyphenate="false"/>
    </style:style>
    <style:style style:name="Normální" style:display-name="Normální" style:family="paragraph">
      <style:paragraph-properties fo:widows="0" fo:orphans="0" style:text-autospace="none"/>
      <style:text-properties style:font-name="Arial" style:font-name-complex="Arial" fo:font-weight="bold" style:font-weight-asian="bold" style:font-weight-complex="bold" style:language-asian="ar" style:country-asian="SA"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style:font-name-complex="Times New Roman" fo:hyphenate="false"/>
    </style:style>
    <style:style style:name="Textpozn.podčarouChar" style:display-name="Text pozn. pod čarou Char" style:family="text">
      <style:text-properties style:font-name="Arial" style:font-name-complex="Arial" fo:font-weight="bold" style:font-weight-asian="bold" style:font-weight-complex="bold" style:language-asian="ar" style:country-asian="SA"/>
    </style:style>
    <style:style style:name="Textkomentáře" style:display-name="Text komentáře" style:family="paragraph" style:parent-style-name="Normální">
      <style:text-properties style:font-name-complex="Times New Roman" fo:hyphenate="false"/>
    </style:style>
    <style:style style:name="TextkomentářeChar" style:display-name="Text komentáře Char" style:family="text">
      <style:text-properties style:font-name="Arial" style:font-name-complex="Arial" fo:font-weight="bold" style:font-weight-asian="bold" style:font-weight-complex="bold" style:language-asian="ar" style:country-asian="SA"/>
    </style:style>
    <style:style style:name="Značkapozn.podčarou" style:display-name="Značka pozn. pod čarou" style:family="text">
      <style:text-properties style:text-position="super 65%"/>
    </style:style>
    <style:style style:name="Odkaznakomentář" style:display-name="Odkaz na komentář" style:family="text">
      <style:text-properties fo:font-size="8pt" style:font-size-asian="8pt" style:font-size-complex="8pt"/>
    </style:style>
    <style:style style:name="Textbubliny" style:display-name="Text bubliny" style:family="paragraph" style:parent-style-name="Normální">
      <style:text-properties style:font-name="Tahoma" style:font-name-complex="Times New Roman" fo:font-size="8pt" style:font-size-asian="8pt" style:font-size-complex="8pt" fo:hyphenate="false"/>
    </style:style>
    <style:style style:name="TextbublinyChar" style:display-name="Text bubliny Char" style:family="text">
      <style:text-properties style:font-name-complex="Tahoma" fo:font-weight="bold" style:font-weight-asian="bold" style:font-weight-complex="bold" fo:font-size="8pt" style:font-size-asian="8pt" style:font-size-complex="8pt" style:language-asian="ar" style:country-asian="SA"/>
    </style:style>
    <style:style style:name="Základnítext" style:display-name="Základní text" style:family="paragraph" style:parent-style-name="Normální">
      <style:paragraph-properties fo:widows="2" fo:orphans="2" style:text-autospace="ideograph-alpha"/>
      <style:text-properties style:font-name="Times New Roman" style:font-name-complex="Times New Roman" style:font-weight-complex="normal" fo:font-size="14pt" style:font-size-asian="14pt" fo:hyphenate="false"/>
    </style:style>
    <style:style style:name="ZákladnítextChar" style:display-name="Základní text Char" style:family="text">
      <style:text-properties style:font-name="Times New Roman" fo:font-weight="bold" style:font-weight-asian="bold" fo:font-size="14pt" style:font-size-asian="14pt" style:language-asian="ar" style:country-asian="SA"/>
    </style:style>
    <style:style style:name="Předmětkomentáře" style:display-name="Předmět komentáře" style:family="paragraph" style:parent-style-name="Textkomentáře" style:next-style-name="Textkomentáře">
      <style:text-properties fo:hyphenate="false"/>
    </style:style>
    <style:style style:name="PředmětkomentářeChar" style:display-name="Předmět komentáře Char" style:family="text">
      <style:text-properties style:font-name="Arial" style:font-name-complex="Arial" fo:font-weight="bold" style:font-weight-asian="bold" style:font-weight-complex="bold" style:language-asian="ar" style:country-asian="SA"/>
    </style:style>
    <style:style style:name="Bezmezer" style:display-name="Bez mezer" style:family="paragraph">
      <style:paragraph-properties fo:widows="0" fo:orphans="0" style:text-autospace="none"/>
      <style:text-properties style:font-name="Arial" style:font-name-complex="Arial" fo:font-weight="bold" style:font-weight-asian="bold" style:font-weight-complex="bold" style:language-asian="ar" style:country-asian="SA" fo:hyphenate="false"/>
    </style:style>
    <style:style style:name="Revize" style:display-name="Revize" style:family="paragraph">
      <style:text-properties style:font-name="Arial" style:font-name-complex="Arial" fo:font-weight="bold" style:font-weight-asian="bold" style:font-weight-complex="bold" style:language-asian="ar" style:country-asian="S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Times New Roman" fo:hyphenate="false"/>
    </style:style>
    <style:style style:name="ZáhlavíChar" style:display-name="Záhlaví Char" style:family="text">
      <style:text-properties style:font-name="Arial" style:font-name-complex="Arial" fo:font-weight="bold" style:font-weight-asian="bold" style:font-weight-complex="bold" style:language-asian="ar" style:country-asian="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Times New Roman" fo:hyphenate="false"/>
    </style:style>
    <style:style style:name="ZápatíChar" style:display-name="Zápatí Char" style:family="text">
      <style:text-properties style:font-name="Arial" style:font-name-complex="Arial" fo:font-weight="bold" style:font-weight-asian="bold" style:font-weight-complex="bold" style:language-asian="ar" style:country-asian="SA"/>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Střednímřížka21" style:display-name="Střední mřížka 21" style:family="paragraph">
      <style:text-properties style:font-name="Times New Roman" fo:font-size="12pt" style:font-size-asian="12pt" style:font-size-complex="12pt" fo:hyphenate="false"/>
    </style:style>
    <style:style style:name="Název" style:display-name="Název" style:family="paragraph" style:parent-style-name="Normální">
      <style:paragraph-properties fo:widows="2" fo:orphans="2" style:text-autospace="ideograph-alpha" fo:text-align="center"/>
      <style:text-properties style:font-name="Garamond" style:font-name-complex="Times New Roman" style:font-size-complex="12pt" style:language-asian="cs" style:country-asian="CZ" fo:hyphenate="false"/>
    </style:style>
    <style:style style:name="NázevChar" style:display-name="Název Char" style:family="text">
      <style:text-properties style:font-name="Garamond" fo:font-weight="bold" style:font-weight-asian="bold" style:font-weight-complex="bold" style:font-size-complex="12pt"/>
    </style:style>
    <style:style style:name="_Normální" style:display-name="_Normální" style:family="paragraph" style:parent-style-name="Normální">
      <style:paragraph-properties fo:keep-with-next="always" fo:widows="2" fo:orphans="2" style:text-autospace="ideograph-alpha" fo:text-align="justify" fo:margin-top="0.0833in" fo:margin-bottom="0.0833in">
        <style:tab-stops>
          <style:tab-stop style:type="left" style:position="0in"/>
        </style:tab-stops>
      </style:paragraph-properties>
      <style:text-properties style:font-name="Times New Roman" style:font-name-complex="Times New Roman" fo:font-weight="normal" style:font-weight-asian="normal" style:font-weight-complex="normal" fo:color="#000000" fo:font-size="11pt" style:font-size-asian="11pt" style:font-size-complex="12pt" style:language-asian="en" style:country-asian="US" fo:hyphenate="false"/>
    </style:style>
    <style:style style:name="Nadpis1Char" style:display-name="Nadpis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ar" style:country-asian="SA"/>
    </style:style>
    <style:style style:name="Podnadpis1" style:display-name="Podnadpis1" style:family="paragraph" style:parent-style-name="Normální" style:next-style-name="Normální" style:default-outline-level="2">
      <style:paragraph-properties fo:text-align="center" fo:margin-bottom="0.0416in"/>
      <style:text-properties style:font-name="Calibri Light" style:font-name-complex="Times New Roman" fo:font-size="12pt" style:font-size-asian="12pt" style:font-size-complex="12pt" fo:hyphenate="false"/>
    </style:style>
    <style:style style:name="PodnadpisChar" style:display-name="Podnadpis Char" style:family="text">
      <style:text-properties style:font-name="Calibri Light" style:font-name-asian="Times New Roman" style:font-name-complex="Times New Roman" fo:font-weight="bold" style:font-weight-asian="bold" style:font-weight-complex="bold" fo:font-size="12pt" style:font-size-asian="12pt" style:font-size-complex="12pt" style:language-asian="ar" style:country-asian="SA"/>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ar" style:country-asian="SA"/>
    </style:style>
    <style:style style:name="Základnítext3" style:display-name="Základní text 3" style:family="paragraph" style:parent-style-name="Normální">
      <style:paragraph-properties fo:widows="2" fo:orphans="2" style:text-autospace="ideograph-alpha" fo:margin-bottom="0.0833in"/>
      <style:text-properties style:font-name="Times New Roman" style:font-name-complex="Times New Roman" fo:font-weight="normal" style:font-weight-asian="normal" style:font-weight-complex="normal" fo:font-size="8pt" style:font-size-asian="8pt" style:font-size-complex="8pt" style:language-asian="cs" style:country-asian="CZ" fo:hyphenate="false"/>
    </style:style>
    <style:style style:name="Základnítext3Char" style:display-name="Základní text 3 Char" style:family="text">
      <style:text-properties style:font-name="Times New Roman" fo:font-size="8pt" style:font-size-asian="8pt" style:font-size-complex="8pt"/>
    </style:style>
    <style:style style:name="Silné" style:display-name="Silné" style:family="text">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Výchozí" style:display-name="Výchozí"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fo:language="pt" fo:country="PT" fo:hyphenate="false"/>
    </style:style>
    <style:style style:name="BodySingle" style:display-name="Body Single" style:family="paragraph" style:parent-style-name="Základnítext">
      <style:paragraph-properties fo:text-align="justify" fo:margin-top="0.0555in" fo:margin-bottom="0.0833in" fo:line-height="0.1666in"/>
      <style:text-properties fo:font-weight="normal" style:font-weight-asian="normal" fo:font-size="12pt" style:font-size-asian="12pt" style:font-size-complex="8pt" fo:hyphenate="false"/>
    </style:style>
    <style:style style:name="Nevyřešenázmínka" style:display-name="Nevyřešená zmínka" style:family="text" style:parent-style-name="Standardnípísmoodstavce">
      <style:text-properties fo:color="#605E5C" fo:background-color="#E1DFDD"/>
    </style:style>
    <style:style style:name="TableParagraph" style:display-name="Table Paragraph" style:family="paragraph" style:parent-style-name="Normální">
      <style:paragraph-properties fo:widows="2" fo:orphans="2"/>
      <style:text-properties style:font-name="Times New Roman" style:font-name-complex="Times New Roman" fo:font-weight="normal" style:font-weight-asian="normal" style:font-weight-complex="normal" fo:font-size="12pt" style:font-size-asian="12pt" style:font-size-complex="12pt" style:language-asian="cs" style:country-asian="CZ"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Franklin Gothic Book"/>
    </style:style>
    <style:style style:name="WW_CharLFO3LVL2" style:family="text">
      <style:text-properties fo:font-size="11pt" style:font-size-asian="11pt" style:font-size-complex="11pt"/>
    </style:style>
    <style:style style:name="WW_CharLFO4LVL1" style:family="text">
      <style:text-properties fo:font-weight="normal" style:font-weight-asian="normal"/>
    </style:style>
    <style:style style:name="WW_CharLFO4LVL2" style:family="text">
      <style:text-properties style:font-name="Symbol"/>
    </style:style>
    <style:style style:name="WW_CharLFO16LVL1" style:family="text">
      <style:text-properties style:font-name="Franklin Gothic Book"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18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19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0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1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2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3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4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5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6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7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8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9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0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0LVL2" style:family="text">
      <style:text-properties style:font-name="Wingdings" style:font-name-complex="Wingdings" fo:font-weight="normal" style:font-weight-asian="normal" style:font-weight-complex="normal" style:text-scale="100%" fo:font-size="12pt" style:font-size-asian="12pt" style:font-size-complex="12pt"/>
    </style:style>
    <style:style style:name="WW_CharLFO31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2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3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4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5LVL1" style:family="text">
      <style:text-properties style:font-name="Franklin Gothic Book" style:font-name-complex="Franklin Gothic Book" fo:font-weight="normal" style:font-weight-asian="normal" style:font-weight-complex="normal" style:text-scale="100%" fo:font-size="11pt" style:font-size-asian="11pt" style:font-size-complex="11pt"/>
    </style:style>
    <style:style style:name="WW_CharLFO35LVL2"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6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7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8LVL1" style:family="text">
      <style:text-properties style:font-name="Franklin Gothic Book" style:font-name-complex="Franklin Gothic Book" fo:font-weight="normal" style:font-weight-asian="normal" style:font-weight-complex="normal" fo:letter-spacing="-0.002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Franklin Gothic Book"/>
      </text:list-level-style-bullet>
      <text:list-level-style-bullet text:level="2" text:style-name="WW_CharLFO16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16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16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16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16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16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16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16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18">
      <text:list-level-style-bullet text:level="1" text:style-name="WW_CharLFO18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19">
      <text:list-level-style-bullet text:level="1" text:style-name="WW_CharLFO19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3" text:bullet-char="•">
        <style:list-level-properties text:space-before="0.9125in" text:min-label-width="0.25in" text:list-level-position-and-space-mode="label-alignment">
          <style:list-level-label-alignment text:label-followed-by="listtab" fo:margin-left="1.1625in" fo:text-indent="-0.25in"/>
        </style:list-level-properties>
      </text:list-level-style-bullet>
      <text:list-level-style-bullet text:level="4" text:bullet-char="•">
        <style:list-level-properties text:space-before="1.575in" text:min-label-width="0.25in" text:list-level-position-and-space-mode="label-alignment">
          <style:list-level-label-alignment text:label-followed-by="listtab" fo:margin-left="1.825in" fo:text-indent="-0.25in"/>
        </style:list-level-properties>
      </text:list-level-style-bullet>
      <text:list-level-style-bullet text:level="5" text:bullet-char="•">
        <style:list-level-properties text:space-before="2.2375in" text:min-label-width="0.25in" text:list-level-position-and-space-mode="label-alignment">
          <style:list-level-label-alignment text:label-followed-by="listtab" fo:margin-left="2.4875in" fo:text-indent="-0.25in"/>
        </style:list-level-properties>
      </text:list-level-style-bullet>
      <text:list-level-style-bullet text:level="6"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7" text:bullet-char="•">
        <style:list-level-properties text:space-before="3.5625in" text:min-label-width="0.25in" text:list-level-position-and-space-mode="label-alignment">
          <style:list-level-label-alignment text:label-followed-by="listtab" fo:margin-left="3.8125in" fo:text-indent="-0.25in"/>
        </style:list-level-properties>
      </text:list-level-style-bullet>
      <text:list-level-style-bullet text:level="8" text:bullet-char="•">
        <style:list-level-properties text:space-before="4.225in" text:min-label-width="0.25in" text:list-level-position-and-space-mode="label-alignment">
          <style:list-level-label-alignment text:label-followed-by="listtab" fo:margin-left="4.475in" fo:text-indent="-0.25in"/>
        </style:list-level-properties>
      </text:list-level-style-bullet>
      <text:list-level-style-bullet text:level="9" text:bullet-char="•">
        <style:list-level-properties text:space-before="4.8875in" text:min-label-width="0.25in" text:list-level-position-and-space-mode="label-alignment">
          <style:list-level-label-alignment text:label-followed-by="listtab" fo:margin-left="5.1375in" fo:text-indent="-0.25in"/>
        </style:list-level-properties>
      </text:list-level-style-bullet>
    </text:list-style>
    <text:list-style style:name="LFO20">
      <text:list-level-style-bullet text:level="1" text:style-name="WW_CharLFO20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1">
      <text:list-level-style-bullet text:level="1" text:style-name="WW_CharLFO21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2">
      <text:list-level-style-bullet text:level="1" text:style-name="WW_CharLFO22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3">
      <text:list-level-style-bullet text:level="1" text:style-name="WW_CharLFO23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4">
      <text:list-level-style-bullet text:level="1" text:style-name="WW_CharLFO24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5">
      <text:list-level-style-bullet text:level="1" text:style-name="WW_CharLFO25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6">
      <text:list-level-style-bullet text:level="1" text:style-name="WW_CharLFO26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7">
      <text:list-level-style-bullet text:level="1" text:style-name="WW_CharLFO27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8">
      <text:list-level-style-bullet text:level="1" text:style-name="WW_CharLFO28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29">
      <text:list-level-style-bullet text:level="1" text:style-name="WW_CharLFO29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0">
      <text:list-level-style-bullet text:level="1" text:style-name="WW_CharLFO30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style-name="WW_CharLFO30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Wingdings"/>
      </text:list-level-style-bullet>
      <text:list-level-style-bullet text:level="3"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4" text:bullet-char="•">
        <style:list-level-properties text:space-before="1.6395in" text:min-label-width="0.25in" text:list-level-position-and-space-mode="label-alignment">
          <style:list-level-label-alignment text:label-followed-by="listtab" fo:margin-left="1.8895in" fo:text-indent="-0.25in"/>
        </style:list-level-properties>
      </text:list-level-style-bullet>
      <text:list-level-style-bullet text:level="5"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6"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7" text:bullet-char="•">
        <style:list-level-properties text:space-before="3.5993in" text:min-label-width="0.25in" text:list-level-position-and-space-mode="label-alignment">
          <style:list-level-label-alignment text:label-followed-by="listtab" fo:margin-left="3.8493in" fo:text-indent="-0.25in"/>
        </style:list-level-properties>
      </text:list-level-style-bullet>
      <text:list-level-style-bullet text:level="8" text:bullet-char="•">
        <style:list-level-properties text:space-before="4.2527in" text:min-label-width="0.25in" text:list-level-position-and-space-mode="label-alignment">
          <style:list-level-label-alignment text:label-followed-by="listtab" fo:margin-left="4.5027in" fo:text-indent="-0.25in"/>
        </style:list-level-properties>
      </text:list-level-style-bullet>
      <text:list-level-style-bullet text:level="9"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style>
    <text:list-style style:name="LFO31">
      <text:list-level-style-bullet text:level="1" text:style-name="WW_CharLFO31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2">
      <text:list-level-style-bullet text:level="1" text:style-name="WW_CharLFO32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3">
      <text:list-level-style-bullet text:level="1" text:style-name="WW_CharLFO33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4">
      <text:list-level-style-bullet text:level="1" text:style-name="WW_CharLFO34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5">
      <text:list-level-style-number text:level="1" text:style-name="WW_CharLFO35LVL1" style:num-format="1">
        <style:list-level-properties text:space-before="0.0798in" text:min-label-width="0.1284in" text:list-level-position-and-space-mode="label-alignment">
          <style:list-level-label-alignment text:label-followed-by="listtab" fo:margin-left="0.2083in" fo:text-indent="-0.1284in"/>
        </style:list-level-properties>
      </text:list-level-style-number>
      <text:list-level-style-bullet text:level="2" text:style-name="WW_CharLFO35LVL2"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3" text:bullet-char="•">
        <style:list-level-properties text:space-before="0.8506in" text:min-label-width="0.25in" text:list-level-position-and-space-mode="label-alignment">
          <style:list-level-label-alignment text:label-followed-by="listtab" fo:margin-left="1.1006in" fo:text-indent="-0.25in"/>
        </style:list-level-properties>
      </text:list-level-style-bullet>
      <text:list-level-style-bullet text:level="4" text:bullet-char="•">
        <style:list-level-properties text:space-before="1.5208in" text:min-label-width="0.25in" text:list-level-position-and-space-mode="label-alignment">
          <style:list-level-label-alignment text:label-followed-by="listtab" fo:margin-left="1.7708in" fo:text-indent="-0.25in"/>
        </style:list-level-properties>
      </text:list-level-style-bullet>
      <text:list-level-style-bullet text:level="5"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6" text:bullet-char="•">
        <style:list-level-properties text:space-before="2.8611in" text:min-label-width="0.25in" text:list-level-position-and-space-mode="label-alignment">
          <style:list-level-label-alignment text:label-followed-by="listtab" fo:margin-left="3.1111in" fo:text-indent="-0.25in"/>
        </style:list-level-properties>
      </text:list-level-style-bullet>
      <text:list-level-style-bullet text:level="7" text:bullet-char="•">
        <style:list-level-properties text:space-before="3.5312in" text:min-label-width="0.25in" text:list-level-position-and-space-mode="label-alignment">
          <style:list-level-label-alignment text:label-followed-by="listtab" fo:margin-left="3.7812in" fo:text-indent="-0.25in"/>
        </style:list-level-properties>
      </text:list-level-style-bullet>
      <text:list-level-style-bullet text:leve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bullet-char="•">
        <style:list-level-properties text:space-before="4.8722in" text:min-label-width="0.25in" text:list-level-position-and-space-mode="label-alignment">
          <style:list-level-label-alignment text:label-followed-by="listtab" fo:margin-left="5.1222in" fo:text-indent="-0.25in"/>
        </style:list-level-properties>
      </text:list-level-style-bullet>
    </text:list-style>
    <text:list-style style:name="LFO36">
      <text:list-level-style-bullet text:level="1" text:style-name="WW_CharLFO36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7">
      <text:list-level-style-bullet text:level="1" text:style-name="WW_CharLFO37LVL1" text:bullet-char="">
        <style:list-level-properties text:space-before="0.1791in" text:min-label-width="0.25in" text:list-level-position-and-space-mode="label-alignment">
          <style:list-level-label-alignment text:label-followed-by="listtab" fo:margin-left="0.4291in" fo:text-indent="-0.25in"/>
        </style:list-level-properties>
        <style:text-properties style:font-name="Symbol"/>
      </text:list-level-style-bullet>
      <text:list-level-style-bullet text:leve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bullet-char="•">
        <style:list-level-properties text:space-before="2.593in" text:min-label-width="0.25in" text:list-level-position-and-space-mode="label-alignment">
          <style:list-level-label-alignment text:label-followed-by="listtab" fo:margin-left="2.843in" fo:text-indent="-0.25in"/>
        </style:list-level-properties>
      </text:list-level-style-bullet>
      <text:list-level-style-bullet text:level="6" text:bullet-char="•">
        <style:list-level-properties text:space-before="3.1965in" text:min-label-width="0.25in" text:list-level-position-and-space-mode="label-alignment">
          <style:list-level-label-alignment text:label-followed-by="listtab" fo:margin-left="3.4465in" fo:text-indent="-0.25in"/>
        </style:list-level-properties>
      </text:list-level-style-bullet>
      <text:list-level-style-bullet text:level="7" text:bullet-char="•">
        <style:list-level-properties text:space-before="3.7993in" text:min-label-width="0.25in" text:list-level-position-and-space-mode="label-alignment">
          <style:list-level-label-alignment text:label-followed-by="listtab" fo:margin-left="4.0493in" fo:text-indent="-0.25in"/>
        </style:list-level-properties>
      </text:list-level-style-bullet>
      <text:list-level-style-bullet text:leve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8">
      <text:list-level-style-number text:level="1" text:style-name="WW_CharLFO38LVL1" style:num-format="1">
        <style:list-level-properties text:space-before="0.0805in" text:min-label-width="0.1402in" text:list-level-position-and-space-mode="label-alignment">
          <style:list-level-label-alignment text:label-followed-by="listtab" fo:margin-left="0.2208in" fo:text-indent="-0.1402in"/>
        </style:list-level-properties>
      </text:list-level-style-number>
      <text:list-level-style-bullet text:level="2" text:bullet-char="•">
        <style:list-level-properties text:space-before="0.7055in" text:min-label-width="0.1402in" text:list-level-position-and-space-mode="label-alignment">
          <style:list-level-label-alignment text:label-followed-by="listtab" fo:margin-left="0.8458in" fo:text-indent="-0.1402in"/>
        </style:list-level-properties>
      </text:list-level-style-bullet>
      <text:list-level-style-bullet text:level="3" text:bullet-char="•">
        <style:list-level-properties text:space-before="1.3298in" text:min-label-width="0.1402in" text:list-level-position-and-space-mode="label-alignment">
          <style:list-level-label-alignment text:label-followed-by="listtab" fo:margin-left="1.4701in" fo:text-indent="-0.1402in"/>
        </style:list-level-properties>
      </text:list-level-style-bullet>
      <text:list-level-style-bullet text:level="4" text:bullet-char="•">
        <style:list-level-properties text:space-before="1.9534in" text:min-label-width="0.1402in" text:list-level-position-and-space-mode="label-alignment">
          <style:list-level-label-alignment text:label-followed-by="listtab" fo:margin-left="2.0937in" fo:text-indent="-0.1402in"/>
        </style:list-level-properties>
      </text:list-level-style-bullet>
      <text:list-level-style-bullet text:level="5" text:bullet-char="•">
        <style:list-level-properties text:space-before="2.5777in" text:min-label-width="0.1402in" text:list-level-position-and-space-mode="label-alignment">
          <style:list-level-label-alignment text:label-followed-by="listtab" fo:margin-left="2.718in" fo:text-indent="-0.1402in"/>
        </style:list-level-properties>
      </text:list-level-style-bullet>
      <text:list-level-style-bullet text:level="6" text:bullet-char="•">
        <style:list-level-properties text:space-before="3.202in" text:min-label-width="0.1402in" text:list-level-position-and-space-mode="label-alignment">
          <style:list-level-label-alignment text:label-followed-by="listtab" fo:margin-left="3.3423in" fo:text-indent="-0.1402in"/>
        </style:list-level-properties>
      </text:list-level-style-bullet>
      <text:list-level-style-bullet text:level="7" text:bullet-char="•">
        <style:list-level-properties text:space-before="3.8256in" text:min-label-width="0.1402in" text:list-level-position-and-space-mode="label-alignment">
          <style:list-level-label-alignment text:label-followed-by="listtab" fo:margin-left="3.9659in" fo:text-indent="-0.1402in"/>
        </style:list-level-properties>
      </text:list-level-style-bullet>
      <text:list-level-style-bullet text:level="8" text:bullet-char="•">
        <style:list-level-properties text:space-before="4.45in" text:min-label-width="0.1402in" text:list-level-position-and-space-mode="label-alignment">
          <style:list-level-label-alignment text:label-followed-by="listtab" fo:margin-left="4.5902in" fo:text-indent="-0.1402in"/>
        </style:list-level-properties>
      </text:list-level-style-bullet>
      <text:list-level-style-bullet text:level="9" text:bullet-char="•">
        <style:list-level-properties text:space-before="5.0743in" text:min-label-width="0.1402in" text:list-level-position-and-space-mode="label-alignment">
          <style:list-level-label-alignment text:label-followed-by="listtab" fo:margin-left="5.2145in" fo:text-indent="-0.1402in"/>
        </style:list-level-properties>
      </text:list-level-style-bullet>
    </text:list-style>
    <style:page-layout style:name="PL0">
      <style:page-layout-properties fo:page-width="8.268in" fo:page-height="11.693in" style:print-orientation="portrait" fo:margin-top="0.4923in" fo:margin-left="0.6895in" fo:margin-bottom="0.4833in" fo:margin-right="0.66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41in"/>
      </style:footer-style>
    </style:page-layout>
    <style:style style:name="P2" style:parent-style-name="Záhlaví" style:family="paragraph">
      <style:paragraph-properties fo:text-align="end"/>
      <style:text-properties fo:font-weight="normal" style:font-weight-asian="normal" fo:font-style="italic" style:font-style-asian="italic"/>
    </style:style>
    <style:style style:name="P3" style:parent-style-name="Zápatí" style:family="paragraph">
      <style:paragraph-properties fo:text-align="center"/>
    </style:style>
    <style:style style:name="P4" style:parent-style-name="Zápatí" style:family="paragraph">
      <style:paragraph-properties fo:text-align="center"/>
    </style:style>
    <style:style style:name="P5" style:parent-style-name="Záhlaví" style:family="paragraph">
      <style:paragraph-properties fo:text-align="end"/>
      <style:text-properties fo:font-weight="normal" style:font-weight-asian="normal" fo:font-style="italic" style:font-style-asian="italic"/>
    </style:style>
    <style:page-layout style:name="PL1">
      <style:page-layout-properties fo:page-width="11.693in" fo:page-height="8.268in" style:print-orientation="landscape" fo:margin-top="0.6895in" fo:margin-left="0.7875in" fo:margin-bottom="0.6694in" fo:margin-right="0.7875in" style:num-format="1" style:writing-mode="lr-tb">
        <style:footnote-sep style:width="0.007in" style:rel-width="33%" style:color="#000000" style:line-style="solid" style:adjustment="left"/>
      </style:page-layout-properties>
    </style:page-layout>
    <style:style style:name="P549" style:parent-style-name="Záhlaví" style:family="paragraph">
      <style:paragraph-properties fo:text-align="end"/>
      <style:text-properties fo:font-weight="normal" style:font-weight-asian="normal" fo:font-style="italic" style:font-style-asian="italic"/>
    </style:style>
    <style:style style:name="P550" style:parent-style-name="Zápatí" style:family="paragraph">
      <style:paragraph-properties fo:text-align="center"/>
    </style:style>
    <style:style style:name="P551" style:parent-style-name="Zápatí" style:family="paragraph">
      <style:paragraph-properties fo:text-align="center"/>
    </style:style>
    <style:style style:name="P552" style:parent-style-name="Záhlaví" style:family="paragraph">
      <style:paragraph-properties fo:text-align="end"/>
      <style:text-properties fo:font-weight="normal" style:font-weight-asian="normal" fo:font-style="italic" style:font-style-asian="italic"/>
    </style:style>
    <style:page-layout style:name="PL2">
      <style:page-layout-properties fo:page-width="8.2708in" fo:page-height="11.6944in" style:print-orientation="portrait" fo:margin-top="0.4166in" fo:margin-left="0.9027in" fo:margin-bottom="0.1944in" fo:margin-right="0.9027in" style:num-format="1" style:writing-mode="lr-tb">
        <style:footnote-sep style:width="0.007in" style:rel-width="33%" style:color="#000000" style:line-style="solid" style:adjustment="left"/>
      </style:page-layout-properties>
    </style:page-layout>
    <style:style style:name="P1076" style:parent-style-name="Záhlaví" style:family="paragraph">
      <style:paragraph-properties fo:text-align="end"/>
      <style:text-properties fo:font-weight="normal" style:font-weight-asian="normal" fo:font-style="italic" style:font-style-asian="italic"/>
    </style:style>
    <style:style style:name="P1077" style:parent-style-name="Zápatí" style:family="paragraph">
      <style:paragraph-properties fo:text-align="center"/>
    </style:style>
    <style:style style:name="P1078" style:parent-style-name="Zápatí" style:family="paragraph">
      <style:paragraph-properties fo:text-align="center"/>
    </style:style>
    <style:page-layout style:name="PL8">
      <style:page-layout-properties fo:page-width="8.2708in" fo:page-height="11.6944in" style:print-orientation="portrait" fo:margin-top="0.4166in" fo:margin-left="0.9027in" fo:margin-bottom="0.1944in" fo:margin-right="0.9027in" style:num-format="1" style:writing-mode="lr-tb">
        <style:footnote-sep style:width="0.007in" style:rel-width="33%" style:color="#000000" style:line-style="solid" style:adjustment="left"/>
      </style:page-layout-properties>
    </style:page-layout>
    <style:style style:name="P2510" style:parent-style-name="Záhlaví" style:family="paragraph">
      <style:paragraph-properties fo:text-align="end"/>
      <style:text-properties fo:font-weight="normal" style:font-weight-asian="normal" fo:font-style="italic" style:font-style-asian="italic"/>
    </style:style>
    <style:style style:name="P2511" style:parent-style-name="Zápatí" style:family="paragraph">
      <style:paragraph-properties fo:text-align="center"/>
    </style:style>
    <style:style style:name="P2512" style:parent-style-name="Zápatí" style:family="paragraph">
      <style:paragraph-properties fo:text-align="center"/>
    </style:style>
    <style:page-layout style:name="PL9">
      <style:page-layout-properties fo:page-width="8.2708in" fo:page-height="11.6944in" style:print-orientation="portrait" fo:margin-top="0.4166in" fo:margin-left="0.9027in" fo:margin-bottom="0.1944in" fo:margin-right="0.9027in" style:num-format="1" style:writing-mode="lr-tb">
        <style:footnote-sep style:width="0.007in" style:rel-width="33%" style:color="#000000" style:line-style="solid" style:adjustment="left"/>
      </style:page-layout-properties>
    </style:page-layout>
    <style:style style:name="P2543" style:parent-style-name="Záhlaví" style:family="paragraph">
      <style:paragraph-properties fo:text-align="end"/>
      <style:text-properties fo:font-weight="normal" style:font-weight-asian="normal" fo:font-style="italic" style:font-style-asian="italic"/>
    </style:style>
    <style:style style:name="P2544" style:parent-style-name="Zápatí" style:family="paragraph">
      <style:paragraph-properties fo:text-align="center"/>
    </style:style>
    <style:style style:name="P2545" style:parent-style-name="Zápatí" style:family="paragraph">
      <style:paragraph-properties fo:text-align="center"/>
    </style:style>
  </office:automatic-styles>
  <office:master-styles>
    <style:master-page style:name="MPF0" style:page-layout-name="PL0">
      <style:header>
        <text:p text:style-name="P2"/>
        <text:p text:style-name="Záhlaví"/>
      </style:header>
      <style:footer>
        <text:p text:style-name="P3"/>
        <text:p text:style-name="P4"><text:page-number text:fixed="false">11</text:page-number></text:p>
        <text:p text:style-name="Zápatí"/>
      </style:footer>
      <style:header-first>
        <text:p text:style-name="P5">Č.j.:<text:s/>UKPedF/189384/2025</text:p>
      </style:header-first>
    </style:master-page>
    <style:master-page style:name="MPF1" style:page-layout-name="PL1">
      <style:header>
        <text:p text:style-name="P549"/>
        <text:p text:style-name="Záhlaví"/>
      </style:header>
      <style:footer>
        <text:p text:style-name="P550"/>
        <text:p text:style-name="P551"><text:page-number text:fixed="false">11</text:page-number></text:p>
        <text:p text:style-name="Zápatí"/>
      </style:footer>
      <style:header-first>
        <text:p text:style-name="P552">Č.j.:<text:s/>UKPedF/189384/2025</text:p>
      </style:header-first>
    </style:master-page>
    <style:master-page style:name="MP2" style:page-layout-name="PL2">
      <style:header>
        <text:p text:style-name="P1076"/>
        <text:p text:style-name="Záhlaví"/>
      </style:header>
      <style:footer>
        <text:p text:style-name="P1077"/>
        <text:p text:style-name="P1078"><text:page-number text:fixed="false">11</text:page-number></text:p>
        <text:p text:style-name="Zápatí"/>
      </style:footer>
    </style:master-page>
    <style:master-page style:name="MP8" style:page-layout-name="PL8">
      <style:header>
        <text:p text:style-name="P2510"/>
        <text:p text:style-name="Záhlaví"/>
      </style:header>
      <style:footer>
        <text:p text:style-name="P2511"/>
        <text:p text:style-name="P2512"><text:page-number text:fixed="false">11</text:page-number></text:p>
        <text:p text:style-name="Zápatí"/>
      </style:footer>
    </style:master-page>
    <style:master-page style:name="MP9" style:page-layout-name="PL9">
      <style:header>
        <text:p text:style-name="P2543"/>
        <text:p text:style-name="Záhlaví"/>
      </style:header>
      <style:footer>
        <text:p text:style-name="P2544"/>
        <text:p text:style-name="P2545"><text:page-number text:fixed="false">1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etra Pokorná</meta:initial-creator>
    <dc:creator>Lenka Chalupecká</dc:creator>
    <meta:creation-date>2025-05-28T08:57:00Z</meta:creation-date>
    <dc:date>2025-05-28T08:57:00Z</dc:date>
    <meta:print-date>2019-08-16T14:22:00Z</meta:print-date>
    <meta:template xlink:href="Normal" xlink:type="simple"/>
    <meta:editing-cycles>2</meta:editing-cycles>
    <meta:editing-duration>PT360S</meta:editing-duration>
    <meta:document-statistic meta:page-count="25" meta:paragraph-count="102" meta:word-count="7442" meta:character-count="51252" meta:row-count="365" meta:non-whitespace-character-count="43912"/>
  </office:meta>
</office:document-meta>
</file>