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style:style style:name="P1" style:parent-style-name="Normální" style:master-page-name="MP0" style:family="paragraph">
      <style:paragraph-properties fo:break-before="page" fo:text-align="center" fo:margin-top="0.052in" fo:line-height="0.1916in" fo:margin-left="0.002in">
        <style:tab-stops/>
      </style:paragraph-properties>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13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line-height="0.175in" fo:margin-left="0.002in" fo:margin-right="0.0006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41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5in" fo:margin-left="0.002in" fo:margin-right="0.0006in">
        <style:tab-stops/>
      </style:paragraph-properties>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13in"/>
    </style:style>
    <style:style style:name="P15" style:parent-style-name="Základnítext" style:family="paragraph">
      <style:paragraph-properties fo:text-align="start" fo:margin-left="0in">
        <style:tab-stops/>
      </style:paragraph-properties>
    </style:style>
    <style:style style:name="P16" style:parent-style-name="Základnítext" style:family="paragraph">
      <style:paragraph-properties fo:text-align="center" fo:line-height="115%" fo:margin-left="0.002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06in"/>
    </style:style>
    <style:style style:name="T20" style:parent-style-name="Standardnípísmoodstavce" style:family="text">
      <style:text-properties fo:letter-spacing="-0.0027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06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Normální" style:family="paragraph">
      <style:paragraph-properties fo:text-align="center" fo:margin-top="0.0826in" fo:margin-left="0.002in" fo:margin-right="0.0006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2in"/>
    </style:style>
    <style:style style:name="T33" style:parent-style-name="Standardnípísmoodstavce" style:family="text">
      <style:text-properties fo:letter-spacing="-0.0013in"/>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letter-spacing="-0.0013in"/>
    </style:style>
    <style:style style:name="P36" style:parent-style-name="Základnítext" style:family="paragraph">
      <style:paragraph-properties fo:text-align="start" fo:margin-left="0in">
        <style:tab-stops/>
      </style:paragraph-properties>
    </style:style>
    <style:style style:name="P37" style:parent-style-name="Základnítext" style:family="paragraph">
      <style:paragraph-properties fo:text-align="start" fo:margin-top="0.1111in" fo:margin-left="0in">
        <style:tab-stops/>
      </style:paragraph-properties>
    </style:style>
    <style:style style:name="P38" style:parent-style-name="Nadpis1" style:family="paragraph">
      <style:paragraph-properties fo:text-align="start" fo:margin-top="0.0006in" fo:margin-left="2.675in" fo:margin-right="2.493in" fo:text-indent="0.2583in">
        <style:tab-stops/>
      </style:paragraph-properties>
    </style:style>
    <style:style style:name="T39" style:parent-style-name="Standardnípísmoodstavce" style:family="text">
      <style:text-properties fo:letter-spacing="-0.0111in"/>
    </style:style>
    <style:style style:name="P40" style:parent-style-name="Odstavecseseznamem" style:family="paragraph">
      <style:paragraph-properties fo:margin-top="0.1652in" fo:margin-left="0.3465in" fo:text-indent="-0.2486in">
        <style:tab-stops>
          <style:tab-stop style:type="left" style:position="0in"/>
        </style:tab-stops>
      </style:paragraph-properties>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34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55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fo:letter-spacing="-0.0013in"/>
    </style:style>
    <style:style style:name="P56" style:parent-style-name="Základnítext" style:family="paragraph">
      <style:paragraph-properties fo:text-align="start" fo:margin-top="0.1111in" fo:line-height="0.175in" fo:margin-left="0.3479in">
        <style:tab-stops>
          <style:tab-stop style:type="left" style:position="2.2118in"/>
        </style:tab-stops>
      </style:paragraph-properties>
    </style:style>
    <style:style style:name="T57" style:parent-style-name="Standardnípísmoodstavce" style:family="text">
      <style:text-properties fo:letter-spacing="-0.0006in"/>
    </style:style>
    <style:style style:name="T58" style:parent-style-name="Standardnípísmoodstavce" style:family="text">
      <style:text-properties fo:letter-spacing="-0.0013in"/>
    </style:style>
    <style:style style:name="T59" style:parent-style-name="Standardnípísmoodstavce" style:family="text">
      <style:text-properties fo:letter-spacing="-0.0027in"/>
    </style:style>
    <style:style style:name="T60" style:parent-style-name="Standardnípísmoodstavce" style:family="text">
      <style:text-properties fo:letter-spacing="-0.0006in"/>
    </style:style>
    <style:style style:name="T61" style:parent-style-name="Standardnípísmoodstavce" style:family="text">
      <style:text-properties fo:letter-spacing="-0.002in"/>
    </style:style>
    <style:style style:name="T62" style:parent-style-name="Standardnípísmoodstavce" style:family="text">
      <style:text-properties fo:letter-spacing="-0.0034in"/>
    </style:style>
    <style:style style:name="T63" style:parent-style-name="Standardnípísmoodstavce" style:family="text">
      <style:text-properties fo:letter-spacing="-0.0027in"/>
    </style:style>
    <style:style style:name="P64" style:parent-style-name="Základnítext" style:family="paragraph">
      <style:paragraph-properties fo:text-align="start" fo:line-height="0.175in" fo:margin-left="0.3479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text-align="start" fo:line-height="0.175in" fo:margin-left="0.3479in">
        <style:tab-stops>
          <style:tab-stop style:type="left" style:position="2.2118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text-align="start" fo:margin-top="0.0013in" fo:line-height="0.175in" fo:margin-left="0.3479in">
        <style:tab-stops>
          <style:tab-stop style:type="left" style:position="2.2118in"/>
        </style:tab-stops>
      </style:paragraph-properties>
    </style:style>
    <style:style style:name="T71" style:parent-style-name="Standardnípísmoodstavce" style:family="text">
      <style:text-properties fo:letter-spacing="-0.0069in"/>
    </style:style>
    <style:style style:name="T72" style:parent-style-name="Standardnípísmoodstavce" style:family="text">
      <style:text-properties fo:letter-spacing="-0.0062in"/>
    </style:style>
    <style:style style:name="T73" style:parent-style-name="Standardnípísmoodstavce" style:family="text">
      <style:text-properties fo:letter-spacing="-0.0013in"/>
    </style:style>
    <style:style style:name="T74" style:parent-style-name="Standardnípísmoodstavce" style:family="text">
      <style:text-properties fo:letter-spacing="-0.0013in"/>
    </style:style>
    <style:style style:name="P75" style:parent-style-name="Základnítext" style:family="paragraph">
      <style:paragraph-properties fo:text-align="start" fo:line-height="0.175in" fo:margin-left="0.3479in">
        <style:tab-stops>
          <style:tab-stop style:type="left" style:position="2.2118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7in"/>
    </style:style>
    <style:style style:name="T79" style:parent-style-name="Standardnípísmoodstavce" style:family="text">
      <style:text-properties fo:letter-spacing="-0.0048in"/>
    </style:style>
    <style:style style:name="T80" style:parent-style-name="Standardnípísmoodstavce" style:family="text">
      <style:text-properties fo:letter-spacing="-0.0041in"/>
    </style:style>
    <style:style style:name="T81" style:parent-style-name="Standardnípísmoodstavce" style:family="text">
      <style:text-properties fo:letter-spacing="-0.0013in"/>
    </style:style>
    <style:style style:name="P82"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83" style:parent-style-name="Standardnípísmoodstavce" style:family="text">
      <style:text-properties fo:letter-spacing="-0.0034in"/>
    </style:style>
    <style:style style:name="T84" style:parent-style-name="Standardnípísmoodstavce" style:family="text">
      <style:text-properties fo:letter-spacing="-0.0013in"/>
    </style:style>
    <style:style style:name="T85" style:parent-style-name="Standardnípísmoodstavce" style:family="text">
      <style:text-properties fo:letter-spacing="-0.0041in"/>
    </style:style>
    <style:style style:name="T86" style:parent-style-name="Standardnípísmoodstavce" style:family="text">
      <style:text-properties fo:letter-spacing="-0.0027in"/>
    </style:style>
    <style:style style:name="T87" style:parent-style-name="Standardnípísmoodstavce" style:family="text">
      <style:text-properties fo:letter-spacing="-0.0013in"/>
    </style:style>
    <style:style style:name="P88" style:parent-style-name="Základnítext" style:family="paragraph">
      <style:paragraph-properties fo:text-align="start" fo:line-height="0.175in" fo:margin-left="0.3479in">
        <style:tab-stops>
          <style:tab-stop style:type="left" style:position="2.2118in"/>
        </style:tab-stops>
      </style:paragraph-properties>
    </style:style>
    <style:style style:name="T89" style:parent-style-name="Standardnípísmoodstavce" style:family="text">
      <style:text-properties fo:letter-spacing="-0.0048in"/>
    </style:style>
    <style:style style:name="T90" style:parent-style-name="Standardnípísmoodstavce" style:family="text">
      <style:text-properties fo:letter-spacing="-0.0013in"/>
    </style:style>
    <style:style style:name="P91" style:parent-style-name="Základnítext" style:family="paragraph">
      <style:paragraph-properties fo:text-align="start" fo:line-height="0.175in" fo:margin-left="0.3479in">
        <style:tab-stops>
          <style:tab-stop style:type="left" style:position="2.2118in"/>
        </style:tab-stops>
      </style:paragraph-properties>
    </style:style>
    <style:style style:name="T92" style:parent-style-name="Standardnípísmoodstavce" style:family="text">
      <style:text-properties fo:letter-spacing="-0.0048in"/>
    </style:style>
    <style:style style:name="T93" style:parent-style-name="Standardnípísmoodstavce" style:family="text">
      <style:text-properties fo:letter-spacing="-0.0013in"/>
    </style:style>
    <style:style style:name="P94" style:parent-style-name="Základnítext" style:family="paragraph">
      <style:paragraph-properties fo:text-align="start" fo:margin-top="0.0277in" fo:margin-left="0.3479in">
        <style:tab-stops>
          <style:tab-stop style:type="left" style:position="2.2118in"/>
        </style:tab-stops>
      </style:paragraph-properties>
    </style:style>
    <style:style style:name="T95" style:parent-style-name="Standardnípísmoodstavce" style:family="text">
      <style:text-properties fo:letter-spacing="-0.0013in"/>
    </style:style>
    <style:style style:name="P96" style:parent-style-name="Základnítext" style:family="paragraph">
      <style:paragraph-properties fo:text-align="start" fo:margin-top="0.0263in" fo:line-height="0.175in" fo:margin-left="0.3479in">
        <style:tab-stops>
          <style:tab-stop style:type="left" style:position="2.2118in"/>
        </style:tab-stops>
      </style:paragraph-properties>
    </style:style>
    <style:style style:name="T97" style:parent-style-name="Standardnípísmoodstavce" style:family="text">
      <style:text-properties fo:letter-spacing="-0.0013in"/>
    </style:style>
    <style:style style:name="P98" style:parent-style-name="Základnítext" style:family="paragraph">
      <style:paragraph-properties fo:text-align="start" fo:line-height="0.175in" fo:margin-left="0.3479in">
        <style:tab-stops>
          <style:tab-stop style:type="left" style:position="2.2118in"/>
        </style:tab-stops>
      </style:paragraph-properties>
    </style:style>
    <style:style style:name="T99" style:parent-style-name="Standardnípísmoodstavce" style:family="text">
      <style:text-properties fo:letter-spacing="-0.0013in"/>
    </style:style>
    <style:style style:name="P100" style:parent-style-name="Normální" style:family="paragraph">
      <style:paragraph-properties fo:margin-top="0.0006in" fo:margin-left="0.3479in">
        <style:tab-stops/>
      </style:paragraph-properties>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T104" style:parent-style-name="Standardnípísmoodstavce" style:family="text">
      <style:text-properties fo:font-weight="bold" style:font-weight-asian="bold" fo:letter-spacing="-0.0013in"/>
    </style:style>
    <style:style style:name="T105" style:parent-style-name="Standardnípísmoodstavce" style:family="text">
      <style:text-properties fo:letter-spacing="-0.0013in"/>
    </style:style>
    <style:style style:name="P106" style:parent-style-name="Základnítext" style:family="paragraph">
      <style:paragraph-properties fo:text-align="center" fo:margin-top="0.1659in" fo:line-height="0.175in" fo:margin-left="0.002in" fo:margin-right="0.002in">
        <style:tab-stops/>
      </style:paragraph-properties>
      <style:text-properties fo:letter-spacing="-0.0069in"/>
    </style:style>
    <style:style style:name="P107" style:parent-style-name="Základnítext" style:family="paragraph">
      <style:paragraph-properties fo:text-align="center" fo:margin-top="0.1659in" fo:line-height="0.175in" fo:margin-left="0.002in" fo:margin-right="0.002in">
        <style:tab-stops/>
      </style:paragraph-properties>
    </style:style>
    <style:style style:name="P108" style:parent-style-name="Nadpis1" style:family="paragraph">
      <style:paragraph-properties fo:text-align="start" fo:line-height="0.175in" fo:margin-left="0.3465in" fo:text-indent="-0.2486in">
        <style:tab-stops>
          <style:tab-stop style:type="left" style:position="0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fo:letter-spacing="-0.002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27in"/>
    </style:style>
    <style:style style:name="P113" style:parent-style-name="Základnítext" style:family="paragraph">
      <style:paragraph-properties fo:text-align="start" fo:margin-top="0.1111in" fo:line-height="0.175in" fo:margin-left="0.3479in">
        <style:tab-stops>
          <style:tab-stop style:type="left" style:position="2.2118in"/>
        </style:tab-stops>
      </style:paragraph-properties>
    </style:style>
    <style:style style:name="T114" style:parent-style-name="Standardnípísmoodstavce" style:family="text">
      <style:text-properties fo:letter-spacing="-0.0006in"/>
    </style:style>
    <style:style style:name="T115" style:parent-style-name="Standardnípísmoodstavce" style:family="text">
      <style:text-properties fo:letter-spacing="-0.0013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margin-left="2.5618in" fo:margin-right="0.35in" fo:text-indent="-0.002in">
        <style:tab-stops/>
      </style:paragraph-properties>
    </style:style>
    <style:style style:name="T122" style:parent-style-name="Standardnípísmoodstavce" style:family="text">
      <style:text-properties fo:letter-spacing="-0.0034in"/>
    </style:style>
    <style:style style:name="T123" style:parent-style-name="Standardnípísmoodstavce" style:family="text">
      <style:text-properties fo:letter-spacing="-0.0055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34in"/>
    </style:style>
    <style:style style:name="P127" style:parent-style-name="Základnítext" style:family="paragraph">
      <style:paragraph-properties fo:text-align="start" fo:line-height="0.175in" fo:margin-left="0.3479in">
        <style:tab-stops>
          <style:tab-stop style:type="left" style:position="2.2118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text-align="start" fo:line-height="0.175in" fo:margin-left="0.3479in">
        <style:tab-stops>
          <style:tab-stop style:type="left" style:position="2.2118in"/>
        </style:tab-stops>
      </style:paragraph-properties>
    </style:style>
    <style:style style:name="T131" style:parent-style-name="Standardnípísmoodstavce" style:family="text">
      <style:text-properties fo:letter-spacing="-0.0027in"/>
    </style:style>
    <style:style style:name="T132" style:parent-style-name="Standardnípísmoodstavce" style:family="text">
      <style:text-properties fo:letter-spacing="-0.0013in"/>
    </style:style>
    <style:style style:name="P133" style:parent-style-name="Základnítext" style:family="paragraph">
      <style:paragraph-properties fo:text-align="start" fo:margin-top="0.0013in" fo:line-height="0.175in" fo:margin-left="0.3479in">
        <style:tab-stops>
          <style:tab-stop style:type="left" style:position="2.2118in"/>
        </style:tab-stops>
      </style:paragraph-properties>
    </style:style>
    <style:style style:name="T134" style:parent-style-name="Standardnípísmoodstavce" style:family="text">
      <style:text-properties fo:letter-spacing="-0.0069in"/>
    </style:style>
    <style:style style:name="T135" style:parent-style-name="Standardnípísmoodstavce" style:family="text">
      <style:text-properties fo:letter-spacing="-0.0062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13in"/>
    </style:style>
    <style:style style:name="P138" style:parent-style-name="Základnítext" style:family="paragraph">
      <style:paragraph-properties fo:text-align="start" fo:line-height="0.175in" fo:margin-left="0.3479in">
        <style:tab-stops>
          <style:tab-stop style:type="left" style:position="2.2118in"/>
        </style:tab-stops>
      </style:paragraph-properties>
    </style:style>
    <style:style style:name="T139" style:parent-style-name="Standardnípísmoodstavce" style:family="text">
      <style:text-properties fo:letter-spacing="-0.0013in"/>
    </style:style>
    <style:style style:name="T140" style:parent-style-name="Standardnípísmoodstavce" style:family="text">
      <style:text-properties fo:letter-spacing="-0.0069in"/>
    </style:style>
    <style:style style:name="T141" style:parent-style-name="Standardnípísmoodstavce" style:family="text">
      <style:text-properties fo:letter-spacing="-0.0034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margin-top="0.0006in" fo:line-height="0.175in" fo:margin-left="0.3479in">
        <style:tab-stops>
          <style:tab-stop style:type="left" style:position="2.2118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2in"/>
    </style:style>
    <style:style style:name="T148" style:parent-style-name="Standardnípísmoodstavce" style:family="text">
      <style:text-properties fo:letter-spacing="-0.0027in"/>
    </style:style>
    <style:style style:name="P149" style:parent-style-name="Základnítext" style:family="paragraph">
      <style:paragraph-properties fo:text-align="start" fo:line-height="0.175in" fo:margin-left="0.3479in">
        <style:tab-stops>
          <style:tab-stop style:type="left" style:position="2.2118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P152" style:parent-style-name="Základnítext" style:family="paragraph">
      <style:paragraph-properties fo:text-align="start" fo:line-height="0.175in" fo:margin-left="0.3479in">
        <style:tab-stops>
          <style:tab-stop style:type="left" style:position="2.2118in"/>
        </style:tab-stops>
      </style:paragraph-properties>
    </style:style>
    <style:style style:name="T153" style:parent-style-name="Standardnípísmoodstavce" style:family="text">
      <style:text-properties fo:letter-spacing="-0.0048in"/>
    </style:style>
    <style:style style:name="T154" style:parent-style-name="Standardnípísmoodstavce" style:family="text">
      <style:text-properties fo:letter-spacing="-0.0013in"/>
    </style:style>
    <style:style style:name="P155" style:parent-style-name="Základnítext" style:family="paragraph">
      <style:paragraph-properties fo:text-align="start" fo:margin-top="0.0277in" fo:margin-left="0.3479in">
        <style:tab-stops>
          <style:tab-stop style:type="left" style:position="2.2118in"/>
        </style:tab-stops>
      </style:paragraph-properties>
    </style:style>
    <style:style style:name="T156" style:parent-style-name="Standardnípísmoodstavce" style:family="text">
      <style:text-properties fo:letter-spacing="-0.0013in"/>
    </style:style>
    <style:style style:name="P157" style:parent-style-name="Základnítext" style:family="paragraph">
      <style:paragraph-properties fo:text-align="start" fo:margin-top="0.0256in" fo:margin-left="0.3479in">
        <style:tab-stops>
          <style:tab-stop style:type="left" style:position="2.2118in"/>
        </style:tab-stops>
      </style:paragraph-properties>
    </style:style>
    <style:style style:name="T158" style:parent-style-name="Standardnípísmoodstavce" style:family="text">
      <style:text-properties fo:letter-spacing="-0.0006in"/>
    </style:style>
    <style:style style:name="T159" style:parent-style-name="Standardnípísmoodstavce" style:family="text">
      <style:text-properties fo:letter-spacing="-0.0013in"/>
    </style:style>
    <style:style style:name="P160" style:parent-style-name="Základnítext" style:family="paragraph">
      <style:paragraph-properties fo:text-align="start" fo:margin-top="0.0006in" fo:margin-left="0in">
        <style:tab-stops/>
      </style:paragraph-properties>
    </style:style>
    <style:style style:name="P161" style:parent-style-name="Normální" style:family="paragraph">
      <style:paragraph-properties fo:margin-left="0.3479in">
        <style:tab-stops/>
      </style:paragraph-properties>
    </style:style>
    <style:style style:name="T162" style:parent-style-name="Standardnípísmoodstavce" style:family="text">
      <style:text-properties fo:letter-spacing="-0.002in"/>
    </style:style>
    <style:style style:name="T163" style:parent-style-name="Standardnípísmoodstavce" style:family="text">
      <style:text-properties fo:letter-spacing="-0.002in"/>
    </style:style>
    <style:style style:name="T164" style:parent-style-name="Standardnípísmoodstavce" style:family="text">
      <style:text-properties fo:letter-spacing="-0.0013in"/>
    </style:style>
    <style:style style:name="T165" style:parent-style-name="Standardnípísmoodstavce" style:family="text">
      <style:text-properties fo:font-weight="bold" style:font-weight-asian="bold" fo:letter-spacing="-0.0013in"/>
    </style:style>
    <style:style style:name="T166" style:parent-style-name="Standardnípísmoodstavce" style:family="text">
      <style:text-properties fo:letter-spacing="-0.0013in"/>
    </style:style>
    <style:style style:name="P167" style:parent-style-name="Základnítext" style:family="paragraph">
      <style:paragraph-properties fo:text-align="start" fo:margin-top="0.1743in" fo:margin-left="0.0979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fo:letter-spacing="-0.0027in"/>
    </style:style>
    <style:style style:name="T170" style:parent-style-name="Standardnípísmoodstavce" style:family="text">
      <style:text-properties fo:letter-spacing="-0.0034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P173" style:parent-style-name="Nadpis1" style:master-page-name="MP1" style:family="paragraph">
      <style:paragraph-properties fo:break-before="page" fo:margin-top="0.0555in" fo:margin-left="2.7097in" fo:margin-right="2.5083in" fo:text-indent="0.2013in" style:page-number="2">
        <style:tab-stops/>
      </style:paragraph-properties>
    </style:style>
    <style:style style:name="T180" style:parent-style-name="Standardnípísmoodstavce" style:family="text">
      <style:text-properties fo:letter-spacing="-0.0013in"/>
    </style:style>
    <style:style style:name="P181"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182" style:parent-style-name="Standardnípísmoodstavce" style:family="text">
      <style:text-properties fo:letter-spacing="-0.0013in"/>
    </style:style>
    <style:style style:name="T183" style:parent-style-name="Standardnípísmoodstavce" style:family="text">
      <style:text-properties fo:letter-spacing="-0.0006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13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13in"/>
    </style:style>
    <style:style style:name="T189" style:parent-style-name="Standardnípísmoodstavce" style:family="text">
      <style:text-properties fo:letter-spacing="-0.0006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2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13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13in"/>
    </style:style>
    <style:style style:name="P199" style:parent-style-name="Odstavecseseznamem" style:family="paragraph">
      <style:paragraph-properties fo:margin-top="0.0833in" fo:margin-left="0.4895in" fo:text-indent="-0.3916in">
        <style:tab-stops>
          <style:tab-stop style:type="left" style:position="0in"/>
        </style:tab-stops>
      </style:paragraph-properties>
    </style:style>
    <style:style style:name="T200" style:parent-style-name="Standardnípísmoodstavce" style:family="text">
      <style:text-properties fo:letter-spacing="-0.0076in"/>
    </style:style>
    <style:style style:name="T201" style:parent-style-name="Standardnípísmoodstavce" style:family="text">
      <style:text-properties fo:letter-spacing="-0.0013in"/>
    </style:style>
    <style:style style:name="P202" style:parent-style-name="Základnítext" style:family="paragraph">
      <style:paragraph-properties fo:margin-top="0.0826in" fo:margin-left="0.5145in" fo:margin-right="0.0965in">
        <style:tab-stops/>
      </style:paragraph-properties>
    </style:style>
    <style:style style:name="T203" style:parent-style-name="Standardnípísmoodstavce" style:family="text">
      <style:text-properties fo:letter-spacing="-0.0111in"/>
    </style:style>
    <style:style style:name="T204" style:parent-style-name="Standardnípísmoodstavce" style:family="text">
      <style:text-properties fo:letter-spacing="-0.0104in"/>
    </style:style>
    <style:style style:name="T205" style:parent-style-name="Standardnípísmoodstavce" style:family="text">
      <style:text-properties fo:letter-spacing="-0.009in"/>
    </style:style>
    <style:style style:name="T206" style:parent-style-name="Standardnípísmoodstavce" style:family="text">
      <style:text-properties fo:letter-spacing="-0.0097in"/>
    </style:style>
    <style:style style:name="T207" style:parent-style-name="Standardnípísmoodstavce" style:family="text">
      <style:text-properties fo:letter-spacing="-0.0111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97in"/>
    </style:style>
    <style:style style:name="T210" style:parent-style-name="Standardnípísmoodstavce" style:family="text">
      <style:text-properties fo:letter-spacing="-0.009in"/>
    </style:style>
    <style:style style:name="T211" style:parent-style-name="Standardnípísmoodstavce" style:family="text">
      <style:text-properties fo:letter-spacing="-0.0111in"/>
    </style:style>
    <style:style style:name="T212" style:parent-style-name="Standardnípísmoodstavce" style:family="text">
      <style:text-properties fo:letter-spacing="-0.0104in"/>
    </style:style>
    <style:style style:name="T213" style:parent-style-name="Standardnípísmoodstavce" style:family="text">
      <style:text-properties fo:letter-spacing="-0.0076in"/>
    </style:style>
    <style:style style:name="T214" style:parent-style-name="Standardnípísmoodstavce" style:family="text">
      <style:text-properties fo:letter-spacing="-0.009in"/>
    </style:style>
    <style:style style:name="T215" style:parent-style-name="Standardnípísmoodstavce" style:family="text">
      <style:text-properties fo:letter-spacing="-0.0034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2in"/>
    </style:style>
    <style:style style:name="T218" style:parent-style-name="Standardnípísmoodstavce" style:family="text">
      <style:text-properties fo:letter-spacing="-0.0006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2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2in"/>
    </style:style>
    <style:style style:name="T223" style:parent-style-name="Standardnípísmoodstavce" style:family="text">
      <style:text-properties fo:letter-spacing="-0.0006in"/>
    </style:style>
    <style:style style:name="P224" style:parent-style-name="Základnítext" style:family="paragraph">
      <style:paragraph-properties fo:text-align="start" fo:margin-top="0.0013in" fo:margin-left="0in">
        <style:tab-stops/>
      </style:paragraph-properties>
    </style:style>
    <style:style style:name="P225" style:parent-style-name="Základnítext" style:family="paragraph">
      <style:paragraph-properties fo:margin-left="0.5145in">
        <style:tab-stops/>
      </style:paragraph-properties>
    </style:style>
    <style:style style:name="T226" style:parent-style-name="Standardnípísmoodstavce" style:family="text">
      <style:text-properties fo:letter-spacing="-0.002in"/>
    </style:style>
    <style:style style:name="T227" style:parent-style-name="Standardnípísmoodstavce" style:family="text">
      <style:text-properties fo:letter-spacing="-0.0034in"/>
    </style:style>
    <style:style style:name="T228" style:parent-style-name="Standardnípísmoodstavce" style:family="text">
      <style:text-properties fo:letter-spacing="-0.0048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55in"/>
    </style:style>
    <style:style style:name="T234" style:parent-style-name="Standardnípísmoodstavce" style:family="text">
      <style:text-properties fo:letter-spacing="-0.0013in"/>
    </style:style>
    <style:style style:name="P235" style:parent-style-name="Základnítext" style:family="paragraph">
      <style:paragraph-properties fo:text-align="start" fo:margin-left="0in">
        <style:tab-stops/>
      </style:paragraph-properties>
    </style:style>
    <style:style style:name="P236" style:parent-style-name="Odstavecseseznamem" style:family="paragraph">
      <style:paragraph-properties fo:margin-top="0in" fo:margin-left="0.5145in" fo:margin-right="0.093in" fo:text-indent="-0.4166in">
        <style:tab-stops>
          <style:tab-stop style:type="left" style:position="0in"/>
        </style:tab-stops>
      </style:paragraph-properties>
    </style:style>
    <style:style style:name="T237" style:parent-style-name="Standardnípísmoodstavce" style:family="text">
      <style:text-properties fo:letter-spacing="-0.0006in"/>
    </style:style>
    <style:style style:name="P238" style:parent-style-name="Nadpis1" style:family="paragraph">
      <style:paragraph-properties fo:margin-top="0.0833in" fo:margin-left="0.3958in">
        <style:tab-stops/>
      </style:paragraph-properties>
    </style:style>
    <style:style style:name="T239" style:parent-style-name="Standardnípísmoodstavce" style:family="text">
      <style:text-properties fo:letter-spacing="-0.0041in"/>
    </style:style>
    <style:style style:name="T240" style:parent-style-name="Standardnípísmoodstavce" style:family="text">
      <style:text-properties fo:letter-spacing="-0.0027in"/>
    </style:style>
    <style:style style:name="P241" style:parent-style-name="Normální" style:family="paragraph">
      <style:paragraph-properties fo:text-align="justify" fo:margin-top="0.0826in" fo:margin-left="1.75in">
        <style:tab-stops/>
      </style:paragraph-properties>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34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48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41in"/>
    </style:style>
    <style:style style:name="T248" style:parent-style-name="Standardnípísmoodstavce" style:family="text">
      <style:text-properties fo:font-weight="bold" style:font-weight-asian="bold"/>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27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2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27in"/>
    </style:style>
    <style:style style:name="P255"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256" style:parent-style-name="Standardnípísmoodstavce" style:family="text">
      <style:text-properties fo:letter-spacing="-0.0013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06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62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55in"/>
    </style:style>
    <style:style style:name="T266" style:parent-style-name="Standardnípísmoodstavce" style:family="text">
      <style:text-properties fo:letter-spacing="-0.0062in"/>
    </style:style>
    <style:style style:name="T267" style:parent-style-name="Standardnípísmoodstavce" style:family="text">
      <style:text-properties fo:letter-spacing="-0.0062in"/>
    </style:style>
    <style:style style:name="T268" style:parent-style-name="Standardnípísmoodstavce" style:family="text">
      <style:text-properties fo:letter-spacing="-0.0069in"/>
    </style:style>
    <style:style style:name="T269" style:parent-style-name="Standardnípísmoodstavce" style:family="text">
      <style:text-properties fo:letter-spacing="-0.0062in"/>
    </style:style>
    <style:style style:name="T270" style:parent-style-name="Standardnípísmoodstavce" style:family="text">
      <style:text-properties fo:letter-spacing="-0.0048in"/>
    </style:style>
    <style:style style:name="T271" style:parent-style-name="Standardnípísmoodstavce" style:family="text">
      <style:text-properties fo:letter-spacing="-0.0062in"/>
    </style:style>
    <style:style style:name="T272" style:parent-style-name="Standardnípísmoodstavce" style:family="text">
      <style:text-properties fo:letter-spacing="-0.0055in"/>
    </style:style>
    <style:style style:name="T273" style:parent-style-name="Standardnípísmoodstavce" style:family="text">
      <style:text-properties fo:letter-spacing="-0.0006in"/>
    </style:style>
    <style:style style:name="P274" style:parent-style-name="Odstavecseseznamem" style:family="paragraph">
      <style:paragraph-properties fo:margin-top="0.0819in" fo:margin-right="0.0944in">
        <style:tab-stops>
          <style:tab-stop style:type="left" style:position="-0.002in"/>
          <style:tab-stop style:type="left" style:position="0in"/>
        </style:tab-stops>
      </style:paragraph-properties>
    </style:style>
    <style:style style:name="P275" style:parent-style-name="Odstavecseseznamem" style:family="paragraph">
      <style:paragraph-properties fo:margin-left="0.4895in" fo:text-indent="-0.3916in">
        <style:tab-stops>
          <style:tab-stop style:type="left" style:position="0in"/>
        </style:tab-stops>
      </style:paragraph-properties>
    </style:style>
    <style:style style:name="T276" style:parent-style-name="Standardnípísmoodstavce" style:family="text">
      <style:text-properties fo:letter-spacing="-0.002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41in"/>
    </style:style>
    <style:style style:name="T279" style:parent-style-name="Standardnípísmoodstavce" style:family="text">
      <style:text-properties fo:letter-spacing="-0.002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2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34in"/>
    </style:style>
    <style:style style:name="P288"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289" style:parent-style-name="Standardnípísmoodstavce" style:family="text">
      <style:text-properties fo:letter-spacing="-0.0069in"/>
    </style:style>
    <style:style style:name="T290" style:parent-style-name="Standardnípísmoodstavce" style:family="text">
      <style:text-properties fo:letter-spacing="-0.0069in"/>
    </style:style>
    <style:style style:name="T291" style:parent-style-name="Standardnípísmoodstavce" style:family="text">
      <style:text-properties fo:letter-spacing="-0.0076in"/>
    </style:style>
    <style:style style:name="T292" style:parent-style-name="Standardnípísmoodstavce" style:family="text">
      <style:text-properties fo:letter-spacing="-0.0069in"/>
    </style:style>
    <style:style style:name="T293" style:parent-style-name="Standardnípísmoodstavce" style:family="text">
      <style:text-properties fo:letter-spacing="-0.0076in"/>
    </style:style>
    <style:style style:name="T294" style:parent-style-name="Standardnípísmoodstavce" style:family="text">
      <style:text-properties fo:letter-spacing="-0.0062in"/>
    </style:style>
    <style:style style:name="T295" style:parent-style-name="Standardnípísmoodstavce" style:family="text">
      <style:text-properties fo:letter-spacing="-0.0069in"/>
    </style:style>
    <style:style style:name="T296" style:parent-style-name="Standardnípísmoodstavce" style:family="text">
      <style:text-properties fo:letter-spacing="-0.0062in"/>
    </style:style>
    <style:style style:name="T297" style:parent-style-name="Standardnípísmoodstavce" style:family="text">
      <style:text-properties fo:letter-spacing="-0.0083in"/>
    </style:style>
    <style:style style:name="T298" style:parent-style-name="Standardnípísmoodstavce" style:family="text">
      <style:text-properties fo:letter-spacing="-0.0076in"/>
    </style:style>
    <style:style style:name="T299" style:parent-style-name="Standardnípísmoodstavce" style:family="text">
      <style:text-properties fo:letter-spacing="-0.0083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9in"/>
    </style:style>
    <style:style style:name="P302" style:parent-style-name="Odstavecseseznamem" style:family="paragraph">
      <style:paragraph-properties fo:margin-top="0.0833in" fo:margin-right="0.0937in">
        <style:tab-stops>
          <style:tab-stop style:type="left" style:position="-0.002in"/>
          <style:tab-stop style:type="left" style:position="0in"/>
        </style:tab-stops>
      </style:paragraph-properties>
    </style:style>
    <style:style style:name="T303" style:parent-style-name="Standardnípísmoodstavce" style:family="text">
      <style:text-properties fo:letter-spacing="-0.0006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T306" style:parent-style-name="Standardnípísmoodstavce" style:family="text">
      <style:text-properties fo:letter-spacing="-0.0027in"/>
    </style:style>
    <style:style style:name="T307" style:parent-style-name="Standardnípísmoodstavce" style:family="text">
      <style:text-properties fo:letter-spacing="-0.0027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13in"/>
    </style:style>
    <style:style style:name="P314" style:parent-style-name="Odstavecseseznamem" style:family="paragraph">
      <style:paragraph-properties fo:margin-top="0.0833in" fo:margin-right="0.0923in">
        <style:tab-stops>
          <style:tab-stop style:type="left" style:position="-0.002in"/>
          <style:tab-stop style:type="left" style:position="0in"/>
        </style:tab-stops>
      </style:paragraph-properties>
    </style:style>
    <style:style style:name="T315" style:parent-style-name="Standardnípísmoodstavce" style:family="text">
      <style:text-properties fo:letter-spacing="-0.0034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27in"/>
    </style:style>
    <style:style style:name="T318" style:parent-style-name="Standardnípísmoodstavce" style:family="text">
      <style:text-properties fo:letter-spacing="-0.002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62in"/>
    </style:style>
    <style:style style:name="T328" style:parent-style-name="Standardnípísmoodstavce" style:family="text">
      <style:text-properties fo:letter-spacing="-0.0055in"/>
    </style:style>
    <style:style style:name="T329" style:parent-style-name="Standardnípísmoodstavce" style:family="text">
      <style:text-properties fo:letter-spacing="-0.0069in"/>
    </style:style>
    <style:style style:name="T330" style:parent-style-name="Standardnípísmoodstavce" style:family="text">
      <style:text-properties fo:letter-spacing="-0.0062in"/>
    </style:style>
    <style:style style:name="T331" style:parent-style-name="Standardnípísmoodstavce" style:family="text">
      <style:text-properties fo:letter-spacing="-0.0055in"/>
    </style:style>
    <style:style style:name="T332" style:parent-style-name="Standardnípísmoodstavce" style:family="text">
      <style:text-properties fo:letter-spacing="-0.0076in"/>
    </style:style>
    <style:style style:name="T333" style:parent-style-name="Standardnípísmoodstavce" style:family="text">
      <style:text-properties fo:letter-spacing="-0.0069in"/>
    </style:style>
    <style:style style:name="T334" style:parent-style-name="Standardnípísmoodstavce" style:family="text">
      <style:text-properties fo:letter-spacing="-0.0062in"/>
    </style:style>
    <style:style style:name="T335" style:parent-style-name="Standardnípísmoodstavce" style:family="text">
      <style:text-properties fo:letter-spacing="-0.0069in"/>
    </style:style>
    <style:style style:name="T336" style:parent-style-name="Standardnípísmoodstavce" style:family="text">
      <style:text-properties fo:letter-spacing="-0.0055in"/>
    </style:style>
    <style:style style:name="T337" style:parent-style-name="Standardnípísmoodstavce" style:family="text">
      <style:text-properties fo:letter-spacing="-0.0083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62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13in"/>
    </style:style>
    <style:style style:name="P352" style:parent-style-name="Základnítext" style:family="paragraph">
      <style:paragraph-properties fo:text-align="start" fo:margin-top="0.084in" fo:margin-left="0in">
        <style:tab-stops/>
      </style:paragraph-properties>
    </style:style>
    <style:style style:name="P353" style:parent-style-name="Nadpis1" style:family="paragraph">
      <style:paragraph-properties fo:line-height="0.175in" fo:margin-right="0.0006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34in"/>
    </style:style>
    <style:style style:name="P356" style:parent-style-name="Normální" style:family="paragraph">
      <style:paragraph-properties fo:line-height="0.175in" fo:margin-left="1.0229in">
        <style:tab-stops/>
      </style:paragraph-properties>
    </style:style>
    <style:style style:name="T357" style:parent-style-name="Standardnípísmoodstavce" style:family="text">
      <style:text-properties fo:font-weight="bold" style:font-weight-asian="bold"/>
    </style:style>
    <style:style style:name="T358" style:parent-style-name="Standardnípísmoodstavce" style:family="text">
      <style:text-properties fo:font-weight="bold" style:font-weight-asian="bold" fo:letter-spacing="-0.0055in"/>
    </style:style>
    <style:style style:name="T359" style:parent-style-name="Standardnípísmoodstavce" style:family="text">
      <style:text-properties fo:font-weight="bold" style:font-weight-asian="bold"/>
    </style:style>
    <style:style style:name="T360" style:parent-style-name="Standardnípísmoodstavce" style:family="text">
      <style:text-properties fo:font-weight="bold" style:font-weight-asian="bold" fo:letter-spacing="-0.0034in"/>
    </style:style>
    <style:style style:name="T361" style:parent-style-name="Standardnípísmoodstavce" style:family="text">
      <style:text-properties fo:font-weight="bold" style:font-weight-asian="bold"/>
    </style:style>
    <style:style style:name="T362" style:parent-style-name="Standardnípísmoodstavce" style:family="text">
      <style:text-properties fo:font-weight="bold" style:font-weight-asian="bold" fo:letter-spacing="-0.0034in"/>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fo:letter-spacing="-0.0027in"/>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fo:letter-spacing="-0.0027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27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fo:letter-spacing="-0.0006in"/>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fo:letter-spacing="-0.0041in"/>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weight="bold" style:font-weight-asian="bold" fo:letter-spacing="-0.002in"/>
    </style:style>
    <style:style style:name="T375" style:parent-style-name="Standardnípísmoodstavce" style:family="text">
      <style:text-properties fo:font-weight="bold" style:font-weight-asian="bold" fo:letter-spacing="-0.0034in"/>
    </style:style>
    <style:style style:name="P376" style:parent-style-name="Odstavecseseznamem" style:family="paragraph">
      <style:paragraph-properties fo:margin-top="0.0423in">
        <style:tab-stops>
          <style:tab-stop style:type="left" style:position="-0.0236in"/>
        </style:tab-stops>
      </style:paragraph-properties>
    </style:style>
    <style:style style:name="T377" style:parent-style-name="Standardnípísmoodstavce" style:family="text">
      <style:text-properties fo:letter-spacing="-0.0034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2in"/>
    </style:style>
    <style:style style:name="T381" style:parent-style-name="Standardnípísmoodstavce" style:family="text">
      <style:text-properties fo:letter-spacing="-0.0013in"/>
    </style:style>
    <style:style style:name="P382" style:parent-style-name="Odstavecseseznamem" style:family="paragraph">
      <style:paragraph-properties fo:margin-top="0.0409in" fo:margin-right="0.0937in">
        <style:tab-stops>
          <style:tab-stop style:type="left" style:position="-0.0236in"/>
        </style:tab-stops>
      </style:paragraph-properties>
    </style:style>
    <style:style style:name="T383" style:parent-style-name="Standardnípísmoodstavce" style:family="text">
      <style:text-properties fo:letter-spacing="-0.0111in"/>
    </style:style>
    <style:style style:name="T384" style:parent-style-name="Standardnípísmoodstavce" style:family="text">
      <style:text-properties fo:letter-spacing="-0.0104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97in"/>
    </style:style>
    <style:style style:name="T387" style:parent-style-name="Standardnípísmoodstavce" style:family="text">
      <style:text-properties fo:letter-spacing="-0.0111in"/>
    </style:style>
    <style:style style:name="T388" style:parent-style-name="Standardnípísmoodstavce" style:family="text">
      <style:text-properties fo:letter-spacing="-0.0104in"/>
    </style:style>
    <style:style style:name="T389" style:parent-style-name="Standardnípísmoodstavce" style:family="text">
      <style:text-properties fo:letter-spacing="-0.0006in"/>
    </style:style>
    <style:style style:name="T390" style:parent-style-name="Standardnípísmoodstavce" style:family="text">
      <style:text-properties fo:letter-spacing="-0.0111in"/>
    </style:style>
    <style:style style:name="T391" style:parent-style-name="Standardnípísmoodstavce" style:family="text">
      <style:text-properties fo:letter-spacing="-0.0097in"/>
    </style:style>
    <style:style style:name="T392" style:parent-style-name="Standardnípísmoodstavce" style:family="text">
      <style:text-properties fo:letter-spacing="-0.0111in"/>
    </style:style>
    <style:style style:name="T393" style:parent-style-name="Standardnípísmoodstavce" style:family="text">
      <style:text-properties fo:letter-spacing="-0.0076in"/>
    </style:style>
    <style:style style:name="T394" style:parent-style-name="Standardnípísmoodstavce" style:family="text">
      <style:text-properties fo:letter-spacing="-0.0027in"/>
    </style:style>
    <style:style style:name="P395" style:parent-style-name="Nadpis1" style:master-page-name="MP2" style:family="paragraph">
      <style:paragraph-properties fo:break-before="page" fo:margin-top="0.0555in" fo:margin-left="0.1993in">
        <style:tab-stops/>
      </style:paragraph-properties>
    </style:style>
    <style:style style:name="T402" style:parent-style-name="Standardnípísmoodstavce" style:family="text">
      <style:text-properties fo:letter-spacing="-0.0027in"/>
    </style:style>
    <style:style style:name="T403" style:parent-style-name="Standardnípísmoodstavce" style:family="text">
      <style:text-properties fo:letter-spacing="-0.0034in"/>
    </style:style>
    <style:style style:name="P404" style:parent-style-name="Normální" style:family="paragraph">
      <style:paragraph-properties fo:text-align="center" fo:margin-top="0.0013in" fo:margin-left="0.1979in">
        <style:tab-stops/>
      </style:paragraph-properties>
    </style:style>
    <style:style style:name="T405" style:parent-style-name="Standardnípísmoodstavce" style:family="text">
      <style:text-properties fo:font-weight="bold" style:font-weight-asian="bold"/>
    </style:style>
    <style:style style:name="T406" style:parent-style-name="Standardnípísmoodstavce" style:family="text">
      <style:text-properties fo:font-weight="bold" style:font-weight-asian="bold" fo:letter-spacing="-0.002in"/>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weight="bold" style:font-weight-asian="bold" fo:letter-spacing="-0.002in"/>
    </style:style>
    <style:style style:name="T409" style:parent-style-name="Standardnípísmoodstavce" style:family="text">
      <style:text-properties fo:font-weight="bold" style:font-weight-asian="bold"/>
    </style:style>
    <style:style style:name="T410" style:parent-style-name="Standardnípísmoodstavce" style:family="text">
      <style:text-properties fo:font-weight="bold" style:font-weight-asian="bold" fo:letter-spacing="-0.0027in"/>
    </style:style>
    <style:style style:name="T411" style:parent-style-name="Standardnípísmoodstavce" style:family="text">
      <style:text-properties fo:font-weight="bold" style:font-weight-asian="bold"/>
    </style:style>
    <style:style style:name="T412" style:parent-style-name="Standardnípísmoodstavce" style:family="text">
      <style:text-properties fo:font-weight="bold" style:font-weight-asian="bold" fo:letter-spacing="-0.002in"/>
    </style:style>
    <style:style style:name="T413" style:parent-style-name="Standardnípísmoodstavce" style:family="text">
      <style:text-properties fo:font-weight="bold" style:font-weight-asian="bold" fo:letter-spacing="-0.0013in"/>
    </style:style>
    <style:style style:name="P414" style:parent-style-name="Odstavecseseznamem" style:family="paragraph">
      <style:paragraph-properties fo:margin-top="0.0826in" fo:margin-right="0.093in">
        <style:tab-stops>
          <style:tab-stop style:type="left" style:position="-0.002in"/>
          <style:tab-stop style:type="left" style:position="0in"/>
        </style:tab-stops>
      </style:paragraph-properties>
    </style:style>
    <style:style style:name="T415" style:parent-style-name="Standardnípísmoodstavce" style:family="text">
      <style:text-properties fo:letter-spacing="-0.0006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48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letter-spacing="0.0277in"/>
    </style:style>
    <style:style style:name="T424" style:parent-style-name="Standardnípísmoodstavce" style:family="text">
      <style:text-properties fo:letter-spacing="0.0277in"/>
    </style:style>
    <style:style style:name="T425" style:parent-style-name="Standardnípísmoodstavce" style:family="text">
      <style:text-properties fo:letter-spacing="0.0277in"/>
    </style:style>
    <style:style style:name="T426" style:parent-style-name="Standardnípísmoodstavce" style:family="text">
      <style:text-properties fo:letter-spacing="0.0277in"/>
    </style:style>
    <style:style style:name="T427" style:parent-style-name="Standardnípísmoodstavce" style:family="text">
      <style:text-properties fo:letter-spacing="0.0277in"/>
    </style:style>
    <style:style style:name="T428" style:parent-style-name="Standardnípísmoodstavce" style:family="text">
      <style:text-properties fo:letter-spacing="0.0277in"/>
    </style:style>
    <style:style style:name="T429" style:parent-style-name="Standardnípísmoodstavce" style:family="text">
      <style:text-properties fo:letter-spacing="0.0277in"/>
    </style:style>
    <style:style style:name="T430" style:parent-style-name="Standardnípísmoodstavce" style:family="text">
      <style:text-properties fo:letter-spacing="0.0277in"/>
    </style:style>
    <style:style style:name="T431" style:parent-style-name="Standardnípísmoodstavce" style:family="text">
      <style:text-properties fo:letter-spacing="0.0277in"/>
    </style:style>
    <style:style style:name="T432" style:parent-style-name="Standardnípísmoodstavce" style:family="text">
      <style:text-properties fo:letter-spacing="0.0277in"/>
    </style:style>
    <style:style style:name="T433" style:parent-style-name="Standardnípísmoodstavce" style:family="text">
      <style:text-properties fo:letter-spacing="0.0277in"/>
    </style:style>
    <style:style style:name="T434" style:parent-style-name="Standardnípísmoodstavce" style:family="text">
      <style:text-properties fo:letter-spacing="0.0277in"/>
    </style:style>
    <style:style style:name="T435" style:parent-style-name="Standardnípísmoodstavce" style:family="text">
      <style:text-properties fo:letter-spacing="0.0277in"/>
    </style:style>
    <style:style style:name="T436" style:parent-style-name="Standardnípísmoodstavce" style:family="text">
      <style:text-properties fo:letter-spacing="0.0277in"/>
    </style:style>
    <style:style style:name="T437" style:parent-style-name="Standardnípísmoodstavce" style:family="text">
      <style:text-properties fo:letter-spacing="0.0277in"/>
    </style:style>
    <style:style style:name="P438" style:parent-style-name="Základnítext" style:family="paragraph">
      <style:paragraph-properties fo:margin-top="0.084in" fo:margin-right="0.1659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2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06in"/>
    </style:style>
    <style:style style:name="T446" style:parent-style-name="Standardnípísmoodstavce" style:family="text">
      <style:text-properties fo:letter-spacing="-0.0013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13in"/>
    </style:style>
    <style:style style:name="P453" style:parent-style-name="Odstavecseseznamem" style:family="paragraph">
      <style:paragraph-properties fo:margin-top="0.0819in" fo:margin-right="0.0937in">
        <style:tab-stops>
          <style:tab-stop style:type="left" style:position="-0.002in"/>
          <style:tab-stop style:type="left" style:position="0in"/>
        </style:tab-stops>
      </style:paragraph-properties>
    </style:style>
    <style:style style:name="P454" style:parent-style-name="Odstavecseseznamem" style:family="paragraph">
      <style:paragraph-properties fo:margin-top="0.0805in" fo:margin-right="0.093in">
        <style:tab-stops>
          <style:tab-stop style:type="left" style:position="-0.002in"/>
          <style:tab-stop style:type="left" style:position="0in"/>
        </style:tab-stops>
      </style:paragraph-properties>
    </style:style>
    <style:style style:name="T455" style:parent-style-name="Standardnípísmoodstavce" style:family="text">
      <style:text-properties fo:font-weight="bold" style:font-weight-asian="bold"/>
    </style:style>
    <style:style style:name="T456" style:parent-style-name="Standardnípísmoodstavce" style:family="text">
      <style:text-properties fo:font-weight="bold" style:font-weight-asian="bold"/>
    </style:style>
    <style:style style:name="P457" style:parent-style-name="Odstavecseseznamem" style:family="paragraph">
      <style:paragraph-properties fo:margin-left="0.4895in" fo:text-indent="-0.3916in">
        <style:tab-stops>
          <style:tab-stop style:type="left" style:position="0in"/>
        </style:tab-stops>
      </style:paragraph-properties>
    </style:style>
    <style:style style:name="T458" style:parent-style-name="Standardnípísmoodstavce" style:family="text">
      <style:text-properties fo:letter-spacing="-0.0055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2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13in"/>
    </style:style>
    <style:style style:name="P466" style:parent-style-name="Odstavecseseznamem" style:family="paragraph">
      <style:paragraph-properties fo:margin-top="0.0826in" fo:margin-right="0.0937in">
        <style:tab-stops>
          <style:tab-stop style:type="left" style:position="-0.002in"/>
          <style:tab-stop style:type="left" style:position="0in"/>
        </style:tab-stops>
      </style:paragraph-properties>
    </style:style>
    <style:style style:name="T467" style:parent-style-name="Standardnípísmoodstavce" style:family="text">
      <style:text-properties fo:letter-spacing="-0.002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2in"/>
    </style:style>
    <style:style style:name="P470" style:parent-style-name="Odstavecseseznamem" style:family="paragraph">
      <style:paragraph-properties fo:margin-top="0.0847in" fo:margin-right="0.093in">
        <style:tab-stops>
          <style:tab-stop style:type="left" style:position="-0.002in"/>
          <style:tab-stop style:type="left" style:position="0in"/>
        </style:tab-stops>
      </style:paragraph-properties>
    </style:style>
    <style:style style:name="T471" style:parent-style-name="Standardnípísmoodstavce" style:family="text">
      <style:text-properties fo:letter-spacing="-0.0006in"/>
    </style:style>
    <style:style style:name="T472" style:parent-style-name="Standardnípísmoodstavce" style:family="text">
      <style:text-properties fo:letter-spacing="-0.0111in"/>
    </style:style>
    <style:style style:name="T473" style:parent-style-name="Standardnípísmoodstavce" style:family="text">
      <style:text-properties fo:letter-spacing="-0.0104in"/>
    </style:style>
    <style:style style:name="T474" style:parent-style-name="Standardnípísmoodstavce" style:family="text">
      <style:text-properties fo:letter-spacing="-0.0104in"/>
    </style:style>
    <style:style style:name="T475" style:parent-style-name="Standardnípísmoodstavce" style:family="text">
      <style:text-properties fo:letter-spacing="-0.0111in"/>
    </style:style>
    <style:style style:name="T476" style:parent-style-name="Standardnípísmoodstavce" style:family="text">
      <style:text-properties fo:letter-spacing="-0.0104in"/>
    </style:style>
    <style:style style:name="T477" style:parent-style-name="Standardnípísmoodstavce" style:family="text">
      <style:text-properties fo:letter-spacing="-0.0083in"/>
    </style:style>
    <style:style style:name="T478" style:parent-style-name="Standardnípísmoodstavce" style:family="text">
      <style:text-properties fo:letter-spacing="-0.0097in"/>
    </style:style>
    <style:style style:name="T479" style:parent-style-name="Standardnípísmoodstavce" style:family="text">
      <style:text-properties fo:letter-spacing="-0.0097in"/>
    </style:style>
    <style:style style:name="T480" style:parent-style-name="Standardnípísmoodstavce" style:family="text">
      <style:text-properties fo:letter-spacing="-0.0104in"/>
    </style:style>
    <style:style style:name="T481" style:parent-style-name="Standardnípísmoodstavce" style:family="text">
      <style:text-properties fo:letter-spacing="-0.0111in"/>
    </style:style>
    <style:style style:name="T482" style:parent-style-name="Standardnípísmoodstavce" style:family="text">
      <style:text-properties fo:letter-spacing="-0.009in"/>
    </style:style>
    <style:style style:name="T483" style:parent-style-name="Standardnípísmoodstavce" style:family="text">
      <style:text-properties fo:letter-spacing="-0.0104in"/>
    </style:style>
    <style:style style:name="T484" style:parent-style-name="Standardnípísmoodstavce" style:family="text">
      <style:text-properties fo:letter-spacing="-0.0104in"/>
    </style:style>
    <style:style style:name="T485" style:parent-style-name="Standardnípísmoodstavce" style:family="text">
      <style:text-properties fo:letter-spacing="-0.0104in"/>
    </style:style>
    <style:style style:name="T486" style:parent-style-name="Standardnípísmoodstavce" style:family="text">
      <style:text-properties fo:letter-spacing="-0.0097in"/>
    </style:style>
    <style:style style:name="T487" style:parent-style-name="Standardnípísmoodstavce" style:family="text">
      <style:text-properties fo:letter-spacing="0.0437in"/>
    </style:style>
    <style:style style:name="T488" style:parent-style-name="Standardnípísmoodstavce" style:family="text">
      <style:text-properties fo:letter-spacing="0.0416in"/>
    </style:style>
    <style:style style:name="T489" style:parent-style-name="Standardnípísmoodstavce" style:family="text">
      <style:text-properties fo:letter-spacing="0.0416in"/>
    </style:style>
    <style:style style:name="T490" style:parent-style-name="Standardnípísmoodstavce" style:family="text">
      <style:text-properties fo:letter-spacing="0.0416in"/>
    </style:style>
    <style:style style:name="T491" style:parent-style-name="Standardnípísmoodstavce" style:family="text">
      <style:text-properties fo:letter-spacing="0.0416in"/>
    </style:style>
    <style:style style:name="T492" style:parent-style-name="Standardnípísmoodstavce" style:family="text">
      <style:text-properties fo:letter-spacing="0.0437in"/>
    </style:style>
    <style:style style:name="T493" style:parent-style-name="Standardnípísmoodstavce" style:family="text">
      <style:text-properties fo:letter-spacing="0.0423in"/>
    </style:style>
    <style:style style:name="T494" style:parent-style-name="Standardnípísmoodstavce" style:family="text">
      <style:text-properties fo:letter-spacing="0.0437in"/>
    </style:style>
    <style:style style:name="T495" style:parent-style-name="Standardnípísmoodstavce" style:family="text">
      <style:text-properties fo:letter-spacing="0.0437in"/>
    </style:style>
    <style:style style:name="T496" style:parent-style-name="Standardnípísmoodstavce" style:family="text">
      <style:text-properties fo:letter-spacing="0.0423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13in"/>
    </style:style>
    <style:style style:name="T505" style:parent-style-name="Standardnípísmoodstavce" style:family="text">
      <style:text-properties fo:letter-spacing="0.0138in"/>
    </style:style>
    <style:style style:name="T506" style:parent-style-name="Standardnípísmoodstavce" style:family="text">
      <style:text-properties fo:letter-spacing="0.0131in"/>
    </style:style>
    <style:style style:name="T507" style:parent-style-name="Standardnípísmoodstavce" style:family="text">
      <style:text-properties fo:letter-spacing="0.0152in"/>
    </style:style>
    <style:style style:name="T508" style:parent-style-name="Standardnípísmoodstavce" style:family="text">
      <style:text-properties fo:letter-spacing="0.0145in"/>
    </style:style>
    <style:style style:name="T509" style:parent-style-name="Standardnípísmoodstavce" style:family="text">
      <style:text-properties fo:letter-spacing="0.0138in"/>
    </style:style>
    <style:style style:name="T510" style:parent-style-name="Standardnípísmoodstavce" style:family="text">
      <style:text-properties fo:letter-spacing="0.0138in"/>
    </style:style>
    <style:style style:name="T511" style:parent-style-name="Standardnípísmoodstavce" style:family="text">
      <style:text-properties fo:letter-spacing="0.0138in"/>
    </style:style>
    <style:style style:name="T512" style:parent-style-name="Standardnípísmoodstavce" style:family="text">
      <style:text-properties fo:letter-spacing="0.0145in"/>
    </style:style>
    <style:style style:name="T513" style:parent-style-name="Standardnípísmoodstavce" style:family="text">
      <style:text-properties fo:letter-spacing="0.0138in"/>
    </style:style>
    <style:style style:name="T514" style:parent-style-name="Standardnípísmoodstavce" style:family="text">
      <style:text-properties fo:letter-spacing="0.0118in"/>
    </style:style>
    <style:style style:name="T515" style:parent-style-name="Standardnípísmoodstavce" style:family="text">
      <style:text-properties fo:letter-spacing="0.0159in"/>
    </style:style>
    <style:style style:name="P516" style:parent-style-name="Odstavecseseznamem" style:family="paragraph">
      <style:paragraph-properties fo:margin-top="0.0826in" fo:margin-right="0.0951in">
        <style:tab-stops>
          <style:tab-stop style:type="left" style:position="-0.002in"/>
          <style:tab-stop style:type="left" style:position="0in"/>
        </style:tab-stops>
      </style:paragraph-properties>
    </style:style>
    <style:style style:name="T517" style:parent-style-name="Standardnípísmoodstavce" style:family="text">
      <style:text-properties fo:letter-spacing="-0.002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06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13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13in"/>
    </style:style>
    <style:style style:name="P529"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T530" style:parent-style-name="Standardnípísmoodstavce" style:family="text">
      <style:text-properties fo:letter-spacing="-0.0062in"/>
    </style:style>
    <style:style style:name="T531" style:parent-style-name="Standardnípísmoodstavce" style:family="text">
      <style:text-properties fo:letter-spacing="-0.0062in"/>
    </style:style>
    <style:style style:name="T532" style:parent-style-name="Standardnípísmoodstavce" style:family="text">
      <style:text-properties fo:letter-spacing="-0.0048in"/>
    </style:style>
    <style:style style:name="T533" style:parent-style-name="Standardnípísmoodstavce" style:family="text">
      <style:text-properties fo:letter-spacing="-0.0048in"/>
    </style:style>
    <style:style style:name="T534" style:parent-style-name="Standardnípísmoodstavce" style:family="text">
      <style:text-properties fo:letter-spacing="-0.0083in"/>
    </style:style>
    <style:style style:name="T535" style:parent-style-name="Standardnípísmoodstavce" style:family="text">
      <style:text-properties fo:letter-spacing="-0.0069in"/>
    </style:style>
    <style:style style:name="T536" style:parent-style-name="Standardnípísmoodstavce" style:family="text">
      <style:text-properties fo:letter-spacing="-0.0062in"/>
    </style:style>
    <style:style style:name="T537" style:parent-style-name="Standardnípísmoodstavce" style:family="text">
      <style:text-properties fo:letter-spacing="-0.0069in"/>
    </style:style>
    <style:style style:name="T538" style:parent-style-name="Standardnípísmoodstavce" style:family="text">
      <style:text-properties fo:letter-spacing="-0.0055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06in"/>
    </style:style>
    <style:style style:name="P541" style:parent-style-name="Základnítext" style:family="paragraph">
      <style:paragraph-properties fo:text-align="start" fo:margin-top="0.0833in" fo:margin-left="0in">
        <style:tab-stops/>
      </style:paragraph-properties>
    </style:style>
    <style:style style:name="P542" style:parent-style-name="Nadpis1" style:family="paragraph">
      <style:paragraph-properties fo:line-height="0.175in" fo:margin-left="0.1993in">
        <style:tab-stops/>
      </style:paragraph-properties>
    </style:style>
    <style:style style:name="T543" style:parent-style-name="Standardnípísmoodstavce" style:family="text">
      <style:text-properties fo:letter-spacing="-0.0027in"/>
    </style:style>
    <style:style style:name="T544" style:parent-style-name="Standardnípísmoodstavce" style:family="text">
      <style:text-properties fo:letter-spacing="-0.0034in"/>
    </style:style>
    <style:style style:name="P545" style:parent-style-name="Normální" style:family="paragraph">
      <style:paragraph-properties fo:text-align="justify" fo:line-height="0.175in" fo:margin-left="2.493in">
        <style:tab-stops/>
      </style:paragraph-properties>
    </style:style>
    <style:style style:name="T546" style:parent-style-name="Standardnípísmoodstavce" style:family="text">
      <style:text-properties fo:font-weight="bold" style:font-weight-asian="bold"/>
    </style:style>
    <style:style style:name="T547" style:parent-style-name="Standardnípísmoodstavce" style:family="text">
      <style:text-properties fo:font-weight="bold" style:font-weight-asian="bold" fo:letter-spacing="-0.0062in"/>
    </style:style>
    <style:style style:name="T548" style:parent-style-name="Standardnípísmoodstavce" style:family="text">
      <style:text-properties fo:font-weight="bold" style:font-weight-asian="bold"/>
    </style:style>
    <style:style style:name="T549" style:parent-style-name="Standardnípísmoodstavce" style:family="text">
      <style:text-properties fo:font-weight="bold" style:font-weight-asian="bold" fo:letter-spacing="-0.002in"/>
    </style:style>
    <style:style style:name="T550" style:parent-style-name="Standardnípísmoodstavce" style:family="text">
      <style:text-properties fo:font-weight="bold" style:font-weight-asian="bold" fo:letter-spacing="-0.0027in"/>
    </style:style>
    <style:style style:name="P551"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552" style:parent-style-name="Standardnípísmoodstavce" style:family="text">
      <style:text-properties fo:letter-spacing="0.0194in"/>
    </style:style>
    <style:style style:name="T553" style:parent-style-name="Standardnípísmoodstavce" style:family="text">
      <style:text-properties fo:letter-spacing="0.0201in"/>
    </style:style>
    <style:style style:name="T554" style:parent-style-name="Standardnípísmoodstavce" style:family="text">
      <style:text-properties fo:letter-spacing="0.0187in"/>
    </style:style>
    <style:style style:name="T555" style:parent-style-name="Standardnípísmoodstavce" style:family="text">
      <style:text-properties fo:letter-spacing="0.0215in"/>
    </style:style>
    <style:style style:name="T556" style:parent-style-name="Standardnípísmoodstavce" style:family="text">
      <style:text-properties fo:letter-spacing="0.0215in"/>
    </style:style>
    <style:style style:name="T557" style:parent-style-name="Standardnípísmoodstavce" style:family="text">
      <style:text-properties fo:letter-spacing="0.0208in"/>
    </style:style>
    <style:style style:name="T558" style:parent-style-name="Standardnípísmoodstavce" style:family="text">
      <style:text-properties fo:letter-spacing="0.0215in"/>
    </style:style>
    <style:style style:name="T559" style:parent-style-name="Standardnípísmoodstavce" style:family="text">
      <style:text-properties fo:letter-spacing="0.0187in"/>
    </style:style>
    <style:style style:name="T560" style:parent-style-name="Standardnípísmoodstavce" style:family="text">
      <style:text-properties fo:letter-spacing="0.018in"/>
    </style:style>
    <style:style style:name="T561" style:parent-style-name="Standardnípísmoodstavce" style:family="text">
      <style:text-properties fo:letter-spacing="0.0208in"/>
    </style:style>
    <style:style style:name="T562" style:parent-style-name="Standardnípísmoodstavce" style:family="text">
      <style:text-properties fo:letter-spacing="-0.0006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06in"/>
    </style:style>
    <style:style style:name="T565" style:parent-style-name="Standardnípísmoodstavce" style:family="text">
      <style:text-properties fo:letter-spacing="-0.0013in"/>
    </style:style>
    <style:style style:name="P566" style:parent-style-name="Odstavecseseznamem" style:family="paragraph">
      <style:paragraph-properties fo:margin-top="0.0833in" fo:margin-right="0.0937in">
        <style:tab-stops>
          <style:tab-stop style:type="left" style:position="-0.002in"/>
          <style:tab-stop style:type="left" style:position="0in"/>
        </style:tab-stops>
      </style:paragraph-properties>
    </style:style>
    <style:style style:name="T567" style:parent-style-name="Standardnípísmoodstavce" style:family="text">
      <style:text-properties fo:letter-spacing="-0.002in"/>
    </style:style>
    <style:style style:name="P568" style:parent-style-name="Základnítext" style:master-page-name="MP3" style:family="paragraph">
      <style:paragraph-properties fo:break-before="page" fo:margin-top="0.0555in" fo:margin-right="0.0944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13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06in"/>
    </style:style>
    <style:style style:name="T582" style:parent-style-name="Standardnípísmoodstavce" style:family="text">
      <style:text-properties fo:letter-spacing="-0.0013in"/>
    </style:style>
    <style:style style:name="T583" style:parent-style-name="Standardnípísmoodstavce" style:family="text">
      <style:text-properties fo:letter-spacing="-0.0006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P587"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588" style:parent-style-name="Standardnípísmoodstavce" style:family="text">
      <style:text-properties fo:letter-spacing="-0.0006in"/>
    </style:style>
    <style:style style:name="T589" style:parent-style-name="Standardnípísmoodstavce" style:family="text">
      <style:text-properties fo:letter-spacing="-0.0006in"/>
    </style:style>
    <style:style style:name="T590" style:parent-style-name="Standardnípísmoodstavce" style:family="text">
      <style:text-properties fo:letter-spacing="-0.0006in"/>
    </style:style>
    <style:style style:name="P591" style:parent-style-name="Základnítext" style:family="paragraph">
      <style:paragraph-properties fo:text-align="start" fo:margin-top="0.0819in" fo:margin-left="0in">
        <style:tab-stops/>
      </style:paragraph-properties>
    </style:style>
    <style:style style:name="P592" style:parent-style-name="Nadpis1" style:family="paragraph">
      <style:paragraph-properties fo:margin-left="2.4166in" fo:margin-right="2.4131in" fo:text-indent="0.4444in">
        <style:tab-stops/>
      </style:paragraph-properties>
    </style:style>
    <style:style style:name="T593" style:parent-style-name="Standardnípísmoodstavce" style:family="text">
      <style:text-properties fo:letter-spacing="-0.0055in"/>
    </style:style>
    <style:style style:name="T594" style:parent-style-name="Standardnípísmoodstavce" style:family="text">
      <style:text-properties fo:letter-spacing="-0.0013in"/>
    </style:style>
    <style:style style:name="P595" style:parent-style-name="Odstavecseseznamem" style:family="paragraph">
      <style:paragraph-properties fo:margin-right="0.0951in">
        <style:tab-stops>
          <style:tab-stop style:type="left" style:position="-0.002in"/>
          <style:tab-stop style:type="left" style:position="0in"/>
        </style:tab-stops>
      </style:paragraph-properties>
    </style:style>
    <style:style style:name="T596" style:parent-style-name="Standardnípísmoodstavce" style:family="text">
      <style:text-properties fo:letter-spacing="-0.0083in"/>
    </style:style>
    <style:style style:name="T597" style:parent-style-name="Standardnípísmoodstavce" style:family="text">
      <style:text-properties fo:letter-spacing="-0.009in"/>
    </style:style>
    <style:style style:name="T598" style:parent-style-name="Standardnípísmoodstavce" style:family="text">
      <style:text-properties fo:letter-spacing="-0.0097in"/>
    </style:style>
    <style:style style:name="T599" style:parent-style-name="Standardnípísmoodstavce" style:family="text">
      <style:text-properties fo:letter-spacing="-0.009in"/>
    </style:style>
    <style:style style:name="T600" style:parent-style-name="Standardnípísmoodstavce" style:family="text">
      <style:text-properties fo:letter-spacing="-0.0097in"/>
    </style:style>
    <style:style style:name="T601" style:parent-style-name="Standardnípísmoodstavce" style:family="text">
      <style:text-properties fo:letter-spacing="-0.009in"/>
    </style:style>
    <style:style style:name="T602" style:parent-style-name="Standardnípísmoodstavce" style:family="text">
      <style:text-properties fo:letter-spacing="-0.0097in"/>
    </style:style>
    <style:style style:name="T603" style:parent-style-name="Standardnípísmoodstavce" style:family="text">
      <style:text-properties fo:letter-spacing="-0.0111in"/>
    </style:style>
    <style:style style:name="T604" style:parent-style-name="Standardnípísmoodstavce" style:family="text">
      <style:text-properties fo:letter-spacing="-0.009in"/>
    </style:style>
    <style:style style:name="T605" style:parent-style-name="Standardnípísmoodstavce" style:family="text">
      <style:text-properties fo:letter-spacing="-0.0097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7in"/>
    </style:style>
    <style:style style:name="T608" style:parent-style-name="Standardnípísmoodstavce" style:family="text">
      <style:text-properties fo:letter-spacing="-0.0097in"/>
    </style:style>
    <style:style style:name="T609" style:parent-style-name="Standardnípísmoodstavce" style:family="text">
      <style:text-properties fo:letter-spacing="-0.0013in"/>
    </style:style>
    <style:style style:name="P610" style:parent-style-name="Odstavecseseznamem" style:family="paragraph">
      <style:paragraph-properties fo:margin-top="0.0833in" fo:margin-left="0.8826in" fo:text-indent="-0.3916in">
        <style:tab-stops>
          <style:tab-stop style:type="left" style:position="0in"/>
        </style:tab-stops>
      </style:paragraph-properties>
    </style:style>
    <style:style style:name="T611" style:parent-style-name="Standardnípísmoodstavce" style:family="text">
      <style:text-properties fo:letter-spacing="-0.0041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55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27in"/>
    </style:style>
    <style:style style:name="P618" style:parent-style-name="Odstavecseseznamem" style:family="paragraph">
      <style:paragraph-properties fo:margin-top="0.0013in" fo:margin-right="0.0965in">
        <style:tab-stops>
          <style:tab-stop style:type="left" style:position="-0.3958in"/>
          <style:tab-stop style:type="left" style:position="-0.3937in"/>
        </style:tab-stops>
      </style:paragraph-properties>
    </style:style>
    <style:style style:name="P619" style:parent-style-name="Odstavecseseznamem" style:family="paragraph">
      <style:paragraph-properties fo:margin-top="0.0819in" fo:margin-right="0.0937in">
        <style:tab-stops>
          <style:tab-stop style:type="left" style:position="0in"/>
        </style:tab-stops>
      </style:paragraph-properties>
    </style:style>
    <style:style style:name="P620" style:parent-style-name="Odstavecseseznamem" style:family="paragraph">
      <style:paragraph-properties fo:margin-top="0.0833in" fo:margin-right="0.0986in">
        <style:tab-stops>
          <style:tab-stop style:type="left" style:position="0in"/>
        </style:tab-stops>
      </style:paragraph-properties>
    </style:style>
    <style:style style:name="T621" style:parent-style-name="Standardnípísmoodstavce" style:family="text">
      <style:text-properties fo:letter-spacing="0.0215in"/>
    </style:style>
    <style:style style:name="T622" style:parent-style-name="Standardnípísmoodstavce" style:family="text">
      <style:text-properties fo:letter-spacing="0.0222in"/>
    </style:style>
    <style:style style:name="T623" style:parent-style-name="Standardnípísmoodstavce" style:family="text">
      <style:text-properties fo:letter-spacing="0.0215in"/>
    </style:style>
    <style:style style:name="T624" style:parent-style-name="Standardnípísmoodstavce" style:family="text">
      <style:text-properties fo:letter-spacing="0.0215in"/>
    </style:style>
    <style:style style:name="T625" style:parent-style-name="Standardnípísmoodstavce" style:family="text">
      <style:text-properties fo:letter-spacing="0.0215in"/>
    </style:style>
    <style:style style:name="T626" style:parent-style-name="Standardnípísmoodstavce" style:family="text">
      <style:text-properties fo:letter-spacing="0.0215in"/>
    </style:style>
    <style:style style:name="T627" style:parent-style-name="Standardnípísmoodstavce" style:family="text">
      <style:text-properties fo:letter-spacing="0.0215in"/>
    </style:style>
    <style:style style:name="T628" style:parent-style-name="Standardnípísmoodstavce" style:family="text">
      <style:text-properties fo:letter-spacing="0.0222in"/>
    </style:style>
    <style:style style:name="P629" style:parent-style-name="Odstavecseseznamem" style:family="paragraph">
      <style:paragraph-properties fo:text-indent="-0.393in">
        <style:tab-stops>
          <style:tab-stop style:type="left" style:position="0in"/>
        </style:tab-stops>
      </style:paragraph-properties>
    </style:style>
    <style:style style:name="T630" style:parent-style-name="Standardnípísmoodstavce" style:family="text">
      <style:text-properties fo:letter-spacing="0.0375in"/>
    </style:style>
    <style:style style:name="T631" style:parent-style-name="Standardnípísmoodstavce" style:family="text">
      <style:text-properties fo:letter-spacing="0.0381in"/>
    </style:style>
    <style:style style:name="T632" style:parent-style-name="Standardnípísmoodstavce" style:family="text">
      <style:text-properties fo:letter-spacing="0.0375in"/>
    </style:style>
    <style:style style:name="T633" style:parent-style-name="Standardnípísmoodstavce" style:family="text">
      <style:text-properties fo:letter-spacing="0.0381in"/>
    </style:style>
    <style:style style:name="T634" style:parent-style-name="Standardnípísmoodstavce" style:family="text">
      <style:text-properties fo:letter-spacing="0.0361in"/>
    </style:style>
    <style:style style:name="T635" style:parent-style-name="Standardnípísmoodstavce" style:family="text">
      <style:text-properties fo:letter-spacing="-0.0013in"/>
    </style:style>
    <style:style style:name="T636" style:parent-style-name="Standardnípísmoodstavce" style:family="text">
      <style:text-properties fo:letter-spacing="0.0375in"/>
    </style:style>
    <style:style style:name="T637" style:parent-style-name="Standardnípísmoodstavce" style:family="text">
      <style:text-properties fo:letter-spacing="0.0368in"/>
    </style:style>
    <style:style style:name="T638" style:parent-style-name="Standardnípísmoodstavce" style:family="text">
      <style:text-properties fo:letter-spacing="-0.0013in"/>
    </style:style>
    <style:style style:name="P639" style:parent-style-name="Odstavecseseznamem" style:family="paragraph">
      <style:paragraph-properties fo:margin-top="0.0826in" fo:margin-right="0.0958in">
        <style:tab-stops>
          <style:tab-stop style:type="left" style:position="-0.002in"/>
          <style:tab-stop style:type="left" style:position="0in"/>
        </style:tab-stops>
      </style:paragraph-properties>
    </style:style>
    <style:style style:name="T640" style:parent-style-name="Standardnípísmoodstavce" style:family="text">
      <style:text-properties fo:letter-spacing="-0.0013in"/>
    </style:style>
    <style:style style:name="P641" style:parent-style-name="Základnítext" style:family="paragraph">
      <style:paragraph-properties fo:text-align="start" fo:margin-top="0.0006in" fo:margin-left="0in">
        <style:tab-stops/>
      </style:paragraph-properties>
    </style:style>
    <style:style style:name="P642" style:parent-style-name="Nadpis1" style:family="paragraph">
      <style:paragraph-properties fo:line-height="0.175in" fo:margin-left="0.1972in">
        <style:tab-stops/>
      </style:paragraph-properties>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P645" style:parent-style-name="Normální" style:family="paragraph">
      <style:paragraph-properties fo:text-align="center" fo:line-height="0.175in" fo:margin-left="0.1979in">
        <style:tab-stops/>
      </style:paragraph-properties>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027in"/>
    </style:style>
    <style:style style:name="T648" style:parent-style-name="Standardnípísmoodstavce" style:family="text">
      <style:text-properties fo:font-weight="bold" style:font-weight-asian="bold"/>
    </style:style>
    <style:style style:name="T649" style:parent-style-name="Standardnípísmoodstavce" style:family="text">
      <style:text-properties fo:font-weight="bold" style:font-weight-asian="bold" fo:letter-spacing="-0.0034in"/>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2in"/>
    </style:style>
    <style:style style:name="T652" style:parent-style-name="Standardnípísmoodstavce" style:family="text">
      <style:text-properties fo:font-weight="bold" style:font-weight-asian="bold"/>
    </style:style>
    <style:style style:name="T653" style:parent-style-name="Standardnípísmoodstavce" style:family="text">
      <style:text-properties fo:font-weight="bold" style:font-weight-asian="bold" fo:letter-spacing="-0.0013in"/>
    </style:style>
    <style:style style:name="T654" style:parent-style-name="Standardnípísmoodstavce" style:family="text">
      <style:text-properties fo:font-weight="bold" style:font-weight-asian="bold"/>
    </style:style>
    <style:style style:name="T655" style:parent-style-name="Standardnípísmoodstavce" style:family="text">
      <style:text-properties fo:font-weight="bold" style:font-weight-asian="bold" fo:letter-spacing="-0.0034in"/>
    </style:style>
    <style:style style:name="T656" style:parent-style-name="Standardnípísmoodstavce" style:family="text">
      <style:text-properties fo:font-weight="bold" style:font-weight-asian="bold" fo:letter-spacing="-0.0013in"/>
    </style:style>
    <style:style style:name="P657" style:parent-style-name="Základnítext" style:family="paragraph">
      <style:paragraph-properties fo:text-align="start" fo:margin-top="0.0166in" fo:margin-left="0in">
        <style:tab-stops/>
      </style:paragraph-properties>
      <style:text-properties fo:font-weight="bold" style:font-weight-asian="bold"/>
    </style:style>
    <style:style style:name="P658" style:parent-style-name="Odstavecseseznamem" style:family="paragraph">
      <style:paragraph-properties fo:margin-top="0.0006in" fo:margin-right="0.0944in">
        <style:tab-stops>
          <style:tab-stop style:type="left" style:position="-0.002in"/>
          <style:tab-stop style:type="left" style:position="0in"/>
        </style:tab-stops>
      </style:paragraph-properties>
    </style:style>
    <style:style style:name="T659" style:parent-style-name="Standardnípísmoodstavce" style:family="text">
      <style:text-properties fo:letter-spacing="-0.0006in"/>
    </style:style>
    <style:style style:name="T660" style:parent-style-name="Standardnípísmoodstavce" style:family="text">
      <style:text-properties fo:letter-spacing="-0.002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06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2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2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97in"/>
    </style:style>
    <style:style style:name="T685" style:parent-style-name="Standardnípísmoodstavce" style:family="text">
      <style:text-properties fo:letter-spacing="-0.0097in"/>
    </style:style>
    <style:style style:name="T686" style:parent-style-name="Standardnípísmoodstavce" style:family="text">
      <style:text-properties fo:letter-spacing="-0.0097in"/>
    </style:style>
    <style:style style:name="T687" style:parent-style-name="Standardnípísmoodstavce" style:family="text">
      <style:text-properties fo:letter-spacing="-0.0104in"/>
    </style:style>
    <style:style style:name="T688" style:parent-style-name="Standardnípísmoodstavce" style:family="text">
      <style:text-properties fo:letter-spacing="-0.009in"/>
    </style:style>
    <style:style style:name="T689" style:parent-style-name="Standardnípísmoodstavce" style:family="text">
      <style:text-properties fo:letter-spacing="-0.0104in"/>
    </style:style>
    <style:style style:name="T690" style:parent-style-name="Standardnípísmoodstavce" style:family="text">
      <style:text-properties fo:letter-spacing="-0.009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97in"/>
    </style:style>
    <style:style style:name="T693" style:parent-style-name="Standardnípísmoodstavce" style:family="text">
      <style:text-properties fo:letter-spacing="-0.0104in"/>
    </style:style>
    <style:style style:name="T694" style:parent-style-name="Standardnípísmoodstavce" style:family="text">
      <style:text-properties fo:letter-spacing="-0.009in"/>
    </style:style>
    <style:style style:name="T695" style:parent-style-name="Standardnípísmoodstavce" style:family="text">
      <style:text-properties fo:letter-spacing="-0.0104in"/>
    </style:style>
    <style:style style:name="T696" style:parent-style-name="Standardnípísmoodstavce" style:family="text">
      <style:text-properties fo:letter-spacing="-0.0097in"/>
    </style:style>
    <style:style style:name="T697" style:parent-style-name="Standardnípísmoodstavce" style:family="text">
      <style:text-properties fo:letter-spacing="-0.0104in"/>
    </style:style>
    <style:style style:name="T698" style:parent-style-name="Standardnípísmoodstavce" style:family="text">
      <style:text-properties fo:letter-spacing="-0.009in"/>
    </style:style>
    <style:style style:name="T699" style:parent-style-name="Standardnípísmoodstavce" style:family="text">
      <style:text-properties fo:letter-spacing="-0.0097in"/>
    </style:style>
    <style:style style:name="P700"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T701" style:parent-style-name="Standardnípísmoodstavce" style:family="text">
      <style:text-properties fo:letter-spacing="-0.0076in"/>
    </style:style>
    <style:style style:name="T702" style:parent-style-name="Standardnípísmoodstavce" style:family="text">
      <style:text-properties fo:letter-spacing="-0.0083in"/>
    </style:style>
    <style:style style:name="T703" style:parent-style-name="Standardnípísmoodstavce" style:family="text">
      <style:text-properties fo:letter-spacing="-0.009in"/>
    </style:style>
    <style:style style:name="T704" style:parent-style-name="Standardnípísmoodstavce" style:family="text">
      <style:text-properties fo:letter-spacing="-0.0083in"/>
    </style:style>
    <style:style style:name="T705" style:parent-style-name="Standardnípísmoodstavce" style:family="text">
      <style:text-properties fo:letter-spacing="-0.0055in"/>
    </style:style>
    <style:style style:name="T706" style:parent-style-name="Standardnípísmoodstavce" style:family="text">
      <style:text-properties fo:letter-spacing="-0.0097in"/>
    </style:style>
    <style:style style:name="T707" style:parent-style-name="Standardnípísmoodstavce" style:family="text">
      <style:text-properties fo:letter-spacing="-0.0069in"/>
    </style:style>
    <style:style style:name="T708" style:parent-style-name="Standardnípísmoodstavce" style:family="text">
      <style:text-properties fo:letter-spacing="-0.0083in"/>
    </style:style>
    <style:style style:name="T709" style:parent-style-name="Standardnípísmoodstavce" style:family="text">
      <style:text-properties fo:letter-spacing="-0.0076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83in"/>
    </style:style>
    <style:style style:name="P712" style:parent-style-name="Odstavecseseznamem" style:family="paragraph">
      <style:paragraph-properties fo:margin-top="0.0833in" fo:margin-right="0.093in">
        <style:tab-stops>
          <style:tab-stop style:type="left" style:position="-0.002in"/>
          <style:tab-stop style:type="left" style:position="0in"/>
        </style:tab-stops>
      </style:paragraph-properties>
    </style:style>
    <style:style style:name="T713" style:parent-style-name="Standardnípísmoodstavce" style:family="text">
      <style:text-properties fo:letter-spacing="-0.0111in"/>
    </style:style>
    <style:style style:name="T714" style:parent-style-name="Standardnípísmoodstavce" style:family="text">
      <style:text-properties fo:letter-spacing="-0.0097in"/>
    </style:style>
    <style:style style:name="T715" style:parent-style-name="Standardnípísmoodstavce" style:family="text">
      <style:text-properties fo:letter-spacing="-0.0111in"/>
    </style:style>
    <style:style style:name="T716" style:parent-style-name="Standardnípísmoodstavce" style:family="text">
      <style:text-properties fo:letter-spacing="-0.0083in"/>
    </style:style>
    <style:style style:name="T717" style:parent-style-name="Standardnípísmoodstavce" style:family="text">
      <style:text-properties fo:letter-spacing="-0.009in"/>
    </style:style>
    <style:style style:name="T718" style:parent-style-name="Standardnípísmoodstavce" style:family="text">
      <style:text-properties fo:letter-spacing="-0.0097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2in"/>
    </style:style>
    <style:style style:name="T721" style:parent-style-name="Standardnípísmoodstavce" style:family="text">
      <style:text-properties fo:letter-spacing="-0.0111in"/>
    </style:style>
    <style:style style:name="T722" style:parent-style-name="Standardnípísmoodstavce" style:family="text">
      <style:text-properties fo:letter-spacing="-0.0076in"/>
    </style:style>
    <style:style style:name="T723" style:parent-style-name="Standardnípísmoodstavce" style:family="text">
      <style:text-properties fo:letter-spacing="-0.0111in"/>
    </style:style>
    <style:style style:name="T724" style:parent-style-name="Standardnípísmoodstavce" style:family="text">
      <style:text-properties fo:letter-spacing="-0.009in"/>
    </style:style>
    <style:style style:name="T725" style:parent-style-name="Standardnípísmoodstavce" style:family="text">
      <style:text-properties fo:letter-spacing="-0.002in"/>
    </style:style>
    <style:style style:name="P726"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727" style:parent-style-name="Standardnípísmoodstavce" style:family="text">
      <style:text-properties fo:letter-spacing="-0.0048in"/>
    </style:style>
    <style:style style:name="T728" style:parent-style-name="Standardnípísmoodstavce" style:family="text">
      <style:text-properties fo:letter-spacing="-0.0062in"/>
    </style:style>
    <style:style style:name="T729" style:parent-style-name="Standardnípísmoodstavce" style:family="text">
      <style:text-properties fo:letter-spacing="-0.0062in"/>
    </style:style>
    <style:style style:name="T730" style:parent-style-name="Standardnípísmoodstavce" style:family="text">
      <style:text-properties fo:letter-spacing="-0.0062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48in"/>
    </style:style>
    <style:style style:name="T733" style:parent-style-name="Standardnípísmoodstavce" style:family="text">
      <style:text-properties fo:letter-spacing="-0.0055in"/>
    </style:style>
    <style:style style:name="T734" style:parent-style-name="Standardnípísmoodstavce" style:family="text">
      <style:text-properties fo:letter-spacing="-0.0062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62in"/>
    </style:style>
    <style:style style:name="P741" style:parent-style-name="Odstavecseseznamem" style:family="paragraph">
      <style:paragraph-properties fo:margin-top="0.0833in" fo:margin-right="0.0937in">
        <style:tab-stops>
          <style:tab-stop style:type="left" style:position="-0.002in"/>
          <style:tab-stop style:type="left" style:position="0in"/>
        </style:tab-stops>
      </style:paragraph-properties>
    </style:style>
    <style:style style:name="T742" style:parent-style-name="Standardnípísmoodstavce" style:family="text">
      <style:text-properties fo:letter-spacing="0.0277in"/>
    </style:style>
    <style:style style:name="T743" style:parent-style-name="Standardnípísmoodstavce" style:family="text">
      <style:text-properties fo:letter-spacing="0.0277in"/>
    </style:style>
    <style:style style:name="T744" style:parent-style-name="Standardnípísmoodstavce" style:family="text">
      <style:text-properties fo:letter-spacing="0.0277in"/>
    </style:style>
    <style:style style:name="T745" style:parent-style-name="Standardnípísmoodstavce" style:family="text">
      <style:text-properties fo:letter-spacing="0.0277in"/>
    </style:style>
    <style:style style:name="T746" style:parent-style-name="Standardnípísmoodstavce" style:family="text">
      <style:text-properties fo:letter-spacing="0.0277in"/>
    </style:style>
    <style:style style:name="T747" style:parent-style-name="Standardnípísmoodstavce" style:family="text">
      <style:text-properties fo:letter-spacing="0.0277in"/>
    </style:style>
    <style:style style:name="T748" style:parent-style-name="Standardnípísmoodstavce" style:family="text">
      <style:text-properties fo:letter-spacing="0.0277in"/>
    </style:style>
    <style:style style:name="T749" style:parent-style-name="Standardnípísmoodstavce" style:family="text">
      <style:text-properties fo:letter-spacing="0.0277in"/>
    </style:style>
    <style:style style:name="T750" style:parent-style-name="Standardnípísmoodstavce" style:family="text">
      <style:text-properties fo:letter-spacing="0.0277in"/>
    </style:style>
    <style:style style:name="T751" style:parent-style-name="Standardnípísmoodstavce" style:family="text">
      <style:text-properties fo:letter-spacing="0.027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06in"/>
    </style:style>
    <style:style style:name="P754"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P755" style:parent-style-name="Odstavecseseznamem" style:family="paragraph">
      <style:paragraph-properties fo:margin-right="0.0951in">
        <style:tab-stops>
          <style:tab-stop style:type="left" style:position="-0.2965in"/>
          <style:tab-stop style:type="left" style:position="-0.2951in"/>
        </style:tab-stops>
      </style:paragraph-properties>
    </style:style>
    <style:style style:name="T756" style:parent-style-name="Standardnípísmoodstavce" style:family="text">
      <style:text-properties fo:letter-spacing="-0.0027in"/>
    </style:style>
    <style:style style:name="P757" style:parent-style-name="Odstavecseseznamem" style:master-page-name="MP4" style:family="paragraph">
      <style:paragraph-properties fo:break-before="page" fo:margin-top="0.0555in">
        <style:tab-stops>
          <style:tab-stop style:type="left" style:position="-0.2951in"/>
        </style:tab-stops>
      </style:paragraph-properties>
    </style:style>
    <style:style style:name="T764" style:parent-style-name="Standardnípísmoodstavce" style:family="text">
      <style:text-properties fo:letter-spacing="-0.0041in"/>
    </style:style>
    <style:style style:name="T765" style:parent-style-name="Standardnípísmoodstavce" style:family="text">
      <style:text-properties fo:letter-spacing="-0.002in"/>
    </style:style>
    <style:style style:name="T766" style:parent-style-name="Standardnípísmoodstavce" style:family="text">
      <style:text-properties fo:letter-spacing="-0.002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41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27in"/>
    </style:style>
    <style:style style:name="P776" style:parent-style-name="Odstavecseseznamem" style:family="paragraph">
      <style:paragraph-properties fo:margin-top="0.0013in" fo:line-height="0.175in">
        <style:tab-stops>
          <style:tab-stop style:type="left" style:position="-0.2951in"/>
        </style:tab-stops>
      </style:paragraph-properties>
    </style:style>
    <style:style style:name="T777" style:parent-style-name="Standardnípísmoodstavce" style:family="text">
      <style:text-properties fo:letter-spacing="-0.0055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8in"/>
    </style:style>
    <style:style style:name="T780" style:parent-style-name="Standardnípísmoodstavce" style:family="text">
      <style:text-properties fo:letter-spacing="-0.0048in"/>
    </style:style>
    <style:style style:name="T781" style:parent-style-name="Standardnípísmoodstavce" style:family="text">
      <style:text-properties fo:letter-spacing="-0.0062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P784" style:parent-style-name="Odstavecseseznamem" style:family="paragraph">
      <style:paragraph-properties fo:margin-top="0in" fo:line-height="0.175in">
        <style:tab-stops>
          <style:tab-stop style:type="left" style:position="-0.2951in"/>
        </style:tab-stops>
      </style:paragraph-properties>
    </style:style>
    <style:style style:name="T785" style:parent-style-name="Standardnípísmoodstavce" style:family="text">
      <style:text-properties fo:letter-spacing="-0.0069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62in"/>
    </style:style>
    <style:style style:name="T788" style:parent-style-name="Standardnípísmoodstavce" style:family="text">
      <style:text-properties fo:letter-spacing="-0.0069in"/>
    </style:style>
    <style:style style:name="T789" style:parent-style-name="Standardnípísmoodstavce" style:family="text">
      <style:text-properties fo:letter-spacing="-0.0013in"/>
    </style:style>
    <style:style style:name="P790" style:parent-style-name="Odstavecseseznamem" style:family="paragraph">
      <style:paragraph-properties fo:margin-top="0.0006in">
        <style:tab-stops>
          <style:tab-stop style:type="left" style:position="-0.2951in"/>
        </style:tab-stops>
      </style:paragraph-properties>
    </style:style>
    <style:style style:name="T791" style:parent-style-name="Standardnípísmoodstavce" style:family="text">
      <style:text-properties fo:letter-spacing="-0.0041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2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2in"/>
    </style:style>
    <style:style style:name="T800" style:parent-style-name="Standardnípísmoodstavce" style:family="text">
      <style:text-properties fo:letter-spacing="-0.0013in"/>
    </style:style>
    <style:style style:name="P801" style:parent-style-name="Základnítext" style:family="paragraph">
      <style:paragraph-properties fo:text-align="start" fo:margin-top="0.0819in" fo:margin-left="0in">
        <style:tab-stops/>
      </style:paragraph-properties>
    </style:style>
    <style:style style:name="P802" style:parent-style-name="Odstavecseseznamem" style:family="paragraph">
      <style:paragraph-properties fo:margin-top="0in" fo:text-indent="-0.393in">
        <style:tab-stops>
          <style:tab-stop style:type="left" style:position="0in"/>
        </style:tab-stops>
      </style:paragraph-properties>
    </style:style>
    <style:style style:name="T803" style:parent-style-name="Standardnípísmoodstavce" style:family="text">
      <style:text-properties fo:letter-spacing="-0.0055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2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34in"/>
    </style:style>
    <style:style style:name="P813" style:parent-style-name="Odstavecseseznamem" style:family="paragraph">
      <style:paragraph-properties fo:margin-right="0.0965in">
        <style:tab-stops>
          <style:tab-stop style:type="left" style:position="-0.2951in"/>
        </style:tab-stops>
      </style:paragraph-properties>
    </style:style>
    <style:style style:name="T814" style:parent-style-name="Standardnípísmoodstavce" style:family="text">
      <style:text-properties fo:letter-spacing="-0.002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2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27in"/>
    </style:style>
    <style:style style:name="P824" style:parent-style-name="Odstavecseseznamem" style:family="paragraph">
      <style:paragraph-properties fo:margin-top="0.0006in" fo:margin-right="0.0944in">
        <style:tab-stops>
          <style:tab-stop style:type="left" style:position="-0.2951in"/>
        </style:tab-stops>
      </style:paragraph-properties>
    </style:style>
    <style:style style:name="T825" style:parent-style-name="Standardnípísmoodstavce" style:family="text">
      <style:text-properties fo:letter-spacing="0.0555in"/>
    </style:style>
    <style:style style:name="T826" style:parent-style-name="Standardnípísmoodstavce" style:family="text">
      <style:text-properties fo:letter-spacing="0.0555in"/>
    </style:style>
    <style:style style:name="T827" style:parent-style-name="Standardnípísmoodstavce" style:family="text">
      <style:text-properties fo:letter-spacing="0.0555in"/>
    </style:style>
    <style:style style:name="T828" style:parent-style-name="Standardnípísmoodstavce" style:family="text">
      <style:text-properties fo:letter-spacing="0.0555in"/>
    </style:style>
    <style:style style:name="T829" style:parent-style-name="Standardnípísmoodstavce" style:family="text">
      <style:text-properties fo:letter-spacing="0.0555in"/>
    </style:style>
    <style:style style:name="T830" style:parent-style-name="Standardnípísmoodstavce" style:family="text">
      <style:text-properties fo:letter-spacing="0.0555in"/>
    </style:style>
    <style:style style:name="T831" style:parent-style-name="Standardnípísmoodstavce" style:family="text">
      <style:text-properties fo:letter-spacing="0.0555in"/>
    </style:style>
    <style:style style:name="T832" style:parent-style-name="Standardnípísmoodstavce" style:family="text">
      <style:text-properties fo:letter-spacing="0.0555in"/>
    </style:style>
    <style:style style:name="T833" style:parent-style-name="Standardnípísmoodstavce" style:family="text">
      <style:text-properties fo:letter-spacing="0.0555in"/>
    </style:style>
    <style:style style:name="P834" style:parent-style-name="Odstavecseseznamem" style:family="paragraph">
      <style:paragraph-properties fo:margin-top="0in" fo:line-height="0.1743in">
        <style:tab-stops>
          <style:tab-stop style:type="left" style:position="-0.2951in"/>
        </style:tab-stops>
      </style:paragraph-properties>
    </style:style>
    <style:style style:name="T835" style:parent-style-name="Standardnípísmoodstavce" style:family="text">
      <style:text-properties fo:letter-spacing="-0.0048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48in"/>
    </style:style>
    <style:style style:name="T838" style:parent-style-name="Standardnípísmoodstavce" style:family="text">
      <style:text-properties fo:letter-spacing="-0.0013in"/>
    </style:style>
    <style:style style:name="P839" style:parent-style-name="Odstavecseseznamem" style:family="paragraph">
      <style:paragraph-properties fo:margin-top="0.0847in" fo:margin-right="0.0944in">
        <style:tab-stops>
          <style:tab-stop style:type="left" style:position="-0.002in"/>
          <style:tab-stop style:type="left" style:position="0in"/>
        </style:tab-stops>
      </style:paragraph-properties>
    </style:style>
    <style:style style:name="T840" style:parent-style-name="Standardnípísmoodstavce" style:family="text">
      <style:text-properties fo:letter-spacing="0.0131in"/>
    </style:style>
    <style:style style:name="T841" style:parent-style-name="Standardnípísmoodstavce" style:family="text">
      <style:text-properties fo:letter-spacing="0.0118in"/>
    </style:style>
    <style:style style:name="T842" style:parent-style-name="Standardnípísmoodstavce" style:family="text">
      <style:text-properties fo:letter-spacing="0.0118in"/>
    </style:style>
    <style:style style:name="T843" style:parent-style-name="Standardnípísmoodstavce" style:family="text">
      <style:text-properties fo:letter-spacing="0.0152in"/>
    </style:style>
    <style:style style:name="T844" style:parent-style-name="Standardnípísmoodstavce" style:family="text">
      <style:text-properties fo:letter-spacing="0.0145in"/>
    </style:style>
    <style:style style:name="T845" style:parent-style-name="Standardnípísmoodstavce" style:family="text">
      <style:text-properties fo:letter-spacing="0.0145in"/>
    </style:style>
    <style:style style:name="T846" style:parent-style-name="Standardnípísmoodstavce" style:family="text">
      <style:text-properties fo:letter-spacing="-0.0013in"/>
    </style:style>
    <style:style style:name="T847" style:parent-style-name="Standardnípísmoodstavce" style:family="text">
      <style:text-properties fo:letter-spacing="0.0145in"/>
    </style:style>
    <style:style style:name="T848" style:parent-style-name="Standardnípísmoodstavce" style:family="text">
      <style:text-properties fo:letter-spacing="0.0118in"/>
    </style:style>
    <style:style style:name="T849" style:parent-style-name="Standardnípísmoodstavce" style:family="text">
      <style:text-properties fo:letter-spacing="0.0131in"/>
    </style:style>
    <style:style style:name="T850" style:parent-style-name="Standardnípísmoodstavce" style:family="text">
      <style:text-properties fo:letter-spacing="0.0131in"/>
    </style:style>
    <style:style style:name="T851" style:parent-style-name="Standardnípísmoodstavce" style:family="text">
      <style:text-properties fo:letter-spacing="-0.0006in"/>
    </style:style>
    <style:style style:name="P852" style:parent-style-name="Odstavecseseznamem" style:family="paragraph">
      <style:paragraph-properties fo:margin-top="0.0826in" fo:margin-right="0.0965in">
        <style:tab-stops>
          <style:tab-stop style:type="left" style:position="-0.002in"/>
          <style:tab-stop style:type="left" style:position="0in"/>
        </style:tab-stops>
      </style:paragraph-properties>
    </style:style>
    <style:style style:name="T853" style:parent-style-name="Standardnípísmoodstavce" style:family="text">
      <style:text-properties fo:letter-spacing="-0.0006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in"/>
    </style:style>
    <style:style style:name="T856" style:parent-style-name="Standardnípísmoodstavce" style:family="text">
      <style:text-properties fo:letter-spacing="-0.0013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2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2in"/>
    </style:style>
    <style:style style:name="P862" style:parent-style-name="Odstavecseseznamem" style:family="paragraph">
      <style:paragraph-properties fo:margin-right="0.0923in">
        <style:tab-stops>
          <style:tab-stop style:type="left" style:position="-0.002in"/>
          <style:tab-stop style:type="left" style:position="0in"/>
        </style:tab-stops>
      </style:paragraph-properties>
    </style:style>
    <style:style style:name="T863" style:parent-style-name="Standardnípísmoodstavce" style:family="text">
      <style:text-properties fo:letter-spacing="-0.0083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48in"/>
    </style:style>
    <style:style style:name="T866" style:parent-style-name="Standardnípísmoodstavce" style:family="text">
      <style:text-properties fo:letter-spacing="-0.0083in"/>
    </style:style>
    <style:style style:name="T867" style:parent-style-name="Standardnípísmoodstavce" style:family="text">
      <style:text-properties fo:letter-spacing="-0.0062in"/>
    </style:style>
    <style:style style:name="T868" style:parent-style-name="Standardnípísmoodstavce" style:family="text">
      <style:text-properties fo:letter-spacing="-0.0055in"/>
    </style:style>
    <style:style style:name="T869" style:parent-style-name="Standardnípísmoodstavce" style:family="text">
      <style:text-properties fo:letter-spacing="-0.0083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69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48in"/>
    </style:style>
    <style:style style:name="T874" style:parent-style-name="Standardnípísmoodstavce" style:family="text">
      <style:text-properties fo:letter-spacing="-0.0069in"/>
    </style:style>
    <style:style style:name="P875" style:parent-style-name="Nadpis1" style:family="paragraph">
      <style:paragraph-properties fo:margin-top="0.175in"/>
    </style:style>
    <style:style style:name="T876" style:parent-style-name="Standardnípísmoodstavce" style:family="text">
      <style:text-properties fo:letter-spacing="-0.0034in"/>
    </style:style>
    <style:style style:name="P877" style:parent-style-name="Normální" style:family="paragraph">
      <style:paragraph-properties fo:text-align="justify" fo:margin-top="0.0013in" fo:margin-left="1.9951in">
        <style:tab-stops/>
      </style:paragraph-properties>
    </style:style>
    <style:style style:name="T878" style:parent-style-name="Standardnípísmoodstavce" style:family="text">
      <style:text-properties fo:font-weight="bold" style:font-weight-asian="bold"/>
    </style:style>
    <style:style style:name="T879" style:parent-style-name="Standardnípísmoodstavce" style:family="text">
      <style:text-properties fo:font-weight="bold" style:font-weight-asian="bold" fo:letter-spacing="-0.0027in"/>
    </style:style>
    <style:style style:name="T880" style:parent-style-name="Standardnípísmoodstavce" style:family="text">
      <style:text-properties fo:font-weight="bold" style:font-weight-asian="bold"/>
    </style:style>
    <style:style style:name="T881" style:parent-style-name="Standardnípísmoodstavce" style:family="text">
      <style:text-properties fo:font-weight="bold" style:font-weight-asian="bold" fo:letter-spacing="-0.002in"/>
    </style:style>
    <style:style style:name="T882" style:parent-style-name="Standardnípísmoodstavce" style:family="text">
      <style:text-properties fo:font-weight="bold" style:font-weight-asian="bold"/>
    </style:style>
    <style:style style:name="T883" style:parent-style-name="Standardnípísmoodstavce" style:family="text">
      <style:text-properties fo:font-weight="bold" style:font-weight-asian="bold" fo:letter-spacing="-0.0027in"/>
    </style:style>
    <style:style style:name="T884" style:parent-style-name="Standardnípísmoodstavce" style:family="text">
      <style:text-properties fo:font-weight="bold" style:font-weight-asian="bold"/>
    </style:style>
    <style:style style:name="T885" style:parent-style-name="Standardnípísmoodstavce" style:family="text">
      <style:text-properties fo:font-weight="bold" style:font-weight-asian="bold" fo:letter-spacing="-0.0034in"/>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fo:letter-spacing="-0.0041in"/>
    </style:style>
    <style:style style:name="T888" style:parent-style-name="Standardnípísmoodstavce" style:family="text">
      <style:text-properties fo:font-weight="bold" style:font-weight-asian="bold" fo:letter-spacing="-0.0013in"/>
    </style:style>
    <style:style style:name="P889" style:parent-style-name="Odstavecseseznamem" style:family="paragraph">
      <style:paragraph-properties fo:margin-top="0.0826in" fo:margin-right="0.0923in">
        <style:tab-stops>
          <style:tab-stop style:type="left" style:position="-0.002in"/>
          <style:tab-stop style:type="left" style:position="0in"/>
        </style:tab-stops>
      </style:paragraph-properties>
    </style:style>
    <style:style style:name="T890" style:parent-style-name="Standardnípísmoodstavce" style:family="text">
      <style:text-properties fo:font-weight="bold" style:font-weight-asian="bold"/>
    </style:style>
    <style:style style:name="T891" style:parent-style-name="Standardnípísmoodstavce" style:family="text">
      <style:text-properties fo:font-weight="bold" style:font-weight-asian="bold"/>
    </style:style>
    <style:style style:name="P892" style:parent-style-name="Odstavecseseznamem" style:family="paragraph">
      <style:paragraph-properties fo:margin-right="0.0965in" fo:text-indent="-0.25in">
        <style:tab-stops>
          <style:tab-stop style:type="left" style:position="-0.0013in"/>
          <style:tab-stop style:type="left" style:position="0in"/>
        </style:tab-stops>
      </style:paragraph-properties>
    </style:style>
    <style:style style:name="T893" style:parent-style-name="Standardnípísmoodstavce" style:family="text">
      <style:text-properties fo:letter-spacing="-0.0013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06in"/>
    </style:style>
    <style:style style:name="T897" style:parent-style-name="Standardnípísmoodstavce" style:family="text">
      <style:text-properties fo:letter-spacing="-0.0013in"/>
    </style:style>
    <style:style style:name="T898" style:parent-style-name="Standardnípísmoodstavce" style:family="text">
      <style:text-properties fo:letter-spacing="-0.0027in"/>
    </style:style>
    <style:style style:name="T899" style:parent-style-name="Standardnípísmoodstavce" style:family="text">
      <style:text-properties fo:letter-spacing="-0.0013in"/>
    </style:style>
    <style:style style:name="T900" style:parent-style-name="Standardnípísmoodstavce" style:family="text">
      <style:text-properties fo:letter-spacing="-0.0006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27in"/>
    </style:style>
    <style:style style:name="P905" style:parent-style-name="Odstavecseseznamem" style:family="paragraph">
      <style:paragraph-properties fo:margin-top="0.0826in" fo:margin-left="0.4909in" fo:margin-right="0.0923in" fo:text-indent="-0.3937in">
        <style:tab-stops>
          <style:tab-stop style:type="left" style:position="-0.002in"/>
          <style:tab-stop style:type="left" style:position="0in"/>
        </style:tab-stops>
      </style:paragraph-properties>
    </style:style>
    <style:style style:name="P906" style:parent-style-name="Odstavecseseznamem" style:family="paragraph">
      <style:paragraph-properties fo:margin-top="0.0833in" fo:margin-left="0.4909in" fo:margin-right="0.0944in" fo:text-indent="-0.3937in">
        <style:tab-stops>
          <style:tab-stop style:type="left" style:position="-0.002in"/>
          <style:tab-stop style:type="left" style:position="0in"/>
        </style:tab-stops>
      </style:paragraph-properties>
    </style:style>
    <style:style style:name="T907" style:parent-style-name="Standardnípísmoodstavce" style:family="text">
      <style:text-properties fo:letter-spacing="-0.0006in"/>
    </style:style>
    <style:style style:name="T908" style:parent-style-name="Standardnípísmoodstavce" style:family="text">
      <style:text-properties fo:letter-spacing="-0.0006in"/>
    </style:style>
    <style:style style:name="T909" style:parent-style-name="Standardnípísmoodstavce" style:family="text">
      <style:text-properties fo:letter-spacing="-0.0111in"/>
    </style:style>
    <style:style style:name="T910" style:parent-style-name="Standardnípísmoodstavce" style:family="text">
      <style:text-properties fo:letter-spacing="-0.0104in"/>
    </style:style>
    <style:style style:name="T911" style:parent-style-name="Standardnípísmoodstavce" style:family="text">
      <style:text-properties fo:letter-spacing="-0.0104in"/>
    </style:style>
    <style:style style:name="T912" style:parent-style-name="Standardnípísmoodstavce" style:family="text">
      <style:text-properties fo:letter-spacing="-0.0111in"/>
    </style:style>
    <style:style style:name="T913" style:parent-style-name="Standardnípísmoodstavce" style:family="text">
      <style:text-properties fo:letter-spacing="-0.0104in"/>
    </style:style>
    <style:style style:name="T914" style:parent-style-name="Standardnípísmoodstavce" style:family="text">
      <style:text-properties fo:letter-spacing="-0.0104in"/>
    </style:style>
    <style:style style:name="T915" style:parent-style-name="Standardnípísmoodstavce" style:family="text">
      <style:text-properties fo:letter-spacing="-0.0104in"/>
    </style:style>
    <style:style style:name="T916" style:parent-style-name="Standardnípísmoodstavce" style:family="text">
      <style:text-properties fo:letter-spacing="-0.0111in"/>
    </style:style>
    <style:style style:name="T917" style:parent-style-name="Standardnípísmoodstavce" style:family="text">
      <style:text-properties fo:letter-spacing="-0.0104in"/>
    </style:style>
    <style:style style:name="T918" style:parent-style-name="Standardnípísmoodstavce" style:family="text">
      <style:text-properties fo:letter-spacing="-0.0104in"/>
    </style:style>
    <style:style style:name="T919" style:parent-style-name="Standardnípísmoodstavce" style:family="text">
      <style:text-properties fo:letter-spacing="-0.0111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04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04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41in"/>
    </style:style>
    <style:style style:name="P937" style:parent-style-name="Odstavecseseznamem" style:family="paragraph">
      <style:paragraph-properties fo:margin-left="0.4895in" fo:text-indent="-0.3916in">
        <style:tab-stops>
          <style:tab-stop style:type="left" style:position="0in"/>
        </style:tab-stops>
      </style:paragraph-properties>
    </style:style>
    <style:style style:name="T938" style:parent-style-name="Standardnípísmoodstavce" style:family="text">
      <style:text-properties fo:letter-spacing="-0.0062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55in"/>
    </style:style>
    <style:style style:name="T944" style:parent-style-name="Standardnípísmoodstavce" style:family="text">
      <style:text-properties fo:letter-spacing="-0.0062in"/>
    </style:style>
    <style:style style:name="T945" style:parent-style-name="Standardnípísmoodstavce" style:family="text">
      <style:text-properties fo:letter-spacing="-0.0055in"/>
    </style:style>
    <style:style style:name="T946" style:parent-style-name="Standardnípísmoodstavce" style:family="text">
      <style:text-properties fo:letter-spacing="-0.0013in"/>
    </style:style>
    <style:style style:name="P947" style:parent-style-name="Základnítext" style:family="paragraph">
      <style:paragraph-properties fo:text-align="start" fo:margin-top="0.0152in" fo:margin-left="0in">
        <style:tab-stops/>
      </style:paragraph-properties>
    </style:style>
    <style:style style:name="P948" style:parent-style-name="Nadpis1" style:family="paragraph">
      <style:paragraph-properties fo:margin-left="2.7479in" fo:margin-right="2.5472in" fo:text-indent="0.2534in">
        <style:tab-stops/>
      </style:paragraph-properties>
    </style:style>
    <style:style style:name="T949" style:parent-style-name="Standardnípísmoodstavce" style:family="text">
      <style:text-properties fo:letter-spacing="-0.0034in"/>
    </style:style>
    <style:style style:name="T950" style:parent-style-name="Standardnípísmoodstavce" style:family="text">
      <style:text-properties fo:letter-spacing="-0.0013in"/>
    </style:style>
    <style:style style:name="P951" style:parent-style-name="Odstavecseseznamem" style:family="paragraph">
      <style:paragraph-properties fo:margin-right="0.0958in">
        <style:tab-stops>
          <style:tab-stop style:type="left" style:position="-0.002in"/>
          <style:tab-stop style:type="left" style:position="0in"/>
        </style:tab-stops>
      </style:paragraph-properties>
    </style:style>
    <style:style style:name="P952" style:parent-style-name="Odstavecseseznamem" style:master-page-name="MP5" style:family="paragraph">
      <style:paragraph-properties fo:break-before="page" fo:margin-top="0.0555in" fo:margin-right="0.0951in">
        <style:tab-stops>
          <style:tab-stop style:type="left" style:position="-0.002in"/>
          <style:tab-stop style:type="left" style:position="0in"/>
        </style:tab-stops>
      </style:paragraph-properties>
    </style:style>
    <style:style style:name="P959" style:parent-style-name="Odstavecseseznamem" style:family="paragraph">
      <style:paragraph-properties fo:margin-right="0.0958in">
        <style:tab-stops>
          <style:tab-stop style:type="left" style:position="-0.002in"/>
          <style:tab-stop style:type="left" style:position="0in"/>
        </style:tab-stops>
      </style:paragraph-properties>
    </style:style>
    <style:style style:name="P960"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T961" style:parent-style-name="Standardnípísmoodstavce" style:family="text">
      <style:text-properties fo:letter-spacing="-0.0013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18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11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04in"/>
    </style:style>
    <style:style style:name="P974" style:parent-style-name="Odstavecseseznamem" style:family="paragraph">
      <style:paragraph-properties fo:margin-right="0.093in">
        <style:tab-stops>
          <style:tab-stop style:type="left" style:position="-0.002in"/>
          <style:tab-stop style:type="left" style:position="0in"/>
        </style:tab-stops>
      </style:paragraph-properties>
    </style:style>
    <style:style style:name="P975"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P976" style:parent-style-name="Odstavecseseznamem" style:family="paragraph">
      <style:paragraph-properties fo:margin-top="0.0833in" fo:margin-right="0.0951in">
        <style:tab-stops>
          <style:tab-stop style:type="left" style:position="-0.002in"/>
          <style:tab-stop style:type="left" style:position="0in"/>
        </style:tab-stops>
      </style:paragraph-properties>
    </style:style>
    <style:style style:name="T977" style:parent-style-name="Standardnípísmoodstavce" style:family="text">
      <style:text-properties fo:letter-spacing="0.0555in"/>
    </style:style>
    <style:style style:name="T978" style:parent-style-name="Standardnípísmoodstavce" style:family="text">
      <style:text-properties fo:letter-spacing="0.0555in"/>
    </style:style>
    <style:style style:name="T979" style:parent-style-name="Standardnípísmoodstavce" style:family="text">
      <style:text-properties fo:letter-spacing="0.0555in"/>
    </style:style>
    <style:style style:name="T980" style:parent-style-name="Standardnípísmoodstavce" style:family="text">
      <style:text-properties fo:letter-spacing="0.0555in"/>
    </style:style>
    <style:style style:name="T981" style:parent-style-name="Standardnípísmoodstavce" style:family="text">
      <style:text-properties fo:letter-spacing="0.0555in"/>
    </style:style>
    <style:style style:name="T982" style:parent-style-name="Standardnípísmoodstavce" style:family="text">
      <style:text-properties fo:letter-spacing="0.0555in"/>
    </style:style>
    <style:style style:name="T983" style:parent-style-name="Standardnípísmoodstavce" style:family="text">
      <style:text-properties fo:letter-spacing="0.0555in"/>
    </style:style>
    <style:style style:name="T984" style:parent-style-name="Standardnípísmoodstavce" style:family="text">
      <style:text-properties fo:letter-spacing="0.0555in"/>
    </style:style>
    <style:style style:name="T985" style:parent-style-name="Standardnípísmoodstavce" style:family="text">
      <style:text-properties fo:letter-spacing="0.0555in"/>
    </style:style>
    <style:style style:name="T986" style:parent-style-name="Standardnípísmoodstavce" style:family="text">
      <style:text-properties fo:letter-spacing="0.0555in"/>
    </style:style>
    <style:style style:name="T987" style:parent-style-name="Standardnípísmoodstavce" style:family="text">
      <style:text-properties fo:letter-spacing="0.0555in"/>
    </style:style>
    <style:style style:name="T988" style:parent-style-name="Standardnípísmoodstavce" style:family="text">
      <style:text-properties fo:letter-spacing="-0.0013in"/>
    </style:style>
    <style:style style:name="T989" style:parent-style-name="Standardnípísmoodstavce" style:family="text">
      <style:text-properties fo:letter-spacing="-0.0013in"/>
    </style:style>
    <style:style style:name="T990" style:parent-style-name="Standardnípísmoodstavce" style:family="text">
      <style:text-properties fo:letter-spacing="-0.0013in"/>
    </style:style>
    <style:style style:name="P991" style:parent-style-name="Odstavecseseznamem" style:family="paragraph">
      <style:paragraph-properties fo:margin-right="0.0965in">
        <style:tab-stops>
          <style:tab-stop style:type="left" style:position="-0.002in"/>
          <style:tab-stop style:type="left" style:position="0in"/>
        </style:tab-stops>
      </style:paragraph-properties>
    </style:style>
    <style:style style:name="P992" style:parent-style-name="Základnítext" style:family="paragraph">
      <style:paragraph-properties fo:text-align="start" fo:margin-top="0.0159in" fo:margin-left="0in">
        <style:tab-stops/>
      </style:paragraph-properties>
    </style:style>
    <style:style style:name="P993" style:parent-style-name="Nadpis1" style:family="paragraph">
      <style:paragraph-properties fo:text-align="start" fo:margin-top="0.0006in" fo:margin-left="2.543in" fo:margin-right="2.0458in" fo:text-indent="0.4381in">
        <style:tab-stops/>
      </style:paragraph-properties>
    </style:style>
    <style:style style:name="T994" style:parent-style-name="Standardnípísmoodstavce" style:family="text">
      <style:text-properties fo:letter-spacing="-0.0111in"/>
    </style:style>
    <style:style style:name="P995" style:parent-style-name="Základnítext" style:family="paragraph">
      <style:paragraph-properties fo:text-align="start" fo:margin-top="0.0159in" fo:margin-left="0in">
        <style:tab-stops/>
      </style:paragraph-properties>
      <style:text-properties fo:font-weight="bold" style:font-weight-asian="bold"/>
    </style:style>
    <style:style style:name="P996" style:parent-style-name="Odstavecseseznamem" style:family="paragraph">
      <style:paragraph-properties fo:margin-top="0in" fo:margin-right="0.0951in">
        <style:tab-stops>
          <style:tab-stop style:type="left" style:position="-0.002in"/>
          <style:tab-stop style:type="left" style:position="0in"/>
        </style:tab-stops>
      </style:paragraph-properties>
    </style:style>
    <style:style style:name="T997" style:parent-style-name="Standardnípísmoodstavce" style:family="text">
      <style:text-properties fo:letter-spacing="-0.0034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06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34in"/>
    </style:style>
    <style:style style:name="T1006" style:parent-style-name="Standardnípísmoodstavce" style:family="text">
      <style:text-properties fo:letter-spacing="-0.002in"/>
    </style:style>
    <style:style style:name="T1007" style:parent-style-name="Standardnípísmoodstavce" style:family="text">
      <style:text-properties fo:letter-spacing="-0.0013in"/>
    </style:style>
    <style:style style:name="P1008" style:parent-style-name="Odstavecseseznamem" style:family="paragraph">
      <style:paragraph-properties fo:margin-top="0.0833in" fo:margin-right="0.0965in">
        <style:tab-stops>
          <style:tab-stop style:type="left" style:position="-0.002in"/>
          <style:tab-stop style:type="left" style:position="0in"/>
        </style:tab-stops>
      </style:paragraph-properties>
    </style:style>
    <style:style style:name="P1009" style:parent-style-name="Odstavecseseznamem" style:family="paragraph">
      <style:paragraph-properties fo:margin-top="0.0826in" fo:margin-right="0.093in">
        <style:tab-stops>
          <style:tab-stop style:type="left" style:position="-0.002in"/>
          <style:tab-stop style:type="left" style:position="0in"/>
        </style:tab-stops>
      </style:paragraph-properties>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27in"/>
    </style:style>
    <style:style style:name="T1018" style:parent-style-name="Standardnípísmoodstavce" style:family="text">
      <style:text-properties fo:letter-spacing="-0.0027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9in"/>
    </style:style>
    <style:style style:name="T1025" style:parent-style-name="Standardnípísmoodstavce" style:family="text">
      <style:text-properties fo:letter-spacing="-0.0076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9in"/>
    </style:style>
    <style:style style:name="T1029" style:parent-style-name="Standardnípísmoodstavce" style:family="text">
      <style:text-properties fo:letter-spacing="-0.009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076in"/>
    </style:style>
    <style:style style:name="T1032" style:parent-style-name="Standardnípísmoodstavce" style:family="text">
      <style:text-properties fo:letter-spacing="-0.0083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41in"/>
    </style:style>
    <style:style style:name="T1038" style:parent-style-name="Standardnípísmoodstavce" style:family="text">
      <style:text-properties fo:letter-spacing="0.0277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13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13in"/>
    </style:style>
    <style:style style:name="P1046" style:parent-style-name="Odstavecseseznamem" style:family="paragraph">
      <style:paragraph-properties fo:margin-top="0.0833in" fo:margin-left="0.4895in" fo:text-indent="-0.3916in">
        <style:tab-stops>
          <style:tab-stop style:type="left" style:position="0in"/>
        </style:tab-stops>
      </style:paragraph-properties>
    </style:style>
    <style:style style:name="T1047" style:parent-style-name="Standardnípísmoodstavce" style:family="text">
      <style:text-properties fo:letter-spacing="0.0166in"/>
    </style:style>
    <style:style style:name="T1048" style:parent-style-name="Standardnípísmoodstavce" style:family="text">
      <style:text-properties fo:letter-spacing="0.0166in"/>
    </style:style>
    <style:style style:name="T1049" style:parent-style-name="Standardnípísmoodstavce" style:family="text">
      <style:text-properties fo:letter-spacing="0.0173in"/>
    </style:style>
    <style:style style:name="T1050" style:parent-style-name="Standardnípísmoodstavce" style:family="text">
      <style:text-properties fo:letter-spacing="0.018in"/>
    </style:style>
    <style:style style:name="T1051" style:parent-style-name="Standardnípísmoodstavce" style:family="text">
      <style:text-properties fo:letter-spacing="0.0145in"/>
    </style:style>
    <style:style style:name="T1052" style:parent-style-name="Standardnípísmoodstavce" style:family="text">
      <style:text-properties fo:letter-spacing="0.0201in"/>
    </style:style>
    <style:style style:name="T1053" style:parent-style-name="Standardnípísmoodstavce" style:family="text">
      <style:text-properties fo:letter-spacing="0.0173in"/>
    </style:style>
    <style:style style:name="T1054" style:parent-style-name="Standardnípísmoodstavce" style:family="text">
      <style:text-properties fo:letter-spacing="0.0187in"/>
    </style:style>
    <style:style style:name="T1055" style:parent-style-name="Standardnípísmoodstavce" style:family="text">
      <style:text-properties fo:letter-spacing="0.0208in"/>
    </style:style>
    <style:style style:name="T1056" style:parent-style-name="Standardnípísmoodstavce" style:family="text">
      <style:text-properties fo:letter-spacing="0.0194in"/>
    </style:style>
    <style:style style:name="T1057" style:parent-style-name="Standardnípísmoodstavce" style:family="text">
      <style:text-properties fo:letter-spacing="-0.0013in"/>
    </style:style>
    <style:style style:name="P1058" style:parent-style-name="Základnítext" style:family="paragraph">
      <style:paragraph-properties fo:margin-top="0.0013in"/>
    </style:style>
    <style:style style:name="T1059" style:parent-style-name="Standardnípísmoodstavce" style:family="text">
      <style:text-properties fo:letter-spacing="-0.0048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55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55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48in"/>
    </style:style>
    <style:style style:name="T1067" style:parent-style-name="Standardnípísmoodstavce" style:family="text">
      <style:text-properties fo:letter-spacing="-0.0062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62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13in"/>
    </style:style>
    <style:style style:name="P1073" style:parent-style-name="Odstavecseseznamem" style:family="paragraph">
      <style:paragraph-properties fo:margin-top="0.0826in" fo:margin-right="0.1006in">
        <style:tab-stops>
          <style:tab-stop style:type="left" style:position="-0.002in"/>
          <style:tab-stop style:type="left" style:position="0in"/>
        </style:tab-stops>
      </style:paragraph-properties>
    </style:style>
    <style:style style:name="P1074" style:parent-style-name="Odstavecseseznamem" style:family="paragraph">
      <style:paragraph-properties fo:margin-right="0.0986in">
        <style:tab-stops>
          <style:tab-stop style:type="left" style:position="-0.002in"/>
          <style:tab-stop style:type="left" style:position="0in"/>
        </style:tab-stops>
      </style:paragraph-properties>
    </style:style>
    <style:style style:name="T1075" style:parent-style-name="Standardnípísmoodstavce" style:family="text">
      <style:text-properties fo:letter-spacing="-0.0013in"/>
    </style:style>
    <style:style style:name="P1076" style:parent-style-name="Odstavecseseznamem" style:master-page-name="MP6" style:family="paragraph">
      <style:paragraph-properties fo:break-before="page" fo:margin-top="0.0555in" fo:margin-right="0.093in">
        <style:tab-stops>
          <style:tab-stop style:type="left" style:position="-0.002in"/>
          <style:tab-stop style:type="left" style:position="0in"/>
        </style:tab-stops>
      </style:paragraph-properties>
    </style:style>
    <style:style style:name="T1083" style:parent-style-name="Standardnípísmoodstavce" style:family="text">
      <style:text-properties fo:letter-spacing="-0.0013in"/>
    </style:style>
    <style:style style:name="P1084" style:parent-style-name="Odstavecseseznamem" style:family="paragraph">
      <style:paragraph-properties fo:margin-top="0.0847in" fo:margin-right="0.0972in">
        <style:tab-stops>
          <style:tab-stop style:type="left" style:position="-0.002in"/>
          <style:tab-stop style:type="left" style:position="0in"/>
        </style:tab-stops>
      </style:paragraph-properties>
    </style:style>
    <style:style style:name="P1085" style:parent-style-name="Odstavecseseznamem" style:family="paragraph">
      <style:paragraph-properties fo:margin-top="0.0826in" fo:margin-right="0.0944in">
        <style:tab-stops>
          <style:tab-stop style:type="left" style:position="-0.002in"/>
          <style:tab-stop style:type="left" style:position="0in"/>
        </style:tab-stops>
      </style:paragraph-properties>
    </style:style>
    <style:style style:name="T1086" style:parent-style-name="Standardnípísmoodstavce" style:family="text">
      <style:text-properties fo:letter-spacing="-0.0055in"/>
    </style:style>
    <style:style style:name="T1087" style:parent-style-name="Standardnípísmoodstavce" style:family="text">
      <style:text-properties fo:letter-spacing="-0.009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76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69in"/>
    </style:style>
    <style:style style:name="P1096" style:parent-style-name="Odstavecseseznamem" style:family="paragraph">
      <style:paragraph-properties fo:margin-right="0.0944in">
        <style:tab-stops>
          <style:tab-stop style:type="left" style:position="-0.002in"/>
          <style:tab-stop style:type="left" style:position="0in"/>
        </style:tab-stops>
      </style:paragraph-properties>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11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11in"/>
    </style:style>
    <style:style style:name="T1105" style:parent-style-name="Standardnípísmoodstavce" style:family="text">
      <style:text-properties fo:letter-spacing="-0.0062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006in"/>
    </style:style>
    <style:style style:name="T1111" style:parent-style-name="Standardnípísmoodstavce" style:family="text">
      <style:text-properties fo:letter-spacing="0.0159in"/>
    </style:style>
    <style:style style:name="T1112" style:parent-style-name="Standardnípísmoodstavce" style:family="text">
      <style:text-properties fo:letter-spacing="0.0555in"/>
    </style:style>
    <style:style style:name="T1113" style:parent-style-name="Standardnípísmoodstavce" style:family="text">
      <style:text-properties fo:letter-spacing="0.0173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173in"/>
    </style:style>
    <style:style style:name="T1116" style:parent-style-name="Standardnípísmoodstavce" style:family="text">
      <style:text-properties fo:letter-spacing="0.0159in"/>
    </style:style>
    <style:style style:name="T1117" style:parent-style-name="Standardnípísmoodstavce" style:family="text">
      <style:text-properties fo:letter-spacing="0.0138in"/>
    </style:style>
    <style:style style:name="T1118" style:parent-style-name="Standardnípísmoodstavce" style:family="text">
      <style:text-properties fo:letter-spacing="0.0166in"/>
    </style:style>
    <style:style style:name="T1119" style:parent-style-name="Standardnípísmoodstavce" style:family="text">
      <style:text-properties fo:letter-spacing="0.0159in"/>
    </style:style>
    <style:style style:name="T1120" style:parent-style-name="Standardnípísmoodstavce" style:family="text">
      <style:text-properties fo:letter-spacing="0.0159in"/>
    </style:style>
    <style:style style:name="T1121" style:parent-style-name="Standardnípísmoodstavce" style:family="text">
      <style:text-properties fo:letter-spacing="0.0173in"/>
    </style:style>
    <style:style style:name="T1122" style:parent-style-name="Standardnípísmoodstavce" style:family="text">
      <style:text-properties fo:letter-spacing="0.0159in"/>
    </style:style>
    <style:style style:name="P1123" style:parent-style-name="Odstavecseseznamem" style:family="paragraph">
      <style:paragraph-properties fo:margin-top="0.0833in" fo:margin-left="0.4895in" fo:text-indent="-0.3916in">
        <style:tab-stops>
          <style:tab-stop style:type="left" style:position="0in"/>
        </style:tab-stops>
      </style:paragraph-properties>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48in"/>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13in"/>
    </style:style>
    <style:style style:name="P1132" style:parent-style-name="Základnítext" style:family="paragraph">
      <style:paragraph-properties fo:text-align="start" fo:margin-top="0.1659in" fo:margin-left="0.0979in">
        <style:tab-stops/>
      </style:paragraph-properties>
    </style:style>
    <style:style style:name="T1133" style:parent-style-name="Standardnípísmoodstavce" style:family="text">
      <style:text-properties style:text-underline-type="single" style:text-underline-style="solid" style:text-underline-width="auto" style:text-underline-mode="continuous"/>
    </style:style>
    <style:style style:name="T1134" style:parent-style-name="Standardnípísmoodstavce" style:family="text">
      <style:text-properties fo:letter-spacing="-0.0034in" style:text-underline-type="single" style:text-underline-style="solid" style:text-underline-width="auto" style:text-underline-mode="continuous"/>
    </style:style>
    <style:style style:name="T1135" style:parent-style-name="Standardnípísmoodstavce" style:family="text">
      <style:text-properties fo:letter-spacing="-0.0013in" style:text-underline-type="single" style:text-underline-style="solid" style:text-underline-width="auto" style:text-underline-mode="continuous"/>
    </style:style>
    <style:style style:name="P1136" style:parent-style-name="Normální" style:family="paragraph">
      <style:paragraph-properties fo:margin-top="0.084in" fo:line-height="0.175in" fo:margin-left="0.0979in">
        <style:tab-stops/>
      </style:paragraph-properties>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48in"/>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34in"/>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41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48in"/>
    </style:style>
    <style:style style:name="T1145" style:parent-style-name="Standardnípísmoodstavce" style:family="text">
      <style:text-properties fo:letter-spacing="-0.0041in"/>
    </style:style>
    <style:style style:name="T1146" style:parent-style-name="Standardnípísmoodstavce" style:family="text">
      <style:text-properties fo:letter-spacing="-0.0027in"/>
    </style:style>
    <style:style style:name="P1147" style:parent-style-name="Normální" style:family="paragraph">
      <style:paragraph-properties fo:line-height="0.175in" fo:margin-left="0.0979in">
        <style:tab-stops/>
      </style:paragraph-properties>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48in"/>
    </style:style>
    <style:style style:name="T1150" style:parent-style-name="Standardnípísmoodstavce" style:family="text">
      <style:text-properties fo:font-weight="bold" style:font-weight-asian="bold"/>
    </style:style>
    <style:style style:name="T1151" style:parent-style-name="Standardnípísmoodstavce" style:family="text">
      <style:text-properties fo:font-weight="bold" style:font-weight-asian="bold" fo:letter-spacing="-0.0034in"/>
    </style:style>
    <style:style style:name="T1152" style:parent-style-name="Standardnípísmoodstavce" style:family="text">
      <style:text-properties fo:font-weight="bold" style:font-weight-asian="bold"/>
    </style:style>
    <style:style style:name="T1153" style:parent-style-name="Standardnípísmoodstavce" style:family="text">
      <style:text-properties fo:font-weight="bold" style:font-weight-asian="bold" fo:letter-spacing="-0.0041in"/>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34in"/>
    </style:style>
    <style:style style:name="P1158" style:parent-style-name="Normální" style:family="paragraph">
      <style:paragraph-properties fo:margin-top="0.0013in" fo:line-height="0.175in" fo:margin-left="0.0979in">
        <style:tab-stops/>
      </style:paragraph-properties>
    </style:style>
    <style:style style:name="T1159" style:parent-style-name="Standardnípísmoodstavce" style:family="text">
      <style:text-properties fo:font-weight="bold" style:font-weight-asian="bold"/>
    </style:style>
    <style:style style:name="T1160" style:parent-style-name="Standardnípísmoodstavce" style:family="text">
      <style:text-properties fo:font-weight="bold" style:font-weight-asian="bold" fo:letter-spacing="-0.0048in"/>
    </style:style>
    <style:style style:name="T1161" style:parent-style-name="Standardnípísmoodstavce" style:family="text">
      <style:text-properties fo:font-weight="bold" style:font-weight-asian="bold"/>
    </style:style>
    <style:style style:name="T1162" style:parent-style-name="Standardnípísmoodstavce" style:family="text">
      <style:text-properties fo:font-weight="bold" style:font-weight-asian="bold" fo:letter-spacing="-0.0034in"/>
    </style:style>
    <style:style style:name="T1163" style:parent-style-name="Standardnípísmoodstavce" style:family="text">
      <style:text-properties fo:font-weight="bold" style:font-weight-asian="bold"/>
    </style:style>
    <style:style style:name="T1164" style:parent-style-name="Standardnípísmoodstavce" style:family="text">
      <style:text-properties fo:font-weight="bold" style:font-weight-asian="bold" fo:letter-spacing="-0.0041in"/>
    </style:style>
    <style:style style:name="T1165" style:parent-style-name="Standardnípísmoodstavce" style:family="text">
      <style:text-properties fo:letter-spacing="-0.0041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41in"/>
    </style:style>
    <style:style style:name="T1168" style:parent-style-name="Standardnípísmoodstavce" style:family="text">
      <style:text-properties fo:letter-spacing="-0.0013in"/>
    </style:style>
    <style:style style:name="P1169" style:parent-style-name="Normální" style:family="paragraph">
      <style:paragraph-properties fo:margin-left="0.0979in" fo:margin-right="2.493in">
        <style:tab-stops/>
      </style:paragraph-properties>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41in"/>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34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34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41in"/>
    </style:style>
    <style:style style:name="T1179" style:parent-style-name="Standardnípísmoodstavce" style:family="text">
      <style:text-properties fo:font-weight="bold" style:font-weight-asian="bold"/>
    </style:style>
    <style:style style:name="T1180" style:parent-style-name="Standardnípísmoodstavce" style:family="text">
      <style:text-properties fo:font-weight="bold" style:font-weight-asian="bold"/>
    </style:style>
    <style:style style:name="P1181" style:parent-style-name="Základnítext" style:family="paragraph">
      <style:paragraph-properties fo:text-align="start" fo:margin-left="0in">
        <style:tab-stops/>
      </style:paragraph-properties>
    </style:style>
    <style:style style:name="P1182" style:parent-style-name="Základnítext" style:family="paragraph">
      <style:paragraph-properties fo:text-align="start" fo:margin-top="0.0826in" fo:margin-left="0in">
        <style:tab-stops/>
      </style:paragraph-properties>
    </style:style>
    <style:style style:name="P1183" style:parent-style-name="Normální" style:family="paragraph">
      <style:paragraph-properties fo:margin-top="0.0006in" fo:margin-left="0.1777in">
        <style:tab-stops>
          <style:tab-stop style:type="left" style:position="3.3673in"/>
        </style:tab-stops>
      </style:paragraph-properties>
    </style:style>
    <style:style style:name="T1184" style:parent-style-name="Standardnípísmoodstavce" style:family="text">
      <style:text-properties fo:letter-spacing="-0.002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13in"/>
    </style:style>
    <style:style style:name="T1187" style:parent-style-name="Standardnípísmoodstavce" style:family="text">
      <style:text-properties fo:font-style="italic" style:font-style-asian="italic"/>
    </style:style>
    <style:style style:name="T1188" style:parent-style-name="Standardnípísmoodstavce" style:family="text">
      <style:text-properties fo:font-style="italic" style:font-style-asian="italic" fo:letter-spacing="-0.0013in"/>
    </style:style>
    <style:style style:name="T1189" style:parent-style-name="Standardnípísmoodstavce" style:family="text">
      <style:text-properties fo:font-style="italic" style:font-style-asian="italic"/>
    </style:style>
    <style:style style:name="T1190" style:parent-style-name="Standardnípísmoodstavce" style:family="text">
      <style:text-properties fo:font-style="italic" style:font-style-asian="italic" fo:letter-spacing="-0.0006in"/>
    </style:style>
    <style:style style:name="T1191" style:parent-style-name="Standardnípísmoodstavce" style:family="text">
      <style:text-properties fo:font-style="italic" style:font-style-asian="italic" fo:letter-spacing="-0.0013in"/>
    </style:style>
    <style:style style:name="T1192" style:parent-style-name="Standardnípísmoodstavce" style:family="text">
      <style:text-properties fo:font-style="italic" style:font-style-asian="italic"/>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06in"/>
    </style:style>
    <style:style style:name="T1195" style:parent-style-name="Standardnípísmoodstavce" style:family="text">
      <style:text-properties fo:letter-spacing="-0.0013in"/>
    </style:style>
    <style:style style:name="T1196" style:parent-style-name="Standardnípísmoodstavce" style:family="text">
      <style:text-properties fo:font-style="italic" style:font-style-asian="italic"/>
    </style:style>
    <style:style style:name="T1197" style:parent-style-name="Standardnípísmoodstavce" style:family="text">
      <style:text-properties fo:font-style="italic" style:font-style-asian="italic" fo:letter-spacing="-0.0006in"/>
    </style:style>
    <style:style style:name="T1198" style:parent-style-name="Standardnípísmoodstavce" style:family="text">
      <style:text-properties fo:font-style="italic" style:font-style-asian="italic"/>
    </style:style>
    <style:style style:name="T1199" style:parent-style-name="Standardnípísmoodstavce" style:family="text">
      <style:text-properties fo:font-style="italic" style:font-style-asian="italic" fo:letter-spacing="-0.002in"/>
    </style:style>
    <style:style style:name="T1200" style:parent-style-name="Standardnípísmoodstavce" style:family="text">
      <style:text-properties fo:font-style="italic" style:font-style-asian="italic" fo:letter-spacing="-0.0013in"/>
    </style:style>
    <style:style style:name="P1201" style:parent-style-name="Základnítext" style:family="paragraph">
      <style:paragraph-properties fo:text-align="start" fo:margin-left="0in">
        <style:tab-stops/>
      </style:paragraph-properties>
      <style:text-properties fo:font-style="italic" style:font-style-asian="italic"/>
    </style:style>
    <style:style style:name="P1202" style:parent-style-name="Základnítext" style:family="paragraph">
      <style:paragraph-properties fo:text-align="start" fo:margin-left="0.1777in">
        <style:tab-stops>
          <style:tab-stop style:type="left" style:position="3.3673in"/>
        </style:tab-stops>
      </style:paragraph-properties>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13in"/>
    </style:style>
    <style:style style:name="S7" style:family="section">
      <style:section-properties fo:margin-left="0in" fo:margin-right="0in" style:writing-mode="lr-tb">
        <style:columns fo:column-count="3">
          <style:column style:rel-width="4397*" fo:start-indent="0in" fo:end-indent="0.5027in"/>
          <style:column style:rel-width="1672*" fo:start-indent="0.5034in" fo:end-indent="0.1576in"/>
          <style:column style:rel-width="3548*" fo:start-indent="0.1583in" fo:end-indent="0in"/>
        </style:columns>
      </style:section-properties>
    </style:style>
    <style:style style:name="P1207" style:parent-style-name="Normální" style:family="paragraph">
      <style:paragraph-properties fo:margin-top="0.0548in" fo:margin-left="1.3673in">
        <style:tab-stops/>
      </style:paragraph-properties>
    </style:style>
    <style:style style:name="T1208" style:parent-style-name="Standardnípísmoodstavce" style:family="text">
      <style:text-properties style:font-name="Gill Sans MT" fo:font-size="8.5pt" style:font-size-asian="8.5pt"/>
    </style:style>
    <style:style style:name="T1209" style:parent-style-name="Standardnípísmoodstavce" style:family="text">
      <style:text-properties style:font-name="Gill Sans MT" fo:letter-spacing="0.0013in" fo:font-size="8.5pt" style:font-size-asian="8.5pt"/>
    </style:style>
    <style:style style:name="T1210" style:parent-style-name="Standardnípísmoodstavce" style:family="text">
      <style:text-properties style:font-name="Gill Sans MT" fo:letter-spacing="0.0152in" fo:font-size="8.5pt" style:font-size-asian="8.5pt"/>
    </style:style>
    <style:style style:name="T1211" style:parent-style-name="Standardnípísmoodstavce" style:family="text">
      <style:text-properties style:font-name="Gill Sans MT" fo:letter-spacing="0.0013in" fo:font-size="8.5pt" style:font-size-asian="8.5pt"/>
    </style:style>
    <style:style style:name="T1212" style:parent-style-name="Standardnípísmoodstavce" style:family="text">
      <style:text-properties style:font-name="Gill Sans MT" fo:letter-spacing="0.0159in" fo:font-size="8.5pt" style:font-size-asian="8.5pt"/>
    </style:style>
    <style:style style:name="T1213" style:parent-style-name="Standardnípísmoodstavce" style:family="text">
      <style:text-properties style:font-name="Gill Sans MT" fo:letter-spacing="-0.0027in" fo:font-size="8.5pt" style:font-size-asian="8.5pt"/>
    </style:style>
    <style:style style:name="P1214" style:parent-style-name="Normální" style:family="paragraph">
      <style:paragraph-properties fo:margin-top="0.0076in" fo:line-height="0.1388in" fo:margin-left="0.0645in">
        <style:tab-stops/>
      </style:paragraph-properties>
    </style:style>
    <style:style style:name="T1215" style:parent-style-name="Standardnípísmoodstavce" style:family="text">
      <style:text-properties style:font-name="Gill Sans MT" fo:font-size="16.5pt" style:font-size-asian="16.5pt"/>
    </style:style>
    <style:style style:name="T1216" style:parent-style-name="Standardnípísmoodstavce" style:family="text">
      <style:text-properties style:font-name="Gill Sans MT" fo:letter-spacing="-0.0055in" fo:font-size="16.5pt" style:font-size-asian="16.5pt"/>
    </style:style>
    <style:style style:name="T1217" style:parent-style-name="Standardnípísmoodstavce" style:family="text">
      <style:text-properties style:font-name="Gill Sans MT" fo:font-size="16.5pt" style:font-size-asian="16.5pt"/>
    </style:style>
    <style:style style:name="T1218" style:parent-style-name="Standardnípísmoodstavce" style:family="text">
      <style:text-properties style:font-name="Gill Sans MT" fo:letter-spacing="-0.0048in" fo:font-size="16.5pt" style:font-size-asian="16.5pt"/>
    </style:style>
    <style:style style:name="T1219" style:parent-style-name="Standardnípísmoodstavce" style:family="text">
      <style:text-properties style:font-name="Gill Sans MT" fo:font-size="16.5pt" style:font-size-asian="16.5pt"/>
    </style:style>
    <style:style style:name="T1220" style:parent-style-name="Standardnípísmoodstavce" style:family="text">
      <style:text-properties style:font-name="Gill Sans MT" fo:letter-spacing="-0.0069in" fo:font-size="16.5pt" style:font-size-asian="16.5pt"/>
    </style:style>
    <style:style style:name="T1221" style:parent-style-name="Standardnípísmoodstavce" style:family="text">
      <style:text-properties style:font-name="Gill Sans MT" style:text-position="88.2% 100%" fo:font-size="8.5pt" style:font-size-asian="8.5pt"/>
    </style:style>
    <style:style style:name="T1222" style:parent-style-name="Standardnípísmoodstavce" style:family="text">
      <style:text-properties style:font-name="Gill Sans MT" fo:letter-spacing="-0.0027in" style:text-position="88.2% 100%" fo:font-size="8.5pt" style:font-size-asian="8.5pt"/>
    </style:style>
    <style:style style:name="T1223" style:parent-style-name="Standardnípísmoodstavce" style:family="text">
      <style:text-properties style:font-name="Gill Sans MT" fo:letter-spacing="-0.0013in" style:text-position="88.2% 100%" fo:font-size="8.5pt" style:font-size-asian="8.5pt"/>
    </style:style>
    <style:style style:name="P1224" style:parent-style-name="Normální" style:family="paragraph">
      <style:paragraph-properties fo:break-before="column" fo:margin-top="0.1048in" fo:margin-left="0.0645in">
        <style:tab-stops/>
      </style:paragraph-properties>
    </style:style>
    <style:style style:name="T1225" style:parent-style-name="Standardnípísmoodstavce" style:family="text">
      <style:text-properties style:font-name="Gill Sans MT" fo:letter-spacing="-0.0027in" style:text-scale="110%" fo:font-size="14pt" style:font-size-asian="14pt"/>
    </style:style>
    <style:style style:name="P1226" style:parent-style-name="Normální" style:family="paragraph">
      <style:paragraph-properties fo:break-before="column" fo:margin-top="0.025in"/>
    </style:style>
    <style:style style:name="P1227" style:parent-style-name="Normální" style:family="paragraph">
      <style:paragraph-properties fo:line-height="110%" fo:margin-left="0.0645in" fo:margin-right="1.825in">
        <style:tab-stops/>
      </style:paragraph-properties>
    </style:style>
    <style:style style:name="T1228" style:parent-style-name="Standardnípísmoodstavce" style:family="text">
      <style:text-properties style:font-name="Gill Sans MT" fo:font-size="5.5pt" style:font-size-asian="5.5pt"/>
    </style:style>
    <style:style style:name="T1229" style:parent-style-name="Standardnípísmoodstavce" style:family="text">
      <style:text-properties style:font-name="Gill Sans MT" fo:letter-spacing="-0.0013in" style:text-scale="110%" fo:font-size="5.5pt" style:font-size-asian="5.5pt"/>
    </style:style>
    <style:style style:name="T1230" style:parent-style-name="Standardnípísmoodstavce" style:family="text">
      <style:text-properties style:font-name="Gill Sans MT" fo:letter-spacing="0.0277in" style:text-scale="110%" fo:font-size="5.5pt" style:font-size-asian="5.5pt"/>
    </style:style>
    <style:style style:name="T1231" style:parent-style-name="Standardnípísmoodstavce" style:family="text">
      <style:text-properties style:font-name="Gill Sans MT" style:text-scale="110%" fo:font-size="5.5pt" style:font-size-asian="5.5pt"/>
    </style:style>
    <style:style style:name="T1232" style:parent-style-name="Standardnípísmoodstavce" style:family="text">
      <style:text-properties style:font-name="Gill Sans MT" fo:letter-spacing="-0.0076in" style:text-scale="110%" fo:font-size="5.5pt" style:font-size-asian="5.5pt"/>
    </style:style>
    <style:style style:name="T1233" style:parent-style-name="Standardnípísmoodstavce" style:family="text">
      <style:text-properties style:font-name="Gill Sans MT" style:text-scale="110%" fo:font-size="5.5pt" style:font-size-asian="5.5pt"/>
    </style:style>
    <style:style style:name="S8" style:family="section">
      <style:section-properties fo:margin-left="0in" fo:margin-right="0in" style:writing-mode="lr-tb">
        <style:columns fo:column-count="2">
          <style:column style:rel-width="3335*" fo:start-indent="0in" fo:end-indent="0.0138in"/>
          <style:column style:rel-width="6025*" fo:start-indent="0.0138in" fo:end-indent="0in"/>
        </style:columns>
      </style:section-properties>
    </style:style>
    <style:style style:name="P1234" style:parent-style-name="Normální" style:family="paragraph">
      <style:paragraph-properties fo:margin-top="0.0041in" fo:margin-left="1.3673in">
        <style:tab-stops/>
      </style:paragraph-properties>
    </style:style>
    <style:style style:name="T1235" style:parent-style-name="Standardnípísmoodstavce" style:family="text">
      <style:text-properties style:font-name="Gill Sans MT" fo:font-size="8.5pt" style:font-size-asian="8.5pt"/>
    </style:style>
    <style:style style:name="T1236" style:parent-style-name="Standardnípísmoodstavce" style:family="text">
      <style:text-properties style:font-name="Gill Sans MT" fo:letter-spacing="0.0027in" fo:font-size="8.5pt" style:font-size-asian="8.5pt"/>
    </style:style>
    <style:style style:name="T1237" style:parent-style-name="Standardnípísmoodstavce" style:family="text">
      <style:text-properties style:font-name="Gill Sans MT" fo:letter-spacing="-0.0013in" fo:font-size="8.5pt" style:font-size-asian="8.5pt"/>
    </style:style>
    <style:style style:name="P1238" style:parent-style-name="Normální" style:family="paragraph">
      <style:paragraph-properties fo:break-before="column" fo:margin-top="0.0125in" fo:line-height="0.1312in" fo:margin-left="1.2916in">
        <style:tab-stops/>
      </style:paragraph-properties>
    </style:style>
    <style:style style:name="T1239" style:parent-style-name="Standardnípísmoodstavce" style:family="text">
      <style:text-properties style:font-name="Gill Sans MT" style:text-position="-40.9% 100%" fo:font-size="14pt" style:font-size-asian="14pt"/>
    </style:style>
    <style:style style:name="T1240" style:parent-style-name="Standardnípísmoodstavce" style:family="text">
      <style:text-properties style:font-name="Gill Sans MT" fo:letter-spacing="0.0215in" style:text-position="-40.9% 100%" fo:font-size="14pt" style:font-size-asian="14pt"/>
    </style:style>
    <style:style style:name="T1241" style:parent-style-name="Standardnípísmoodstavce" style:family="text">
      <style:text-properties style:font-name="Gill Sans MT" fo:font-size="5.5pt" style:font-size-asian="5.5pt"/>
    </style:style>
    <style:style style:name="T1242" style:parent-style-name="Standardnípísmoodstavce" style:family="text">
      <style:text-properties style:font-name="Gill Sans MT" fo:letter-spacing="-0.0006in" fo:font-size="5.5pt" style:font-size-asian="5.5pt"/>
    </style:style>
    <style:style style:name="T1243" style:parent-style-name="Standardnípísmoodstavce" style:family="text">
      <style:text-properties style:font-name="Gill Sans MT" fo:letter-spacing="-0.0013in" fo:font-size="5.5pt" style:font-size-asian="5.5pt"/>
    </style:style>
    <style:style style:name="S9" style:family="section">
      <style:section-properties fo:margin-left="0in" fo:margin-right="0in" style:writing-mode="lr-tb"/>
    </style:style>
    <style:style style:name="P1244" style:parent-style-name="Normální" style:family="paragraph">
      <style:paragraph-properties fo:margin-top="0.0013in" fo:margin-left="0.1409in" fo:margin-right="0.35in" fo:text-indent="-0.0437in">
        <style:tab-stops>
          <style:tab-stop style:type="left" style:position="3.4041in"/>
        </style:tab-stops>
      </style:paragraph-properties>
    </style:style>
    <style:style style:name="P1245" style:parent-style-name="Normální" style:family="paragraph">
      <style:paragraph-properties fo:margin-top="0.0034in"/>
    </style:style>
    <style:style style:name="T1246" style:parent-style-name="Standardnípísmoodstavce" style:family="text">
      <style:text-properties style:font-name="Gill Sans MT" fo:letter-spacing="-0.0013in" fo:font-size="5.5pt" style:font-size-asian="5.5pt"/>
    </style:style>
    <style:style style:name="T1247" style:parent-style-name="Standardnípísmoodstavce" style:family="text">
      <style:text-properties fo:letter-spacing="0.0291in" style:text-scale="98%"/>
    </style:style>
    <style:style style:name="T1248" style:parent-style-name="Standardnípísmoodstavce" style:family="text">
      <style:text-properties fo:letter-spacing="0.027in" style:text-scale="98%"/>
    </style:style>
    <style:style style:name="T1249" style:parent-style-name="Standardnípísmoodstavce" style:family="text">
      <style:text-properties fo:letter-spacing="0.0291in" style:text-scale="98%"/>
    </style:style>
    <style:style style:name="T1250" style:parent-style-name="Standardnípísmoodstavce" style:family="text">
      <style:text-properties fo:letter-spacing="0.027in" style:text-scale="98%"/>
    </style:style>
    <style:style style:name="T1251" style:parent-style-name="Standardnípísmoodstavce" style:family="text">
      <style:text-properties fo:letter-spacing="0.0291in" style:text-scale="98%"/>
    </style:style>
    <style:style style:name="T1252" style:parent-style-name="Standardnípísmoodstavce" style:family="text">
      <style:text-properties fo:letter-spacing="-0.0784in" style:text-scale="98%"/>
    </style:style>
    <style:style style:name="T1253" style:parent-style-name="Standardnípísmoodstavce" style:family="text">
      <style:text-properties style:font-name="Gill Sans MT" fo:letter-spacing="0.0291in" style:text-scale="102%" style:text-position="64.7% 100%" fo:font-size="8.5pt" style:font-size-asian="8.5pt"/>
    </style:style>
    <style:style style:name="T1254" style:parent-style-name="Standardnípísmoodstavce" style:family="text">
      <style:text-properties style:font-name="Gill Sans MT" fo:letter-spacing="0.0131in" style:text-scale="102%" style:text-position="64.7% 100%" fo:font-size="8.5pt" style:font-size-asian="8.5pt"/>
    </style:style>
    <style:style style:name="T1255" style:parent-style-name="Standardnípísmoodstavce" style:family="text">
      <style:text-properties fo:letter-spacing="-0.109in" style:text-scale="98%"/>
    </style:style>
    <style:style style:name="T1256" style:parent-style-name="Standardnípísmoodstavce" style:family="text">
      <style:text-properties style:font-name="Gill Sans MT" fo:letter-spacing="0.0291in" style:text-scale="93%" style:text-position="64.7% 100%" fo:font-size="8.5pt" style:font-size-asian="8.5pt"/>
    </style:style>
    <style:style style:name="T1257" style:parent-style-name="Standardnípísmoodstavce" style:family="text">
      <style:text-properties style:font-name="Gill Sans MT" fo:letter-spacing="0.0291in" style:text-scale="102%" style:text-position="64.7% 100%" fo:font-size="8.5pt" style:font-size-asian="8.5pt"/>
    </style:style>
    <style:style style:name="T1258" style:parent-style-name="Standardnípísmoodstavce" style:family="text">
      <style:text-properties style:font-name="Gill Sans MT" fo:letter-spacing="0.0173in" style:text-scale="102%" style:text-position="64.7% 100%" fo:font-size="8.5pt" style:font-size-asian="8.5pt"/>
    </style:style>
    <style:style style:name="T1259" style:parent-style-name="Standardnípísmoodstavce" style:family="text">
      <style:text-properties fo:letter-spacing="-0.1131in" style:text-scale="98%"/>
    </style:style>
    <style:style style:name="T1260" style:parent-style-name="Standardnípísmoodstavce" style:family="text">
      <style:text-properties style:font-name="Gill Sans MT" fo:letter-spacing="0.0291in" style:text-scale="93%" style:text-position="64.7% 100%" fo:font-size="8.5pt" style:font-size-asian="8.5pt"/>
    </style:style>
    <style:style style:name="T1261" style:parent-style-name="Standardnípísmoodstavce" style:family="text">
      <style:text-properties style:font-name="Gill Sans MT" fo:letter-spacing="0.0291in" style:text-scale="102%" style:text-position="64.7% 100%" fo:font-size="8.5pt" style:font-size-asian="8.5pt"/>
    </style:style>
    <style:style style:name="T1262" style:parent-style-name="Standardnípísmoodstavce" style:family="text">
      <style:text-properties style:font-name="Gill Sans MT" fo:letter-spacing="0.0215in" style:text-scale="102%" style:text-position="64.7% 100%" fo:font-size="8.5pt" style:font-size-asian="8.5pt"/>
    </style:style>
    <style:style style:name="T1263" style:parent-style-name="Standardnípísmoodstavce" style:family="text">
      <style:text-properties fo:letter-spacing="-0.0916in" style:text-scale="98%"/>
    </style:style>
    <style:style style:name="T1264" style:parent-style-name="Standardnípísmoodstavce" style:family="text">
      <style:text-properties style:font-name="Gill Sans MT" fo:letter-spacing="0.0291in" style:text-scale="101%" style:text-position="64.7% 100%" fo:font-size="8.5pt" style:font-size-asian="8.5pt"/>
    </style:style>
    <style:style style:name="T1265" style:parent-style-name="Standardnípísmoodstavce" style:family="text">
      <style:text-properties style:font-name="Gill Sans MT" fo:letter-spacing="0.0166in" style:text-scale="102%" style:text-position="64.7% 100%" fo:font-size="8.5pt" style:font-size-asian="8.5pt"/>
    </style:style>
    <style:style style:name="T1266" style:parent-style-name="Standardnípísmoodstavce" style:family="text">
      <style:text-properties fo:letter-spacing="-0.1125in" style:text-scale="98%"/>
    </style:style>
    <style:style style:name="T1267" style:parent-style-name="Standardnípísmoodstavce" style:family="text">
      <style:text-properties style:font-name="Gill Sans MT" fo:letter-spacing="0.0291in" style:text-scale="102%" style:text-position="64.7% 100%" fo:font-size="8.5pt" style:font-size-asian="8.5pt"/>
    </style:style>
    <style:style style:name="T1268" style:parent-style-name="Standardnípísmoodstavce" style:family="text">
      <style:text-properties style:font-name="Gill Sans MT" fo:letter-spacing="0.0291in" style:text-scale="99%" style:text-position="64.7% 100%" fo:font-size="8.5pt" style:font-size-asian="8.5pt"/>
    </style:style>
    <style:style style:name="T1269" style:parent-style-name="Standardnípísmoodstavce" style:family="text">
      <style:text-properties style:font-name="Gill Sans MT" fo:letter-spacing="0.0243in" style:text-scale="102%" style:text-position="64.7% 100%" fo:font-size="8.5pt" style:font-size-asian="8.5pt"/>
    </style:style>
    <style:style style:name="T1270" style:parent-style-name="Standardnípísmoodstavce" style:family="text">
      <style:text-properties fo:letter-spacing="-0.1201in" style:text-scale="98%"/>
    </style:style>
    <style:style style:name="T1271" style:parent-style-name="Standardnípísmoodstavce" style:family="text">
      <style:text-properties style:font-name="Gill Sans MT" fo:letter-spacing="0.0291in" style:text-scale="102%" style:text-position="64.7% 100%" fo:font-size="8.5pt" style:font-size-asian="8.5pt"/>
    </style:style>
    <style:style style:name="T1272" style:parent-style-name="Standardnípísmoodstavce" style:family="text">
      <style:text-properties style:font-name="Gill Sans MT" fo:letter-spacing="0.0291in" style:text-scale="99%" style:text-position="64.7% 100%" fo:font-size="8.5pt" style:font-size-asian="8.5pt"/>
    </style:style>
    <style:style style:name="T1273" style:parent-style-name="Standardnípísmoodstavce" style:family="text">
      <style:text-properties style:font-name="Gill Sans MT" fo:letter-spacing="0.0277in" style:text-position="64.7% 100%" fo:font-size="8.5pt" style:font-size-asian="8.5pt"/>
    </style:style>
    <style:style style:name="T1274" style:parent-style-name="Standardnípísmoodstavce" style:family="text">
      <style:text-properties fo:letter-spacing="0.0055in" style:text-scale="98%"/>
    </style:style>
    <style:style style:name="T1275" style:parent-style-name="Standardnípísmoodstavce" style:family="text">
      <style:text-properties fo:letter-spacing="0.0034in" style:text-scale="98%"/>
    </style:style>
    <style:style style:name="T1276" style:parent-style-name="Standardnípísmoodstavce" style:family="text">
      <style:text-properties fo:letter-spacing="-0.0465in" style:text-scale="98%"/>
    </style:style>
    <style:style style:name="T1277" style:parent-style-name="Standardnípísmoodstavce" style:family="text">
      <style:text-properties style:font-name="Gill Sans MT" fo:letter-spacing="0.0055in" style:text-scale="103%" style:text-position="127.2% 100%" fo:font-size="5.5pt" style:font-size-asian="5.5pt"/>
    </style:style>
    <style:style style:name="T1278" style:parent-style-name="Standardnípísmoodstavce" style:family="text">
      <style:text-properties style:font-name="Gill Sans MT" fo:letter-spacing="-0.0236in" style:text-scale="103%" style:text-position="127.2% 100%" fo:font-size="5.5pt" style:font-size-asian="5.5pt"/>
    </style:style>
    <style:style style:name="T1279" style:parent-style-name="Standardnípísmoodstavce" style:family="text">
      <style:text-properties fo:letter-spacing="-0.1194in" style:text-scale="98%"/>
    </style:style>
    <style:style style:name="T1280" style:parent-style-name="Standardnípísmoodstavce" style:family="text">
      <style:text-properties style:font-name="Gill Sans MT" fo:letter-spacing="0.0055in" style:text-scale="94%" style:text-position="127.2% 100%" fo:font-size="5.5pt" style:font-size-asian="5.5pt"/>
    </style:style>
    <style:style style:name="T1281" style:parent-style-name="Standardnípísmoodstavce" style:family="text">
      <style:text-properties style:font-name="Gill Sans MT" fo:letter-spacing="0.0055in" style:text-scale="103%" style:text-position="127.2% 100%" fo:font-size="5.5pt" style:font-size-asian="5.5pt"/>
    </style:style>
    <style:style style:name="T1282" style:parent-style-name="Standardnípísmoodstavce" style:family="text">
      <style:text-properties style:font-name="Gill Sans MT" fo:letter-spacing="0.0055in" style:text-scale="94%" style:text-position="127.2% 100%" fo:font-size="5.5pt" style:font-size-asian="5.5pt"/>
    </style:style>
    <style:style style:name="T1283" style:parent-style-name="Standardnípísmoodstavce" style:family="text">
      <style:text-properties style:font-name="Gill Sans MT" fo:letter-spacing="-0.0229in" style:text-scale="103%" style:text-position="127.2% 100%" fo:font-size="5.5pt" style:font-size-asian="5.5pt"/>
    </style:style>
    <style:style style:name="T1284" style:parent-style-name="Standardnípísmoodstavce" style:family="text">
      <style:text-properties fo:letter-spacing="-0.1201in" style:text-scale="98%"/>
    </style:style>
    <style:style style:name="T1285" style:parent-style-name="Standardnípísmoodstavce" style:family="text">
      <style:text-properties style:font-name="Gill Sans MT" fo:letter-spacing="0.0055in" style:text-scale="103%" style:text-position="127.2% 100%" fo:font-size="5.5pt" style:font-size-asian="5.5pt"/>
    </style:style>
    <style:style style:name="T1286" style:parent-style-name="Standardnípísmoodstavce" style:family="text">
      <style:text-properties style:font-name="Gill Sans MT" fo:letter-spacing="-0.0048in" style:text-position="127.2% 100%" fo:font-size="5.5pt" style:font-size-asian="5.5pt"/>
    </style:style>
    <style:style style:name="T1287" style:parent-style-name="Standardnípísmoodstavce" style:family="text">
      <style:text-properties style:font-name="Gill Sans MT" fo:letter-spacing="0.0159in" style:text-position="127.2% 100%" fo:font-size="5.5pt" style:font-size-asian="5.5pt"/>
    </style:style>
    <style:style style:name="T1288" style:parent-style-name="Standardnípísmoodstavce" style:family="text">
      <style:text-properties style:font-name="Gill Sans MT" fo:letter-spacing="-0.0041in" style:text-scale="101%" style:text-position="127.2% 100%" fo:font-size="5.5pt" style:font-size-asian="5.5pt"/>
    </style:style>
    <style:style style:name="T1289" style:parent-style-name="Standardnípísmoodstavce" style:family="text">
      <style:text-properties fo:letter-spacing="-0.118in" style:text-scale="96%"/>
    </style:style>
    <style:style style:name="T1290" style:parent-style-name="Standardnípísmoodstavce" style:family="text">
      <style:text-properties style:font-name="Gill Sans MT" fo:letter-spacing="0.0159in" style:text-scale="101%" style:text-position="127.2% 100%" fo:font-size="5.5pt" style:font-size-asian="5.5pt"/>
    </style:style>
    <style:style style:name="T1291" style:parent-style-name="Standardnípísmoodstavce" style:family="text">
      <style:text-properties style:font-name="Gill Sans MT" fo:letter-spacing="0.0159in" style:text-scale="98%" style:text-position="127.2% 100%" fo:font-size="5.5pt" style:font-size-asian="5.5pt"/>
    </style:style>
    <style:style style:name="T1292" style:parent-style-name="Standardnípísmoodstavce" style:family="text">
      <style:text-properties style:font-name="Gill Sans MT" fo:letter-spacing="0.0159in" style:text-scale="101%" style:text-position="127.2% 100%" fo:font-size="5.5pt" style:font-size-asian="5.5pt"/>
    </style:style>
    <style:style style:name="T1293" style:parent-style-name="Standardnípísmoodstavce" style:family="text">
      <style:text-properties style:font-name="Gill Sans MT" fo:letter-spacing="0.0138in" style:text-scale="101%" style:text-position="127.2% 100%" fo:font-size="5.5pt" style:font-size-asian="5.5pt"/>
    </style:style>
    <style:style style:name="T1294" style:parent-style-name="Standardnípísmoodstavce" style:family="text">
      <style:text-properties fo:letter-spacing="-0.1361in" style:text-scale="96%"/>
    </style:style>
    <style:style style:name="T1295" style:parent-style-name="Standardnípísmoodstavce" style:family="text">
      <style:text-properties style:font-name="Gill Sans MT" fo:letter-spacing="0.0159in" style:text-scale="98%" style:text-position="127.2% 100%" fo:font-size="5.5pt" style:font-size-asian="5.5pt"/>
    </style:style>
    <style:style style:name="T1296" style:parent-style-name="Standardnípísmoodstavce" style:family="text">
      <style:text-properties style:font-name="Gill Sans MT" fo:letter-spacing="0.0236in" style:text-position="127.2% 100%" fo:font-size="5.5pt" style:font-size-asian="5.5pt"/>
    </style:style>
    <style:style style:name="T1297" style:parent-style-name="Standardnípísmoodstavce" style:family="text">
      <style:text-properties fo:letter-spacing="-0.018in"/>
    </style:style>
    <style:style style:name="P1298" style:parent-style-name="Základnítext" style:family="paragraph">
      <style:paragraph-properties fo:text-align="start" fo:margin-left="0.1409in">
        <style:tab-stops>
          <style:tab-stop style:type="left" style:position="3.4041in"/>
        </style:tab-stops>
      </style:paragraph-properties>
    </style:style>
    <style:style style:name="T1299" style:parent-style-name="Standardnípísmoodstavce" style:family="text">
      <style:text-properties fo:letter-spacing="-0.0048in"/>
    </style:style>
    <style:style style:name="T1300" style:parent-style-name="Standardnípísmoodstavce" style:family="text">
      <style:text-properties fo:letter-spacing="-0.0048in"/>
    </style:style>
    <style:style style:name="T1301" style:parent-style-name="Standardnípísmoodstavce" style:family="text">
      <style:text-properties fo:letter-spacing="-0.0048in"/>
    </style:style>
    <style:style style:name="T1302" style:parent-style-name="Standardnípísmoodstavce" style:family="text">
      <style:text-properties fo:letter-spacing="-0.0027in"/>
    </style:style>
    <style:style style:name="T1303" style:parent-style-name="Standardnípísmoodstavce" style:family="text">
      <style:text-properties fo:letter-spacing="-0.0062in"/>
    </style:style>
    <style:style style:name="T1304" style:parent-style-name="Standardnípísmoodstavce" style:family="text">
      <style:text-properties fo:letter-spacing="-0.0041in"/>
    </style:style>
    <style:style style:name="T1305" style:parent-style-name="Standardnípísmoodstavce" style:family="text">
      <style:text-properties fo:letter-spacing="-0.002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text:span text:style-name="T10">5047</text:span></text:p>
      <text:p text:style-name="P11">číslo<text:span text:style-name="T12"><text:s/></text:span>zhotovitele:<text:span text:style-name="T13"><text:s/></text:span><text:span text:style-name="T14">25.011.001</text:span></text:p>
      <text:p text:style-name="P15"/>
      <text:p text:style-name="P16">uzavřená<text:span text:style-name="T17"><text:s/></text:span>podle<text:span text:style-name="T18"><text:s/></text:span>ustanovení<text:span text:style-name="T19"><text:s/></text:span>§<text:span text:style-name="T20"><text:s/></text:span>2586<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občanský zákoník“)</text:p>
      <text:p text:style-name="P30">(dále<text:span text:style-name="T31"><text:s/></text:span>jen<text:span text:style-name="T32"><text:s/></text:span><text:span text:style-name="T33">„</text:span><text:span text:style-name="T34">smlouva</text:span><text:span text:style-name="T35">“)</text:span></text:p>
      <text:p text:style-name="P36"/>
      <text:p text:style-name="P37"/>
      <text:h text:style-name="P38" text:outline-level="1">Článek I. Smluvní<text:span text:style-name="T39"><text:s/></text:span>strany:</text:h>
      <text:list text:style-name="LFO1" text:continue-numbering="true">
        <text:list-item>
          <text:p text:style-name="P40"><text:span text:style-name="T41">Česká</text:span><text:span text:style-name="T42"><text:s/></text:span><text:span text:style-name="T43">republika</text:span><text:span text:style-name="T44"><text:s/></text:span><text:span text:style-name="T45">–</text:span><text:span text:style-name="T46"><text:s/></text:span><text:span text:style-name="T47">Hasičský</text:span><text:span text:style-name="T48"><text:s/></text:span><text:span text:style-name="T49">záchranný</text:span><text:span text:style-name="T50"><text:s/></text:span><text:span text:style-name="T51">sbor</text:span><text:span text:style-name="T52"><text:s/></text:span><text:span text:style-name="T53">Zlínského</text:span><text:span text:style-name="T54"><text:s/></text:span><text:span text:style-name="T55">kraje</text:span></text:p>
        </text:list-item>
      </text:list>
      <text:p text:style-name="P56">se<text:span text:style-name="T57"><text:s/></text:span><text:span text:style-name="T58">sídlem:</text:span><text:tab/>Přílucká<text:span text:style-name="T59"><text:s/></text:span>213,<text:span text:style-name="T60"><text:s/></text:span>760<text:span text:style-name="T61"><text:s/></text:span>01<text:span text:style-name="T62"><text:s/></text:span><text:span text:style-name="T63">Zlín</text:span></text:p>
      <text:p text:style-name="P64"><text:span text:style-name="T65">IČO:</text:span><text:tab/><text:span text:style-name="T66">70887306</text:span></text:p>
      <text:p text:style-name="P67"><text:span text:style-name="T68">DIČ:</text:span><text:tab/><text:span text:style-name="T69">CZ70887306</text:span></text:p>
      <text:p text:style-name="P70">Identifikátor<text:span text:style-name="T71"><text:s/></text:span>datové<text:span text:style-name="T72"><text:s/></text:span><text:span text:style-name="T73">schránky:</text:span><text:tab/><text:span text:style-name="T74">z3paa5u</text:span></text:p>
      <text:p text:style-name="P75"><text:span text:style-name="T76">Zastoupený:</text:span><text:tab/>plk.<text:span text:style-name="T77"><text:s/></text:span>Ing.<text:span text:style-name="T78"><text:s/></text:span>Vítem<text:span text:style-name="T79"><text:s/></text:span>Rušarem,<text:span text:style-name="T80"><text:s/></text:span><text:span text:style-name="T81">ředitelem</text:span></text:p>
      <text:p text:style-name="P82">Bankovní<text:span text:style-name="T83"><text:s/></text:span><text:span text:style-name="T84">spojení:</text:span><text:tab/>Česká<text:span text:style-name="T85"><text:s/></text:span>národní<text:span text:style-name="T86"><text:s/></text:span><text:span text:style-name="T87">banka</text:span></text:p>
      <text:p text:style-name="P88">Číslo<text:span text:style-name="T89"><text:s/></text:span><text:span text:style-name="T90">účtu:</text:span><text:tab/></text:p>
      <text:p text:style-name="P91">Kontaktní<text:span text:style-name="T92"><text:s/></text:span><text:span text:style-name="T93">osoba:</text:span><text:tab/></text:p>
      <text:p text:style-name="P94"><text:span text:style-name="T95">E-mail:</text:span></text:p>
      <text:p text:style-name="P96"><text:span text:style-name="T97">Tel.:</text:span><text:tab/></text:p>
      <text:p text:style-name="P98"><text:span text:style-name="T99">Fax.:</text:span><text:tab/></text:p>
      <text:p text:style-name="P100">(dále<text:span text:style-name="T101"><text:s/></text:span>jen<text:span text:style-name="T102"><text:s/></text:span><text:span text:style-name="T103">„</text:span><text:span text:style-name="T104">objednatel</text:span><text:span text:style-name="T105">“)</text:span></text:p>
      <text:p text:style-name="P106">a</text:p>
      <text:p text:style-name="P107"/>
      <text:list text:style-name="LFO1" text:continue-numbering="true">
        <text:list-item>
          <text:p text:style-name="P108">AUTOKOM,<text:span text:style-name="T109"><text:s/></text:span>spol.<text:span text:style-name="T110"><text:s/></text:span>s<text:span text:style-name="T111"><text:s/></text:span><text:span text:style-name="T112">r.o.</text:span></text:p>
        </text:list-item>
      </text:list>
      <text:p text:style-name="P113">se<text:span text:style-name="T114"><text:s/></text:span><text:span text:style-name="T115">sídlem:</text:span><text:tab/>č.p.<text:span text:style-name="T116"><text:s/></text:span>362,<text:span text:style-name="T117"><text:s/></text:span>763<text:span text:style-name="T118"><text:s/></text:span>02<text:span text:style-name="T119"><text:s/></text:span><text:span text:style-name="T120">Tečovice</text:span></text:p>
      <text:p text:style-name="P121">zapsána<text:span text:style-name="T122"><text:s/></text:span>ve<text:span text:style-name="T123"><text:s/></text:span>veřejném<text:span text:style-name="T124"><text:s/></text:span>rejstříku,<text:span text:style-name="T125"><text:s/></text:span>vedeným<text:span text:style-name="T126"><text:s/></text:span>Krajským soudem v Brně, oddíl C, vložka 9509</text:p>
      <text:p text:style-name="P127"><text:span text:style-name="T128">IČO:</text:span><text:tab/><text:span text:style-name="T129">47906413</text:span></text:p>
      <text:p text:style-name="P130"><text:span text:style-name="T131">DIČ:</text:span><text:tab/><text:span text:style-name="T132">CZ47906413</text:span></text:p>
      <text:p text:style-name="P133">Identifikátor<text:span text:style-name="T134"><text:s/></text:span>datové<text:span text:style-name="T135"><text:s/></text:span><text:span text:style-name="T136">schránky:</text:span><text:tab/><text:span text:style-name="T137">2e5pkv4</text:span></text:p>
      <text:p text:style-name="P138"><text:span text:style-name="T139">Zastoupená:</text:span><text:tab/>Jiřím<text:span text:style-name="T140"><text:s/></text:span>Štětkářem,<text:span text:style-name="T141"><text:s/></text:span><text:span text:style-name="T142">jednatelem</text:span></text:p>
      <text:p text:style-name="P143">Bankovní<text:span text:style-name="T144"><text:s/></text:span><text:span text:style-name="T145">spojení:</text:span><text:tab/>Fio<text:span text:style-name="T146"><text:s/></text:span>banka<text:span text:style-name="T147"><text:s/></text:span><text:span text:style-name="T148">a.s.</text:span></text:p>
      <text:p text:style-name="P149">Číslo<text:span text:style-name="T150"><text:s/></text:span><text:span text:style-name="T151">účtu:</text:span><text:tab/></text:p>
      <text:p text:style-name="P152">Kontaktní<text:span text:style-name="T153"><text:s/></text:span><text:span text:style-name="T154">osoba:</text:span><text:tab/></text:p>
      <text:p text:style-name="P155"><text:span text:style-name="T156">E-mail:</text:span><text:tab/></text:p>
      <text:p text:style-name="P157">Tel.<text:span text:style-name="T158"><text:s/></text:span>/<text:span text:style-name="T159"><text:s/>Fax.:</text:span><text:tab/></text:p>
      <text:p text:style-name="P160"/>
      <text:p text:style-name="P161">(dále<text:span text:style-name="T162"><text:s/></text:span>jen<text:span text:style-name="T163"><text:s/></text:span><text:span text:style-name="T164">„</text:span><text:span text:style-name="T165">zhotovitel</text:span><text:span text:style-name="T166">“)</text:span></text:p>
      <text:p text:style-name="P167">Dále<text:span text:style-name="T168"><text:s/></text:span>také<text:span text:style-name="T169"><text:s/></text:span>též<text:span text:style-name="T170"><text:s/></text:span>jako<text:span text:style-name="T171"><text:s/></text:span>„smluvní<text:span text:style-name="T172"><text:s/>strany“.</text:span></text:p>
      <text:h text:style-name="P173" text:outline-level="1">Článek II. Předmět<text:span text:style-name="T180"><text:s/>smlouvy</text:span></text:h>
      <text:list text:style-name="LFO2" text:continue-numbering="true">
        <text:list-item>
          <text:p text:style-name="P181">Předmětem této smlouvy je závazek zhotovitele zhotovit a předat řádně, včas a ve sjednané<text:span text:style-name="T182"><text:s/></text:span>kvalitě dílo specifikované v<text:span text:style-name="T183"><text:s/></text:span>čl. II. odst. 2<text:span text:style-name="T184"><text:s/></text:span>(dále<text:span text:style-name="T185"><text:s/></text:span>jen<text:span text:style-name="T186"><text:s/></text:span>„dílo“). Předmětem smlouvy je<text:span text:style-name="T187"><text:s/></text:span>rovněž<text:span text:style-name="T188"><text:s/></text:span>závazek<text:span text:style-name="T189"><text:s/></text:span>objednatele<text:span text:style-name="T190"><text:s/></text:span>zaplatit<text:span text:style-name="T191"><text:s/></text:span>zhotoviteli<text:span text:style-name="T192"><text:s/></text:span>za<text:span text:style-name="T193"><text:s/></text:span>řádně<text:span text:style-name="T194"><text:s/></text:span>a<text:span text:style-name="T195"><text:s/></text:span>včas<text:span text:style-name="T196"><text:s/></text:span>zhotovené<text:span text:style-name="T197"><text:s/></text:span>a<text:span text:style-name="T198"><text:s/></text:span>předané dílo sjednanou cenu.</text:p>
        </text:list-item>
        <text:list-item>
          <text:p text:style-name="P199">Specifikace<text:span text:style-name="T200"><text:s/></text:span><text:span text:style-name="T201">díla:</text:span></text:p>
        </text:list-item>
      </text:list>
      <text:p text:style-name="P202">Předmětem<text:span text:style-name="T203"><text:s/></text:span>smlouvy<text:span text:style-name="T204"><text:s/></text:span>je<text:span text:style-name="T205"><text:s/></text:span>„servis<text:span text:style-name="T206"><text:s/></text:span>podvozků<text:span text:style-name="T207"><text:s/></text:span>Iveco<text:span text:style-name="T208"><text:s/></text:span>/<text:span text:style-name="T209"><text:s/></text:span>servis<text:span text:style-name="T210"><text:s/></text:span>podvozků<text:span text:style-name="T211"><text:s/></text:span>MAN<text:span text:style-name="T212"><text:s/></text:span>/<text:span text:style-name="T213"><text:s/></text:span>servis<text:span text:style-name="T214"><text:s/></text:span>podvozků Mercedes<text:span text:style-name="T215"><text:s/></text:span>/<text:span text:style-name="T216"><text:s/></text:span>servis<text:span text:style-name="T217"><text:s/></text:span>podvozku Renault<text:span text:style-name="T218"><text:s/></text:span>/<text:span text:style-name="T219"><text:s/></text:span>servis<text:span text:style-name="T220"><text:s/></text:span>podvozků<text:span text:style-name="T221"><text:s/></text:span>Scania<text:span text:style-name="T222"><text:s/></text:span>/<text:span text:style-name="T223"><text:s/></text:span>servis podvozků<text:s/>Tatra“ ve specifikaci dle přílohy č. 1 až č. 6 této smlouvy.</text:p>
      <text:p text:style-name="P224"/>
      <text:p text:style-name="P225">Místem<text:span text:style-name="T226"><text:s/></text:span>plnění<text:span text:style-name="T227"><text:s/></text:span>je<text:span text:style-name="T228"><text:s/></text:span>místo<text:span text:style-name="T229"><text:s/></text:span>zhotovitele<text:span text:style-name="T230"><text:s/></text:span>č.p.<text:span text:style-name="T231"><text:s/></text:span>362,<text:span text:style-name="T232"><text:s/></text:span>763<text:span text:style-name="T233"><text:s/></text:span>02<text:span text:style-name="T234"><text:s/>Tečovice</text:span></text:p>
      <text:p text:style-name="P235"/>
      <text:list text:style-name="LFO2" text:continue-numbering="true">
        <text:list-item>
          <text:p text:style-name="P236">Podkladem pro uzavření této smlouvy o dílo je nabídka zhotovitele ze dne 6. 5. 2025, která byla na základě výběrového řízení v<text:span text:style-name="T237"><text:s/></text:span>rámci veřejné zakázky malého rozsahu evidenční číslo: MZ 4/2025, číslo jednací: HSZL-1271/E-2025, realizovaného v Národním elektronickém nástroji (NEN) pod systémovým číslem N006/25/V00011559, vybrána jako nejvýhodnější.</text:p>
        </text:list-item>
      </text:list>
      <text:h text:style-name="P238" text:outline-level="1">Článek<text:span text:style-name="T239"><text:s/></text:span><text:span text:style-name="T240">III.</text:span></text:h>
      <text:p text:style-name="P241"><text:span text:style-name="T242">Způsob</text:span><text:span text:style-name="T243"><text:s/></text:span><text:span text:style-name="T244">a</text:span><text:span text:style-name="T245"><text:s/></text:span><text:span text:style-name="T246">termín</text:span><text:span text:style-name="T247"><text:s/></text:span><text:span text:style-name="T248">zhotove</text:span><text:span text:style-name="T249">ní</text:span><text:span text:style-name="T250"><text:s/></text:span><text:span text:style-name="T251">díla,</text:span><text:span text:style-name="T252"><text:s/></text:span><text:span text:style-name="T253">předání</text:span><text:span text:style-name="T254"><text:s/>díla</text:span></text:p>
      <text:list text:style-name="LFO3" text:continue-numbering="true">
        <text:list-item>
          <text:p text:style-name="P255">Zhotovitel je při zhotovení díla povinen postupovat s odbornou péčí, podle svých nejlepších znalostí a schopností, přičemž je při své činnosti povinen chránit zájmy a dobré jméno objednatele a postupovat v<text:span text:style-name="T256"><text:s/></text:span>souladu<text:span text:style-name="T257"><text:s/></text:span>s<text:span text:style-name="T258"><text:s/></text:span>jeho<text:span text:style-name="T259"><text:s/></text:span>pokyny. V<text:span text:style-name="T260"><text:s/></text:span>případě<text:span text:style-name="T261"><text:s/></text:span>nevhodných pokynů objednatele je zhotovitel povinen na nevhodnost těchto pokynů objednatele písemně<text:span text:style-name="T262"><text:s/></text:span>upozornit,<text:span text:style-name="T263"><text:s/></text:span>v<text:span text:style-name="T264"><text:s/></text:span>opačném<text:span text:style-name="T265"><text:s/></text:span>případě<text:span text:style-name="T266"><text:s/></text:span>nese<text:span text:style-name="T267"><text:s/></text:span>zhotovitel<text:span text:style-name="T268"><text:s/></text:span>zejména<text:span text:style-name="T269"><text:s/></text:span>odpovědnost<text:span text:style-name="T270"><text:s/></text:span>za<text:span text:style-name="T271"><text:s/></text:span>vady<text:span text:style-name="T272"><text:s/></text:span>a za škodu, které v<text:span text:style-name="T273"><text:s/></text:span>důsledku nevhodných pokynů objednatele<text:s/>objednateli a/nebo zhotoviteli a/nebo třetím osobám vznikly.</text:p>
        </text:list-item>
        <text:list-item>
          <text:p text:style-name="P274">Termín zhotovení a předání řádně zhotoveného díla je pro jednotlivé přílohy smlouvy nejpozději do 28. 11. 2025.</text:p>
        </text:list-item>
        <text:list-item>
          <text:p text:style-name="P275">Místem<text:span text:style-name="T276"><text:s/></text:span>předání<text:span text:style-name="T277"><text:s/></text:span>díla<text:span text:style-name="T278"><text:s/></text:span>je<text:span text:style-name="T279"><text:s/></text:span>místo<text:span text:style-name="T280"><text:s/></text:span>plnění<text:span text:style-name="T281"><text:s/></text:span>zakázky<text:span text:style-name="T282"><text:s/></text:span>dle<text:span text:style-name="T283"><text:s/></text:span>čl.<text:span text:style-name="T284"><text:s/></text:span>II<text:span text:style-name="T285"><text:s/></text:span>odst.<text:span text:style-name="T286"><text:s/></text:span><text:span text:style-name="T287">2.</text:span></text:p>
        </text:list-item>
        <text:list-item>
          <text:p text:style-name="P288">O<text:span text:style-name="T289"><text:s/></text:span>předání<text:span text:style-name="T290"><text:s/></text:span>a<text:span text:style-name="T291"><text:s/></text:span>převzetí<text:span text:style-name="T292"><text:s/></text:span>díla<text:span text:style-name="T293"><text:s/></text:span>bude<text:span text:style-name="T294"><text:s/></text:span>zhotovitelem<text:span text:style-name="T295"><text:s/></text:span>vyhotoven<text:span text:style-name="T296"><text:s/></text:span>protokol<text:span text:style-name="T297"><text:s/></text:span>o<text:span text:style-name="T298"><text:s/></text:span>předání<text:span text:style-name="T299"><text:s/></text:span>a<text:span text:style-name="T300"><text:s/></text:span>převzetí<text:span text:style-name="T301"><text:s/></text:span>díla (dále jen „protokol") ve dvou (2) vyhotoveních, který bude podepsán oběma smluvními stranami a každá ze smluvních stran obdrží po jednom (1) vyhotovení protokolu.</text:p>
        </text:list-item>
        <text:list-item>
          <text:p text:style-name="P302">Objednatel je<text:s/>oprávněn odmítnout převzetí díla, pokud dílo nebude zhotoveno řádně v souladu s touto smlouvou a ve sjednané kvalitě,<text:span text:style-name="T303"><text:s/></text:span>přičemž v takovém případě objednatel důvody odmítnutí převzetí díla písemně zhotoviteli sdělí, a to nejpozději do pěti (5) pracovních<text:span text:style-name="T304"><text:s/></text:span>dnů<text:span text:style-name="T305"><text:s/></text:span>od<text:span text:style-name="T306"><text:s/></text:span>původního<text:span text:style-name="T307"><text:s/></text:span>termínu<text:span text:style-name="T308"><text:s/></text:span>předání díla.<text:span text:style-name="T309"><text:s/></text:span>Na<text:span text:style-name="T310"><text:s/></text:span>následné<text:span text:style-name="T311"><text:s/></text:span>předání<text:span text:style-name="T312"><text:s/></text:span>díla<text:span text:style-name="T313"><text:s/></text:span>se použijí výše uvedená ustanovení tohoto článku.</text:p>
        </text:list-item>
        <text:list-item>
          <text:p text:style-name="P314">Objednatel<text:span text:style-name="T315"><text:s/></text:span>je<text:span text:style-name="T316"><text:s/></text:span>oprávněn<text:span text:style-name="T317"><text:s/></text:span>oznámit<text:span text:style-name="T318"><text:s/></text:span>vady<text:span text:style-name="T319"><text:s/></text:span>díla<text:span text:style-name="T320"><text:s/></text:span>a<text:span text:style-name="T321"><text:s/></text:span>uplatnit nároky<text:span text:style-name="T322"><text:s/></text:span>z<text:span text:style-name="T323"><text:s/></text:span>odpovědnosti<text:span text:style-name="T324"><text:s/></text:span>za<text:span text:style-name="T325"><text:s/></text:span>vady díla dle<text:span text:style-name="T326"><text:s/></text:span>volby<text:span text:style-name="T327"><text:s/></text:span>objednatele<text:span text:style-name="T328"><text:s/></text:span>kdykoli<text:span text:style-name="T329"><text:s/></text:span>ve<text:span text:style-name="T330"><text:s/></text:span>lhůtě<text:span text:style-name="T331"><text:s/></text:span>dle<text:span text:style-name="T332"><text:s/></text:span>čl.<text:span text:style-name="T333"><text:s/></text:span>IX<text:span text:style-name="T334"><text:s/></text:span>odst.<text:span text:style-name="T335"><text:s/></text:span>1<text:span text:style-name="T336"><text:s/></text:span>od<text:span text:style-name="T337"><text:s/></text:span>předání<text:span text:style-name="T338"><text:s/></text:span>díla.<text:span text:style-name="T339"><text:s/></text:span>Pokud<text:span text:style-name="T340"><text:s/></text:span>objednatel uplatní nárok na odstranění vady díla, zavazuje se zhotovitel tuto vadu odstranit nejpozději<text:span text:style-name="T341"><text:s/></text:span>do<text:span text:style-name="T342"><text:s/></text:span>deseti<text:span text:style-name="T343"><text:s/></text:span>(10)<text:span text:style-name="T344"><text:s/></text:span>pracovních<text:span text:style-name="T345"><text:s/></text:span>dnů<text:span text:style-name="T346"><text:s/></text:span>nebo<text:span text:style-name="T347"><text:s/></text:span>ve<text:span text:style-name="T348"><text:s/></text:span>lhůtě<text:span text:style-name="T349"><text:s/></text:span>stanovené<text:span text:style-name="T350"><text:s/></text:span>objednatelem,<text:span text:style-name="T351"><text:s/></text:span>pokud by výše uvedená lhůta nebyla přiměřená.<text:s/>Zhotovitel je povinen předat dílo objednateli po odstranění vady dle ČI. Ill. odst. 4. a 5.</text:p>
        </text:list-item>
      </text:list>
      <text:p text:style-name="P352"/>
      <text:h text:style-name="P353" text:outline-level="1">Článek<text:span text:style-name="T354"><text:s/></text:span><text:span text:style-name="T355">IV.</text:span></text:h>
      <text:p text:style-name="P356"><text:span text:style-name="T357">Vlastnické</text:span><text:span text:style-name="T358"><text:s/></text:span><text:span text:style-name="T359">právo</text:span><text:span text:style-name="T360"><text:s/></text:span><text:span text:style-name="T361">k</text:span><text:span text:style-name="T362"><text:s/></text:span><text:span text:style-name="T363">zhotovované</text:span><text:span text:style-name="T364"><text:s/></text:span><text:span text:style-name="T365">věci</text:span><text:span text:style-name="T366"><text:s/></text:span><text:span text:style-name="T367">a</text:span><text:span text:style-name="T368"><text:s/></text:span><text:span text:style-name="T369">nebezpečí</text:span><text:span text:style-name="T370"><text:s/></text:span><text:span text:style-name="T371">škody</text:span><text:span text:style-name="T372"><text:s/></text:span><text:span text:style-name="T373">na</text:span><text:span text:style-name="T374"><text:s/></text:span><text:span text:style-name="T375">ní</text:span></text:p>
      <text:list text:style-name="LFO4" text:continue-numbering="true">
        <text:list-item>
          <text:p text:style-name="P376">Vlastníkem<text:span text:style-name="T377"><text:s/></text:span>je<text:span text:style-name="T378"><text:s/></text:span>od<text:span text:style-name="T379"><text:s/></text:span>počátku<text:span text:style-name="T380"><text:s/></text:span><text:span text:style-name="T381">objednatel.</text:span></text:p>
        </text:list-item>
        <text:list-item>
          <text:p text:style-name="P382">Nebezpečí<text:span text:style-name="T383"><text:s/></text:span>škody<text:span text:style-name="T384"><text:s/></text:span>na<text:span text:style-name="T385"><text:s/></text:span>zhotovené<text:span text:style-name="T386"><text:s/></text:span>věci<text:span text:style-name="T387"><text:s/></text:span>nese<text:span text:style-name="T388"><text:s/></text:span>od<text:span text:style-name="T389"><text:s/></text:span>počátku<text:span text:style-name="T390"><text:s/></text:span>zhotovování<text:span text:style-name="T391"><text:s/></text:span>do<text:span text:style-name="T392"><text:s/></text:span>předání<text:span text:style-name="T393"><text:s/></text:span>a<text:span text:style-name="T394"><text:s/></text:span>převzetí díla zhotovitel.</text:p>
        </text:list-item>
      </text:list>
      <text:h text:style-name="P395" text:outline-level="1">Článek<text:span text:style-name="T402"><text:s/></text:span><text:span text:style-name="T403">V.</text:span></text:h>
      <text:p text:style-name="P404"><text:span text:style-name="T405">Cena</text:span><text:span text:style-name="T406"><text:s/></text:span><text:span text:style-name="T407">díla</text:span><text:span text:style-name="T408"><text:s/></text:span><text:span text:style-name="T409">a</text:span><text:span text:style-name="T410"><text:s/></text:span><text:span text:style-name="T411">platební</text:span><text:span text:style-name="T412"><text:s/></text:span><text:span text:style-name="T413">podmínky</text:span></text:p>
      <text:list text:style-name="LFO5" text:continue-numbering="true">
        <text:list-item>
          <text:p text:style-name="P414">Smluvní strany se dohodly, že za dílo řádně zhotovené a předané podle této smlouvy objednatel zaplatí zhotoviteli cenu díla celkem ve<text:span text:style-name="T415"><text:s/></text:span>výši 731 320,- Kč bez DPH (slovy:sedmsettřicetjednaticíctřistadvacet<text:span text:style-name="T416"><text:s/></text:span>korun<text:span text:style-name="T417"><text:s/></text:span>českých)<text:span text:style-name="T418"><text:s/></text:span>jako<text:span text:style-name="T419"><text:s/></text:span>cenu<text:span text:style-name="T420"><text:s/></text:span>nejvýše<text:span text:style-name="T421"><text:s/></text:span>přípustnou, tj. 884 897,20 Kč s<text:span text:style-name="T422"><text:s/></text:span>DPH (slovy:osmsetosmdesátčtyřitisícosmsetdevadesátsedm korun českých<text:span text:style-name="T423"><text:s/></text:span>a<text:span text:style-name="T424"><text:s/></text:span>dvacet<text:span text:style-name="T425"><text:s/></text:span>haléřů)<text:span text:style-name="T426"><text:s/></text:span>při<text:span text:style-name="T427"><text:s/></text:span>sazbě<text:span text:style-name="T428"><text:s/></text:span>DPH<text:span text:style-name="T429"><text:s/></text:span>ve<text:span text:style-name="T430"><text:s/></text:span>výši<text:span text:style-name="T431"><text:s/></text:span>21<text:span text:style-name="T432"><text:s/></text:span>%,<text:span text:style-name="T433"><text:s/></text:span>přičemž<text:span text:style-name="T434"><text:s/></text:span>sazba<text:span text:style-name="T435"><text:s/></text:span>DPH<text:span text:style-name="T436"><text:s/></text:span>bude<text:span text:style-name="T437"><text:s/></text:span>v<text:s/>případě její změny stanovena v souladu s platnými právními předpisy.</text:p>
        </text:list-item>
      </text:list>
      <text:p text:style-name="P438">Rekapitulace<text:span text:style-name="T439"><text:s/></text:span>celkové<text:span text:style-name="T440"><text:s/></text:span>ceny<text:span text:style-name="T441"><text:s/></text:span>díla<text:span text:style-name="T442"><text:s/></text:span>je<text:span text:style-name="T443"><text:s/></text:span>uvedena<text:span text:style-name="T444"><text:s/></text:span>v<text:span text:style-name="T445"><text:s/></text:span>přílohách<text:span text:style-name="T446"><text:s/></text:span>č.<text:span text:style-name="T447"><text:s/></text:span>1<text:span text:style-name="T448"><text:s/></text:span>až<text:span text:style-name="T449"><text:s/></text:span>č. 6,<text:span text:style-name="T450"><text:s/></text:span>které<text:span text:style-name="T451"><text:s/></text:span>jsou<text:span text:style-name="T452"><text:s/></text:span>nedílnou součástí této smlouvy.</text:p>
      <text:list text:style-name="LFO5" text:continue-numbering="true">
        <text:list-item>
          <text:p text:style-name="P453">Tato sjednaná cena díla je konečná a zahrnuje zejména veškeré výlohy, výdaje<text:s/>a náklady vzniklé zhotoviteli v souvislosti se zhotovením a předáním díla.</text:p>
        </text:list-item>
        <text:list-item>
          <text:p text:style-name="P454">Po realizaci zakázky bude cena díla zaplacena na základě faktury vystavené zhotovitelem po řádném provedení a předání plnění díla a jeho 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455">Součástí daňového dokladu (faktury) musí být položkový rozpis faktur</text:span><text:span text:style-name="T456">ovaného díla.</text:span></text:p>
        </text:list-item>
        <text:list-item>
          <text:p text:style-name="P457">Zhotovitel<text:span text:style-name="T458"><text:s/></text:span>je<text:span text:style-name="T459"><text:s/></text:span>povinen<text:span text:style-name="T460"><text:s/></text:span>přiložit<text:span text:style-name="T461"><text:s/></text:span>k<text:span text:style-name="T462"><text:s/></text:span>faktuře<text:span text:style-name="T463"><text:s/></text:span>kopie<text:span text:style-name="T464"><text:s/></text:span><text:span text:style-name="T465">protokolu.</text:span></text:p>
        </text:list-item>
        <text:list-item>
          <text:p text:style-name="P466">Smluvní strany se dohodly, že platba bude provedena v českých korunách (CZK) výhradně na účet zhotovitele uvedený v ČI. l. smlouvy. Pokud zhotovitel nemá účet zřízený v<text:span text:style-name="T467"><text:s/></text:span>peněžním ústavu na území České republiky, bankovní<text:span text:style-name="T468"><text:s/></text:span>poplatky<text:span text:style-name="T469"><text:s/></text:span>za zahraniční platbu jdou na vrub zhotovitele.</text:p>
        </text:list-item>
        <text:list-item>
          <text:p text:style-name="P470">Smluvní strany se dohodly na lhůtě splatnosti faktury v délce třiceti (30) kalendářních dnů ode dne doručení faktury objednateli na adresu sídla objednatele. V<text:span text:style-name="T471"><text:s/></text:span>případě pochybností<text:span text:style-name="T472"><text:s/></text:span>se<text:span text:style-name="T473"><text:s/></text:span>má<text:span text:style-name="T474"><text:s/></text:span>za<text:span text:style-name="T475"><text:s/></text:span>to,<text:span text:style-name="T476"><text:s/></text:span>že<text:span text:style-name="T477"><text:s/></text:span>dnem<text:span text:style-name="T478"><text:s/></text:span>doručení<text:span text:style-name="T479"><text:s/></text:span>se<text:span text:style-name="T480"><text:s/></text:span>rozumí<text:span text:style-name="T481"><text:s/></text:span>třetí<text:span text:style-name="T482"><text:s/></text:span>den<text:span text:style-name="T483"><text:s/></text:span>ode<text:span text:style-name="T484"><text:s/></text:span>dne<text:span text:style-name="T485"><text:s/></text:span>odeslání<text:span text:style-name="T486"><text:s/></text:span>faktury. Cena<text:span text:style-name="T487"><text:s/></text:span>díla<text:span text:style-name="T488"><text:s/></text:span>se<text:span text:style-name="T489"><text:s/></text:span>považuje<text:span text:style-name="T490"><text:s/></text:span>za<text:span text:style-name="T491"><text:s/></text:span>uhrazenou<text:span text:style-name="T492"><text:s/></text:span>okamžikem<text:span text:style-name="T493"><text:s/></text:span>odepsání<text:span text:style-name="T494"><text:s/></text:span>fakturované<text:span text:style-name="T495"><text:s/></text:span>ceny<text:span text:style-name="T496"><text:s/></text:span>díla z<text:span text:style-name="T497"><text:s/></text:span>bankovního<text:span text:style-name="T498"><text:s/></text:span>účtu<text:span text:style-name="T499"><text:s/></text:span>objednatele. Pokud<text:span text:style-name="T500"><text:s/></text:span>objednatel<text:span text:style-name="T501"><text:s/></text:span>uplatní nárok<text:span text:style-name="T502"><text:s/></text:span>na<text:span text:style-name="T503"><text:s/></text:span>odstranění vady<text:span text:style-name="T504"><text:s/></text:span>díla ve lhůtě splatnosti faktury, není objednatel povinen až do odstranění vady díla uhradit cenu<text:span text:style-name="T505"><text:s/></text:span>díla.<text:span text:style-name="T506"><text:s/></text:span>Okamžikem<text:span text:style-name="T507"><text:s/></text:span>odstranění<text:span text:style-name="T508"><text:s/></text:span>vady<text:span text:style-name="T509"><text:s/></text:span>díla<text:span text:style-name="T510"><text:s/></text:span>začne<text:span text:style-name="T511"><text:s/></text:span>běžet<text:span text:style-name="T512"><text:s/></text:span>nová<text:span text:style-name="T513"><text:s/></text:span>lhůta<text:span text:style-name="T514"><text:s/></text:span>splatnosti<text:span text:style-name="T515"><text:s/></text:span>faktury v délce třiceti (30) kalendářních dnů.</text:p>
        </text:list-item>
        <text:list-item>
          <text:p text:style-name="P516">Objednatel<text:span text:style-name="T517"><text:s/></text:span>nebude<text:span text:style-name="T518"><text:s/></text:span>poskytovat<text:span text:style-name="T519"><text:s/></text:span>zhotoviteli<text:span text:style-name="T520"><text:s/></text:span>jakékoliv<text:span text:style-name="T521"><text:s/></text:span>zálohy<text:span text:style-name="T522"><text:s/></text:span>na<text:span text:style-name="T523"><text:s/></text:span>úhradu<text:span text:style-name="T524"><text:s/></text:span>ceny<text:span text:style-name="T525"><text:s/></text:span>díla<text:span text:style-name="T526"><text:s/></text:span>nebo<text:span text:style-name="T527"><text:s/></text:span>její<text:s/><text:span text:style-name="T528">části.</text:span></text:p>
        </text:list-item>
        <text:list-item>
          <text:p text:style-name="P529">Objednatel je oprávněn před uplynutím lhůty splatnosti faktury vrátit bez zaplacení fakturu,<text:span text:style-name="T530"><text:s/></text:span>která<text:span text:style-name="T531"><text:s/></text:span>neobsahuje<text:span text:style-name="T532"><text:s/></text:span>náležitosti<text:span text:style-name="T533"><text:s/></text:span>stanovené<text:span text:style-name="T534"><text:s/></text:span>touto<text:span text:style-name="T535"><text:s/></text:span>smlouvou<text:span text:style-name="T536"><text:s/></text:span>nebo<text:span text:style-name="T537"><text:s/></text:span>budou-li<text:span text:style-name="T538"><text:s/></text:span>tyto<text:span text:style-name="T539"><text:s/></text:span>údaje uvedeny<text:s/>chybně. Zhotovitel je povinen podle povahy nesprávnosti fakturu opravit nebo nově vyhotovit. V<text:span text:style-name="T540"><text:s/></text:span>takovém případě není objednatel v prodlení se zaplacením ceny díla. Okamžikem doručení náležitě doplněné či opravené faktury začne běžet nová lhůta splatnosti faktury v délce třiceti (30) kalendářních dnů.</text:p>
        </text:list-item>
      </text:list>
      <text:p text:style-name="P541"/>
      <text:h text:style-name="P542" text:outline-level="1">Článek<text:span text:style-name="T543"><text:s/></text:span><text:span text:style-name="T544">VI.</text:span></text:h>
      <text:p text:style-name="P545"><text:span text:style-name="T546">Kontrola</text:span><text:span text:style-name="T547"><text:s/></text:span><text:span text:style-name="T548">provádění</text:span><text:span text:style-name="T549"><text:s/></text:span><text:span text:style-name="T550">díla</text:span></text:p>
      <text:list text:style-name="LFO6" text:continue-numbering="true">
        <text:list-item>
          <text:p text:style-name="P551">Objednatel<text:span text:style-name="T552"><text:s/></text:span>je<text:span text:style-name="T553"><text:s/></text:span>oprávněn<text:span text:style-name="T554"><text:s/></text:span>kontrolovat<text:span text:style-name="T555"><text:s/></text:span>provádění<text:span text:style-name="T556"><text:s/></text:span>díla.<text:span text:style-name="T557"><text:s/></text:span>Zjistí-li,<text:span text:style-name="T558"><text:s/></text:span>že<text:span text:style-name="T559"><text:s/></text:span>zhotovitel<text:span text:style-name="T560"><text:s/></text:span>provádí<text:span text:style-name="T561"><text:s/></text:span>dílo v<text:span text:style-name="T562"><text:s/></text:span>rozporu se svými povinnostmi stanovenými touto smlouvou, je objednatel<text:s/>oprávněn dožadovat se toho, aby dílo bylo prováděno v souladu s<text:span text:style-name="T563"><text:s/></text:span>touto smlouvou. Vznikly-li prováděním díla v<text:span text:style-name="T564"><text:s/></text:span>rozporu s<text:span text:style-name="T565"><text:s/></text:span>touto smlouvou vady, má objednatel právo požadovat po zhotoviteli jejich odstranění a bezvadné plnění.</text:p>
        </text:list-item>
        <text:list-item>
          <text:p text:style-name="P566">Kontrola průběhu prací na díle bude vykonávána dle potřeb objednatele. Oprávněnými osobami k<text:span text:style-name="T567"><text:s/></text:span>provádění kontrol díla je kontaktní osoba objednatele, případně další osoby stanovené objednatelem. Zhotovitel se zavazuje předkládat objednateli na jeho žádost</text:p>
        </text:list-item>
      </text:list>
      <text:p text:style-name="P568">písemné<text:span text:style-name="T575"><text:s/></text:span>informace<text:span text:style-name="T576"><text:s/></text:span>o<text:span text:style-name="T577"><text:s/></text:span>průběhu<text:span text:style-name="T578"><text:s/></text:span>a<text:span text:style-name="T579"><text:s/></text:span>obsahu<text:span text:style-name="T580"><text:s/></text:span>prací v<text:span text:style-name="T581"><text:s/></text:span>rámci<text:span text:style-name="T582"><text:s/></text:span>zhotovení díla,<text:span text:style-name="T583"><text:s/></text:span>a<text:span text:style-name="T584"><text:s/></text:span>to<text:span text:style-name="T585"><text:s/></text:span>nejpozději<text:span text:style-name="T586"><text:s/></text:span>do pěti (5) pracovních dnů od doručení žádosti objednatele, která může být učiněna a doručena i prostřednictvím emailu, datové schránky nebo faxu.</text:p>
      <text:list text:style-name="LFO6" text:continue-numbering="true">
        <text:list-item>
          <text:p text:style-name="P587">Zhotovitel<text:span text:style-name="T588"><text:s/></text:span>je povinen zapracovat do díla připomínky uplatněné<text:s/>objednatelem v průběhu zhotovení<text:span text:style-name="T589"><text:s/></text:span>díla bez<text:span text:style-name="T590"><text:s/></text:span>jakéhokoli nároku na zvýšení ceny díla, pokud jejich zapracování do díla nepovede prokazatelně ke zhoršení kvality zhotovovaného díla.</text:p>
        </text:list-item>
      </text:list>
      <text:p text:style-name="P591"/>
      <text:h text:style-name="P592" text:outline-level="1">Článek VII. Povinnost<text:span text:style-name="T593"><text:s/></text:span><text:span text:style-name="T594">mlčenlivosti</text:span></text:h>
      <text:list text:style-name="LFO7" text:continue-numbering="true">
        <text:list-item>
          <text:p text:style-name="P595">Zhotovitel se zavazuje zachovávat ve<text:s/>vztahu ke třetím osobám mlčenlivost o informacích,<text:span text:style-name="T596"><text:s/></text:span>které<text:span text:style-name="T597"><text:s/></text:span>při<text:span text:style-name="T598"><text:s/></text:span>plnění<text:span text:style-name="T599"><text:s/></text:span>této<text:span text:style-name="T600"><text:s/></text:span>smlouvy<text:span text:style-name="T601"><text:s/></text:span>získá<text:span text:style-name="T602"><text:s/></text:span>od<text:span text:style-name="T603"><text:s/></text:span>objednatele<text:span text:style-name="T604"><text:s/></text:span>nebo<text:span text:style-name="T605"><text:s/></text:span>o<text:span text:style-name="T606"><text:s/></text:span>objednateli<text:span text:style-name="T607"><text:s/></text:span>či<text:span text:style-name="T608"><text:s/></text:span>jeho zaměstnancích a spolupracovnících a nesmí je zpřístupnit bez písemného souhlasu objednatele žádné třetí osobě ani je použít v rozporu s účelem této smlouvy, ledaže se<text:s/><text:span text:style-name="T609">jedná:</text:span></text:p>
          <text:list text:continue-numbering="true">
            <text:list-item>
              <text:p text:style-name="P610">o<text:span text:style-name="T611"><text:s/></text:span>informace,<text:span text:style-name="T612"><text:s/></text:span>které<text:span text:style-name="T613"><text:s/></text:span>jsou<text:span text:style-name="T614"><text:s/></text:span>veřejně<text:span text:style-name="T615"><text:s/></text:span>přístupné,<text:span text:style-name="T616"><text:s/></text:span><text:span text:style-name="T617">nebo</text:span></text:p>
            </text:list-item>
            <text:list-item>
              <text:p text:style-name="P618">o případ, kdy je zpřístupnění informace vyžadováno zákonem nebo závazným rozhodnutím oprávněného orgánu.</text:p>
            </text:list-item>
          </text:list>
        </text:list-item>
        <text:list-item>
          <text:p text:style-name="P619">Zhotovitel je povinen zavázat povinností mlčenlivosti podle odstavce 1 všechny osoby, které se budou podílet na poskytování služeb objednateli dle této smlouvy.</text:p>
        </text:list-item>
        <text:list-item>
          <text:p text:style-name="P620">Za<text:span text:style-name="T621"><text:s/></text:span>porušení<text:span text:style-name="T622"><text:s/></text:span>povinnosti mlčenlivosti<text:span text:style-name="T623"><text:s/></text:span>osobami,<text:span text:style-name="T624"><text:s/></text:span>které<text:span text:style-name="T625"><text:s/></text:span>se<text:span text:style-name="T626"><text:s/></text:span>budou<text:span text:style-name="T627"><text:s/></text:span>podílet<text:span text:style-name="T628"><text:s/></text:span>na poskytování služeb dle této smlouvy, odpovídá zhotovitel, jako by povinnost porušil sám.</text:p>
        </text:list-item>
        <text:list-item>
          <text:p text:style-name="P629">Povinnost<text:span text:style-name="T630"><text:s/></text:span>mlčenlivosti<text:span text:style-name="T631"><text:s/></text:span>trvá<text:span text:style-name="T632"><text:s/></text:span>i<text:span text:style-name="T633"><text:s/></text:span>po<text:span text:style-name="T634"><text:s/></text:span>skončení<text:span text:style-name="T635"><text:s/></text:span>účinnosti<text:span text:style-name="T636"><text:s/></text:span>této<text:span text:style-name="T637"><text:s/></text:span><text:span text:style-name="T638">smlouvy.</text:span></text:p>
        </text:list-item>
        <text:list-item>
          <text:p text:style-name="P639">Veškerá komunikace mezi smluvními stranami bude probíhat prostřednictvím osob oprávněných jednat jménem smluvních stran, kontaktních osob, popř. jimi pověřených<text:s/><text:span text:style-name="T640">pracovníků.</text:span></text:p>
        </text:list-item>
      </text:list>
      <text:p text:style-name="P641"/>
      <text:h text:style-name="P642" text:outline-level="1">Článek<text:span text:style-name="T643"><text:s/></text:span><text:span text:style-name="T644">VIII.</text:span></text:h>
      <text:p text:style-name="P645"><text:span text:style-name="T646">Smluvní</text:span><text:span text:style-name="T647"><text:s/></text:span><text:span text:style-name="T648">pokuty</text:span><text:span text:style-name="T649"><text:s/></text:span><text:span text:style-name="T650">a</text:span><text:span text:style-name="T651"><text:s/></text:span><text:span text:style-name="T652">odstoupení</text:span><text:span text:style-name="T653"><text:s/></text:span><text:span text:style-name="T654">od</text:span><text:span text:style-name="T655"><text:s/></text:span><text:span text:style-name="T656">smlouvy</text:span></text:p>
      <text:p text:style-name="P657"/>
      <text:list text:style-name="LFO8" text:continue-numbering="true">
        <text:list-item>
          <text:p text:style-name="P658">V<text:span text:style-name="T659"><text:s/></text:span>případě<text:span text:style-name="T660"><text:s/></text:span>nedodržení termínu<text:span text:style-name="T661"><text:s/></text:span>zhotovení a předání řádně<text:span text:style-name="T662"><text:s/></text:span>zhotoveného díla<text:span text:style-name="T663"><text:s/></text:span>podle čl. III. ze strany<text:span text:style-name="T664"><text:s/></text:span>zhotovitele, v<text:span text:style-name="T665"><text:s/></text:span>případě<text:span text:style-name="T666"><text:s/></text:span>nepřevzetí díla<text:span text:style-name="T667"><text:s/></text:span>ze<text:span text:style-name="T668"><text:s/></text:span>strany<text:span text:style-name="T669"><text:s/></text:span>objednatele z<text:span text:style-name="T670"><text:s/></text:span>důvodů vad<text:span text:style-name="T671"><text:s/></text:span>díla nebo<text:span text:style-name="T672"><text:s/></text:span>v<text:span text:style-name="T673"><text:s/></text:span>případě<text:span text:style-name="T674"><text:s/></text:span>prodlení<text:span text:style-name="T675"><text:s/></text:span>zhotovitele<text:span text:style-name="T676"><text:s/></text:span>s<text:span text:style-name="T677"><text:s/></text:span>odstraněním<text:span text:style-name="T678"><text:s/></text:span>vad<text:span text:style-name="T679"><text:s/></text:span>díla<text:span text:style-name="T680"><text:s/></text:span>je<text:span text:style-name="T681"><text:s/></text:span>zhotovitel<text:span text:style-name="T682"><text:s/></text:span>povinen<text:span text:style-name="T683"><text:s/></text:span>uhradit objednateli<text:span text:style-name="T684"><text:s/></text:span>smluvní<text:span text:style-name="T685"><text:s/></text:span>pokutu<text:span text:style-name="T686"><text:s/></text:span>ve<text:span text:style-name="T687"><text:s/></text:span>výši<text:span text:style-name="T688"><text:s/></text:span>0,05<text:span text:style-name="T689"><text:s/></text:span>%<text:span text:style-name="T690"><text:s/></text:span>z<text:span text:style-name="T691"><text:s/></text:span>celkové<text:span text:style-name="T692"><text:s/></text:span>ceny<text:span text:style-name="T693"><text:s/></text:span>díla<text:span text:style-name="T694"><text:s/></text:span>s<text:span text:style-name="T695"><text:s/></text:span>DPH<text:span text:style-name="T696"><text:s/></text:span>za<text:span text:style-name="T697"><text:s/></text:span>každý<text:span text:style-name="T698"><text:s/></text:span>i<text:span text:style-name="T699"><text:s/></text:span>započatý kalendářní den prodlení.</text:p>
        </text:list-item>
        <text:list-item>
          <text:p text:style-name="P700">Jestliže<text:span text:style-name="T701"><text:s/></text:span>zhotovitel<text:span text:style-name="T702"><text:s/></text:span>poruší<text:span text:style-name="T703"><text:s/></text:span>jakoukoli<text:span text:style-name="T704"><text:s/></text:span>povinnost<text:span text:style-name="T705"><text:s/></text:span>podle<text:span text:style-name="T706"><text:s/></text:span>čl.<text:span text:style-name="T707"><text:s/></text:span>VII.,<text:span text:style-name="T708"><text:s/></text:span>zavazuje<text:span text:style-name="T709"><text:s/></text:span>se<text:span text:style-name="T710"><text:s/></text:span>zhotovitel<text:span text:style-name="T711"><text:s/></text:span>uhradit objednateli smluvní pokutu ve výši 5.000,- Kč (slovy: pěttisíc korun českých) za každé jednotlivé porušení povinnosti.</text:p>
        </text:list-item>
        <text:list-item>
          <text:p text:style-name="P712">Objednatel<text:span text:style-name="T713"><text:s/></text:span>je<text:span text:style-name="T714"><text:s/></text:span>povinen<text:span text:style-name="T715"><text:s/></text:span>zaplatit<text:span text:style-name="T716"><text:s/></text:span>zhotoviteli<text:span text:style-name="T717"><text:s/></text:span>za<text:span text:style-name="T718"><text:s/></text:span>prodlení<text:span text:style-name="T719"><text:s/></text:span>s<text:span text:style-name="T720"><text:s/></text:span>úhradou<text:span text:style-name="T721"><text:s/></text:span>faktury<text:span text:style-name="T722"><text:s/></text:span>po<text:span text:style-name="T723"><text:s/></text:span>sjednané<text:span text:style-name="T724"><text:s/></text:span>lhůtě<text:s/>splatnosti úrok z prodlení ve výši 0,05 % z<text:span text:style-name="T725"><text:s/></text:span>dlužné částky vč. DPH dle příslušné faktury za každý, byť i započatý, den prodlení.</text:p>
        </text:list-item>
        <text:list-item>
          <text:p text:style-name="P726">Smluvní<text:span text:style-name="T727"><text:s/></text:span>pokuta<text:span text:style-name="T728"><text:s/></text:span>a<text:span text:style-name="T729"><text:s/></text:span>úrok<text:span text:style-name="T730"><text:s/></text:span>z<text:span text:style-name="T731"><text:s/></text:span>prodlení<text:span text:style-name="T732"><text:s/></text:span>jsou<text:span text:style-name="T733"><text:s/></text:span>splatné<text:span text:style-name="T734"><text:s/></text:span>do<text:span text:style-name="T735"><text:s/></text:span>čtrnácti<text:span text:style-name="T736"><text:s/></text:span>(14)<text:span text:style-name="T737"><text:s/></text:span>kalendářních<text:span text:style-name="T738"><text:s/></text:span>dnů<text:span text:style-name="T739"><text:s/></text:span>ode<text:span text:style-name="T740"><text:s/></text:span>dne jejího uplatnění.</text:p>
        </text:list-item>
        <text:list-item>
          <text:p text:style-name="P741">Zaplacením<text:span text:style-name="T742"><text:s/></text:span>smluvní<text:span text:style-name="T743"><text:s/></text:span>pokuty<text:span text:style-name="T744"><text:s/></text:span>a<text:span text:style-name="T745"><text:s/></text:span>úroku<text:span text:style-name="T746"><text:s/></text:span>z prodlení<text:span text:style-name="T747"><text:s/></text:span>není<text:span text:style-name="T748"><text:s/></text:span>dotčen<text:span text:style-name="T749"><text:s/></text:span>nárok<text:span text:style-name="T750"><text:s/></text:span>smluvních<text:span text:style-name="T751"><text:s/></text:span>stran na<text:span text:style-name="T752"><text:s/></text:span>náhradu škody nebo odškodnění v<text:span text:style-name="T753"><text:s/></text:span>plném rozsahu ani povinnost zhotovitele řádně dokončit dílo.</text:p>
        </text:list-item>
        <text:list-item>
          <text:p text:style-name="P754">Za podstatné porušení této smlouvy zhotovitelem, které zakládá právo objednatele na<text:s/>odstoupení od této smlouvy, se považuje zejména:</text:p>
          <text:list text:continue-numbering="true">
            <text:list-item>
              <text:p text:style-name="P755">prodlení zhotovitele se<text:span text:style-name="T756"><text:s/></text:span>zhotovením a předáním řádně zhotoveného díla o více než sedm (7) kalendářních dnů;</text:p>
            </text:list-item>
          </text:list>
        </text:list-item>
      </text:list>
      <text:list text:style-name="LFO8" text:continue-numbering="true">
        <text:list-item>
          <text:list>
            <text:list-item>
              <text:p text:style-name="P757">neodstranění<text:span text:style-name="T764"><text:s/></text:span>vad<text:span text:style-name="T765"><text:s/></text:span>díla<text:span text:style-name="T766"><text:s/></text:span>ve<text:span text:style-name="T767"><text:s/></text:span>lhůtě<text:span text:style-name="T768"><text:s/></text:span>stanovené<text:span text:style-name="T769"><text:s/></text:span>podle<text:span text:style-name="T770"><text:s/></text:span>čl.<text:span text:style-name="T771"><text:s/></text:span>III<text:span text:style-name="T772"><text:s/></text:span>a<text:span text:style-name="T773"><text:s/></text:span>čl.<text:span text:style-name="T774"><text:s/></text:span><text:span text:style-name="T775">IX.;</text:span></text:p>
            </text:list-item>
            <text:list-item>
              <text:p text:style-name="P776">porušení<text:span text:style-name="T777"><text:s/></text:span>jakékoli<text:span text:style-name="T778"><text:s/></text:span>povinnosti<text:span text:style-name="T779"><text:s/></text:span>zhotovitele<text:span text:style-name="T780"><text:s/></text:span>podle<text:span text:style-name="T781"><text:s/></text:span>čl.<text:span text:style-name="T782"><text:s/></text:span><text:span text:style-name="T783">VII.;</text:span></text:p>
            </text:list-item>
            <text:list-item>
              <text:p text:style-name="P784">nezapracování<text:span text:style-name="T785"><text:s/></text:span>připomínek<text:span text:style-name="T786"><text:s/></text:span>objednatele<text:span text:style-name="T787"><text:s/></text:span>do<text:span text:style-name="T788"><text:s/></text:span><text:span text:style-name="T789">díla;</text:span></text:p>
            </text:list-item>
            <text:list-item>
              <text:p text:style-name="P790">postup<text:span text:style-name="T791"><text:s/></text:span>zhotovitele<text:span text:style-name="T792"><text:s/></text:span>při<text:span text:style-name="T793"><text:s/></text:span>zhotovení<text:span text:style-name="T794"><text:s/></text:span>díla<text:span text:style-name="T795"><text:s/></text:span>v<text:span text:style-name="T796"><text:s/></text:span>rozporu<text:span text:style-name="T797"><text:s/></text:span>s<text:span text:style-name="T798"><text:s/></text:span>pokyny<text:span text:style-name="T799"><text:s/></text:span><text:span text:style-name="T800">objednatele.</text:span></text:p>
            </text:list-item>
          </text:list>
        </text:list-item>
      </text:list>
      <text:p text:style-name="P801"/>
      <text:list text:style-name="LFO8" text:continue-numbering="true">
        <text:list-item>
          <text:p text:style-name="P802">Objednatel<text:span text:style-name="T803"><text:s/></text:span>je<text:span text:style-name="T804"><text:s/></text:span>dále<text:span text:style-name="T805"><text:s/></text:span>oprávněn<text:span text:style-name="T806"><text:s/></text:span>od<text:span text:style-name="T807"><text:s/></text:span>této<text:span text:style-name="T808"><text:s/></text:span>smlouvy<text:span text:style-name="T809"><text:s/></text:span>odstoupit<text:span text:style-name="T810"><text:s/></text:span>v<text:span text:style-name="T811"><text:s/></text:span>případě,<text:span text:style-name="T812"><text:s/>že</text:span></text:p>
          <text:list text:continue-numbering="true">
            <text:list-item>
              <text:p text:style-name="P813">vůči<text:span text:style-name="T814"><text:s/></text:span>majetku<text:span text:style-name="T815"><text:s/></text:span>zhotovitele<text:span text:style-name="T816"><text:s/></text:span>probíhá<text:span text:style-name="T817"><text:s/></text:span>insolvenční<text:span text:style-name="T818"><text:s/></text:span>řízení,<text:span text:style-name="T819"><text:s/></text:span>v<text:span text:style-name="T820"><text:s/></text:span>němž<text:span text:style-name="T821"><text:s/></text:span>bylo<text:span text:style-name="T822"><text:s/></text:span>vydáno<text:span text:style-name="T823"><text:s/></text:span>rozhodnutí o úpadku, pokud to právní předpisy umožňují;</text:p>
            </text:list-item>
            <text:list-item>
              <text:p text:style-name="P824">insolvenční<text:span text:style-name="T825"><text:s/></text:span>návrh<text:span text:style-name="T826"><text:s/></text:span>na<text:span text:style-name="T827"><text:s/></text:span>zhotovitele<text:span text:style-name="T828"><text:s/></text:span>byl<text:span text:style-name="T829"><text:s/></text:span>zamítnut<text:span text:style-name="T830"><text:s/></text:span>proto,<text:span text:style-name="T831"><text:s/></text:span>že<text:span text:style-name="T832"><text:s/></text:span>majetek<text:span text:style-name="T833"><text:s/></text:span>zhotovitele nepostačuje k úhradě nákladů insolvenčního řízení;</text:p>
            </text:list-item>
            <text:list-item>
              <text:p text:style-name="P834">zhotovitel<text:span text:style-name="T835"><text:s/></text:span>vstoupí<text:span text:style-name="T836"><text:s/></text:span>do<text:span text:style-name="T837"><text:s/></text:span><text:span text:style-name="T838">likvidace.</text:span></text:p>
            </text:list-item>
          </text:list>
        </text:list-item>
        <text:list-item>
          <text:p text:style-name="P839">Zhotovitel<text:span text:style-name="T840"><text:s/></text:span>je<text:span text:style-name="T841"><text:s/></text:span>oprávněn<text:span text:style-name="T842"><text:s/></text:span>od<text:span text:style-name="T843"><text:s/></text:span>smlouvy<text:span text:style-name="T844"><text:s/></text:span>odstoupit<text:span text:style-name="T845"><text:s/></text:span>v<text:span text:style-name="T846"><text:s/></text:span>případě,<text:span text:style-name="T847"><text:s/></text:span>že<text:span text:style-name="T848"><text:s/></text:span>objednatel<text:span text:style-name="T849"><text:s/></text:span>bude<text:span text:style-name="T850"><text:s/></text:span>v prodlení s<text:span text:style-name="T851"><text:s/></text:span>úhradou svých peněžitých závazků vyplývajících z této smlouvy po dobu delší než šedesát (60) kalendářních dní.</text:p>
        </text:list-item>
        <text:list-item>
          <text:p text:style-name="P852">Objednatel je oprávněn vypovědět tuto smlouvu<text:s/>kdykoliv s třicetidenní (30) výpovědní lhůtou,<text:span text:style-name="T853"><text:s/></text:span>která<text:span text:style-name="T854"><text:s/></text:span>počíná<text:span text:style-name="T855"><text:s/></text:span>běžet prvním<text:span text:style-name="T856"><text:s/></text:span>dnem<text:span text:style-name="T857"><text:s/></text:span>následujícím<text:span text:style-name="T858"><text:s/></text:span>po<text:span text:style-name="T859"><text:s/></text:span>doručení<text:span text:style-name="T860"><text:s/></text:span>výpovědi. V<text:span text:style-name="T861"><text:s/></text:span>takovém případě je zhotovitel povinen učinit již jen takové úkony, bez nichž by mohly být zájmy objednatele vážně ohroženy.</text:p>
        </text:list-item>
        <text:list-item>
          <text:p text:style-name="P862">Účinky každého odstoupení od smlouvy nastávají okamžikem doručení písemného projevu<text:span text:style-name="T863"><text:s/></text:span>vůle<text:span text:style-name="T864"><text:s/></text:span>odstoupit<text:span text:style-name="T865"><text:s/></text:span>od<text:span text:style-name="T866"><text:s/></text:span>této<text:span text:style-name="T867"><text:s/></text:span>smlouvy<text:span text:style-name="T868"><text:s/></text:span>druhé<text:span text:style-name="T869"><text:s/></text:span>smluvní<text:span text:style-name="T870"><text:s/></text:span>straně.<text:span text:style-name="T871"><text:s/></text:span>Odstoupení<text:span text:style-name="T872"><text:s/></text:span>od<text:span text:style-name="T873"><text:s/></text:span>smlouvy<text:span text:style-name="T874"><text:s/></text:span>se nedotýká zejména nároku na náhradu škody, smluvní pokuty a povinnosti mlčenlivosti.</text:p>
        </text:list-item>
      </text:list>
      <text:h text:style-name="P875" text:outline-level="1">Článek<text:span text:style-name="T876"><text:s/>IX.</text:span></text:h>
      <text:p text:style-name="P877"><text:span text:style-name="T878">Záruka</text:span><text:span text:style-name="T879"><text:s/></text:span><text:span text:style-name="T880">a</text:span><text:span text:style-name="T881"><text:s/></text:span><text:span text:style-name="T882">sankce</text:span><text:span text:style-name="T883"><text:s/></text:span><text:span text:style-name="T884">za</text:span><text:span text:style-name="T885"><text:s/></text:span><text:span text:style-name="T886">její</text:span><text:span text:style-name="T887"><text:s/></text:span><text:span text:style-name="T888">nedodržení</text:span></text:p>
      <text:list text:style-name="LFO9" text:continue-numbering="true">
        <text:list-item>
          <text:p text:style-name="P889">Zhotovitel odpovídá za kvalitu jím prováděných prací (díla) dle této smlouvy po dobu<text:s/><text:span text:style-name="T890">6 měsíců<text:s/></text:span>a na vyměněné náhradní díly po dobu<text:s/><text:span text:style-name="T891">12 měsíců<text:s/></text:span>od data předání díla objednateli za podmínek uvedených v záruční listině. (V<text:s/>záruční listině je nutné uvést výrobky a materiály vyloučené ze záruky, resp. s kratší záruční lhůtou. Dále je nutné uvést podmínky údržby a zacházení s výrobky a materiály, jejichž nedodržení vylučuje odpovědnost za výskyt vady v záruční lhůtě).</text:p>
        </text:list-item>
        <text:list-item>
          <text:p text:style-name="P892">Veškeré vady díla je objednatel povinen uplatnit u zhotovitele bez zbytečného odkladu poté, kdy vadu zjistil, a to formou písemného oznámení o vadě, telefonicky, faxem, datovou<text:span text:style-name="T893"><text:s/></text:span>zprávou<text:span text:style-name="T894"><text:s/></text:span>nebo<text:span text:style-name="T895"><text:s/></text:span>emailem<text:span text:style-name="T896"><text:s/></text:span>na<text:span text:style-name="T897"><text:s/></text:span>adresy<text:span text:style-name="T898"><text:s/></text:span>uvedené<text:span text:style-name="T899"><text:s/></text:span>v<text:span text:style-name="T900"><text:s/></text:span>ČI. l.<text:span text:style-name="T901"><text:s/></text:span>smlouvy. Na<text:span text:style-name="T902"><text:s/></text:span>ohlášení<text:span text:style-name="T903"><text:s/></text:span>vad<text:span text:style-name="T904"><text:s/></text:span>je zhotovitel povinen odpovědět do dvou pracovních dnů ode dne doručeni.</text:p>
        </text:list-item>
      </text:list>
      <text:list text:style-name="LFO4" text:continue-numbering="true">
        <text:list-item>
          <text:p text:style-name="P905">Zhotovitel se zavazuje odstranit jím uznané reklamované vady ve lhůtě 10 dnů od doručení reklamace objednatele.</text:p>
        </text:list-item>
        <text:list-item>
          <text:p text:style-name="P906">Zhotovitel je povinen v<text:span text:style-name="T907"><text:s/></text:span>případě prodlení s<text:span text:style-name="T908"><text:s/></text:span>vyřízením reklamace zaplatit objednateli smluvní<text:span text:style-name="T909"><text:s/></text:span>pokutu<text:span text:style-name="T910"><text:s/></text:span>ve<text:span text:style-name="T911"><text:s/></text:span>výši<text:span text:style-name="T912"><text:s/></text:span>500,-<text:span text:style-name="T913"><text:s/></text:span>Kč,<text:span text:style-name="T914"><text:s/></text:span>a<text:span text:style-name="T915"><text:s/></text:span>to<text:span text:style-name="T916"><text:s/></text:span>za<text:span text:style-name="T917"><text:s/></text:span>každý<text:span text:style-name="T918"><text:s/></text:span>případ<text:span text:style-name="T919"><text:s/></text:span>a<text:span text:style-name="T920"><text:s/></text:span>za<text:span text:style-name="T921"><text:s/></text:span>každý<text:span text:style-name="T922"><text:s/></text:span>kalendářní<text:span text:style-name="T923"><text:s/></text:span>den<text:span text:style-name="T924"><text:s/></text:span>prodlení. Sjednanou<text:span text:style-name="T925"><text:s/></text:span>smluvní<text:span text:style-name="T926"><text:s/></text:span>pokutu<text:span text:style-name="T927"><text:s/></text:span>je<text:span text:style-name="T928"><text:s/></text:span>povinen<text:span text:style-name="T929"><text:s/></text:span>zaplatit<text:span text:style-name="T930"><text:s/></text:span>do<text:span text:style-name="T931"><text:s/></text:span>čtrnácti<text:span text:style-name="T932"><text:s/></text:span>(14)<text:span text:style-name="T933"><text:s/></text:span>kalendářních<text:span text:style-name="T934"><text:s/></text:span>dnů<text:span text:style-name="T935"><text:s/></text:span>ode<text:span text:style-name="T936"><text:s/></text:span>dne jejího uplatnění.</text:p>
        </text:list-item>
        <text:list-item>
          <text:p text:style-name="P937">Reklamace<text:span text:style-name="T938"><text:s/></text:span>jsou<text:span text:style-name="T939"><text:s/></text:span>ze<text:span text:style-name="T940"><text:s/></text:span>strany<text:span text:style-name="T941"><text:s/></text:span>objednatele<text:span text:style-name="T942"><text:s/></text:span>řešeny<text:span text:style-name="T943"><text:s/></text:span>kontaktními<text:span text:style-name="T944"><text:s/></text:span>osobami<text:span text:style-name="T945"><text:s/></text:span><text:span text:style-name="T946">objednatele.</text:span></text:p>
        </text:list-item>
      </text:list>
      <text:p text:style-name="P947"/>
      <text:h text:style-name="P948" text:outline-level="1">Článek X. Ostatní<text:span text:style-name="T949"><text:s/></text:span><text:span text:style-name="T950">ujednání</text:span></text:h>
      <text:list text:style-name="LFO10" text:continue-numbering="true">
        <text:list-item>
          <text:p text:style-name="P951">Zhotovitel je oprávněn provádět změny ve složení realizačního týmu, který poskytuje objednateli služby na základě této smlouvy, pouze s předchozím souhlasem objednatele. Zhotovitel je povinen provést změnu člena realizačního týmu na základě odůvodněného požadavku Objednatele, a to bez zbytečného odkladu po uplatnění tohoto požadavku u zhotovitele.</text:p>
        </text:list-item>
      </text:list>
      <text:list text:style-name="LFO10" text:continue-numbering="true">
        <text:list-item>
          <text:p text:style-name="P952">Smluvní strany jsou povinny bez zbytečného odkladu oznámit druhé smluvní straně změnu údajů v<text:s/>záhlaví smlouvy.</text:p>
        </text:list-item>
        <text:list-item>
          <text:p text:style-name="P959">Zhotovitel není bez předchozího písemného souhlasu objednatele oprávněn postoupit práva a povinnosti z této smlouvy na třetí osobu.</text:p>
        </text:list-item>
        <text:list-item>
          <text:p text:style-name="P960">Zhotovitel je povinen dokumenty související s poskytováním služeb dle této smlouvy uchovávat nejméně po dobu deseti (10) let od konce účetního období, ve kterém došlo k<text:span text:style-name="T961"><text:s/></text:span>zaplacení poslední části ceny poskytnutých služeb popř. k poslednímu zdanitelnému plnění<text:span text:style-name="T962"><text:s/></text:span>dle<text:span text:style-name="T963"><text:s/></text:span>této<text:span text:style-name="T964"><text:s/></text:span>smlouvy,<text:span text:style-name="T965"><text:s/></text:span>a<text:span text:style-name="T966"><text:s/></text:span>to<text:span text:style-name="T967"><text:s/></text:span>zejména<text:span text:style-name="T968"><text:s/></text:span>pro<text:span text:style-name="T969"><text:s/></text:span>účely<text:span text:style-name="T970"><text:s/></text:span>kontroly<text:span text:style-name="T971"><text:s/></text:span>oprávněnými<text:span text:style-name="T972"><text:s/></text:span>kontrolními<text:span text:style-name="T973"><text:s/></text:span>orgány.</text:p>
        </text:list-item>
        <text:list-item>
          <text:p text:style-name="P974">Zhotovitel je povinen umožnit kontrolu dokumentů souvisejících s 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975">Zhotovitel je povinen ve smyslu ustanovení § 2 písm. e) zákona č. 320/2001 Sb., o finanční<text:s/>kontrole ve veřejné správě a o změně některých zákonů (zákon o finanční kontrole), spolupůsobit při výkonu finanční kontroly.</text:p>
        </text:list-item>
        <text:list-item>
          <text:p text:style-name="P976">Zhotovitel je povinen upozornit objednatele písemně na existující či hrozící střet zájmů bezodkladně<text:span text:style-name="T977"><text:s/></text:span>poté,<text:span text:style-name="T978"><text:s/></text:span>co<text:span text:style-name="T979"><text:s/></text:span>střet<text:span text:style-name="T980"><text:s/></text:span>zájmů<text:span text:style-name="T981"><text:s/></text:span>vznikne<text:span text:style-name="T982"><text:s/></text:span>nebo<text:span text:style-name="T983"><text:s/></text:span>vyjde<text:span text:style-name="T984"><text:s/></text:span>najevo,<text:span text:style-name="T985"><text:s/></text:span>pokud<text:span text:style-name="T986"><text:s/></text:span>zhotovitel<text:span text:style-name="T987"><text:s/></text:span>i<text:span text:style-name="T988"><text:s/></text:span>při<text:span text:style-name="T989"><text:s/></text:span>vynaložení veškeré odborné péče nemohl střet zájmů zjistit před uzavřením této<text:s/><text:span text:style-name="T990">smlouvy.</text:span></text:p>
        </text:list-item>
        <text:list-item>
          <text:p text:style-name="P991">Zhotovitel bez jakýchkoliv výhrad souhlasí se zveřejněním své identifikace a dalších údajů uvedených ve smlouvě včetně ceny díla.</text:p>
        </text:list-item>
      </text:list>
      <text:p text:style-name="P992"/>
      <text:h text:style-name="P993" text:outline-level="1">Článek XI. Závěrečná<text:span text:style-name="T994"><text:s/></text:span>ustanovení</text:h>
      <text:p text:style-name="P995"/>
      <text:list text:style-name="LFO11" text:continue-numbering="true">
        <text:list-item>
          <text:p text:style-name="P996">Kontaktní osoby smluvních stran uvedené v<text:span text:style-name="T997"><text:s/></text:span>čl. I jsou oprávněny k poskytování součinnosti<text:span text:style-name="T998"><text:s/></text:span>dle<text:span text:style-name="T999"><text:s/></text:span>této<text:span text:style-name="T1000"><text:s/></text:span>smlouvy,<text:span text:style-name="T1001"><text:s/></text:span>nejsou<text:span text:style-name="T1002"><text:s/></text:span>však<text:span text:style-name="T1003"><text:s/></text:span>jakkoli<text:span text:style-name="T1004"><text:s/></text:span>oprávněny či<text:span text:style-name="T1005"><text:s/></text:span>zmocněny<text:span text:style-name="T1006"><text:s/></text:span>ke<text:span text:style-name="T1007"><text:s/></text:span>sjednávání změn nebo rozsahu této smlouvy.</text:p>
        </text:list-item>
        <text:list-item>
          <text:p text:style-name="P1008">Smlouva nabývá<text:s/>platnosti dnem jejího podpisu oběma smluvními stranami a účinnosti dnem jejího zveřejnění v registru smluv dle zákona č. 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09">S odkazem na zákon č. 340/2015 Sb., o zvláštních podmínkách účinnosti<text:s/>některých smluv,<text:span text:style-name="T1010"><text:s/></text:span>uveřejňování<text:span text:style-name="T1011"><text:s/></text:span>těchto<text:span text:style-name="T1012"><text:s/></text:span>smluv<text:span text:style-name="T1013"><text:s/></text:span>a<text:span text:style-name="T1014"><text:s/></text:span>o<text:span text:style-name="T1015"><text:s/></text:span>registru<text:span text:style-name="T1016"><text:s/></text:span>smluv<text:span text:style-name="T1017"><text:s/></text:span>(zákon<text:span text:style-name="T1018"><text:s/></text:span>o<text:span text:style-name="T1019"><text:s/></text:span>registru<text:span text:style-name="T1020"><text:s/></text:span>smluv),<text:span text:style-name="T1021"><text:s/></text:span>v<text:span text:style-name="T1022"><text:s/></text:span>platném znění,<text:span text:style-name="T1023"><text:s/></text:span>se<text:span text:style-name="T1024"><text:s/></text:span>smluvní<text:span text:style-name="T1025"><text:s/></text:span>strany<text:span text:style-name="T1026"><text:s/></text:span>dohodly,<text:span text:style-name="T1027"><text:s/></text:span>že<text:span text:style-name="T1028"><text:s/></text:span>tuto<text:span text:style-name="T1029"><text:s/></text:span>smlouvu<text:span text:style-name="T1030"><text:s/></text:span>uveřejní<text:span text:style-name="T1031"><text:s/></text:span>v<text:span text:style-name="T1032"><text:s/></text:span>registru<text:span text:style-name="T1033"><text:s/></text:span>smluv<text:span text:style-name="T1034"><text:s/></text:span>za<text:span text:style-name="T1035"><text:s/></text:span>podmínek stanovených<text:span text:style-name="T1036"><text:s/></text:span>uvedeným<text:span text:style-name="T1037"><text:s/></text:span>zákonem.<text:span text:style-name="T1038"><text:s/></text:span>Smluvní<text:span text:style-name="T1039"><text:s/></text:span>strany<text:span text:style-name="T1040"><text:s/></text:span>prohlašují,<text:span text:style-name="T1041"><text:s/></text:span>že<text:span text:style-name="T1042"><text:s/></text:span>skutečnosti<text:span text:style-name="T1043"><text:s/></text:span>uvedené<text:span text:style-name="T1044"><text:s/></text:span>v této smlouvě nepovažují za obchodní tajemství ve smyslu ust. § 504 občanského zákoníku a udělují svolení k jejich užití a zveřejnění bez ustanovení jakýchkoliv dalších<text:s/><text:span text:style-name="T1045">podmínek.</text:span></text:p>
        </text:list-item>
        <text:list-item>
          <text:p text:style-name="P1046">Vztahy<text:span text:style-name="T1047"><text:s/></text:span>touto<text:span text:style-name="T1048"><text:s/></text:span>smlouvou<text:span text:style-name="T1049"><text:s/></text:span>neupravené<text:span text:style-name="T1050"><text:s/></text:span>se<text:span text:style-name="T1051"><text:s/></text:span>řídí<text:span text:style-name="T1052"><text:s/></text:span>platným<text:span text:style-name="T1053"><text:s/></text:span>českým<text:span text:style-name="T1054"><text:s/></text:span>právním<text:span text:style-name="T1055"><text:s/></text:span>řádem<text:span text:style-name="T1056"><text:s/></text:span><text:span text:style-name="T1057">zejména</text:span></text:p>
        </text:list-item>
      </text:list>
      <text:p text:style-name="P1058">§<text:span text:style-name="T1059"><text:s/></text:span>2586<text:span text:style-name="T1060"><text:s/></text:span>a<text:span text:style-name="T1061"><text:s/></text:span>násl.<text:span text:style-name="T1062"><text:s/></text:span>zákona<text:span text:style-name="T1063"><text:s/></text:span>č.<text:span text:style-name="T1064"><text:s/></text:span>89/2012<text:span text:style-name="T1065"><text:s/></text:span>Sb.,<text:span text:style-name="T1066"><text:s/></text:span>občanský<text:span text:style-name="T1067"><text:s/></text:span>zákoník,<text:span text:style-name="T1068"><text:s/></text:span>ve<text:span text:style-name="T1069"><text:s/></text:span>znění<text:span text:style-name="T1070"><text:s/></text:span>pozdějších<text:span text:style-name="T1071"><text:s/></text:span><text:span text:style-name="T1072">předpisů.</text:span></text:p>
      <text:list text:style-name="LFO11" text:continue-numbering="true">
        <text:list-item>
          <text:p text:style-name="P1073">V případě uzavření této smlouvy ve dvojjazyčném znění je rozhodné znění v českém jazyce. Veškerá komunikace smluvních stran bude probíhat v českém jazyce.</text:p>
        </text:list-item>
        <text:list-item>
          <text:p text:style-name="P1074">Tuto smlouvu lze měnit, doplňovat či zrušit pouze dohodou smluvních stran, a to písemnými listinnými dodatky číslovanými vzestupnou řadou; jiná ujednání jsou<text:s/><text:span text:style-name="T1075">neplatná.</text:span></text:p>
        </text:list-item>
      </text:list>
      <text:list text:style-name="LFO11" text:continue-numbering="true">
        <text:list-item>
          <text:p text:style-name="P1076">Smluvní strany se zavazují, že veškeré spory vzniklé v souvislosti s<text:span text:style-name="T1083"><text:s/></text:span>realizací smlouvy budou řešeny smírnou cestou – dohodou. Nedojde-li k dohodě, bude spor projednán před příslušným českým soudem podle platného českého právního řádu.</text:p>
        </text:list-item>
        <text:list-item>
          <text:p text:style-name="P1084">Smluvní strany se dohodly podle § 89a občanského soudního řádu, že ve sporu z této smlouvy bude<text:s/>dána místní příslušnost Okresního soudu ve Zlíně, případně Krajského soudu v Brně, jako soudu prvního stupně.</text:p>
        </text:list-item>
        <text:list-item>
          <text:p text:style-name="P1085">Veškerá<text:span text:style-name="T1086"><text:s/></text:span>korespondence<text:span text:style-name="T1087"><text:s/></text:span>mezi<text:span text:style-name="T1088"><text:s/></text:span>smluvními<text:span text:style-name="T1089"><text:s/></text:span>stranami,<text:span text:style-name="T1090"><text:s/></text:span>včetně<text:span text:style-name="T1091"><text:s/></text:span>jejich<text:span text:style-name="T1092"><text:s/></text:span>prohlášení,<text:span text:style-name="T1093"><text:s/></text:span>je<text:span text:style-name="T1094"><text:s/></text:span>ve<text:span text:style-name="T1095"><text:s/></text:span>vztahu k této smlouvě irelevantní, není-li ve smlouvě stanoveno jinak.</text:p>
        </text:list-item>
        <text:list-item>
          <text:p text:style-name="P1096">Tato<text:span text:style-name="T1097"><text:s/></text:span>smlouva<text:span text:style-name="T1098"><text:s/></text:span>je<text:span text:style-name="T1099"><text:s/></text:span>vyhotovena<text:span text:style-name="T1100"><text:s/></text:span>ve<text:span text:style-name="T1101"><text:s/></text:span>dvou<text:span text:style-name="T1102"><text:s/></text:span>(2)<text:span text:style-name="T1103"><text:s/></text:span>stejnopisech,<text:span text:style-name="T1104"><text:s/></text:span>z<text:span text:style-name="T1105"><text:s/></text:span>nichž<text:span text:style-name="T1106"><text:s/></text:span>jeden<text:span text:style-name="T1107"><text:s/></text:span>(1)<text:span text:style-name="T1108"><text:s/></text:span>obdrží<text:span text:style-name="T1109"><text:s/></text:span>objednatel a<text:span text:style-name="T1110"><text:s/></text:span>jeden<text:span text:style-name="T1111"><text:s/></text:span>(1)<text:span text:style-name="T1112"><text:s/></text:span>zhotovitel,<text:span text:style-name="T1113"><text:s/></text:span>v<text:span text:style-name="T1114"><text:s/></text:span>případě<text:span text:style-name="T1115"><text:s/></text:span>potřeby<text:span text:style-name="T1116"><text:s/></text:span>může<text:span text:style-name="T1117"><text:s/></text:span>být<text:span text:style-name="T1118"><text:s/></text:span>smlouva<text:span text:style-name="T1119"><text:s/></text:span>vyhotovena<text:span text:style-name="T1120"><text:s/></text:span>a<text:span text:style-name="T1121"><text:s/></text:span>uzavřena<text:span text:style-name="T1122"><text:s/></text:span>i v elektronické podobě.</text:p>
        </text:list-item>
        <text:list-item>
          <text:p text:style-name="P1123">Nedílnou<text:span text:style-name="T1124"><text:s/></text:span>součástí<text:span text:style-name="T1125"><text:s/></text:span>této<text:span text:style-name="T1126"><text:s/></text:span>smlouvy<text:span text:style-name="T1127"><text:s/></text:span>jsou<text:span text:style-name="T1128"><text:s/></text:span>níže<text:span text:style-name="T1129"><text:s/></text:span>uvedené<text:span text:style-name="T1130"><text:s/></text:span><text:span text:style-name="T1131">přílohy.</text:span></text:p>
        </text:list-item>
      </text:list>
      <text:p text:style-name="P1132"><text:span text:style-name="T1133">Seznam</text:span><text:span text:style-name="T1134"><text:s/></text:span><text:span text:style-name="T1135">příloh:</text:span></text:p>
      <text:p text:style-name="P1136"><text:span text:style-name="T1137">příloha</text:span><text:span text:style-name="T1138"><text:s/></text:span><text:span text:style-name="T1139">č.</text:span><text:span text:style-name="T1140"><text:s/></text:span><text:span text:style-name="T1141">1:</text:span><text:span text:style-name="T1142"><text:s/></text:span>Specifikace<text:span text:style-name="T1143"><text:s/></text:span>servisu<text:span text:style-name="T1144"><text:s/></text:span>podvozků<text:span text:style-name="T1145"><text:s/></text:span><text:span text:style-name="T1146">Iveco</text:span></text:p>
      <text:p text:style-name="P1147"><text:span text:style-name="T1148">příloha</text:span><text:span text:style-name="T1149"><text:s/></text:span><text:span text:style-name="T1150">č.</text:span><text:span text:style-name="T1151"><text:s/></text:span><text:span text:style-name="T1152">2:</text:span><text:span text:style-name="T1153"><text:s/></text:span>Specifikace<text:span text:style-name="T1154"><text:s/></text:span>servisu<text:span text:style-name="T1155"><text:s/></text:span>podvozků<text:span text:style-name="T1156"><text:s/></text:span><text:span text:style-name="T1157">MAN</text:span></text:p>
      <text:p text:style-name="P1158"><text:span text:style-name="T1159">příloha</text:span><text:span text:style-name="T1160"><text:s/></text:span><text:span text:style-name="T1161">č.</text:span><text:span text:style-name="T1162"><text:s/></text:span><text:span text:style-name="T1163">3:</text:span><text:span text:style-name="T1164"><text:s/></text:span>Specifikace<text:span text:style-name="T1165"><text:s/></text:span>servisu<text:span text:style-name="T1166"><text:s/></text:span>podvozků<text:span text:style-name="T1167"><text:s/></text:span><text:span text:style-name="T1168">Mercedes</text:span></text:p>
      <text:p text:style-name="P1169"><text:span text:style-name="T1170">příloha</text:span><text:span text:style-name="T1171"><text:s/></text:span><text:span text:style-name="T1172">č.</text:span><text:span text:style-name="T1173"><text:s/></text:span><text:span text:style-name="T1174">4:</text:span><text:span text:style-name="T1175"><text:s/></text:span>Specifikace<text:span text:style-name="T1176"><text:s/></text:span>servisu<text:span text:style-name="T1177"><text:s/></text:span>podvozků<text:span text:style-name="T1178"><text:s/></text:span>Renault<text:s/><text:span text:style-name="T1179">příloha č. 5:<text:s/></text:span>Specifikace servisu podvozku Scania<text:s/><text:span text:style-name="T1180">příloha č. 6:<text:s/></text:span>Specifikace servisu podvozků Tatra</text:p>
      <text:p text:style-name="P1181"/>
      <text:p text:style-name="P1182"/>
      <text:p text:style-name="P1183">Ve<text:span text:style-name="T1184"><text:s/></text:span>Zlíně<text:span text:style-name="T1185"><text:s/></text:span>dne<text:span text:style-name="T1186"><text:s/></text:span><text:span text:style-name="T1187">viz</text:span><text:span text:style-name="T1188"><text:s/></text:span><text:span text:style-name="T1189">elektronický</text:span><text:span text:style-name="T1190"><text:s/></text:span><text:span text:style-name="T1191">podpis</text:span><text:span text:style-name="T1192"><text:tab/></text:span>V<text:span text:style-name="T1193"><text:s/></text:span>Tečovicích<text:span text:style-name="T1194"><text:s/></text:span>dne<text:span text:style-name="T1195"><text:s/></text:span><text:span text:style-name="T1196">viz</text:span><text:span text:style-name="T1197"><text:s/></text:span><text:span text:style-name="T1198">elektronický</text:span><text:span text:style-name="T1199"><text:s/></text:span><text:span text:style-name="T1200">podpis</text:span></text:p>
      <text:p text:style-name="P1201"/>
      <text:p text:style-name="P1202">Za<text:span text:style-name="T1203"><text:s/></text:span><text:span text:style-name="T1204">objednatele:</text:span><text:tab/>Za<text:span text:style-name="T1205"><text:s/></text:span><text:span text:style-name="T1206">zhotovitele:</text:span></text:p>
      <text:section text:name="Sect7" text:style-name="S7">
        <text:p text:style-name="P1207"><text:span text:style-name="T1208"><draw:custom-shape svg:x="1.94132in" svg:y="0.06374in" svg:width="0.57639in" svg:height="0.57292in" draw:z-index="487464960" draw:id="id6" draw:style-name="a6" draw:name="Graphic 2" text:anchor-type="paragraph"><svg:title/><svg:desc/><draw:enhanced-geometry draw:type="non-primitive" svg:viewBox="0 0 527685 52387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151 ?f152 ?f153 ?f60 ?f63 ?f62 ?f63 ?f154 ?f155 ?f156 ?f157 ?f158 ?f159 ?f160 ?f161 ?f162 ?f161 ?f136 ?f149 ?f163 ?f164 ?f165 ?f164 ?f166 ?f167 ?f168 ?f169 ?f170 ?f169 ?f171 ?f172 ?f173 ?f174 ?f175 ?f176 ?f177 ?f178 ?f72 ?f71 Z N M ?f162 ?f161 L ?f160 ?f161 ?f179 ?f180 ?f181 ?f182 ?f183 ?f184 ?f185 ?f186 ?f187 ?f188 ?f189 ?f190 ?f191 ?f192 ?f193 ?f194 ?f195 ?f194 ?f196 ?f197 ?f198 ?f199 ?f200 ?f201 ?f162 ?f161 Z N M ?f97 ?f202 L ?f119 ?f170 ?f203 ?f194 ?f193 ?f194 ?f97 ?f202 Z N M ?f165 ?f164 L ?f163 ?f164 ?f204 ?f205 ?f206 ?f207 ?f111 ?f208 ?f209 ?f210 ?f211 ?f212 ?f211 ?f213 ?f214 ?f215 ?f165 ?f164 Z N M ?f216 ?f173 L ?f217 ?f218 ?f219 ?f46 ?f170 ?f169 ?f168 ?f169 ?f220 ?f221 ?f216 ?f173 Z N M ?f222 ?f86 L ?f223 ?f224 ?f225 ?f226 ?f227 ?f228 ?f229 ?f230 ?f70 ?f76 ?f75 ?f76 ?f231 ?f232 ?f233 ?f234 ?f235 ?f236 ?f222 ?f86 Z N M ?f94 ?f93 L ?f92 ?f93 ?f237 ?f238 ?f239 ?f91 ?f240 ?f241 ?f222 ?f242 ?f243 ?f244 ?f245 ?f246 ?f94 ?f93 Z N" draw:text-areas="?f251 ?f253 ?f252 ?f254"><draw:equation draw:name="f0" draw:formula="0"/><draw:equation draw:name="f1" draw:formula="527685"/><draw:equation draw:name="f2" draw:formula="523875"/><draw:equation draw:name="f3" draw:formula="95035"/><draw:equation draw:name="f4" draw:formula="412895"/><draw:equation draw:name="f5" draw:formula="49153"/><draw:equation draw:name="f6" draw:formula="442727"/><draw:equation draw:name="f7" draw:formula="19933"/><draw:equation draw:name="f8" draw:formula="471554"/><draw:equation draw:name="f9" draw:formula="4505"/><draw:equation draw:name="f10" draw:formula="496554"/><draw:equation draw:name="f11" draw:formula="514910"/><draw:equation draw:name="f12" draw:formula="3435"/><draw:equation draw:name="f13" draw:formula="521815"/><draw:equation draw:name="f14" draw:formula="3564"/><draw:equation draw:name="f15" draw:formula="6410"/><draw:equation draw:name="f16" draw:formula="523501"/><draw:equation draw:name="f17" draw:formula="40271"/><draw:equation draw:name="f18" draw:formula="43395"/><draw:equation draw:name="f19" draw:formula="522427"/><draw:equation draw:name="f20" draw:formula="10201"/><draw:equation draw:name="f21" draw:formula="14849"/><draw:equation draw:name="f22" draw:formula="502896"/><draw:equation draw:name="f23" draw:formula="32081"/><draw:equation draw:name="f24" draw:formula="475312"/><draw:equation draw:name="f25" draw:formula="59581"/><draw:equation draw:name="f26" draw:formula="443902"/><draw:equation draw:name="f27" draw:formula="225508"/><draw:equation draw:name="f28" draw:formula="207639"/><draw:equation draw:name="f29" draw:formula="40747"/><draw:equation draw:name="f30" draw:formula="207252"/><draw:equation draw:name="f31" draw:formula="54766"/><draw:equation draw:name="f32" draw:formula="207638"/><draw:equation draw:name="f33" draw:formula="66603"/><draw:equation draw:name="f34" draw:formula="212622"/><draw:equation draw:name="f35" draw:formula="106847"/><draw:equation draw:name="f36" draw:formula="221682"/><draw:equation draw:name="f37" draw:formula="150187"/><draw:equation draw:name="f38" draw:formula="164835"/><draw:equation draw:name="f39" draw:formula="220617"/><draw:equation draw:name="f40" draw:formula="184876"/><draw:equation draw:name="f41" draw:formula="207059"/><draw:equation draw:name="f42" draw:formula="221873"/><draw:equation draw:name="f43" draw:formula="186511"/><draw:equation draw:name="f44" draw:formula="270669"/><draw:equation draw:name="f45" draw:formula="160643"/><draw:equation draw:name="f46" draw:formula="326114"/><draw:equation draw:name="f47" draw:formula="131141"/><draw:equation draw:name="f48" draw:formula="383030"/><draw:equation draw:name="f49" draw:formula="99669"/><draw:equation draw:name="f50" draw:formula="436281"/><draw:equation draw:name="f51" draw:formula="67905"/><draw:equation draw:name="f52" draw:formula="480702"/><draw:equation draw:name="f53" draw:formula="37524"/><draw:equation draw:name="f54" draw:formula="511136"/><draw:equation draw:name="f55" draw:formula="45177"/><draw:equation draw:name="f56" draw:formula="72954"/><draw:equation draw:name="f57" draw:formula="497661"/><draw:equation draw:name="f58" draw:formula="106671"/><draw:equation draw:name="f59" draw:formula="454884"/><draw:equation draw:name="f60" draw:formula="146580"/><draw:equation draw:name="f61" draw:formula="391418"/><draw:equation draw:name="f62" draw:formula="151855"/><draw:equation draw:name="f63" draw:formula="389807"/><draw:equation draw:name="f64" draw:formula="184660"/><draw:equation draw:name="f65" draw:formula="320082"/><draw:equation draw:name="f66" draw:formula="210004"/><draw:equation draw:name="f67" draw:formula="266515"/><draw:equation draw:name="f68" draw:formula="225785"/><draw:equation draw:name="f69" draw:formula="225734"/><draw:equation draw:name="f70" draw:formula="235172"/><draw:equation draw:name="f71" draw:formula="194366"/><draw:equation draw:name="f72" draw:formula="254019"/><draw:equation draw:name="f73" draw:formula="242152"/><draw:equation draw:name="f74" draw:formula="163225"/><draw:equation draw:name="f75" draw:formula="246031"/><draw:equation draw:name="f76" draw:formula="135841"/><draw:equation draw:name="f77" draw:formula="228998"/><draw:equation draw:name="f78" draw:formula="112284"/><draw:equation draw:name="f79" draw:formula="224837"/><draw:equation draw:name="f80" draw:formula="89532"/><draw:equation draw:name="f81" draw:formula="222488"/><draw:equation draw:name="f82" draw:formula="68189"/><draw:equation draw:name="f83" draw:formula="221749"/><draw:equation draw:name="f84" draw:formula="48860"/><draw:equation draw:name="f85" draw:formula="221854"/><draw:equation draw:name="f86" draw:formula="44027"/><draw:equation draw:name="f87" draw:formula="221926"/><draw:equation draw:name="f88" draw:formula="223159"/><draw:equation draw:name="f89" draw:formula="27047"/><draw:equation draw:name="f90" draw:formula="226506"/><draw:equation draw:name="f91" draw:formula="12844"/><draw:equation draw:name="f92" draw:formula="233025"/><draw:equation draw:name="f93" draw:formula="3221"/><draw:equation draw:name="f94" draw:formula="246103"/><draw:equation draw:name="f95" draw:formula="239199"/><draw:equation draw:name="f96" draw:formula="536"/><draw:equation draw:name="f97" draw:formula="521890"/><draw:equation draw:name="f98" draw:formula="388733"/><draw:equation draw:name="f99" draw:formula="506856"/><draw:equation draw:name="f100" draw:formula="500950"/><draw:equation draw:name="f101" draw:formula="394102"/><draw:equation draw:name="f102" draw:formula="408599"/><draw:equation draw:name="f103" draw:formula="413968"/><draw:equation draw:name="f104" draw:formula="524575"/><draw:equation draw:name="f105" draw:formula="411284"/><draw:equation draw:name="f106" draw:formula="508467"/><draw:equation draw:name="f107" draw:formula="503635"/><draw:equation draw:name="f108" draw:formula="406988"/><draw:equation draw:name="f109" draw:formula="395713"/><draw:equation draw:name="f110" draw:formula="520279"/><draw:equation draw:name="f111" draw:formula="524038"/><draw:equation draw:name="f112" draw:formula="527259"/><draw:equation draw:name="f113" draw:formula="517595"/><draw:equation draw:name="f114" draw:formula="393028"/><draw:equation draw:name="f115" draw:formula="509004"/><draw:equation draw:name="f116" draw:formula="511689"/><draw:equation draw:name="f117" draw:formula="402693"/><draw:equation draw:name="f118" draw:formula="518490"/><draw:equation draw:name="f119" draw:formula="518132"/><draw:equation draw:name="f120" draw:formula="402156"/><draw:equation draw:name="f121" draw:formula="516521"/><draw:equation draw:name="f122" draw:formula="401619"/><draw:equation draw:name="f123" draw:formula="519743"/><draw:equation draw:name="f124" draw:formula="400545"/><draw:equation draw:name="f125" draw:formula="396250"/><draw:equation draw:name="f126" draw:formula="519385"/><draw:equation draw:name="f127" draw:formula="519295"/><draw:equation draw:name="f128" draw:formula="519206"/><draw:equation draw:name="f129" draw:formula="395176"/><draw:equation draw:name="f130" draw:formula="515984"/><draw:equation draw:name="f131" draw:formula="404304"/><draw:equation draw:name="f132" draw:formula="405914"/><draw:equation draw:name="f133" draw:formula="517058"/><draw:equation draw:name="f134" draw:formula="403767"/><draw:equation draw:name="f135" draw:formula="515447"/><draw:equation draw:name="f136" draw:formula="396787"/><draw:equation draw:name="f137" draw:formula="400008"/><draw:equation draw:name="f138" draw:formula="398398"/><draw:equation draw:name="f139" draw:formula="519474"/><draw:equation draw:name="f140" draw:formula="264150"/><draw:equation draw:name="f141" draw:formula="252547"/><draw:equation draw:name="f142" draw:formula="294234"/><draw:equation draw:name="f143" draw:formula="292154"/><draw:equation draw:name="f144" draw:formula="322305"/><draw:equation draw:name="f145" draw:formula="317364"/><draw:equation draw:name="f146" draw:formula="345242"/><draw:equation draw:name="f147" draw:formula="332356"/><draw:equation draw:name="f148" draw:formula="296654"/><draw:equation draw:name="f149" draw:formula="342020"/><draw:equation draw:name="f150" draw:formula="246716"/><draw:equation draw:name="f151" draw:formula="354638"/><draw:equation draw:name="f152" draw:formula="196044"/><draw:equation draw:name="f153" draw:formula="370561"/><draw:equation draw:name="f154" draw:formula="196883"/><draw:equation draw:name="f155" draw:formula="376056"/><draw:equation draw:name="f156" draw:formula="251817"/><draw:equation draw:name="f157" draw:formula="363162"/><draw:equation draw:name="f158" draw:formula="308765"/><draw:equation draw:name="f159" draw:formula="352985"/><draw:equation draw:name="f160" draw:formula="365108"/><draw:equation draw:name="f161" draw:formula="345779"/><draw:equation draw:name="f162" draw:formula="405425"/><draw:equation draw:name="f163" draw:formula="433205"/><draw:equation draw:name="f164" draw:formula="340351"/><draw:equation draw:name="f165" draw:formula="516308"/><draw:equation draw:name="f166" draw:formula="502360"/><draw:equation draw:name="f167" draw:formula="332826"/><draw:equation draw:name="f168" draw:formula="482333"/><draw:equation draw:name="f169" draw:formula="328597"/><draw:equation draw:name="f170" draw:formula="373162"/><draw:equation draw:name="f171" draw:formula="360704"/><draw:equation draw:name="f172" draw:formula="321466"/><draw:equation draw:name="f173" draw:formula="324839"/><draw:equation draw:name="f174" draw:formula="297456"/><draw:equation draw:name="f175" draw:formula="275442"/><draw:equation draw:name="f176" draw:formula="237790"/><draw:equation draw:name="f177" draw:formula="256733"/><draw:equation draw:name="f178" draw:formula="201489"/><draw:equation draw:name="f179" draw:formula="400344"/><draw:equation draw:name="f180" draw:formula="361702"/><draw:equation draw:name="f181" draw:formula="435177"/><draw:equation draw:name="f182" draw:formula="373699"/><draw:equation draw:name="f183" draw:formula="467191"/><draw:equation draw:name="f184" draw:formula="381266"/><draw:equation draw:name="f185" draw:formula="493970"/><draw:equation draw:name="f186" draw:formula="383901"/><draw:equation draw:name="f187" draw:formula="505053"/><draw:equation draw:name="f188" draw:formula="383179"/><draw:equation draw:name="f189" draw:formula="513367"/><draw:equation draw:name="f190" draw:formula="380947"/><draw:equation draw:name="f191" draw:formula="518962"/><draw:equation draw:name="f192" draw:formula="377105"/><draw:equation draw:name="f193" draw:formula="519909"/><draw:equation draw:name="f194" draw:formula="375310"/><draw:equation draw:name="f195" draw:formula="505246"/><draw:equation draw:name="f196" draw:formula="483995"/><draw:equation draw:name="f197" draw:formula="372902"/><draw:equation draw:name="f198" draw:formula="457661"/><draw:equation draw:name="f199" draw:formula="366115"/><draw:equation draw:name="f200" draw:formula="428004"/><draw:equation draw:name="f201" draw:formula="355603"/><draw:equation draw:name="f202" draw:formula="371551"/><draw:equation draw:name="f203" draw:formula="512226"/><draw:equation draw:name="f204" draw:formula="475513"/><draw:equation draw:name="f205" draw:formula="341551"/><draw:equation draw:name="f206" draw:formula="510271"/><draw:equation draw:name="f207" draw:formula="348891"/><draw:equation draw:name="f208" draw:formula="365645"/><draw:equation draw:name="f209" draw:formula="525649"/><draw:equation draw:name="f210" draw:formula="361887"/><draw:equation draw:name="f211" draw:formula="527256"/><draw:equation draw:name="f212" draw:formula="360276"/><draw:equation draw:name="f213" draw:formula="356517"/><draw:equation draw:name="f214" draw:formula="520724"/><draw:equation draw:name="f215" draw:formula="342734"/><draw:equation draw:name="f216" draw:formula="437593"/><draw:equation draw:name="f217" draw:formula="423222"/><draw:equation draw:name="f218" draw:formula="325200"/><draw:equation draw:name="f219" draw:formula="407592"/><draw:equation draw:name="f220" draw:formula="474028"/><draw:equation draw:name="f221" draw:formula="326844"/><draw:equation draw:name="f222" draw:formula="251280"/><draw:equation draw:name="f223" draw:formula="248386"/><draw:equation draw:name="f224" draw:formula="59883"/><draw:equation draw:name="f225" draw:formula="245038"/><draw:equation draw:name="f226" draw:formula="80270"/><draw:equation draw:name="f227" draw:formula="240785"/><draw:equation draw:name="f228" draw:formula="105488"/><draw:equation draw:name="f229" draw:formula="235247"/><draw:equation draw:name="f230" draw:formula="135439"/><draw:equation draw:name="f231" draw:formula="246523"/><draw:equation draw:name="f232" draw:formula="132368"/><draw:equation draw:name="f233" draw:formula="248931"/><draw:equation draw:name="f234" draw:formula="102821"/><draw:equation draw:name="f235" draw:formula="250232"/><draw:equation draw:name="f236" draw:formula="73676"/><draw:equation draw:name="f237" draw:formula="238822"/><draw:equation draw:name="f238" draw:formula="6879"/><draw:equation draw:name="f239" draw:formula="244413"/><draw:equation draw:name="f240" draw:formula="248805"/><draw:equation draw:name="f241" draw:formula="21644"/><draw:equation draw:name="f242" draw:formula="34363"/><draw:equation draw:name="f243" draw:formula="253294"/><draw:equation draw:name="f244" draw:formula="14496"/><draw:equation draw:name="f245" draw:formula="248864"/><draw:equation draw:name="f246" draw:formula="4295"/><draw:equation draw:name="f247" draw:formula="?f2 - ?f0"/><draw:equation draw:name="f248" draw:formula="?f1 - ?f0"/><draw:equation draw:name="f249" draw:formula="?f248 / 527685"/><draw:equation draw:name="f250" draw:formula="?f247 / 523875"/><draw:equation draw:name="f251" draw:formula="?f0 / ?f249"/><draw:equation draw:name="f252" draw:formula="?f1 / ?f249"/><draw:equation draw:name="f253" draw:formula="?f0 / ?f250"/><draw:equation draw:name="f254" draw:formula="?f2 / ?f250"/></draw:enhanced-geometry></draw:custom-shape></text:span><text:span text:style-name="T1209">Digitálně</text:span><text:span text:style-name="T1210"><text:s/></text:span><text:span text:style-name="T1211">podepsal</text:span><text:span text:style-name="T1212"><text:s/></text:span><text:span text:style-name="T1213">Ing.</text:span></text:p>
        <text:p text:style-name="P1214"><text:span text:style-name="T1215">Ing.</text:span><text:span text:style-name="T1216"><text:s/></text:span><text:span text:style-name="T1217">Vít</text:span><text:span text:style-name="T1218"><text:s/></text:span><text:span text:style-name="T1219">Rušar</text:span><text:span text:style-name="T1220"><text:s/></text:span><text:span text:style-name="T1221">Vít</text:span><text:span text:style-name="T1222"><text:s/></text:span><text:span text:style-name="T1223">Rušar</text:span></text:p>
        <text:p text:style-name="P1224"><text:span text:style-name="T1225">Jiří</text:span></text:p>
        <text:p text:style-name="P1226"/>
        <text:p text:style-name="P1227"><text:span text:style-name="T1228"><draw:custom-shape svg:x="4.89105in" svg:y="0.00354in" svg:width="0.48542in" svg:height="0.48264in" draw:z-index="487464448" draw:id="id7" draw:style-name="a7" draw:name="Graphic 3" text:anchor-type="paragraph"><svg:title/><svg:desc/><draw:enhanced-geometry draw:type="non-primitive" svg:viewBox="0 0 444500 44132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7 ?f77 ?f78 ?f79 ?f80 ?f81 ?f82 ?f83 ?f84 ?f85 ?f86 ?f87 ?f86 ?f88 ?f89 ?f23 ?f0 Z N M ?f90 ?f91 L ?f92 ?f91 ?f93 ?f94 ?f93 ?f95 ?f92 ?f96 ?f90 ?f96 ?f97 ?f98 ?f99 ?f98 ?f100 ?f101 ?f100 ?f102 ?f99 ?f54 ?f97 ?f54 ?f90 ?f91 Z N M ?f97 ?f54 L ?f103 ?f54 ?f104 ?f102 ?f104 ?f101 ?f103 ?f98 ?f97 ?f98 ?f105 ?f95 ?f105 ?f94 ?f97 ?f54 Z N M ?f106 ?f107 L ?f108 ?f107 ?f108 ?f95 ?f109 ?f95 ?f109 ?f110 ?f111 ?f110 ?f112 ?f113 ?f114 ?f115 ?f116 ?f117 ?f109 ?f117 ?f109 ?f118 ?f119 ?f118 ?f120 ?f102 ?f121 ?f122 ?f106 ?f107 Z N M ?f111 ?f110 L ?f11 ?f110 ?f123 ?f124 ?f114 ?f125 ?f126 ?f95 ?f116 ?f95 ?f121 ?f125 ?f121 ?f127 ?f111 ?f110 Z N M ?f119 ?f118 L ?f128 ?f118 ?f114 ?f129 ?f114 ?f130 ?f11 ?f117 ?f116 ?f117 ?f116 ?f131 ?f132 ?f129 ?f119 ?f118 Z N M ?f65 ?f64 L ?f63 ?f64 ?f133 ?f134 ?f135 ?f136 ?f137 ?f138 ?f139 ?f140 ?f141 ?f142 ?f143 ?f40 ?f144 ?f145 ?f53 ?f56 ?f55 ?f56 ?f146 ?f147 ?f148 ?f149 ?f150 ?f151 ?f152 ?f153 ?f154 ?f153 ?f129 ?f142 ?f155 ?f156 ?f157 ?f156 ?f158 ?f159 ?f160 ?f161 ?f162 ?f161 ?f163 ?f164 ?f165 ?f166 ?f167 ?f168 ?f65 ?f64 Z N M ?f154 ?f153 L ?f152 ?f153 ?f169 ?f170 ?f171 ?f172 ?f173 ?f174 ?f175 ?f176 ?f177 ?f178 ?f179 ?f180 ?f181 ?f182 ?f183 ?f184 ?f185 ?f184 ?f186 ?f187 ?f188 ?f189 ?f190 ?f191 ?f154 ?f153 Z N M ?f90 ?f192 L ?f112 ?f162 ?f193 ?f184 ?f183 ?f184 ?f90 ?f192 Z N M ?f157 ?f156 L ?f155 ?f156 ?f194 ?f195 ?f196 ?f197 ?f104 ?f198 ?f199 ?f200 ?f105 ?f201 ?f105 ?f202 ?f203 ?f204 ?f157 ?f156 Z N M ?f205 ?f206 L ?f207 ?f208 ?f209 ?f210 ?f162 ?f161 ?f160 ?f161 ?f211 ?f212 ?f205 ?f206 Z N M ?f213 ?f78 L ?f214 ?f215 ?f216 ?f217 ?f218 ?f219 ?f220 ?f221 ?f63 ?f69 ?f68 ?f69 ?f222 ?f223 ?f224 ?f225 ?f226 ?f227 ?f213 ?f78 Z N M ?f87 ?f86 L ?f85 ?f86 ?f228 ?f229 ?f230 ?f84 ?f231 ?f232 ?f213 ?f233 ?f234 ?f235 ?f236 ?f237 ?f87 ?f86 Z N" draw:text-areas="?f242 ?f244 ?f243 ?f245"><draw:equation draw:name="f0" draw:formula="0"/><draw:equation draw:name="f1" draw:formula="444500"/><draw:equation draw:name="f2" draw:formula="441325"/><draw:equation draw:name="f3" draw:formula="80019"/><draw:equation draw:name="f4" draw:formula="347653"/><draw:equation draw:name="f5" draw:formula="41386"/><draw:equation draw:name="f6" draw:formula="372772"/><draw:equation draw:name="f7" draw:formula="16783"/><draw:equation draw:name="f8" draw:formula="397043"/><draw:equation draw:name="f9" draw:formula="3793"/><draw:equation draw:name="f10" draw:formula="418093"/><draw:equation draw:name="f11" draw:formula="433549"/><draw:equation draw:name="f12" draw:formula="440782"/><draw:equation draw:name="f13" draw:formula="33909"/><draw:equation draw:name="f14" draw:formula="36538"/><draw:equation draw:name="f15" draw:formula="439878"/><draw:equation draw:name="f16" draw:formula="8589"/><draw:equation draw:name="f17" draw:formula="12502"/><draw:equation draw:name="f18" draw:formula="423433"/><draw:equation draw:name="f19" draw:formula="27012"/><draw:equation draw:name="f20" draw:formula="400208"/><draw:equation draw:name="f21" draw:formula="50167"/><draw:equation draw:name="f22" draw:formula="373761"/><draw:equation draw:name="f23" draw:formula="189875"/><draw:equation draw:name="f24" draw:formula="174744"/><draw:equation draw:name="f25" draw:formula="35093"/><draw:equation draw:name="f26" draw:formula="174613"/><draw:equation draw:name="f27" draw:formula="41139"/><draw:equation draw:name="f28" draw:formula="174504"/><draw:equation draw:name="f29" draw:formula="46112"/><draw:equation draw:name="f30" draw:formula="179025"/><draw:equation draw:name="f31" draw:formula="89964"/><draw:equation draw:name="f32" draw:formula="138790"/><draw:equation draw:name="f33" draw:formula="184700"/><draw:equation draw:name="f34" draw:formula="158866"/><draw:equation draw:name="f35" draw:formula="170513"/><draw:equation draw:name="f36" draw:formula="196324"/><draw:equation draw:name="f37" draw:formula="149323"/><draw:equation draw:name="f38" draw:formula="244983"/><draw:equation draw:name="f39" draw:formula="123136"/><draw:equation draw:name="f40" draw:formula="298658"/><draw:equation draw:name="f41" draw:formula="93962"/><draw:equation draw:name="f42" draw:formula="351168"/><draw:equation draw:name="f43" draw:formula="63807"/><draw:equation draw:name="f44" draw:formula="396330"/><draw:equation draw:name="f45" draw:formula="34680"/><draw:equation draw:name="f46" draw:formula="427960"/><draw:equation draw:name="f47" draw:formula="38038"/><draw:equation draw:name="f48" draw:formula="439362"/><draw:equation draw:name="f49" draw:formula="61427"/><draw:equation draw:name="f50" draw:formula="419026"/><draw:equation draw:name="f51" draw:formula="89816"/><draw:equation draw:name="f52" draw:formula="383007"/><draw:equation draw:name="f53" draw:formula="123419"/><draw:equation draw:name="f54" draw:formula="329569"/><draw:equation draw:name="f55" draw:formula="127860"/><draw:equation draw:name="f56" draw:formula="328213"/><draw:equation draw:name="f57" draw:formula="155481"/><draw:equation draw:name="f58" draw:formula="269506"/><draw:equation draw:name="f59" draw:formula="176821"/><draw:equation draw:name="f60" draw:formula="224403"/><draw:equation draw:name="f61" draw:formula="190108"/><draw:equation draw:name="f62" draw:formula="190066"/><draw:equation draw:name="f63" draw:formula="198013"/><draw:equation draw:name="f64" draw:formula="163654"/><draw:equation draw:name="f65" draw:formula="213881"/><draw:equation draw:name="f66" draw:formula="203890"/><draw:equation draw:name="f67" draw:formula="137433"/><draw:equation draw:name="f68" draw:formula="207156"/><draw:equation draw:name="f69" draw:formula="114377"/><draw:equation draw:name="f70" draw:formula="192814"/><draw:equation draw:name="f71" draw:formula="94542"/><draw:equation draw:name="f72" draw:formula="189310"/><draw:equation draw:name="f73" draw:formula="75385"/><draw:equation draw:name="f74" draw:formula="187332"/><draw:equation draw:name="f75" draw:formula="57414"/><draw:equation draw:name="f76" draw:formula="186711"/><draw:equation draw:name="f77" draw:formula="186799"/><draw:equation draw:name="f78" draw:formula="37070"/><draw:equation draw:name="f79" draw:formula="186859"/><draw:equation draw:name="f80" draw:formula="34308"/><draw:equation draw:name="f81" draw:formula="187897"/><draw:equation draw:name="f82" draw:formula="22773"/><draw:equation draw:name="f83" draw:formula="190716"/><draw:equation draw:name="f84" draw:formula="10814"/><draw:equation draw:name="f85" draw:formula="196204"/><draw:equation draw:name="f86" draw:formula="2712"/><draw:equation draw:name="f87" draw:formula="207216"/><draw:equation draw:name="f88" draw:formula="201403"/><draw:equation draw:name="f89" draw:formula="452"/><draw:equation draw:name="f90" draw:formula="439426"/><draw:equation draw:name="f91" draw:formula="327309"/><draw:equation draw:name="f92" draw:formula="426768"/><draw:equation draw:name="f93" draw:formula="421795"/><draw:equation draw:name="f94" draw:formula="331830"/><draw:equation draw:name="f95" draw:formula="344036"/><draw:equation draw:name="f96" draw:formula="348557"/><draw:equation draw:name="f97" draw:formula="441686"/><draw:equation draw:name="f98" draw:formula="346296"/><draw:equation draw:name="f99" draw:formula="428124"/><draw:equation draw:name="f100" draw:formula="424055"/><draw:equation draw:name="f101" draw:formula="342680"/><draw:equation draw:name="f102" draw:formula="333186"/><draw:equation draw:name="f103" draw:formula="438070"/><draw:equation draw:name="f104" draw:formula="441234"/><draw:equation draw:name="f105" draw:formula="443947"/><draw:equation draw:name="f106" draw:formula="435809"/><draw:equation draw:name="f107" draw:formula="330926"/><draw:equation draw:name="f108" draw:formula="428576"/><draw:equation draw:name="f109" draw:formula="430836"/><draw:equation draw:name="f110" draw:formula="339063"/><draw:equation draw:name="f111" draw:formula="436563"/><draw:equation draw:name="f112" draw:formula="436261"/><draw:equation draw:name="f113" draw:formula="338611"/><draw:equation draw:name="f114" draw:formula="434905"/><draw:equation draw:name="f115" draw:formula="338159"/><draw:equation draw:name="f116" draw:formula="437618"/><draw:equation draw:name="f117" draw:formula="337255"/><draw:equation draw:name="f118" draw:formula="333638"/><draw:equation draw:name="f119" draw:formula="437316"/><draw:equation draw:name="f120" draw:formula="437241"/><draw:equation draw:name="f121" draw:formula="437166"/><draw:equation draw:name="f122" draw:formula="332734"/><draw:equation draw:name="f123" draw:formula="434453"/><draw:equation draw:name="f124" draw:formula="340419"/><draw:equation draw:name="f125" draw:formula="341776"/><draw:equation draw:name="f126" draw:formula="435357"/><draw:equation draw:name="f127" draw:formula="339967"/><draw:equation draw:name="f128" draw:formula="434001"/><draw:equation draw:name="f129" draw:formula="334090"/><draw:equation draw:name="f130" draw:formula="336803"/><draw:equation draw:name="f131" draw:formula="335446"/><draw:equation draw:name="f132" draw:formula="437392"/><draw:equation draw:name="f133" draw:formula="222411"/><draw:equation draw:name="f134" draw:formula="212642"/><draw:equation draw:name="f135" draw:formula="247742"/><draw:equation draw:name="f136" draw:formula="245990"/><draw:equation draw:name="f137" draw:formula="271378"/><draw:equation draw:name="f138" draw:formula="267217"/><draw:equation draw:name="f139" draw:formula="290690"/><draw:equation draw:name="f140" draw:formula="279840"/><draw:equation draw:name="f141" draw:formula="249779"/><draw:equation draw:name="f142" draw:formula="287978"/><draw:equation draw:name="f143" draw:formula="207553"/><draw:equation draw:name="f144" draw:formula="165067"/><draw:equation draw:name="f145" draw:formula="312009"/><draw:equation draw:name="f146" draw:formula="165773"/><draw:equation draw:name="f147" draw:formula="316635"/><draw:equation draw:name="f148" draw:formula="212027"/><draw:equation draw:name="f149" draw:formula="305778"/><draw:equation draw:name="f150" draw:formula="259977"/><draw:equation draw:name="f151" draw:formula="297210"/><draw:equation draw:name="f152" draw:formula="307417"/><draw:equation draw:name="f153" draw:formula="291142"/><draw:equation draw:name="f154" draw:formula="341363"/><draw:equation draw:name="f155" draw:formula="364754"/><draw:equation draw:name="f156" draw:formula="286572"/><draw:equation draw:name="f157" draw:formula="434726"/><draw:equation draw:name="f158" draw:formula="422981"/><draw:equation draw:name="f159" draw:formula="280236"/><draw:equation draw:name="f160" draw:formula="406119"/><draw:equation draw:name="f161" draw:formula="276675"/><draw:equation draw:name="f162" draw:formula="314198"/><draw:equation draw:name="f163" draw:formula="303709"/><draw:equation draw:name="f164" draw:formula="270671"/><draw:equation draw:name="f165" draw:formula="251062"/><draw:equation draw:name="f166" draw:formula="227645"/><draw:equation draw:name="f167" draw:formula="216167"/><draw:equation draw:name="f168" draw:formula="169651"/><draw:equation draw:name="f169" draw:formula="337085"/><draw:equation draw:name="f170" draw:formula="304549"/><draw:equation draw:name="f171" draw:formula="366414"/><draw:equation draw:name="f172" draw:formula="314651"/><draw:equation draw:name="f173" draw:formula="393370"/><draw:equation draw:name="f174" draw:formula="321022"/><draw:equation draw:name="f175" draw:formula="415918"/><draw:equation draw:name="f176" draw:formula="323240"/><draw:equation draw:name="f177" draw:formula="425249"/><draw:equation draw:name="f178" draw:formula="322633"/><draw:equation draw:name="f179" draw:formula="432249"/><draw:equation draw:name="f180" draw:formula="320754"/><draw:equation draw:name="f181" draw:formula="436961"/><draw:equation draw:name="f182" draw:formula="317518"/><draw:equation draw:name="f183" draw:formula="437758"/><draw:equation draw:name="f184" draw:formula="316007"/><draw:equation draw:name="f185" draw:formula="425411"/><draw:equation draw:name="f186" draw:formula="407519"/><draw:equation draw:name="f187" draw:formula="313979"/><draw:equation draw:name="f188" draw:formula="385345"/><draw:equation draw:name="f189" draw:formula="308265"/><draw:equation draw:name="f190" draw:formula="360375"/><draw:equation draw:name="f191" draw:formula="299414"/><draw:equation draw:name="f192" draw:formula="312842"/><draw:equation draw:name="f193" draw:formula="431288"/><draw:equation draw:name="f194" draw:formula="400377"/><draw:equation draw:name="f195" draw:formula="287582"/><draw:equation draw:name="f196" draw:formula="429643"/><draw:equation draw:name="f197" draw:formula="293763"/><draw:equation draw:name="f198" draw:formula="307869"/><draw:equation draw:name="f199" draw:formula="442591"/><draw:equation draw:name="f200" draw:formula="304705"/><draw:equation draw:name="f201" draw:formula="303348"/><draw:equation draw:name="f202" draw:formula="300184"/><draw:equation draw:name="f203" draw:formula="438444"/><draw:equation draw:name="f204" draw:formula="288578"/><draw:equation draw:name="f205" draw:formula="368449"/><draw:equation draw:name="f206" draw:formula="273511"/><draw:equation draw:name="f207" draw:formula="356348"/><draw:equation draw:name="f208" draw:formula="273815"/><draw:equation draw:name="f209" draw:formula="343188"/><draw:equation draw:name="f210" draw:formula="274585"/><draw:equation draw:name="f211" draw:formula="399127"/><draw:equation draw:name="f212" draw:formula="275199"/><draw:equation draw:name="f213" draw:formula="211575"/><draw:equation draw:name="f214" draw:formula="209138"/><draw:equation draw:name="f215" draw:formula="50421"/><draw:equation draw:name="f216" draw:formula="206440"/><draw:equation draw:name="f217" draw:formula="66852"/><draw:equation draw:name="f218" draw:formula="202738"/><draw:equation draw:name="f219" draw:formula="88820"/><draw:equation draw:name="f220" draw:formula="198075"/><draw:equation draw:name="f221" draw:formula="114038"/><draw:equation draw:name="f222" draw:formula="207570"/><draw:equation draw:name="f223" draw:formula="111453"/><draw:equation draw:name="f224" draw:formula="209597"/><draw:equation draw:name="f225" draw:formula="86574"/><draw:equation draw:name="f226" draw:formula="210692"/><draw:equation draw:name="f227" draw:formula="62034"/><draw:equation draw:name="f228" draw:formula="201085"/><draw:equation draw:name="f229" draw:formula="5792"/><draw:equation draw:name="f230" draw:formula="205793"/><draw:equation draw:name="f231" draw:formula="209491"/><draw:equation draw:name="f232" draw:formula="18224"/><draw:equation draw:name="f233" draw:formula="28933"/><draw:equation draw:name="f234" draw:formula="213271"/><draw:equation draw:name="f235" draw:formula="12206"/><draw:equation draw:name="f236" draw:formula="209541"/><draw:equation draw:name="f237" draw:formula="3616"/><draw:equation draw:name="f238" draw:formula="?f2 - ?f0"/><draw:equation draw:name="f239" draw:formula="?f1 - ?f0"/><draw:equation draw:name="f240" draw:formula="?f239 / 444500"/><draw:equation draw:name="f241" draw:formula="?f238 / 441325"/><draw:equation draw:name="f242" draw:formula="?f0 / ?f240"/><draw:equation draw:name="f243" draw:formula="?f1 / ?f240"/><draw:equation draw:name="f244" draw:formula="?f0 / ?f241"/><draw:equation draw:name="f245" draw:formula="?f2 / ?f241"/></draw:enhanced-geometry></draw:custom-shape></text:span><text:span text:style-name="T1229">Digitálně</text:span><text:span text:style-name="T1230"><text:s/></text:span><text:span text:style-name="T1231">podepsal</text:span><text:span text:style-name="T1232"><text:s/></text:span><text:span text:style-name="T1233">Jiří</text:span></text:p>
      </text:section>
      <text:section text:name="Sect8" text:style-name="S8">
        <text:p text:style-name="P1234"><text:span text:style-name="T1235">Datum:</text:span><text:span text:style-name="T1236"><text:s/></text:span><text:span text:style-name="T1237">2025.05.22</text:span></text:p>
        <text:p text:style-name="P1238"><text:span text:style-name="T1239">Štětkář</text:span><text:span text:style-name="T1240"><text:s/></text:span><text:span text:style-name="T1241">Datum:</text:span><text:span text:style-name="T1242"><text:s/></text:span><text:span text:style-name="T1243">2025.05.22</text:span></text:p>
      </text:section>
      <text:section text:name="Sect9" text:style-name="S9">
        <text:p text:style-name="P1244"><draw:frame draw:z-index="487465472" draw:id="id8" draw:style-name="a8" draw:name="Textbox 4" text:anchor-type="paragraph" svg:x="5.14431in" svg:y="-0.17742in" svg:width="0.22917in" svg:height="0.09375in" style:rel-width="scale" style:rel-height="scale"><draw:text-box><text:p text:style-name="P1245"><text:span text:style-name="T1246">Štětkář</text:span></text:p></draw:text-box><svg:title/><svg:desc/></draw:frame><text:span text:style-name="T1247">………</text:span><text:span text:style-name="T1248">…</text:span><text:span text:style-name="T1249">……</text:span><text:span text:style-name="T1250">…</text:span><text:span text:style-name="T1251">…</text:span><text:span text:style-name="T1252">…</text:span><text:span text:style-name="T1253">1</text:span><text:span text:style-name="T1254">7</text:span><text:span text:style-name="T1255">…</text:span><text:span text:style-name="T1256">:</text:span><text:span text:style-name="T1257">1</text:span><text:span text:style-name="T1258">1</text:span><text:span text:style-name="T1259">…</text:span><text:span text:style-name="T1260">:</text:span><text:span text:style-name="T1261">1</text:span><text:span text:style-name="T1262">9</text:span><text:span text:style-name="T1263">…</text:span><text:span text:style-name="T1264">+</text:span><text:span text:style-name="T1265">0</text:span><text:span text:style-name="T1266">…</text:span><text:span text:style-name="T1267">2</text:span><text:span text:style-name="T1268">'</text:span><text:span text:style-name="T1269">0</text:span><text:span text:style-name="T1270">…</text:span><text:span text:style-name="T1271">0</text:span><text:span text:style-name="T1272">'</text:span><text:span text:style-name="T1273"><text:s/></text:span>…….<text:tab/><text:span text:style-name="T1274">………</text:span><text:span text:style-name="T1275">…</text:span><text:span text:style-name="T1276">…</text:span><text:span text:style-name="T1277">0</text:span><text:span text:style-name="T1278">8</text:span><text:span text:style-name="T1279">…</text:span><text:span text:style-name="T1280">:</text:span><text:span text:style-name="T1281">20</text:span><text:span text:style-name="T1282">:</text:span><text:span text:style-name="T1283">3</text:span><text:span text:style-name="T1284">…</text:span><text:span text:style-name="T1285">9</text:span><text:span text:style-name="T1286"><text:s/></text:span><text:span text:style-name="T1287">+</text:span><text:span text:style-name="T1288">0</text:span><text:span text:style-name="T1289">…</text:span><text:span text:style-name="T1290">2</text:span><text:span text:style-name="T1291">'</text:span><text:span text:style-name="T1292">0</text:span><text:span text:style-name="T1293">0</text:span><text:span text:style-name="T1294">…</text:span><text:span text:style-name="T1295">'</text:span><text:span text:style-name="T1296"><text:s text:c="2"/></text:span><text:span text:style-name="T1297">……………………</text:span><text:s/>plk. Ing. Vít Rušar<text:tab/>Jiří Štětkář.</text:p>
        <text:p text:style-name="P1298">ředitel<text:span text:style-name="T1299"><text:s/></text:span>HZS<text:span text:style-name="T1300"><text:s/></text:span>Zlínského<text:span text:style-name="T1301"><text:s/></text:span><text:span text:style-name="T1302">kraje</text:span><text:tab/>jednatel<text:span text:style-name="T1303"><text:s/></text:span>AUTOKOM,<text:span text:style-name="T1304"><text:s/></text:span>spol.<text:span text:style-name="T1305"><text:s/></text:span>s<text:span text:style-name="T1306"><text:s/></text:span><text:span text:style-name="T1307">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4909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4909in" fo:text-indent="-0.3937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118in" text:min-label-width="0.25in" text:list-level-position-and-space-mode="label-alignment">
          <style:list-level-label-alignment text:label-followed-by="listtab" fo:margin-left="0.9618in" fo:text-indent="-0.25in"/>
        </style:list-level-properties>
      </text:list-level-style-bullet>
      <text:list-level-style-bullet text:level="3" text:style-name="WW_CharLFO1LVL3" text:bullet-char="•">
        <style:list-level-properties text:space-before="1.3263in" text:min-label-width="0.25in" text:list-level-position-and-space-mode="label-alignment">
          <style:list-level-label-alignment text:label-followed-by="listtab" fo:margin-left="1.5763in" fo:text-indent="-0.25in"/>
        </style:list-level-properties>
      </text:list-level-style-bullet>
      <text:list-level-style-bullet text:level="4" text:style-name="WW_CharLFO1LVL4"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5" text:style-name="WW_CharLFO1LVL5" text:bullet-char="•">
        <style:list-level-properties text:space-before="2.5562in" text:min-label-width="0.25in" text:list-level-position-and-space-mode="label-alignment">
          <style:list-level-label-alignment text:label-followed-by="listtab" fo:margin-left="2.8062in" fo:text-indent="-0.25in"/>
        </style:list-level-properties>
      </text:list-level-style-bullet>
      <text:list-level-style-bullet text:level="6" text:style-name="WW_CharLFO1LVL6" text:bullet-char="•">
        <style:list-level-properties text:space-before="3.1715in" text:min-label-width="0.25in" text:list-level-position-and-space-mode="label-alignment">
          <style:list-level-label-alignment text:label-followed-by="listtab" fo:margin-left="3.4215in" fo:text-indent="-0.25in"/>
        </style:list-level-properties>
      </text:list-level-style-bullet>
      <text:list-level-style-bullet text:level="7" text:style-name="WW_CharLFO1LVL7" text:bullet-char="•">
        <style:list-level-properties text:space-before="3.7861in" text:min-label-width="0.25in" text:list-level-position-and-space-mode="label-alignment">
          <style:list-level-label-alignment text:label-followed-by="listtab" fo:margin-left="4.0361in" fo:text-indent="-0.25in"/>
        </style:list-level-properties>
      </text:list-level-style-bullet>
      <text:list-level-style-bullet text:level="8" text:style-name="WW_CharLFO1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LVL9" text:bullet-char="•">
        <style:list-level-properties text:space-before="5.0159in" text:min-label-width="0.25in" text:list-level-position-and-space-mode="label-alignment">
          <style:list-level-label-alignment text:label-followed-by="listtab" fo:margin-left="5.2659in" fo:text-indent="-0.25in"/>
        </style:list-level-properties>
      </text:list-level-style-bullet>
    </text:list-style>
    <text:list-style style:name="LFO2">
      <text:list-level-style-number text:level="1" text:style-name="WW_CharLFO2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2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2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2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2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2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2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2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2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3">
      <text:list-level-style-number text:level="1" text:style-name="WW_CharLFO3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3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3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3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3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3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3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3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3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4">
      <text:list-level-style-number text:level="1" text:style-name="WW_CharLFO4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4LVL2" text:bullet-char="•">
        <style:list-level-properties text:space-before="0.6951in" text:min-label-width="0.4166in" text:list-level-position-and-space-mode="label-alignment">
          <style:list-level-label-alignment text:label-followed-by="listtab" fo:margin-left="1.1118in" fo:text-indent="-0.4166in"/>
        </style:list-level-properties>
      </text:list-level-style-bullet>
      <text:list-level-style-bullet text:level="3" text:style-name="WW_CharLFO4LVL3" text:bullet-char="•">
        <style:list-level-properties text:space-before="1.293in" text:min-label-width="0.4166in" text:list-level-position-and-space-mode="label-alignment">
          <style:list-level-label-alignment text:label-followed-by="listtab" fo:margin-left="1.7097in" fo:text-indent="-0.4166in"/>
        </style:list-level-properties>
      </text:list-level-style-bullet>
      <text:list-level-style-bullet text:level="4" text:style-name="WW_CharLFO4LVL4" text:bullet-char="•">
        <style:list-level-properties text:space-before="1.8916in" text:min-label-width="0.4166in" text:list-level-position-and-space-mode="label-alignment">
          <style:list-level-label-alignment text:label-followed-by="listtab" fo:margin-left="2.3083in" fo:text-indent="-0.4166in"/>
        </style:list-level-properties>
      </text:list-level-style-bullet>
      <text:list-level-style-bullet text:level="5" text:style-name="WW_CharLFO4LVL5" text:bullet-char="•">
        <style:list-level-properties text:space-before="2.4895in" text:min-label-width="0.4166in" text:list-level-position-and-space-mode="label-alignment">
          <style:list-level-label-alignment text:label-followed-by="listtab" fo:margin-left="2.9062in" fo:text-indent="-0.4166in"/>
        </style:list-level-properties>
      </text:list-level-style-bullet>
      <text:list-level-style-bullet text:level="6" text:style-name="WW_CharLFO4LVL6" text:bullet-char="•">
        <style:list-level-properties text:space-before="3.0881in" text:min-label-width="0.4166in" text:list-level-position-and-space-mode="label-alignment">
          <style:list-level-label-alignment text:label-followed-by="listtab" fo:margin-left="3.5048in" fo:text-indent="-0.4166in"/>
        </style:list-level-properties>
      </text:list-level-style-bullet>
      <text:list-level-style-bullet text:level="7" text:style-name="WW_CharLFO4LVL7" text:bullet-char="•">
        <style:list-level-properties text:space-before="3.6861in" text:min-label-width="0.4166in" text:list-level-position-and-space-mode="label-alignment">
          <style:list-level-label-alignment text:label-followed-by="listtab" fo:margin-left="4.1027in" fo:text-indent="-0.4166in"/>
        </style:list-level-properties>
      </text:list-level-style-bullet>
      <text:list-level-style-bullet text:level="8" text:style-name="WW_CharLFO4LVL8" text:bullet-char="•">
        <style:list-level-properties text:space-before="4.284in" text:min-label-width="0.4166in" text:list-level-position-and-space-mode="label-alignment">
          <style:list-level-label-alignment text:label-followed-by="listtab" fo:margin-left="4.7006in" fo:text-indent="-0.4166in"/>
        </style:list-level-properties>
      </text:list-level-style-bullet>
      <text:list-level-style-bullet text:level="9" text:style-name="WW_CharLFO4LVL9" text:bullet-char="•">
        <style:list-level-properties text:space-before="4.8826in" text:min-label-width="0.4166in" text:list-level-position-and-space-mode="label-alignment">
          <style:list-level-label-alignment text:label-followed-by="listtab" fo:margin-left="5.2993in" fo:text-indent="-0.4166in"/>
        </style:list-level-properties>
      </text:list-level-style-bullet>
    </text:list-style>
    <text:list-style style:name="LFO5">
      <text:list-level-style-number text:level="1" text:style-name="WW_CharLFO5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5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5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5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5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5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5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5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5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6">
      <text:list-level-style-number text:level="1" text:style-name="WW_CharLFO6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6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6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6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6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6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6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6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6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7">
      <text:list-level-style-number text:level="1" text:style-name="WW_CharLFO7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7LVL2" style:num-suffix="." style:num-format="a" style:num-letter-sync="true">
        <style:list-level-properties text:space-before="0.4909in" text:min-label-width="0.3937in" text:list-level-position-and-space-mode="label-alignment">
          <style:list-level-label-alignment text:label-followed-by="listtab" fo:margin-left="0.8847in" fo:text-indent="-0.3937in"/>
        </style:list-level-properties>
      </text:list-level-style-number>
      <text:list-level-style-bullet text:level="3" text:style-name="WW_CharLFO7LVL3" text:bullet-char="•">
        <style:list-level-properties text:space-before="1.118in" text:min-label-width="0.3937in" text:list-level-position-and-space-mode="label-alignment">
          <style:list-level-label-alignment text:label-followed-by="listtab" fo:margin-left="1.5118in" fo:text-indent="-0.3937in"/>
        </style:list-level-properties>
      </text:list-level-style-bullet>
      <text:list-level-style-bullet text:level="4" text:style-name="WW_CharLFO7LVL4" text:bullet-char="•">
        <style:list-level-properties text:space-before="1.7409in" text:min-label-width="0.3937in" text:list-level-position-and-space-mode="label-alignment">
          <style:list-level-label-alignment text:label-followed-by="listtab" fo:margin-left="2.1347in" fo:text-indent="-0.3937in"/>
        </style:list-level-properties>
      </text:list-level-style-bullet>
      <text:list-level-style-bullet text:level="5" text:style-name="WW_CharLFO7LVL5" text:bullet-char="•">
        <style:list-level-properties text:space-before="2.3638in" text:min-label-width="0.3937in" text:list-level-position-and-space-mode="label-alignment">
          <style:list-level-label-alignment text:label-followed-by="listtab" fo:margin-left="2.7576in" fo:text-indent="-0.3937in"/>
        </style:list-level-properties>
      </text:list-level-style-bullet>
      <text:list-level-style-bullet text:level="6" text:style-name="WW_CharLFO7LVL6" text:bullet-char="•">
        <style:list-level-properties text:space-before="2.9868in" text:min-label-width="0.3937in" text:list-level-position-and-space-mode="label-alignment">
          <style:list-level-label-alignment text:label-followed-by="listtab" fo:margin-left="3.3805in" fo:text-indent="-0.3937in"/>
        </style:list-level-properties>
      </text:list-level-style-bullet>
      <text:list-level-style-bullet text:level="7" text:style-name="WW_CharLFO7LVL7" text:bullet-char="•">
        <style:list-level-properties text:space-before="3.6097in" text:min-label-width="0.3937in" text:list-level-position-and-space-mode="label-alignment">
          <style:list-level-label-alignment text:label-followed-by="listtab" fo:margin-left="4.0034in" fo:text-indent="-0.3937in"/>
        </style:list-level-properties>
      </text:list-level-style-bullet>
      <text:list-level-style-bullet text:level="8" text:style-name="WW_CharLFO7LVL8" text:bullet-char="•">
        <style:list-level-properties text:space-before="4.2326in" text:min-label-width="0.3937in" text:list-level-position-and-space-mode="label-alignment">
          <style:list-level-label-alignment text:label-followed-by="listtab" fo:margin-left="4.6263in" fo:text-indent="-0.3937in"/>
        </style:list-level-properties>
      </text:list-level-style-bullet>
      <text:list-level-style-bullet text:level="9" text:style-name="WW_CharLFO7LVL9" text:bullet-char="•">
        <style:list-level-properties text:space-before="4.8555in" text:min-label-width="0.3937in" text:list-level-position-and-space-mode="label-alignment">
          <style:list-level-label-alignment text:label-followed-by="listtab" fo:margin-left="5.2493in" fo:text-indent="-0.3937in"/>
        </style:list-level-properties>
      </text:list-level-style-bullet>
    </text:list-style>
    <text:list-style style:name="LFO8">
      <text:list-level-style-number text:level="1" text:style-name="WW_CharLFO8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number text:level="2" text:style-name="WW_CharLFO8LVL2" style:num-suffix=")" style:num-format="a" style:num-letter-sync="true">
        <style:list-level-properties text:space-before="0.4909in" text:min-label-width="0.2951in" text:list-level-position-and-space-mode="label-alignment">
          <style:list-level-label-alignment text:label-followed-by="listtab" fo:margin-left="0.7861in" fo:text-indent="-0.2951in"/>
        </style:list-level-properties>
      </text:list-level-style-number>
      <text:list-level-style-bullet text:level="3" text:style-name="WW_CharLFO8LVL3" text:bullet-char="•">
        <style:list-level-properties text:space-before="1.1298in" text:min-label-width="0.2951in" text:list-level-position-and-space-mode="label-alignment">
          <style:list-level-label-alignment text:label-followed-by="listtab" fo:margin-left="1.425in" fo:text-indent="-0.2951in"/>
        </style:list-level-properties>
      </text:list-level-style-bullet>
      <text:list-level-style-bullet text:level="4" text:style-name="WW_CharLFO8LVL4" text:bullet-char="•">
        <style:list-level-properties text:space-before="1.7638in" text:min-label-width="0.2951in" text:list-level-position-and-space-mode="label-alignment">
          <style:list-level-label-alignment text:label-followed-by="listtab" fo:margin-left="2.059in" fo:text-indent="-0.2951in"/>
        </style:list-level-properties>
      </text:list-level-style-bullet>
      <text:list-level-style-bullet text:level="5" text:style-name="WW_CharLFO8LVL5" text:bullet-char="•">
        <style:list-level-properties text:space-before="2.3979in" text:min-label-width="0.2951in" text:list-level-position-and-space-mode="label-alignment">
          <style:list-level-label-alignment text:label-followed-by="listtab" fo:margin-left="2.693in" fo:text-indent="-0.2951in"/>
        </style:list-level-properties>
      </text:list-level-style-bullet>
      <text:list-level-style-bullet text:level="6" text:style-name="WW_CharLFO8LVL6" text:bullet-char="•">
        <style:list-level-properties text:space-before="3.0312in" text:min-label-width="0.2951in" text:list-level-position-and-space-mode="label-alignment">
          <style:list-level-label-alignment text:label-followed-by="listtab" fo:margin-left="3.3263in" fo:text-indent="-0.2951in"/>
        </style:list-level-properties>
      </text:list-level-style-bullet>
      <text:list-level-style-bullet text:level="7" text:style-name="WW_CharLFO8LVL7" text:bullet-char="•">
        <style:list-level-properties text:space-before="3.6652in" text:min-label-width="0.2951in" text:list-level-position-and-space-mode="label-alignment">
          <style:list-level-label-alignment text:label-followed-by="listtab" fo:margin-left="3.9604in" fo:text-indent="-0.2951in"/>
        </style:list-level-properties>
      </text:list-level-style-bullet>
      <text:list-level-style-bullet text:level="8" text:style-name="WW_CharLFO8LVL8" text:bullet-char="•">
        <style:list-level-properties text:space-before="4.2993in" text:min-label-width="0.2951in" text:list-level-position-and-space-mode="label-alignment">
          <style:list-level-label-alignment text:label-followed-by="listtab" fo:margin-left="4.5944in" fo:text-indent="-0.2951in"/>
        </style:list-level-properties>
      </text:list-level-style-bullet>
      <text:list-level-style-bullet text:level="9" text:style-name="WW_CharLFO8LVL9" text:bullet-char="•">
        <style:list-level-properties text:space-before="4.9326in" text:min-label-width="0.2951in" text:list-level-position-and-space-mode="label-alignment">
          <style:list-level-label-alignment text:label-followed-by="listtab" fo:margin-left="5.2277in" fo:text-indent="-0.2951in"/>
        </style:list-level-properties>
      </text:list-level-style-bullet>
    </text:list-style>
    <text:list-style style:name="LFO9">
      <text:list-level-style-number text:level="1" text:style-name="WW_CharLFO9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9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9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9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9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9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9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9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9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0">
      <text:list-level-style-number text:level="1" text:style-name="WW_CharLFO10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0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0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0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0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0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0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0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0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text:list-style style:name="LFO11">
      <text:list-level-style-number text:level="1" text:style-name="WW_CharLFO11LVL1" style:num-suffix="."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1LVL2" text:bullet-char="•">
        <style:list-level-properties text:space-before="0.693in" text:min-label-width="0.3937in" text:list-level-position-and-space-mode="label-alignment">
          <style:list-level-label-alignment text:label-followed-by="listtab" fo:margin-left="1.0868in" fo:text-indent="-0.3937in"/>
        </style:list-level-properties>
      </text:list-level-style-bullet>
      <text:list-level-style-bullet text:level="3" text:style-name="WW_CharLFO11LVL3" text:bullet-char="•">
        <style:list-level-properties text:space-before="1.2937in" text:min-label-width="0.3937in" text:list-level-position-and-space-mode="label-alignment">
          <style:list-level-label-alignment text:label-followed-by="listtab" fo:margin-left="1.6875in" fo:text-indent="-0.3937in"/>
        </style:list-level-properties>
      </text:list-level-style-bullet>
      <text:list-level-style-bullet text:level="4" text:style-name="WW_CharLFO11LVL4" text:bullet-char="•">
        <style:list-level-properties text:space-before="1.8951in" text:min-label-width="0.3937in" text:list-level-position-and-space-mode="label-alignment">
          <style:list-level-label-alignment text:label-followed-by="listtab" fo:margin-left="2.2888in" fo:text-indent="-0.3937in"/>
        </style:list-level-properties>
      </text:list-level-style-bullet>
      <text:list-level-style-bullet text:level="5" text:style-name="WW_CharLFO11LVL5" text:bullet-char="•">
        <style:list-level-properties text:space-before="2.4958in" text:min-label-width="0.3937in" text:list-level-position-and-space-mode="label-alignment">
          <style:list-level-label-alignment text:label-followed-by="listtab" fo:margin-left="2.8895in" fo:text-indent="-0.3937in"/>
        </style:list-level-properties>
      </text:list-level-style-bullet>
      <text:list-level-style-bullet text:level="6" text:style-name="WW_CharLFO11LVL6" text:bullet-char="•">
        <style:list-level-properties text:space-before="3.0972in" text:min-label-width="0.3937in" text:list-level-position-and-space-mode="label-alignment">
          <style:list-level-label-alignment text:label-followed-by="listtab" fo:margin-left="3.4909in" fo:text-indent="-0.3937in"/>
        </style:list-level-properties>
      </text:list-level-style-bullet>
      <text:list-level-style-bullet text:level="7" text:style-name="WW_CharLFO11LVL7" text:bullet-char="•">
        <style:list-level-properties text:space-before="3.6979in" text:min-label-width="0.3937in" text:list-level-position-and-space-mode="label-alignment">
          <style:list-level-label-alignment text:label-followed-by="listtab" fo:margin-left="4.0916in" fo:text-indent="-0.3937in"/>
        </style:list-level-properties>
      </text:list-level-style-bullet>
      <text:list-level-style-bullet text:level="8" text:style-name="WW_CharLFO11LVL8" text:bullet-char="•">
        <style:list-level-properties text:space-before="4.2986in" text:min-label-width="0.3937in" text:list-level-position-and-space-mode="label-alignment">
          <style:list-level-label-alignment text:label-followed-by="listtab" fo:margin-left="4.6923in" fo:text-indent="-0.3937in"/>
        </style:list-level-properties>
      </text:list-level-style-bullet>
      <text:list-level-style-bullet text:level="9" text:style-name="WW_CharLFO11LVL9" text:bullet-char="•">
        <style:list-level-properties text:space-before="4.9in" text:min-label-width="0.3937in" text:list-level-position-and-space-mode="label-alignment">
          <style:list-level-label-alignment text:label-followed-by="listtab" fo:margin-left="5.2937in" fo:text-indent="-0.3937in"/>
        </style:list-level-properties>
      </text:list-level-style-bullet>
    </text:list-style>
    <style:page-layout style:name="PL0">
      <style:page-layout-properties fo:page-width="8.2708in" fo:page-height="11.6944in" style:print-orientation="portrait" fo:margin-top="1.0972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175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298in"/>
      </style:footer-style>
    </style:page-layout>
    <style:style style:name="P174" style:parent-style-name="Základnítext" style:family="paragraph">
      <style:paragraph-properties fo:text-align="start" fo:line-height="5%" fo:margin-left="0in">
        <style:tab-stops/>
      </style:paragraph-properties>
    </style:style>
    <style:style style:name="T175" style:parent-style-name="Standardnípísmoodstavce" style:family="text">
      <style:text-properties fo:font-size="10pt" style:font-size-asian="10pt"/>
    </style:style>
    <style:style style:name="P176" style:parent-style-name="Normální" style:family="paragraph">
      <style:paragraph-properties fo:margin-top="0.0104in" fo:margin-left="0.0416in">
        <style:tab-stops/>
      </style:paragraph-properties>
    </style:style>
    <style:style style:name="T177" style:parent-style-name="Standardnípísmoodstavce" style:family="text">
      <style:text-properties fo:letter-spacing="-0.0034in" fo:font-size="8pt" style:font-size-asian="8pt"/>
    </style:style>
    <style:style style:name="T178" style:parent-style-name="Standardnípísmoodstavce" style:family="text">
      <style:text-properties fo:letter-spacing="-0.0034in" fo:font-size="8pt" style:font-size-asian="8pt"/>
    </style:style>
    <style:style style:name="T179"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96" style:parent-style-name="Základnítext" style:family="paragraph">
      <style:paragraph-properties fo:text-align="start" fo:line-height="5%" fo:margin-left="0in">
        <style:tab-stops/>
      </style:paragraph-properties>
    </style:style>
    <style:style style:name="T397" style:parent-style-name="Standardnípísmoodstavce" style:family="text">
      <style:text-properties fo:font-size="10pt" style:font-size-asian="10pt"/>
    </style:style>
    <style:style style:name="P398" style:parent-style-name="Normální" style:family="paragraph">
      <style:paragraph-properties fo:margin-top="0.0104in" fo:margin-left="0.0416in">
        <style:tab-stops/>
      </style:paragraph-properties>
    </style:style>
    <style:style style:name="T399" style:parent-style-name="Standardnípísmoodstavce" style:family="text">
      <style:text-properties fo:letter-spacing="-0.0034in" fo:font-size="8pt" style:font-size-asian="8pt"/>
    </style:style>
    <style:style style:name="T400" style:parent-style-name="Standardnípísmoodstavce" style:family="text">
      <style:text-properties fo:letter-spacing="-0.0034in" fo:font-size="8pt" style:font-size-asian="8pt"/>
    </style:style>
    <style:style style:name="T401"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69" style:parent-style-name="Základnítext" style:family="paragraph">
      <style:paragraph-properties fo:text-align="start" fo:line-height="5%" fo:margin-left="0in">
        <style:tab-stops/>
      </style:paragraph-properties>
    </style:style>
    <style:style style:name="T570" style:parent-style-name="Standardnípísmoodstavce" style:family="text">
      <style:text-properties fo:font-size="10pt" style:font-size-asian="10pt"/>
    </style:style>
    <style:style style:name="P571" style:parent-style-name="Normální" style:family="paragraph">
      <style:paragraph-properties fo:margin-top="0.0104in" fo:margin-left="0.0416in">
        <style:tab-stops/>
      </style:paragraph-properties>
    </style:style>
    <style:style style:name="T572" style:parent-style-name="Standardnípísmoodstavce" style:family="text">
      <style:text-properties fo:letter-spacing="-0.0034in" fo:font-size="8pt" style:font-size-asian="8pt"/>
    </style:style>
    <style:style style:name="T573" style:parent-style-name="Standardnípísmoodstavce" style:family="text">
      <style:text-properties fo:letter-spacing="-0.0034in" fo:font-size="8pt" style:font-size-asian="8pt"/>
    </style:style>
    <style:style style:name="T574"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758" style:parent-style-name="Základnítext" style:family="paragraph">
      <style:paragraph-properties fo:text-align="start" fo:line-height="5%" fo:margin-left="0in">
        <style:tab-stops/>
      </style:paragraph-properties>
    </style:style>
    <style:style style:name="T759" style:parent-style-name="Standardnípísmoodstavce" style:family="text">
      <style:text-properties fo:font-size="10pt" style:font-size-asian="10pt"/>
    </style:style>
    <style:style style:name="P760" style:parent-style-name="Normální" style:family="paragraph">
      <style:paragraph-properties fo:margin-top="0.0104in" fo:margin-left="0.0416in">
        <style:tab-stops/>
      </style:paragraph-properties>
    </style:style>
    <style:style style:name="T761" style:parent-style-name="Standardnípísmoodstavce" style:family="text">
      <style:text-properties fo:letter-spacing="-0.0034in" fo:font-size="8pt" style:font-size-asian="8pt"/>
    </style:style>
    <style:style style:name="T762" style:parent-style-name="Standardnípísmoodstavce" style:family="text">
      <style:text-properties fo:letter-spacing="-0.0034in" fo:font-size="8pt" style:font-size-asian="8pt"/>
    </style:style>
    <style:style style:name="T763"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953" style:parent-style-name="Základnítext" style:family="paragraph">
      <style:paragraph-properties fo:text-align="start" fo:line-height="5%" fo:margin-left="0in">
        <style:tab-stops/>
      </style:paragraph-properties>
    </style:style>
    <style:style style:name="T954" style:parent-style-name="Standardnípísmoodstavce" style:family="text">
      <style:text-properties fo:font-size="10pt" style:font-size-asian="10pt"/>
    </style:style>
    <style:style style:name="P955" style:parent-style-name="Normální" style:family="paragraph">
      <style:paragraph-properties fo:margin-top="0.0104in" fo:margin-left="0.0416in">
        <style:tab-stops/>
      </style:paragraph-properties>
    </style:style>
    <style:style style:name="T956" style:parent-style-name="Standardnípísmoodstavce" style:family="text">
      <style:text-properties fo:letter-spacing="-0.0034in" fo:font-size="8pt" style:font-size-asian="8pt"/>
    </style:style>
    <style:style style:name="T957" style:parent-style-name="Standardnípísmoodstavce" style:family="text">
      <style:text-properties fo:letter-spacing="-0.0034in" fo:font-size="8pt" style:font-size-asian="8pt"/>
    </style:style>
    <style:style style:name="T958"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77" style:parent-style-name="Základnítext" style:family="paragraph">
      <style:paragraph-properties fo:text-align="start" fo:line-height="5%" fo:margin-left="0in">
        <style:tab-stops/>
      </style:paragraph-properties>
    </style:style>
    <style:style style:name="T1078" style:parent-style-name="Standardnípísmoodstavce" style:family="text">
      <style:text-properties fo:font-size="10pt" style:font-size-asian="10pt"/>
    </style:style>
    <style:style style:name="P1079" style:parent-style-name="Normální" style:family="paragraph">
      <style:paragraph-properties fo:margin-top="0.0104in" fo:margin-left="0.0416in">
        <style:tab-stops/>
      </style:paragraph-properties>
    </style:style>
    <style:style style:name="T1080" style:parent-style-name="Standardnípísmoodstavce" style:family="text">
      <style:text-properties fo:letter-spacing="-0.0034in" fo:font-size="8pt" style:font-size-asian="8pt"/>
    </style:style>
    <style:style style:name="T1081" style:parent-style-name="Standardnípísmoodstavce" style:family="text">
      <style:text-properties fo:letter-spacing="-0.0034in" fo:font-size="8pt" style:font-size-asian="8pt"/>
    </style:style>
    <style:style style:name="T1082"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4"><text:span text:style-name="T175"><draw:frame draw:z-index="251659264" draw:id="id0" draw:style-name="a0" draw:name="Textbox 1" text:anchor-type="paragraph" svg:x="4.0143in" svg:y="11.36335in" svg:width="0.21042in" svg:height="0.15278in" style:rel-width="scale" style:rel-height="scale"><draw:text-box><text:p text:style-name="P176"><text:span text:style-name="T177"><text:page-number text:fixed="false">2</text:page-number></text:span><text:span text:style-name="T178">/</text:span><text:span text:style-name="T179"><text:page-count>7</text:page-count></text:span></text:p></draw:text-box><svg:title/><svg:desc/></draw:frame></text:span></text:p>
      </style:footer>
    </style:master-page>
    <style:master-page style:name="MP2" style:page-layout-name="PL2">
      <style:footer>
        <text:p text:style-name="P396"><text:span text:style-name="T397"><draw:frame draw:z-index="251661312" draw:id="id1" draw:style-name="a1" draw:name="Textbox 1" text:anchor-type="paragraph" svg:x="4.0143in" svg:y="11.36335in" svg:width="0.21042in" svg:height="0.15278in" style:rel-width="scale" style:rel-height="scale"><draw:text-box><text:p text:style-name="P398"><text:span text:style-name="T399"><text:page-number text:fixed="false">2</text:page-number></text:span><text:span text:style-name="T400">/</text:span><text:span text:style-name="T401"><text:page-count>7</text:page-count></text:span></text:p></draw:text-box><svg:title/><svg:desc/></draw:frame></text:span></text:p>
      </style:footer>
    </style:master-page>
    <style:master-page style:name="MP3" style:page-layout-name="PL3">
      <style:footer>
        <text:p text:style-name="P569"><text:span text:style-name="T570"><draw:frame draw:z-index="251663360" draw:id="id2" draw:style-name="a2" draw:name="Textbox 1" text:anchor-type="paragraph" svg:x="4.0143in" svg:y="11.36335in" svg:width="0.21042in" svg:height="0.15278in" style:rel-width="scale" style:rel-height="scale"><draw:text-box><text:p text:style-name="P571"><text:span text:style-name="T572"><text:page-number text:fixed="false">2</text:page-number></text:span><text:span text:style-name="T573">/</text:span><text:span text:style-name="T574"><text:page-count>7</text:page-count></text:span></text:p></draw:text-box><svg:title/><svg:desc/></draw:frame></text:span></text:p>
      </style:footer>
    </style:master-page>
    <style:master-page style:name="MP4" style:page-layout-name="PL4">
      <style:footer>
        <text:p text:style-name="P758"><text:span text:style-name="T759"><draw:frame draw:z-index="251665408" draw:id="id3" draw:style-name="a3" draw:name="Textbox 1" text:anchor-type="paragraph" svg:x="4.0143in" svg:y="11.36335in" svg:width="0.21042in" svg:height="0.15278in" style:rel-width="scale" style:rel-height="scale"><draw:text-box><text:p text:style-name="P760"><text:span text:style-name="T761"><text:page-number text:fixed="false">2</text:page-number></text:span><text:span text:style-name="T762">/</text:span><text:span text:style-name="T763"><text:page-count>7</text:page-count></text:span></text:p></draw:text-box><svg:title/><svg:desc/></draw:frame></text:span></text:p>
      </style:footer>
    </style:master-page>
    <style:master-page style:name="MP5" style:page-layout-name="PL5">
      <style:footer>
        <text:p text:style-name="P953"><text:span text:style-name="T954"><draw:frame draw:z-index="251667456" draw:id="id4" draw:style-name="a4" draw:name="Textbox 1" text:anchor-type="paragraph" svg:x="4.0143in" svg:y="11.36335in" svg:width="0.21042in" svg:height="0.15278in" style:rel-width="scale" style:rel-height="scale"><draw:text-box><text:p text:style-name="P955"><text:span text:style-name="T956"><text:page-number text:fixed="false">2</text:page-number></text:span><text:span text:style-name="T957">/</text:span><text:span text:style-name="T958"><text:page-count>7</text:page-count></text:span></text:p></draw:text-box><svg:title/><svg:desc/></draw:frame></text:span></text:p>
      </style:footer>
    </style:master-page>
    <style:master-page style:name="MP6" style:page-layout-name="PL6">
      <style:footer>
        <text:p text:style-name="P1077"><text:span text:style-name="T1078"><draw:frame draw:z-index="251669504" draw:id="id5" draw:style-name="a5" draw:name="Textbox 1" text:anchor-type="paragraph" svg:x="4.0143in" svg:y="11.36335in" svg:width="0.21042in" svg:height="0.15278in" style:rel-width="scale" style:rel-height="scale"><draw:text-box><text:p text:style-name="P1079"><text:span text:style-name="T1080"><text:page-number text:fixed="false">2</text:page-number></text:span><text:span text:style-name="T1081">/</text:span><text:span text:style-name="T1082"><text:page-count>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5-26T12:03:00Z</meta:creation-date>
    <dc:date>2025-05-26T12:09:00Z</dc:date>
    <meta:template xlink:href="Normal.dotm" xlink:type="simple"/>
    <meta:editing-cycles>4</meta:editing-cycles>
    <meta:editing-duration>PT300S</meta:editing-duration>
    <meta:user-defined meta:name="Created" meta:value-type="date">2025-05-21T00:00:00Z</meta:user-defined>
    <meta:user-defined meta:name="Creator">Microsoft® Word LTSC</meta:user-defined>
    <meta:user-defined meta:name="LastSaved" meta:value-type="date">2025-05-26T00:00:00Z</meta:user-defined>
    <meta:user-defined meta:name="Producer">Microsoft® Word LTSC</meta:user-defined>
    <meta:document-statistic meta:page-count="1" meta:paragraph-count="36" meta:word-count="2653" meta:character-count="18270" meta:row-count="130" meta:non-whitespace-character-count="15653"/>
  </office:meta>
</office:document-meta>
</file>