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" style:parent-style-name="Normální" style:list-style-name="LFO1" style:family="paragraph">
      <style:text-properties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text-properties fo:font-size="11pt" style:font-size-asian="11pt" style:font-size-complex="11pt"/>
    </style:style>
    <style:style style:name="P13" style:parent-style-name="Normální" style:family="paragraph">
      <style:text-properties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Normální" style:family="paragraph">
      <style:text-properties fo:font-size="11pt" style:font-size-asian="11pt" style:font-size-complex="11pt"/>
    </style:style>
    <style:style style:name="P26" style:parent-style-name="Normální" style:family="paragraph">
      <style:paragraph-properties fo:margin-left="0.375in">
        <style:tab-stops/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margin-left="0.375in">
        <style:tab-stops/>
      </style:paragraph-properties>
      <style:text-properties fo:font-size="11pt" style:font-size-asian="11pt" style:font-size-complex="11pt"/>
    </style:style>
    <style:style style:name="P28" style:parent-style-name="Normální" style:list-style-name="LFO1" style:family="paragraph">
      <style:text-properties fo:font-weight="bold" style:font-weight-asian="bold" fo:font-size="11pt" style:font-size-asian="11pt" style:font-size-complex="11pt"/>
    </style:style>
    <style:style style:name="P29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0" style:parent-style-name="Základnítext" style:family="paragraph">
      <style:paragraph-properties fo:text-align="justify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Základnítext" style:family="paragraph">
      <style:paragraph-properties fo:text-align="justify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Základní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Základnítext" style:family="paragraph">
      <style:paragraph-properties fo:text-align="justify"/>
    </style:style>
    <style:style style:name="T44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Základnítext" style:family="paragraph">
      <style:paragraph-properties fo:text-align="justify"/>
    </style:style>
    <style:style style:name="T47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51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52" style:parent-style-name="Základnítext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Základnítext" style:family="paragraph">
      <style:paragraph-properties fo:text-align="justify"/>
    </style:style>
    <style:style style:name="T56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Základnítext" style:family="paragraph">
      <style:paragraph-properties fo:text-align="justify"/>
    </style:style>
    <style:style style:name="T60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63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64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65" style:parent-style-name="Odstavecseseznamem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6" style:parent-style-name="Odstavecseseznamem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7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68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73" style:parent-style-name="Normální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5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6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7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8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0" style:parent-style-name="Normální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1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2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3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85" style:parent-style-name="Normální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7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8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9" style:parent-style-name="Základnítext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" style:parent-style-name="Normální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" style:parent-style-name="Bezmezer" style:family="paragraph">
      <style:paragraph-properties fo:text-align="justify"/>
      <style:text-properties style:font-name="Times New Roman"/>
    </style:style>
    <style:style style:name="P97" style:parent-style-name="Bezmezer" style:family="paragraph">
      <style:paragraph-properties fo:text-align="justify"/>
      <style:text-properties style:font-name="Times New Roman"/>
    </style:style>
    <style:style style:name="P98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ální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01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02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03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ální" style:family="paragraph">
      <style:text-properties fo:font-size="11pt" style:font-size-asian="11pt" style:font-size-complex="11pt"/>
    </style:style>
    <style:style style:name="P105" style:parent-style-name="Normální" style:family="paragraph">
      <style:text-properties fo:font-size="11pt" style:font-size-asian="11pt" style:font-size-complex="11pt"/>
    </style:style>
    <style:style style:name="P106" style:parent-style-name="Normální" style:family="paragraph">
      <style:text-properties fo:font-size="11pt" style:font-size-asian="11pt" style:font-size-complex="11pt"/>
    </style:style>
    <style:style style:name="P107" style:parent-style-name="Normální" style:family="paragraph">
      <style:text-properties fo:font-size="11pt" style:font-size-asian="11pt" style:font-size-complex="11pt"/>
    </style:style>
    <style:style style:name="P108" style:parent-style-name="Normální" style:family="paragraph">
      <style:text-properties fo:font-size="11pt" style:font-size-asian="11pt" style:font-size-complex="11pt"/>
    </style:style>
    <style:style style:name="P109" style:parent-style-name="Normální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mlouva o poskytnutí ubytovacích a stravovacích služeb</text:p>
      <text:p text:style-name="P2"/>
      <text:p text:style-name="P3"/>
      <text:p text:style-name="P4"/>
      <text:list text:style-name="LFO1" text:continue-numbering="true">
        <text:list-item>
          <text:p text:style-name="P5">Smluvní strany</text:p>
        </text:list-item>
      </text:list>
      <text:p text:style-name="P6"/>
      <text:p text:style-name="P7">Gymnázium, Praha 9, Litoměřická 726</text:p>
      <text:p text:style-name="P8">se sídlem:Litoměřická 726/17, Praha 9</text:p>
      <text:p text:style-name="P9">zastoupené: PhDr. Jaroslavou Najnarovou, ředitelkou školy</text:p>
      <text:p text:style-name="P10">kontaktní osoba:<text:s/></text:p>
      <text:p text:style-name="P11">Tel.:<text:s/></text:p>
      <text:p text:style-name="P12">IČ:613 87 061</text:p>
      <text:p text:style-name="P13">(dále jen zákazník)</text:p>
      <text:p text:style-name="P14"/>
      <text:p text:style-name="P15">a</text:p>
      <text:p text:style-name="P16"/>
      <text:p text:style-name="P17">Jachta Holany s.r.o.</text:p>
      <text:p text:style-name="P18">Provozovna AERO HOLANY</text:p>
      <text:p text:style-name="P19">se sídlem J. Seiferta 1377,<text:s/></text:p>
      <text:p text:style-name="P20">512 51 Lomnice nad Popelkou</text:p>
      <text:p text:style-name="P21">zastoupená: Mgr. Gabrielou Chmelovou, jednatelkou</text:p>
      <text:p text:style-name="P22">tel.<text:s/></text:p>
      <text:p text:style-name="P23">IČO: 63216027</text:p>
      <text:p text:style-name="Normální"><text:span text:style-name="T24">DIČ: CZ63216027</text:span></text:p>
      <text:p text:style-name="P25">(dále jen dodavatel)</text:p>
      <text:p text:style-name="P26"/>
      <text:p text:style-name="P27"/>
      <text:list text:style-name="LFO1" text:continue-numbering="true">
        <text:list-item>
          <text:p text:style-name="P28">Předmět a čas plnění</text:p>
        </text:list-item>
      </text:list>
      <text:p text:style-name="P29"/>
      <text:p text:style-name="P30"><text:span text:style-name="T31">Předmětem plnění jsou ubytovací služby a stravování v rozsahu<text:s/></text:span><text:span text:style-name="T32">2x plná penze s pitným režimem (bez svačin)</text:span><text:span text:style-name="T33"><text:s/>ve středisku dodavatele, tj. v rekreačním středisku Aero Holany, adresa Holany 84, PSČ 470 02, telefon<text:s/></text:span></text:p>
      <text:p text:style-name="P34"><text:span text:style-name="T35">Obě strany s</text:span><text:span text:style-name="T36">e dohodly, že<text:s/></text:span><text:span text:style-name="T37">ubytování a stravování bude poskytnuto následovně:</text:span><text:span text:style-name="T38"><text:s text:c="2"/></text:span></text:p>
      <text:p text:style-name="P39"/>
      <text:p text:style-name="P40"><text:span text:style-name="T41">Pobyt I. turnusu</text:span><text:span text:style-name="T42"><text:s/>začíná v pondělí 8.9.2025 obědem a končí ve středu 10.9.2025 také obědem.</text:span></text:p>
      <text:p text:style-name="P43"><text:span text:style-name="T44">Příjezd do areálu:</text:span><text:span text:style-name="T45"><text:s text:c="2"/>8. 9. 2025 od 9:30</text:span></text:p>
      <text:p text:style-name="P46"><text:span text:style-name="T47">Odjezd z areálu:</text:span><text:span text:style-name="T48"><text:s text:c="3"/>10. 9. 2025 do 12:30 (Pokoje a<text:s/></text:span><text:span text:style-name="T49">chaty budou vyklizeny do 9:30)</text:span></text:p>
      <text:p text:style-name="P50">Počet žáků: cca 32 žáků ve věku 15 let (1.A) a cca 32 žáků ve věku 12 let (1.F) + 7 pedagogů</text:p>
      <text:p text:style-name="P51"/>
      <text:p text:style-name="P52"><text:span text:style-name="T53">Pobyt II. turnusu</text:span><text:span text:style-name="T54"><text:s/>začíná ve středu 10.9.2025 obědem a končí v pátek 12.9.2025 také obědem.</text:span></text:p>
      <text:p text:style-name="P55"><text:span text:style-name="T56">Příjezd do areálu:</text:span><text:span text:style-name="T57"><text:s text:c="2"/>10. 9. 2025 cca 10:0</text:span><text:span text:style-name="T58">0 – 11:00 (na úklid chat bude třeba vyčkat po odjezdu I. turnusu)</text:span></text:p>
      <text:p text:style-name="P59"><text:span text:style-name="T60">Odjezd z areálu:</text:span><text:span text:style-name="T61"><text:s text:c="3"/>12. 9. 2025 do 12:30 (Pokoje a chaty budou vyklizeny do 9:30)</text:span></text:p>
      <text:p text:style-name="P62">Počet žáků: cca 32 žáků ve věku 15 let (1.B) a cca 32 žáků ve věku 12 let (1.G) + 7 pedagogů</text:p>
      <text:p text:style-name="P63"/>
      <text:p text:style-name="P64"/>
      <text:list text:style-name="LFO1" text:continue-numbering="true">
        <text:list-item>
          <text:p text:style-name="P65">Cena,<text:s/>platební podmínky</text:p>
        </text:list-item>
      </text:list>
      <text:p text:style-name="P66"/>
      <text:p text:style-name="P67">Obě strany se dohodly na ceně 710,-- Kč za osobu/den s plnou penzí a 130,- Kč za žáka/1 oběd navíc., tj. celkem 1.550,-- Kč za osobu a pobyt. Cena je včetně DPH. <text:s/>Celková cena za nadpočetný pedagogický doprovod (viz čl. 2 - Na každých 10<text:s/>žáků bude 1 pedagogický doprovod zdarma) činí <text:s/>1.550,- Kč na<text:s/></text:p>
      <text:p text:style-name="P68">1 pedagogický doprovod – za pobyt a stravu pedagogů bude vystavena samostatná faktura. Zákazník zaplatí nejpozději do 25. 8. 2025 zálohu ve výši 50.000,--Kč na účet dodavatele, a to na základě<text:s/>vystavené zálohové faktury. Na konci pobytu bude vystavena faktura na doplatek, a to dle skutečného počtu účastníků pobytu. Faktura bude uhrazena převodem.</text:p>
      <text:p text:style-name="P69"/>
      <text:p text:style-name="P70"/>
      <text:p text:style-name="P71"/>
      <text:p text:style-name="P72"/>
      <text:soft-page-break/>
      <text:list text:style-name="LFO1" text:continue-numbering="true">
        <text:list-item>
          <text:p text:style-name="P73">Práva a povinnosti zákazníka</text:p>
        </text:list-item>
      </text:list>
      <text:p text:style-name="P74"/>
      <text:p text:style-name="P75">Zákazník má právo vyžadovat poskytnutí služeb v rozsahu dohodnutém<text:s/>v této smlouvě a reklamovat případné vady poskytovaných služeb včetně požadování odstranění vady, doplnění služby nebo poskytnutí slevy. Veškeré reklamace uplatňuje zákazník na místě, případně ve lhůtě 7 pracovních dnů ode dne ukončení služby.<text:s/></text:p>
      <text:p text:style-name="P76">Zákazník má právo stornovat objednávku služeb za podmínek uvedených v čl. 6 této smlouvy.</text:p>
      <text:p text:style-name="P77">Zákazník je povinen zaplatit dodavateli za poskytnuté služby způsobem a v termínech dohodnutých v této smlouvě.</text:p>
      <text:p text:style-name="P78">Zákazník je povinen dodržovat veškerá nařízení spojená s ubytováním a stravováním v rekreačním středisku Aero Holany, zejména ubytovací řád a odpovídá za veškeré škody způsobené jím nebo jeho zaměstnanci a žáky v celém areálu.</text:p>
      <text:p text:style-name="P79"/>
      <text:list text:style-name="LFO1" text:continue-numbering="true">
        <text:list-item>
          <text:p text:style-name="P80">Práva a povinnosti dodavatele</text:p>
        </text:list-item>
      </text:list>
      <text:p text:style-name="P81"/>
      <text:p text:style-name="P82">Právy a povinnostmi zákazníka jsou určeny práva a povinnosti<text:s/>dodavatele.<text:s/></text:p>
      <text:p text:style-name="P83">Jakékoliv jiné služby může dodavatel zajistit pouze v rámci svých možností za předpokladu dodatečné úhrady těchto služeb.<text:s/></text:p>
      <text:p text:style-name="P84"/>
      <text:list text:style-name="LFO1" text:continue-numbering="true">
        <text:list-item>
          <text:p text:style-name="P85">Stornovací podmínky pro celý kurz</text:p>
        </text:list-item>
      </text:list>
      <text:p text:style-name="P86"/>
      <text:p text:style-name="P87">Zákazník má právo kdykoliv od objednaných služeb odstoupit, tyto písemně zrušit, avšak je povinen zaplatit storno poplatky ve výši: <text:s/></text:p>
      <text:p text:style-name="P88"><text:tab/><text:tab/><text:s text:c="3"/>40 % ceny služeb – 90 - 60 dní před termínem nástupu</text:p>
      <text:p text:style-name="P89"><text:s text:c="3"/>60 % ceny služeb – 59 - 11 dní před termínem nástupu</text:p>
      <text:p text:style-name="P90"><text:s/>100 % ceny služeb – 10 - 1 den před termínem nástupu</text:p>
      <text:p text:style-name="P91">Toto ujednání se týká zrušení<text:s/>celého kurzu a ne jednotlivců, kteří z nejrůznějších důvodů nebudou moci na kurz odjet.</text:p>
      <text:p text:style-name="P92">V případě, že v souvislosti s pandemií koronaviru Covid-19 bude v termínu konání pobyt zakázán vládou ČR, se zákazník a dodavatel dohodli, že předmět smlouvy může být zrušen kdykoliv před nebo v průběhu konání bez jakýchkoliv sankcí, přičemž musí být průkazné, že ke zrušení došlo v souvislosti s pandemií koronaviru Covid-19. V případě zrušení předmětu smlouvy před zahájením akce, vrátí dodavatel zákazníkovi 100% uhrazených záloh nebo faktur. V případě zrušení předmětu smlouvy v průběhu konání, vrátí dodavatel zákazníkovi část uhrazených záloh nebo faktur ve výši, která bude přesně odpovídat neodebrané části předmětu smlouvy.</text:p>
      <text:p text:style-name="P93"/>
      <text:list text:style-name="LFO1" text:continue-numbering="true">
        <text:list-item>
          <text:p text:style-name="P94">Stornovací podmínky pro jednotlivce</text:p>
        </text:list-item>
      </text:list>
      <text:p text:style-name="P95"/>
      <text:p text:style-name="P96">Zákazník<text:s/>je povinen do 15. 8. 2025 sdělit dodavateli závazný počet osob.</text:p>
      <text:p text:style-name="P97">Za každou osobu, která se poté pobytu nezúčastní, bude dodavatel účtovat zákazníkovi stornopoplatek ve výši 300 Kč/1 den, tedy za tento pobyt 600 Kč. <text:s/>Výjimkou jsou pouze případy, kdy dítě nečekaně vážně onemocní a jeho nepřítomnost bude podložena lékařským potvrzením.</text:p>
      <text:p text:style-name="P98"/>
      <text:list text:style-name="LFO1" text:continue-numbering="true">
        <text:list-item>
          <text:p text:style-name="P99">Závěrečná ustanovení</text:p>
        </text:list-item>
      </text:list>
      <text:p text:style-name="P100"/>
      <text:p text:style-name="P101">Smlouva s hodnotou předmětu plnění nad 50.000,-- Kč bez DPH bude uveřejněna v registru smluv. Zákazník se zavazuje, že smlouvu zveřejní v registru smluv do<text:s/>30 dnů od uzavření smlouvy. O zveřejnění smlouvy v registru smluv bude zákazník informovat dodavatele e-mailem.</text:p>
      <text:p text:style-name="P102">Zákazník i dodavatel potvrzují svými podpisy na této smlouvě, že souhlasí s podmínkami této smlouvy<text:s/></text:p>
      <text:p text:style-name="P103">a v plném rozsahu je přijímají.</text:p>
      <text:p text:style-name="P104"/>
      <text:p text:style-name="P105"/>
      <text:p text:style-name="P106"><text:s text:c="6"/>V Praze dne<text:tab/><text:s/>19.5.2025<text:tab/><text:tab/><text:tab/><text:tab/><text:tab/>V Lomnici nad Popelkou dne</text:p>
      <text:p text:style-name="P107"/>
      <text:p text:style-name="P108"><text:s text:c="4"/>…….………………………………<text:tab/><text:tab/><text:tab/><text:tab/>…………………………………</text:p>
      <text:p text:style-name="P109"/>
      <text:p text:style-name="Normální"><text:span text:style-name="T110"><text:tab/>PhDr. Jaroslava Najnarová</text:span><text:span text:style-name="T111"><text:tab/></text:span><text:span text:style-name="T112"><text:tab/></text:span><text:span text:style-name="T113"><text:tab/></text:span><text:span text:style-name="T114"><text:tab/><text:s text:c="7"/>Mgr. Gabriela Chm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="Cambria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style:font-name-asian="Batang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Chmel</meta:initial-creator>
    <dc:creator>Iva Benková</dc:creator>
    <meta:creation-date>2025-05-23T14:39:00Z</meta:creation-date>
    <dc:date>2025-05-23T14:39:00Z</dc:date>
    <meta:print-date>2017-02-15T13:14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3" meta:character-count="5192" meta:row-count="37" meta:non-whitespace-character-count="4449"/>
  </office:meta>
</office:document-meta>
</file>