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577cm"/>
    </style:style>
    <style:style style:name="Tabulka1.B" style:family="table-column">
      <style:table-column-properties style:column-width="2.23cm"/>
    </style:style>
    <style:style style:name="Tabulka1.D" style:family="table-column">
      <style:table-column-properties style:column-width="2.11cm"/>
    </style:style>
    <style:style style:name="Tabulka1.E" style:family="table-column">
      <style:table-column-properties style:column-width="2.074cm"/>
    </style:style>
    <style:style style:name="Tabulka1.F" style:family="table-column">
      <style:table-column-properties style:column-width="2.221cm"/>
    </style:style>
    <style:style style:name="Tabulka1.G" style:family="table-column">
      <style:table-column-properties style:column-width="1.715cm"/>
    </style:style>
    <style:style style:name="Tabulka1.H" style:family="table-column">
      <style:table-column-properties style:column-width="2.376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1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2" style:family="table-cell">
      <style:table-cell-properties fo:padding-left="0.265cm" fo:padding-right="0.265cm" fo:padding-top="0.529cm" fo:padding-bottom="0.291cm" fo:border="none"/>
    </style:style>
    <style:style style:name="Tabulka1.H12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3" style:family="table-cell">
      <style:table-cell-properties fo:padding-left="0.265cm" fo:padding-right="0.265cm" fo:padding-top="0.291cm" fo:padding-bottom="0.291cm" fo:border="none"/>
    </style:style>
    <style:style style:name="Tabulka1.H13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3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6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Normální">
      <style:paragraph-properties fo:margin-top="0cm" fo:margin-bottom="0cm" fo:line-height="100%"/>
    </style:style>
    <style:style style:name="P9" style:family="paragraph" style:parent-style-name="Normální">
      <style:paragraph-properties fo:margin-top="0cm" fo:margin-bottom="0cm" fo:line-height="100%" fo:text-align="end" style:justify-single-word="false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1" style:family="paragraph" style:parent-style-name="Normální">
      <style:paragraph-properties fo:line-height="100%" fo:background-color="#ffffff">
        <style:background-image/>
      </style:paragraph-properties>
    </style:style>
    <style:style style:name="P12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3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4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P15" style:family="paragraph" style:parent-style-name="Text_20_body">
      <style:paragraph-properties fo:background-color="transparent">
        <style:background-image/>
      </style:paragraph-properties>
      <style:text-properties fo:color="#000000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fo:color="#000000" fo:font-weight="bold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.741cm" fo:background-color="transparent">
        <style:background-image/>
      </style:paragraph-properties>
    </style:style>
    <style:style style:name="T1" style:family="text">
      <style:text-properties fo:color="#333333"/>
    </style:style>
    <style:style style:name="T2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4" style:family="text">
      <style:text-properties fo:color="#333333" style:font-name="Arial1" fo:font-size="10pt" fo:font-weight="bold"/>
    </style:style>
    <style:style style:name="T5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6" style:family="text">
      <style:text-properties fo:color="#000000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andardní_20_písmo_20_odstavce"><text:span text:style-name="T2">Odběratel:</text:span></text:span></text:p>
      <text:p text:style-name="P10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2">Dodací adresa:</text:span></text:span></text:p>
      <text:p text:style-name="P10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2">Objednávka č.: </text:span></text:span><text:span text:style-name="Standardní_20_písmo_20_odstavce"><text:span text:style-name="T3">119/2025/OKLT-OKB</text:span></text:span></text:p>
      <text:p text:style-name="P1"><text:span text:style-name="Standardní_20_písmo_20_odstavce"><text:span text:style-name="T2">Datum objednávky: </text:span></text:span><text:span text:style-name="Standardní_20_písmo_20_odstavce"><text:span text:style-name="T3">23/05/2025</text:span></text:span></text:p>
      <text:p text:style-name="P1"><text:span text:style-name="Standardní_20_písmo_20_odstavce"><text:span text:style-name="T2">Potvrzení č.: </text:span></text:span><text:span text:style-name="Standardní_20_písmo_20_odstavce"><text:span text:style-name="T3">3400321977</text:span></text:span></text:p>
      <text:p text:style-name="P1"><text:span text:style-name="Standardní_20_písmo_20_odstavce"><text:span text:style-name="T2">Číslo zákazníka: </text:span></text:span><text:span text:style-name="Standardní_20_písmo_20_odstavce"><text:span text:style-name="T3">49900408</text:span></text:span></text:p>
      <text:p text:style-name="P11"><text:span text:style-name="Standardní_20_písmo_20_odstavce"><text:span text:style-name="T2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2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3">Položka č.</text:p>
            </table:table-cell>
            <table:table-cell table:style-name="Tabulka1.A2" office:value-type="string">
              <text:p text:style-name="P3">Katalogové číslo</text:p>
            </table:table-cell>
            <table:table-cell table:style-name="Tabulka1.A2" office:value-type="string">
              <text:p text:style-name="P3">Katalogové č.</text:p>
            </table:table-cell>
            <table:table-cell table:style-name="Tabulka1.A2" office:value-type="string">
              <text:p text:style-name="P3">Popis materiálu</text:p>
            </table:table-cell>
            <table:table-cell table:style-name="Tabulka1.E2" office:value-type="string">
              <text:p text:style-name="P3">Smlouva </text:p>
              <text:p text:style-name="P13"><text:span text:style-name="Standardní_20_písmo_20_odstavce"><text:span text:style-name="T5"><draw:custom-shape text:anchor-type="as-char" svg:y="0cm" draw:z-index="0" draw:name="Obdélník 1" draw:style-name="gr1" svg:width="0.528cm" svg:height="0.528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4">Jednotková cena</text:p>
            </table:table-cell>
            <table:table-cell table:style-name="Tabulka1.E2" office:value-type="string">
              <text:p text:style-name="P5">Pož. množství</text:p>
            </table:table-cell>
            <table:table-cell table:style-name="Tabulka1.E2" office:value-type="string">
              <text:p text:style-name="P4">Cena celkem</text:p>
            </table:table-cell>
          </table:table-row>
        </table:table-header-rows>
        <table:table-row>
          <table:table-cell table:style-name="Tabulka1.A3" office:value-type="string">
            <text:p text:style-name="P6">000010</text:p>
          </table:table-cell>
          <table:table-cell table:style-name="Tabulka1.B3" office:value-type="string">
            <text:p text:style-name="P6">11731548122</text:p>
          </table:table-cell>
          <table:table-cell table:style-name="Tabulka1.B3" office:value-type="string">
            <text:p text:style-name="P6">11731548122</text:p>
          </table:table-cell>
          <table:table-cell table:style-name="Tabulka1.B3" office:value-type="string">
            <text:p text:style-name="P6">T3 CalSet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20</text:p>
          </table:table-cell>
          <table:table-cell table:style-name="Tabulka1.B4" office:value-type="string">
            <text:p text:style-name="P6">09043292190</text:p>
          </table:table-cell>
          <table:table-cell table:style-name="Tabulka1.B4" office:value-type="string">
            <text:p text:style-name="P6">09043292190</text:p>
          </table:table-cell>
          <table:table-cell table:style-name="Tabulka1.B4" office:value-type="string">
            <text:p text:style-name="P6">Elecsys FT4 IV CalSet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1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30</text:p>
          </table:table-cell>
          <table:table-cell table:style-name="Tabulka1.B3" office:value-type="string">
            <text:p text:style-name="P6">09056289190</text:p>
          </table:table-cell>
          <table:table-cell table:style-name="Tabulka1.B3" office:value-type="string">
            <text:p text:style-name="P6">09056289190</text:p>
          </table:table-cell>
          <table:table-cell table:style-name="Tabulka1.B3" office:value-type="string">
            <text:p text:style-name="P6">PreciControl Anti-HEV IgM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1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40</text:p>
          </table:table-cell>
          <table:table-cell table:style-name="Tabulka1.B4" office:value-type="string">
            <text:p text:style-name="P6">03004899190</text:p>
          </table:table-cell>
          <table:table-cell table:style-name="Tabulka1.B4" office:value-type="string">
            <text:p text:style-name="P6">03004899190</text:p>
          </table:table-cell>
          <table:table-cell table:style-name="Tabulka1.B4" office:value-type="string">
            <text:p text:style-name="P6">PreClean M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50</text:p>
          </table:table-cell>
          <table:table-cell table:style-name="Tabulka1.B3" office:value-type="string">
            <text:p text:style-name="P6">09318712190</text:p>
          </table:table-cell>
          <table:table-cell table:style-name="Tabulka1.B3" office:value-type="string">
            <text:p text:style-name="P6">09318712190</text:p>
          </table:table-cell>
          <table:table-cell table:style-name="Tabulka1.B3" office:value-type="string">
            <text:p text:style-name="P6">PCT Brahms-Roche Elecsys cobas e100 V2.1</text:p>
          </table:table-cell>
          <table:table-cell table:style-name="Tabulka1.B3" office:value-type="string">
            <text:p text:style-name="P6">3430003052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2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60</text:p>
          </table:table-cell>
          <table:table-cell table:style-name="Tabulka1.B4" office:value-type="string">
            <text:p text:style-name="P6">04880293190</text:p>
          </table:table-cell>
          <table:table-cell table:style-name="Tabulka1.B4" office:value-type="string">
            <text:p text:style-name="P6">04880293190</text:p>
          </table:table-cell>
          <table:table-cell table:style-name="Tabulka1.B4" office:value-type="string">
            <text:p text:style-name="P6">CleanCell M 2x2 L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10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70</text:p>
          </table:table-cell>
          <table:table-cell table:style-name="Tabulka1.B3" office:value-type="string">
            <text:p text:style-name="P6">06908799190</text:p>
          </table:table-cell>
          <table:table-cell table:style-name="Tabulka1.B3" office:value-type="string">
            <text:p text:style-name="P6">06908799190</text:p>
          </table:table-cell>
          <table:table-cell table:style-name="Tabulka1.B3" office:value-type="string">
            <text:p text:style-name="P6">ProCell, e 801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4" office:value-type="string">
            <text:p text:style-name="P6">000080</text:p>
          </table:table-cell>
          <table:table-cell table:style-name="Tabulka1.B4" office:value-type="string">
            <text:p text:style-name="P6">06908853190</text:p>
          </table:table-cell>
          <table:table-cell table:style-name="Tabulka1.B4" office:value-type="string">
            <text:p text:style-name="P6">06908853190</text:p>
          </table:table-cell>
          <table:table-cell table:style-name="Tabulka1.B4" office:value-type="string">
            <text:p text:style-name="P6">PreClean, e 801</text:p>
          </table:table-cell>
          <table:table-cell table:style-name="Tabulka1.B4" office:value-type="string">
            <text:p text:style-name="P6">343000508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4" office:value-type="string">
            <text:p text:style-name="P6">5</text:p>
          </table:table-cell>
          <table:table-cell table:style-name="Tabulka1.B4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3" office:value-type="string">
            <text:p text:style-name="P6">000090</text:p>
          </table:table-cell>
          <table:table-cell table:style-name="Tabulka1.B3" office:value-type="string">
            <text:p text:style-name="P6">08392013190</text:p>
          </table:table-cell>
          <table:table-cell table:style-name="Tabulka1.B3" office:value-type="string">
            <text:p text:style-name="P6">08392013190</text:p>
          </table:table-cell>
          <table:table-cell table:style-name="Tabulka1.B3" office:value-type="string">
            <text:p text:style-name="P6">ISE Reference Electrolyte</text:p>
          </table:table-cell>
          <table:table-cell table:style-name="Tabulka1.B3" office:value-type="string">
            <text:p text:style-name="P6">3430005085</text:p>
          </table:table-cell>
          <table:table-cell table:style-name="Tabulka1.B3" office:value-type="string">
            <text:p text:style-name="P2"><text:span text:style-name="Standardní_20_písmo_20_odstavce"><text:span text:style-name="T2"> XXXX</text:span></text:span></text:p>
          </table:table-cell>
          <table:table-cell table:style-name="Tabulka1.B3" office:value-type="string">
            <text:p text:style-name="P6">3</text:p>
          </table:table-cell>
          <table:table-cell table:style-name="Tabulka1.H11" office:value-type="string">
            <text:p text:style-name="P2"><text:span text:style-name="Standardní_20_písmo_20_odstavce"><text:span text:style-name="T2"> XXXX</text:span></text:span></text:p>
          </table:table-cell>
        </table:table-row>
        <table:table-row>
          <table:table-cell table:style-name="Tabulka1.A12" table:number-columns-spanned="7" office:value-type="string">
            <text:p text:style-name="P7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2" office:value-type="string">
            <text:p text:style-name="P6">137 520,90 Kč</text:p>
          </table:table-cell>
        </table:table-row>
        <table:table-row>
          <table:table-cell table:style-name="Tabulka1.A13" table:number-columns-spanned="7" office:value-type="string">
            <text:p text:style-name="P7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3" office:value-type="string">
            <text:p text:style-name="P6">28 879,39 Kč</text:p>
          </table:table-cell>
        </table:table-row>
        <table:table-row>
          <table:table-cell table:style-name="Tabulka1.A13" table:number-columns-spanned="7" office:value-type="string">
            <text:p text:style-name="P9"><text:span text:style-name="Standardní_20_písmo_20_odstavce"><text:span text:style-name="T5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3" office:value-type="string">
            <text:p text:style-name="P8"><text:span text:style-name="Standardní_20_písmo_20_odstavce"><text:span text:style-name="T5">166 400,29 Kč</text:span></text:span></text:p>
          </table:table-cell>
        </table:table-row>
      </table:table>
      <text:p text:style-name="P15">Dodavatel:</text:p>
      <text:p text:style-name="P15">Roche s.r.o., ICO: 49617052</text:p>
      <text:p text:style-name="P15">Futurama Business Park Bld F</text:p>
      <text:p text:style-name="P15">Sokolovská 685/136f, Karlin186 00</text:p>
      <text:p text:style-name="P15">Praha 8, Česká republika</text:p>
      <text:p text:style-name="P17"><text:span text:style-name="T6">Tel: +</text:span><text:span text:style-name="T1"> </text:span><text:span text:style-name="T4">XXXX</text:span></text:p>
      <text:p text:style-name="P18"> </text:p>
      <text:p text:style-name="P16">KORESPONDENČNÍ ADRESA:</text:p>
      <text:p text:style-name="P15">Roche s.r.o., Diagnostics Division</text:p>
      <text:p text:style-name="P15">Na Valentince 3336/4, 150 00 Praha 5 - Smíchov, Česká republik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5-05-23T08:20:00Z</meta:creation-date>
    <dc:date>2025-05-23T11:38:05.40</dc:date>
    <meta:editing-cycles>3</meta:editing-cycles>
    <meta:editing-duration>PT2M1S</meta:editing-duration>
    <meta:print-date>2025-05-23T11:06:11.41</meta:print-date>
    <meta:document-statistic meta:table-count="1" meta:image-count="0" meta:object-count="0" meta:page-count="1" meta:paragraph-count="107" meta:word-count="218" meta:character-count="1470"/>
    <meta:template xlink:type="simple" xlink:actuate="onRequest" xlink:title="" xlink:href="file:///C:/Users/Standard/Downloads/119.odt/Normal.dotm"/>
  </office:meta>
</office:document-meta>
</file>