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paragraph-properties fo:text-align="end" style:justify-single-word="false"/>
      <style:text-properties officeooo:rsid="0032c4d1" officeooo:paragraph-rsid="0032c4d1"/>
    </style:style>
    <style:style style:name="P28" style:family="paragraph" style:parent-style-name="Table_20_Contents">
      <style:paragraph-properties fo:text-align="center" style:justify-single-word="false"/>
      <style:text-properties officeooo:rsid="0032c4d1" officeooo:paragraph-rsid="0032c4d1"/>
    </style:style>
    <style:style style:name="P29" style:family="paragraph" style:parent-style-name="Table_20_Contents">
      <style:text-properties style:font-name="Times New Roman1" fo:font-size="11pt" officeooo:rsid="0032c4d1" officeooo:paragraph-rsid="0032c4d1"/>
    </style:style>
    <style:style style:name="P30" style:family="paragraph" style:parent-style-name="Table_20_Contents">
      <style:text-properties style:font-name="Times New Roman1" fo:font-size="11pt" fo:font-weight="bold" officeooo:rsid="0033b215" officeooo:paragraph-rsid="0033b215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3b215" officeooo:paragraph-rsid="0033b215"/>
    </style:style>
    <style:style style:name="P32" style:family="paragraph" style:parent-style-name="Table_20_Contents">
      <style:text-properties officeooo:rsid="0033b215" officeooo:paragraph-rsid="0033b215"/>
    </style:style>
    <style:style style:name="P33" style:family="paragraph" style:parent-style-name="Table_20_Contents">
      <style:text-properties officeooo:paragraph-rsid="0024143b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P35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6" style:family="paragraph" style:parent-style-name="Table_20_Contents">
      <style:text-properties style:font-name="Times New Roman1" fo:font-size="11pt" officeooo:rsid="0033b215" officeooo:paragraph-rsid="0033b215"/>
    </style:style>
    <style:style style:name="P37" style:family="paragraph" style:parent-style-name="Table_20_Contents">
      <style:paragraph-properties fo:text-align="start" style:justify-single-word="false"/>
      <style:text-properties officeooo:rsid="0035591b" officeooo:paragraph-rsid="0035591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fo:letter-spacing="normal" officeooo:rsid="0033b215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04a26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/>
    </style:style>
    <style:style style:name="T19" style:family="text">
      <style:text-properties style:font-name="Times New Roman1" fo:font-size="11pt" officeooo:rsid="002a4b9c"/>
    </style:style>
    <style:style style:name="T20" style:family="text">
      <style:text-properties style:font-name="Times New Roman1" fo:font-size="11pt" officeooo:rsid="002b58ec"/>
    </style:style>
    <style:style style:name="T21" style:family="text">
      <style:text-properties style:font-name="Times New Roman1" fo:font-size="11pt" officeooo:rsid="00304a26"/>
    </style:style>
    <style:style style:name="T22" style:family="text">
      <style:text-properties style:font-name="Times New Roman1" fo:font-size="11pt" officeooo:rsid="0032c4d1"/>
    </style:style>
    <style:style style:name="T23" style:family="text">
      <style:text-properties style:font-name="Times New Roman1" fo:font-size="11pt" officeooo:rsid="0033b215"/>
    </style:style>
    <style:style style:name="T24" style:family="text">
      <style:text-properties officeooo:rsid="0021444c"/>
    </style:style>
    <style:style style:name="T25" style:family="text">
      <style:text-properties officeooo:rsid="0032c4d1"/>
    </style:style>
    <style:style style:name="T26" style:family="text">
      <style:text-properties officeooo:rsid="00332a5f"/>
    </style:style>
    <style:style style:name="T27" style:family="text">
      <style:text-properties officeooo:rsid="0033b215"/>
    </style:style>
    <style:style style:name="T28" style:family="text">
      <style:text-properties officeooo:rsid="0035591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5">číslo:</text:p>
          </table:table-cell>
          <table:table-cell table:style-name="Tabulka4.A1" office:value-type="string">
            <text:p text:style-name="P10">04/20<text:span text:style-name="T17">2</text:span><text:span text:style-name="T26">5</text:span>/<text:span text:style-name="T27">29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7">22</text:span>.<text:span text:style-name="T26">5</text:span>.20<text:span text:style-name="T17">2</text:span><text:span text:style-name="T26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2"><text:span text:style-name="T5">K</text:span><text:span text:style-name="T4">ardio-Line spol. s r.o.</text:span></text:p>
            <text:p text:style-name="P30">Antonínská 552/5</text:p>
            <text:p text:style-name="P30">602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7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7"><text:span text:style-name="T13">x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7">mail</text:span>:</text:p>
          </table:table-cell>
          <table:table-cell table:style-name="Tabulka5.B4" office:value-type="string">
            <text:p text:style-name="P37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7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1"> </text:span><text:span text:style-name="T12">46994769</text:span></text:p>
          </table:table-cell>
          <table:covered-table-cell/>
          <table:table-cell table:style-name="Tabulka5.E7" office:value-type="string">
            <text:p text:style-name="P23">DIČ:<text:span text:style-name="T11"> </text:span><text:span text:style-name="T12">CZ46994769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3"><text:span text:style-name="T10">Objednáváme </text:span><text:span text:style-name="T25">pro oddělení </text:span><text:span text:style-name="T27">rehabilitace</text:span><text:span text:style-name="T25"> </text:span><text:span text:style-name="T27">na základě</text:span><text:span text:style-name="T19"> </text:span><text:span text:style-name="T20">Vaší </text:span><text:span text:style-name="T19">cenové nabídky </text:span><text:span text:style-name="T23">č. N25-0406 </text:span><text:span text:style-name="T20">ze dne </text:span><text:span text:style-name="T23">3</text:span><text:span text:style-name="T22">.</text:span><text:span text:style-name="T23">4</text:span><text:span text:style-name="T22">.2025</text:span><text:span text:style-name="T20"> </text:span><text:span text:style-name="T23">magnetoterapii PMT QS Automatic MDR</text:span><text:span text:style-name="T22"> </text:span><text:span text:style-name="T21">v </text:span><text:span text:style-name="T22">celkové </text:span><text:span text:style-name="T21">ce</text:span><text:span text:style-name="T22">ně 3</text:span><text:span text:style-name="T23">15</text:span><text:span text:style-name="T22">.</text:span><text:span text:style-name="T23">000</text:span><text:span text:style-name="T22">,-</text:span><text:span text:style-name="T19"> Kč bez DPH.</text:span></text:p>
            <text:p text:style-name="P32"><text:span text:style-name="T19">P</text:span><text:span text:style-name="T18">rosíme dodat v průběhu měsíce července.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6">magnetoterapie PMT QS Automatic MDR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31">315000,00</text:p>
          </table:table-cell>
          <table:table-cell table:style-name="Tabulka3.E5" table:formula="ooow:&lt;B5&gt;*&lt;D5&gt;" office:value-type="float" office:value="315000" table:protected="true">
            <text:p text:style-name="P24">315 000,00</text:p>
          </table:table-cell>
        </table:table-row>
        <table:table-row table:style-name="Tabulka3.6">
          <table:table-cell table:style-name="Tabulka3.A6" office:value-type="string">
            <text:p text:style-name="P29"/>
          </table:table-cell>
          <table:table-cell table:style-name="Tabulka3.B6">
            <text:p text:style-name="P27"/>
          </table:table-cell>
          <table:table-cell table:style-name="Tabulka3.C6" office:value-type="string">
            <text:p text:style-name="P28"/>
          </table:table-cell>
          <table:table-cell table:style-name="Tabulka3.D6">
            <text:p text:style-name="P27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15000" table:protected="true">
            <text:p text:style-name="P25">315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10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8">22.5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5-22T14:07:51.135000000</meta:print-date>
    <meta:document-statistic meta:table-count="7" meta:image-count="0" meta:object-count="0" meta:page-count="1" meta:paragraph-count="72" meta:word-count="229" meta:character-count="1514" meta:non-whitespace-character-count="132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