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paragraph-rsid="003085a5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text-properties officeooo:paragraph-rsid="0021444c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7" style:family="paragraph" style:parent-style-name="Table_20_Contents">
      <style:text-properties officeooo:rsid="0024143b" officeooo:paragraph-rsid="0024143b"/>
    </style:style>
    <style:style style:name="P28" style:family="paragraph" style:parent-style-name="Table_20_Contents">
      <style:text-properties officeooo:paragraph-rsid="0024143b"/>
    </style:style>
    <style:style style:name="P29" style:family="paragraph" style:parent-style-name="Table_20_Contents">
      <style:text-properties style:font-name="Times New Roman1" fo:font-size="11pt" fo:font-weight="bold" officeooo:rsid="00336fb6" officeooo:paragraph-rsid="00336fb6" style:font-weight-asian="bold" style:font-weight-complex="bold"/>
    </style:style>
    <style:style style:name="P30" style:family="paragraph" style:parent-style-name="Table_20_Contents">
      <style:text-properties style:font-name="Times New Roman1" fo:font-size="11pt" fo:font-weight="bold" officeooo:rsid="0033ba5c" officeooo:paragraph-rsid="0033ba5c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33ba5c" officeooo:paragraph-rsid="0033ba5c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3" style:family="paragraph" style:parent-style-name="Table_20_Contents">
      <style:text-properties officeooo:rsid="0033ba5c" officeooo:paragraph-rsid="0033ba5c"/>
    </style:style>
    <style:style style:name="P34" style:family="paragraph" style:parent-style-name="Table_20_Contents">
      <style:paragraph-properties fo:text-align="start" style:justify-single-word="false"/>
      <style:text-properties officeooo:rsid="0037733a" officeooo:paragraph-rsid="0037733a"/>
    </style:style>
    <style:style style:name="P3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21444c"/>
    </style:style>
    <style:style style:name="T12" style:family="text">
      <style:text-properties fo:font-variant="normal" fo:text-transform="none" fo:color="#333333" loext:opacity="100%" fo:letter-spacing="normal" officeooo:rsid="0033ba5c"/>
    </style:style>
    <style:style style:name="T13" style:family="text">
      <style:text-properties fo:font-variant="normal" fo:text-transform="none" fo:color="#333333" loext:opacity="100%" style:font-name="Times New Roman1" fo:font-size="11pt" fo:letter-spacing="normal" officeooo:rsid="0033ba5c"/>
    </style:style>
    <style:style style:name="T14" style:family="text">
      <style:text-properties officeooo:rsid="0024143b"/>
    </style:style>
    <style:style style:name="T15" style:family="text">
      <style:text-properties officeooo:rsid="0025bd14"/>
    </style:style>
    <style:style style:name="T16" style:family="text">
      <style:text-properties officeooo:rsid="002a4b9c"/>
    </style:style>
    <style:style style:name="T17" style:family="text">
      <style:text-properties style:font-name="Times New Roman1" fo:font-size="11pt" officeooo:rsid="002a4b9c"/>
    </style:style>
    <style:style style:name="T18" style:family="text">
      <style:text-properties style:font-name="Times New Roman1" fo:font-size="11pt" officeooo:rsid="002b58ec"/>
    </style:style>
    <style:style style:name="T19" style:family="text">
      <style:text-properties style:font-name="Times New Roman1" fo:font-size="11pt" officeooo:rsid="003085a5"/>
    </style:style>
    <style:style style:name="T20" style:family="text">
      <style:text-properties style:font-name="Times New Roman1" fo:font-size="11pt" officeooo:rsid="0031c98f"/>
    </style:style>
    <style:style style:name="T21" style:family="text">
      <style:text-properties style:font-name="Times New Roman1" fo:font-size="11pt" officeooo:rsid="0032043d"/>
    </style:style>
    <style:style style:name="T22" style:family="text">
      <style:text-properties style:font-name="Times New Roman1" fo:font-size="11pt" officeooo:rsid="00332532"/>
    </style:style>
    <style:style style:name="T23" style:family="text">
      <style:text-properties style:font-name="Times New Roman1" fo:font-size="11pt" officeooo:rsid="00336fb6"/>
    </style:style>
    <style:style style:name="T24" style:family="text">
      <style:text-properties style:font-name="Times New Roman1" fo:font-size="11pt" officeooo:rsid="0033ba5c"/>
    </style:style>
    <style:style style:name="T25" style:family="text">
      <style:text-properties officeooo:rsid="00332532"/>
    </style:style>
    <style:style style:name="T26" style:family="text">
      <style:text-properties officeooo:rsid="0033ba5c"/>
    </style:style>
    <style:style style:name="T27" style:family="text">
      <style:text-properties officeooo:rsid="00358909"/>
    </style:style>
    <style:style style:name="T28" style:family="text">
      <style:text-properties officeooo:rsid="0037733a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5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10">04/20<text:span text:style-name="T16">2</text:span><text:span text:style-name="T25">5</text:span>/<text:span text:style-name="T25">2</text:span><text:span text:style-name="T26">66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6">13</text:span>.<text:span text:style-name="T26">5</text:span>.20<text:span text:style-name="T16">2</text:span><text:span text:style-name="T25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<text:span text:style-name="T28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29"><text:span text:style-name="T26">OCULUS</text:span>, <text:span text:style-name="T26">spol. s</text:span> r.o.</text:p>
            <text:p text:style-name="P30">Pardubická 765</text:p>
            <text:p text:style-name="P30">500 04 Hradec Králové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4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4">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7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3">48152340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2">48152340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8"><text:span text:style-name="T9">Objednáváme </text:span><text:span text:style-name="T17">dle </text:span><text:span text:style-name="T18">Vaší </text:span><text:span text:style-name="T17">cenové nabídky č. </text:span><text:span text:style-name="T24">051-01-2025</text:span><text:span text:style-name="T19"> </text:span><text:span text:style-name="T21">ze dne </text:span><text:span text:style-name="T24">12</text:span><text:span text:style-name="T21">.</text:span><text:span text:style-name="T24">5</text:span><text:span text:style-name="T21">.202</text:span><text:span text:style-name="T22">5</text:span><text:span text:style-name="T20"> </text:span><text:span text:style-name="T19">na </text:span><text:span text:style-name="T24">oční</text:span><text:span text:style-name="T23"> oddělení </text:span><text:span text:style-name="T24">automatický fokometr Nidek LM 7P obj.č. 84547P </text:span><text:span text:style-name="T17">v ceně </text:span><text:span text:style-name="T24">55</text:span><text:span text:style-name="T23">.</text:span><text:span text:style-name="T24">000,-</text:span><text:span text:style-name="T17"> Kč bez DPH.</text:span></text:p>
            <text:p text:style-name="P2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4">Položka <text:span text:style-name="T19">dodávku a montáž pro infuzní techniku</text:span>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3">fokometr Nidek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18">ks</text:p>
          </table:table-cell>
          <table:table-cell table:style-name="Tabulka3.D5" office:value-type="string">
            <text:p text:style-name="P31">55000</text:p>
          </table:table-cell>
          <table:table-cell table:style-name="Tabulka3.E5" table:formula="ooow:&lt;B5&gt;*&lt;D5&gt;" office:value-type="float" office:value="55000" table:protected="true">
            <text:p text:style-name="P25">55 000,00</text:p>
          </table:table-cell>
        </table:table-row>
        <table:table-row table:style-name="Tabulka3.6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6">
            <text:p text:style-name="P4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55000" table:protected="true">
            <text:p text:style-name="P26">55 0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27">Ing. Miroslav Procházka, Ph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8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8">14.5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05-22T13:59:29.565000000</meta:print-date>
    <meta:document-statistic meta:table-count="7" meta:image-count="0" meta:object-count="0" meta:page-count="1" meta:paragraph-count="71" meta:word-count="230" meta:character-count="1504" meta:non-whitespace-character-count="1310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