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</text:p>
      <text:p text:style-name="Preformatted_20_Text">potvrzuji přijetí Vaši objednávky.</text:p>
      <text:p text:style-name="Preformatted_20_Text"/>
      <text:p text:style-name="Preformatted_20_Text">S přáním pěkného dne</text:p>
      <text:p text:style-name="Preformatted_20_Text"/>
      <text:p text:style-name="Preformatted_20_Text">Sylva Czyžová</text:p>
      <text:p text:style-name="Preformatted_20_Text">Fakturant</text:p>
      <text:p text:style-name="Preformatted_20_Text"/>
      <text:p text:style-name="Preformatted_20_Text">Perfect Distribution a.s.</text:p>
      <text:p text:style-name="Preformatted_20_Text">člen skupiny AGEL</text:p>
      <text:p text:style-name="Preformatted_20_Text">sídlo: U Spalovny 4582/17• 796 01 Prostějov</text:p>
      <text:p text:style-name="Preformatted_20_Text">pracoviště: Konská 198 • 739 61 Třinec</text:p>
      <text:p text:style-name="Preformatted_20_Text">mobil: +420 724 077 884 • telefon: +420 558 337 123</text:p>
      <text:p text:style-name="Preformatted_20_Text">email: <text:a xlink:type="simple" xlink:href="mailto:sylva.czyzova@pfd.agel.cz" text:style-name="Internet_20_link" text:visited-style-name="Visited_20_Internet_20_Link">sylva.czyzova@pfd.agel.cz</text:a>• web: perfectdistribution.agel.cz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2T10:48:33.025000000</meta:creation-date>
    <dc:date>2025-05-22T10:49:01.188000000</dc:date>
    <meta:editing-duration>PT28S</meta:editing-duration>
    <meta:editing-cycles>1</meta:editing-cycles>
    <meta:document-statistic meta:table-count="0" meta:image-count="0" meta:object-count="0" meta:page-count="1" meta:paragraph-count="11" meta:word-count="48" meta:character-count="327" meta:non-whitespace-character-count="289"/>
    <meta:generator>LibreOffice/7.5.9.2$Windows_X86_64 LibreOffice_project/cdeefe45c17511d326101eed8008ac4092f278a9</meta:generator>
  </office:meta>
</office:document-meta>
</file>