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color="#0000FF" fo:font-size="15pt" style:font-size-asian="15pt" style:font-size-complex="15pt"/>
    </style:style>
    <style:style style:name="P2" style:parent-style-name="Název" style:family="paragraph">
      <style:text-properties fo:color="#0000FF" fo:font-size="15pt" style:font-size-asian="15pt" style:font-size-complex="15pt"/>
    </style:style>
    <style:style style:name="T3" style:parent-style-name="Internetlink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color="#0000FF" fo:font-size="15pt" style:font-size-asian="15pt" style:font-size-complex="15pt"/>
    </style:style>
    <style:style style:name="T5" style:parent-style-name="Internetlink" style:family="text">
      <style:text-properties fo:font-size="15pt" style:font-size-asian="15pt" style:font-size-complex="15pt"/>
    </style:style>
    <style:style style:name="T6" style:parent-style-name="Standardnípísmoodstavce" style:family="text">
      <style:text-properties fo:color="#0000FF" fo:font-size="15pt" style:font-size-asian="15pt" style:font-size-complex="15pt"/>
    </style:style>
    <style:style style:name="T7" style:parent-style-name="Standardnípísmoodstavce" style:family="text">
      <style:text-properties fo:color="#0000FF" fo:font-size="15pt" style:font-size-asian="15pt" style:font-size-complex="15pt"/>
    </style:style>
    <style:style style:name="T8" style:parent-style-name="Standardnípísmoodstavce" style:family="text">
      <style:text-properties fo:color="#0000FF"/>
    </style:style>
    <style:style style:name="P9" style:parent-style-name="Název" style:family="paragraph">
      <style:text-properties fo:font-size="16pt" style:font-size-asian="16pt" style:font-size-complex="16pt"/>
    </style:style>
    <style:style style:name="P10" style:parent-style-name="Název" style:family="paragraph">
      <style:paragraph-properties fo:text-align="start"/>
    </style:style>
    <style:style style:name="T11" style:parent-style-name="Standardnípísmoodstavce" style:family="text">
      <style:text-properties fo:font-weight="normal" style:font-weight-asian="normal"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fo:font-weight="normal" style:font-weight-asian="normal" fo:font-size="12pt" style:font-size-asian="12pt"/>
    </style:style>
    <style:style style:name="P14" style:parent-style-name="Název" style:family="paragraph">
      <style:paragraph-properties fo:text-align="start"/>
      <style:text-properties fo:font-size="12pt" style:font-size-asian="12pt"/>
    </style:style>
    <style:style style:name="P15" style:parent-style-name="Název" style:family="paragraph">
      <style:paragraph-properties fo:text-align="start">
        <style:tab-stops>
          <style:tab-stop style:type="left" style:position="0.177in"/>
          <style:tab-stop style:type="center" style:position="3.2576in"/>
        </style:tab-stops>
      </style:paragraph-properties>
    </style:style>
    <style:style style:name="T16" style:parent-style-name="Standardnípísmoodstavce" style:family="text">
      <style:text-properties fo:background-color="#00FF00"/>
    </style:style>
    <style:style style:name="T17" style:parent-style-name="Standardnípísmoodstavce" style:family="text">
      <style:text-properties fo:background-color="#00FF00"/>
    </style:style>
    <style:style style:name="P18" style:parent-style-name="Název" style:family="paragraph">
      <style:paragraph-properties fo:text-align="start">
        <style:tab-stops>
          <style:tab-stop style:type="left" style:position="1.052in"/>
          <style:tab-stop style:type="center" style:position="3.2576in"/>
        </style:tab-stops>
      </style:paragraph-properties>
    </style:style>
    <style:style style:name="T19" style:parent-style-name="Standardnípísmoodstavce" style:family="text">
      <style:text-properties fo:font-weight="normal" style:font-weight-asian="normal" fo:font-size="12pt" style:font-size-asian="12pt"/>
    </style:style>
    <style:style style:name="T20" style:parent-style-name="zvyraznit1" style:family="text">
      <style:text-properties fo:font-weight="bold" style:font-weight-asian="bold" style:use-window-font-color="true" fo:font-size="12pt" style:font-size-asian="12pt"/>
    </style:style>
    <style:style style:name="P21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22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23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24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25" style:parent-style-name="Standardnípísmoodstavce" style:family="text">
      <style:text-properties fo:font-weight="normal" style:font-weight-asian="normal" fo:color="#000000" fo:font-size="12pt" style:font-size-asian="12pt"/>
    </style:style>
    <style:style style:name="T26" style:parent-style-name="Standardnípísmoodstavce" style:family="text">
      <style:text-properties fo:font-weight="normal" style:font-weight-asian="normal" fo:font-size="12pt" style:font-size-asian="12pt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29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weight="normal" style:font-weight-asian="normal" fo:font-size="12pt" style:font-size-asian="12pt"/>
    </style:style>
    <style:style style:name="T32" style:parent-style-name="Standardnípísmoodstavce" style:family="text">
      <style:text-properties fo:font-size="12pt" style:font-size-asian="12pt"/>
    </style:style>
    <style:style style:name="P33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34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 fo:background-color="#00FF00"/>
    </style:style>
    <style:style style:name="P37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38" style:parent-style-name="Standardnípísmoodstavce" style:family="text">
      <style:text-properties fo:font-weight="normal" style:font-weight-asian="normal" fo:font-size="12pt" style:font-size-asian="12pt"/>
    </style:style>
    <style:style style:name="T39" style:parent-style-name="Standardnípísmoodstavce" style:family="text">
      <style:text-properties fo:font-weight="normal" style:font-weight-asian="normal" fo:font-size="12pt" style:font-size-asian="12pt"/>
    </style:style>
    <style:style style:name="P40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41" style:parent-style-name="Standardnípísmoodstavce" style:family="text">
      <style:text-properties fo:font-weight="normal" style:font-weight-asian="normal" fo:font-size="12pt" style:font-size-asian="12pt"/>
    </style:style>
    <style:style style:name="T42" style:parent-style-name="Standardnípísmoodstavce" style:family="text">
      <style:text-properties fo:font-size="12pt" style:font-size-asian="12pt"/>
    </style:style>
    <style:style style:name="T43" style:parent-style-name="Standardnípísmoodstavce" style:family="text">
      <style:text-properties fo:font-weight="normal" style:font-weight-asian="normal" fo:font-size="12pt" style:font-size-asian="12pt"/>
    </style:style>
    <style:style style:name="T44" style:parent-style-name="Standardnípísmoodstavce" style:family="text">
      <style:text-properties fo:font-size="12pt" style:font-size-asian="12pt"/>
    </style:style>
    <style:style style:name="P45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46" style:parent-style-name="Standardnípísmoodstavce" style:family="text">
      <style:text-properties fo:font-size="12pt" style:font-size-asian="12pt"/>
    </style:style>
    <style:style style:name="P47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48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49" style:parent-style-name="Standardnípísmoodstavce" style:family="text">
      <style:text-properties fo:font-weight="normal" style:font-weight-asian="normal" fo:font-size="12pt" style:font-size-asian="12pt"/>
    </style:style>
    <style:style style:name="T50" style:parent-style-name="Standardnípísmoodstavce" style:family="text">
      <style:text-properties fo:font-weight="normal" style:font-weight-asian="normal" fo:font-size="12pt" style:font-size-asian="12pt"/>
    </style:style>
    <style:style style:name="T51" style:parent-style-name="Standardnípísmoodstavce" style:family="text">
      <style:text-properties fo:font-size="12pt" style:font-size-asian="12pt"/>
    </style:style>
    <style:style style:name="P52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53" style:parent-style-name="Standardnípísmoodstavce" style:family="text">
      <style:text-properties fo:font-size="12pt" style:font-size-asian="12pt"/>
    </style:style>
    <style:style style:name="T54" style:parent-style-name="Standardnípísmoodstavce" style:family="text">
      <style:text-properties fo:font-size="12pt" style:font-size-asian="12pt" fo:background-color="#00FF00"/>
    </style:style>
    <style:style style:name="P55" style:parent-style-name="Standard" style:family="paragraph">
      <style:paragraph-properties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Název" style:family="paragraph">
      <style:paragraph-properties fo:text-align="justify" fo:margin-left="2.4583in">
        <style:tab-stops>
          <style:tab-stop style:type="left" style:position="1.1875in"/>
          <style:tab-stop style:type="center" style:position="3.2576in"/>
        </style:tab-stops>
      </style:paragraph-properties>
      <style:text-properties fo:font-size="12pt" style:font-size-asian="12pt"/>
    </style:style>
    <style:style style:name="P61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 fo:background-color="#00FF00"/>
    </style:style>
    <style:style style:name="T64" style:parent-style-name="Standardnípísmoodstavce" style:family="text">
      <style:text-properties fo:font-size="12pt" style:font-size-asian="12pt"/>
    </style:style>
    <style:style style:name="P65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weight="normal" style:font-weight-asian="normal" fo:font-size="12pt" style:font-size-asian="12pt"/>
    </style:style>
    <style:style style:name="P66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67" style:parent-style-name="Standardnípísmoodstavce" style:family="text">
      <style:text-properties fo:font-weight="normal" style:font-weight-asian="normal" fo:font-size="12pt" style:font-size-asian="12pt"/>
    </style:style>
    <style:style style:name="T68" style:parent-style-name="Standardnípísmoodstavce" style:family="text">
      <style:text-properties fo:font-weight="normal" style:font-weight-asian="normal" fo:font-size="12pt" style:font-size-asian="12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weight="normal" style:font-weight-asian="normal"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74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75" style:parent-style-name="Standardnípísmoodstavce" style:family="text">
      <style:text-properties fo:font-weight="normal" style:font-weight-asian="normal" fo:font-size="12pt" style:font-size-asian="12pt"/>
    </style:style>
    <style:style style:name="T76" style:parent-style-name="Standardnípísmoodstavce" style:family="text">
      <style:text-properties fo:font-size="12pt" style:font-size-asian="12pt"/>
    </style:style>
    <style:style style:name="P77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size="12pt" style:font-size-asian="12pt" fo:background-color="#00FF00"/>
    </style:style>
    <style:style style:name="T80" style:parent-style-name="Standardnípísmoodstavce" style:family="text">
      <style:text-properties fo:font-size="12pt" style:font-size-asian="12pt" fo:background-color="#00FF00"/>
    </style:style>
    <style:style style:name="P81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weight="normal" style:font-weight-asian="normal" fo:font-size="12pt" style:font-size-asian="12pt"/>
    </style:style>
    <style:style style:name="P82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83" style:parent-style-name="Standardnípísmoodstavce" style:family="text">
      <style:text-properties fo:font-weight="normal" style:font-weight-asian="normal" fo:font-size="12pt" style:font-size-asian="12pt"/>
    </style:style>
    <style:style style:name="P84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85" style:parent-style-name="Standardnípísmoodstavce" style:family="text">
      <style:text-properties fo:font-weight="normal" style:font-weight-asian="normal" fo:font-size="12pt" style:font-size-asian="12pt"/>
    </style:style>
    <style:style style:name="T86" style:parent-style-name="Standardnípísmoodstavce" style:family="text">
      <style:text-properties fo:font-weight="normal" style:font-weight-asian="normal"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P88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2pt" style:font-size-asian="12pt" fo:background-color="#00FF00"/>
    </style:style>
    <style:style style:name="P91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weight="normal" style:font-weight-asian="normal" fo:font-size="12pt" style:font-size-asian="12pt"/>
    </style:style>
    <style:style style:name="P92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weight="normal" style:font-weight-asian="normal" fo:font-size="12pt" style:font-size-asian="12pt"/>
    </style:style>
    <style:style style:name="P93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  <style:text-properties fo:font-weight="normal" style:font-weight-asian="normal" fo:font-size="12pt" style:font-size-asian="12pt"/>
    </style:style>
    <style:style style:name="P94" style:parent-style-name="Název" style:family="paragraph">
      <style:paragraph-properties fo:text-align="start">
        <style:tab-stops>
          <style:tab-stop style:type="left" style:position="1.1875in"/>
          <style:tab-stop style:type="center" style:position="3.257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ARDUBICKÉ CHATY, s.r.o.</text:p>
      <text:p text:style-name="P2">468 48 Kořenov-Příchovice 193 <text:s text:c="2"/></text:p>
      <text:p text:style-name="Název"><text:a xlink:href="mailto:pardubicka@psvp.cz" office:target-frame-name="_top" xlink:show="replace"><text:span text:style-name="T3">pardubicka@psvp.cz</text:span></text:a><text:span text:style-name="T4"><text:s/>/<text:s/></text:span><text:a xlink:href="http://www.psvp.cz/" office:target-frame-name="_top" xlink:show="replace"><text:span text:style-name="T5">www.psvp.cz</text:span></text:a></text:p>
      <text:p text:style-name="Název"><text:span text:style-name="T6">tel.<text:s/></text:span><text:span text:style-name="T7">728483593 / 602421051 <text:s text:c="4"/></text:span></text:p>
      <text:p text:style-name="Název"><text:span text:style-name="T8"><draw:connector draw:type="line" svg:x1="0in" svg:y1="0.04921in" svg:x2="6.5in" svg:y2="0.04921in" draw:z-index="251658240" draw:id="id0" draw:style-name="a0" draw:name="Line 2" text:anchor-type="paragraph"><svg:title/><svg:desc/></draw:connector></text:span></text:p>
      <text:p text:style-name="P9">SMLOUVA O STRAVOVÁNÍ, UBYTOVÁNÍ</text:p>
      <text:p text:style-name="P10"><text:span text:style-name="T11">a poskytování služeb s tím</text:span><text:span text:style-name="T12"><text:s/></text:span><text:span text:style-name="T13">spojených, uzavřená ve smyslu § 1724 a následujících Občanského zákoníku.</text:span></text:p>
      <text:p text:style-name="P14"><text:s text:c="59"/>I.</text:p>
      <text:p text:style-name="P15"><text:tab/><text:s text:c="24"/><text:span text:style-name="T16">Smluvní</text:span><text:span text:style-name="T17"><text:s/>strany</text:span></text:p>
      <text:p text:style-name="P18"><text:span text:style-name="T19">Objednavatel: <text:s/></text:span><text:span text:style-name="T20">DDM HOLICE</text:span></text:p>
      <text:p text:style-name="P21"><text:s text:c="24"/>Holubova 874, 534 01 Holice</text:p>
      <text:p text:style-name="P22"><text:s text:c="24"/>IČO:</text:p>
      <text:p text:style-name="P23"><text:s text:c="24"/>tel.: 733549767, e-mail: starkovahana@email.cz</text:p>
      <text:p text:style-name="P24"><text:span text:style-name="T25">D</text:span><text:span text:style-name="T26">odavatel:<text:s/></text:span><text:span text:style-name="T27">Pardubické chaty, s.r.o.</text:span></text:p>
      <text:p text:style-name="P28"><text:s text:c="18"/>468 48 <text:s text:c="5"/>Kořenov – Příchovice 193</text:p>
      <text:p text:style-name="P29"><text:span text:style-name="T30"><text:s text:c="19"/>IČO</text:span><text:span text:style-name="T31">: <text:s/></text:span><text:span text:style-name="T32">279 40 845 <text:s text:c="7"/>DIČ: CZ27940845</text:span></text:p>
      <text:p text:style-name="P33"><text:tab/><text:s text:c="29"/>II.</text:p>
      <text:p text:style-name="P34"><text:span text:style-name="T35"><text:s text:c="45"/></text:span><text:span text:style-name="T36">Předmět smlouvy</text:span></text:p>
      <text:p text:style-name="P37"><text:span text:style-name="T38">Je pobyt dětí a doprovodů na letním pobytu na Pardubických chatách, s.r.o.<text:s/></text:span><text:span text:style-name="T39">v Příchovicích kterého se zúčastní: <text:s/></text:span></text:p>
      <text:p text:style-name="P40"><text:span text:style-name="T41">v termínu</text:span><text:span text:style-name="T42">: <text:s text:c="2"/>12.7. 2025 – 19.7. 2025 <text:s text:c="21"/></text:span><text:span text:style-name="T43">v počtu: <text:s/>cca<text:s/></text:span><text:span text:style-name="T44">45 dětí + 9 dospělých</text:span></text:p>
      <text:p text:style-name="P45"><text:span text:style-name="T46">Předpoklad: začátek pobytu <text:s/>sobota 12.7. večeří, ukončení sobota 19.7. obědem.</text:span></text:p>
      <text:p text:style-name="P47">Na každých 10 dětí 1 doprovod zdarma.</text:p>
      <text:p text:style-name="P48"><text:span text:style-name="T49"><text:s text:c="7"/></text:span><text:span text:style-name="T50"><text:s text:c="50"/></text:span><text:span text:style-name="T51">III.</text:span></text:p>
      <text:p text:style-name="P52"><text:span text:style-name="T53"><text:s text:c="45"/></text:span><text:span text:style-name="T54">Finanční podmínky</text:span></text:p>
      <text:p text:style-name="P55">Objednavatel se zavazuje, že za poskytované služby v rozsahu plné penze (tj.3x denně strava + svačiny jsou po celý den volně přístupné na<text:s/>jídelně v chladící vitríně + celodenní pitný režim) zaplatí ubytovateli částku včetně platné<text:s/><text:span text:style-name="T56">12</text:span><text:span text:style-name="T57">% DPH Kč 640,- na osobu a den</text:span>.<text:s/><text:span text:style-name="T58">Celková částka za 7 dnů pobytu činí včetně 12% DPH Kč <text:s/>4480,- (pro 1 osobu)</text:span><text:s/>bude uhrazena v hotovosti v den příjezdu nebo převodem<text:s/>podle faktury tak,<text:s/><text:span text:style-name="T59">aby v den odjezdu byla připsána na účet dodavatele</text:span>.</text:p>
      <text:p text:style-name="P60">IV.</text:p>
      <text:p text:style-name="P61"><text:span text:style-name="T62"><text:s text:c="46"/></text:span><text:span text:style-name="T63">Další ujednání</text:span><text:span text:style-name="T64"><text:s text:c="91"/></text:span></text:p>
      <text:p text:style-name="P65">Vedoucí doprovodu si přebere<text:s/>ubytovací prostory a poslední den je předá osobně ubytovateli. <text:s text:c="6"/>V případě zkrácení pobytu účastníka z důvodů nemoci, bude vrácena suma od následujícího dne odjezdu <text:s/>pouze za stravu. Den příjezdu a odjezdu se počítá jako jeden den.</text:p>
      <text:p text:style-name="P66"><text:span text:style-name="T67">V den příjezdu odev</text:span><text:span text:style-name="T68">zdá zástupce organizace seznam<text:s/></text:span><text:span text:style-name="T69">všech</text:span><text:span text:style-name="T70"><text:s/>účastníků s datem narození, razítkem školy a podpis vedoucího kurzu</text:span><text:span text:style-name="T71"><text:s/></text:span><text:span text:style-name="T72">(slouží jako úřední doklad</text:span><text:span text:style-name="T73">).</text:span></text:p>
      <text:p text:style-name="P74"><text:span text:style-name="T75"><text:s text:c="60"/></text:span><text:span text:style-name="T76">V.</text:span></text:p>
      <text:p text:style-name="P77"><text:span text:style-name="T78"><text:s text:c="46"/></text:span><text:span text:style-name="T79">Závěrečná ust</text:span><text:span text:style-name="T80">anovení</text:span></text:p>
      <text:p text:style-name="P81">Účastníci pobytu se budou řídit platným provozním řádem dodavatele, požárními předpisy a dbát pokynů vedoucího školy. V případě, že v ubytovacích <text:s/>a k tomu vyhrazených prostorách způsobí účastník objednavatele škodu s úmyslem poškodit, je zjištěnou<text:s/>škodu povinen uhradit v plné výši, která bude sepsána s vedoucím objednatele.</text:p>
      <text:p text:style-name="P82"><text:span text:style-name="T83">Dodavatel se zavazuje, že zajistí poskytnutí zdravotní péče v době úrazu nebo jiné zdravotní události přivoláním horské služby nebo záchranné služby.</text:span></text:p>
      <text:p text:style-name="P84"><text:span text:style-name="T85"><text:s text:c="27"/></text:span><text:span text:style-name="T86"><text:s text:c="33"/></text:span><text:span text:style-name="T87">VI.</text:span></text:p>
      <text:p text:style-name="P88"><text:span text:style-name="T89"><text:s text:c="46"/></text:span><text:span text:style-name="T90">Povinnost účastníků</text:span></text:p>
      <text:p text:style-name="P91">Zajistí odborně i zdravotně způsobilý doprovod žáků v takovém počtu, aby byla zajištěna výchova a výuka žáků, jejich bezpečnost a ochrana zdraví .</text:p>
      <text:p text:style-name="P92"/>
      <text:p text:style-name="P93">Podpis a razítko objednatel: <text:s text:c="59"/>Podpis a razítko dodavatel: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extbodyindent" style:display-name="Text body indent" style:family="paragraph" style:parent-style-name="Standard">
      <style:paragraph-properties fo:text-align="justify" fo:text-indent="-0.25in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-complex="Times New Roman" fo:font-size="1pt" style:font-size-asian="1pt"/>
    </style:style>
    <style:style style:name="zvyraznit1" style:display-name="zvyraznit1" style:family="text">
      <style:text-properties fo:font-weight="bold" style:font-weight-asian="bold" style:font-weight-complex="bold" fo:color="#213B97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DUBICKÁ ŠKOLA V PŘÍRODĚ</dc:title>
    <meta:initial-creator>Administrator</meta:initial-creator>
    <dc:creator>Uživatel systému Windows</dc:creator>
    <meta:creation-date>2025-05-21T11:35:00Z</meta:creation-date>
    <dc:date>2025-05-21T11:35:00Z</dc:date>
    <meta:print-date>2025-05-21T07:0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 </meta:user-defined>
    <meta:document-statistic meta:page-count="2" meta:paragraph-count="6" meta:word-count="486" meta:character-count="3348" meta:row-count="23" meta:non-whitespace-character-count="2868"/>
  </office:meta>
</office:document-meta>
</file>