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4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8" style:family="text">
      <style:text-properties fo:font-size="9.00pt" fo:font-weight="normal" fo:font-family="Georgia" style:font-family-asian="Georgia" style:font-family-complex="Georgi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94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2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3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2" style:family="paragraph">
      <style:paragraph-properties fo:line-height="100.00%" fo:text-align="left" fo:margin-left="225.00pt" fo:text-indent="-225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4" style:family="paragraph">
      <style:paragraph-properties fo:line-height="100.00%" fo:text-align="left" fo:margin-left="225.00pt" fo:text-indent="-225.00pt"/>
    </style:style>
    <style:style style:name="P5" style:family="paragraph">
      <style:paragraph-properties fo:line-height="150.00%" fo:text-align="left" fo:margin-left="225.10pt" fo:text-indent="-225.10pt"/>
    </style:style>
    <style:style style:name="P6" style:family="paragraph">
      <style:paragraph-properties fo:line-height="150.00%" fo:text-align="left" fo:margin-left="225.10pt" fo:text-indent="-225.10pt">
        <style:tab-stops>
          <style:tab-stop style:position="261.00pt"/>
        </style:tab-stops>
      </style:paragraph-properties>
    </style:style>
    <style:style style:name="P7" style:family="paragraph">
      <style:paragraph-properties fo:line-height="150.00%" fo:text-align="left" fo:margin-left="225.10pt" fo:text-indent="-225.10pt"/>
    </style:style>
    <style:style style:name="P8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12" style:family="paragraph">
      <style:paragraph-properties fo:line-height="150.00%" fo:text-align="left" fo:margin-left="225.10pt" fo:text-indent="-225.10pt"/>
    </style:style>
    <style:style style:name="P13" style:family="paragraph">
      <style:paragraph-properties fo:line-height="150.00%" fo:text-align="left" fo:margin-left="225.10pt" fo:text-indent="-225.10pt">
        <style:tab-stops>
          <style:tab-stop style:position="90.00pt"/>
        </style:tab-stops>
      </style:paragraph-properties>
    </style:style>
    <style:style style:name="P14" style:family="paragraph">
      <style:paragraph-properties fo:line-height="150.00%" fo:text-align="left" fo:margin-left="225.10pt" fo:text-indent="-225.10p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5.00%" fo:text-align="left" fo:margin-bottom="8.00p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05.00%" fo:text-align="left" fo:margin-bottom="8.00p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12.8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12.8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0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12.8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12.8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5" style:family="paragraph">
      <style:paragraph-properties fo:line-height="100.00%" fo:text-align="left" fo:margin-top="10.00pt" fo:margin-bottom="2.00pt">
        <style:tab-stops>
          <style:tab-stop style:position="167.35pt" style:type="center"/>
        </style:tab-stops>
      </style:paragraph-properties>
    </style:style>
    <style:style style:name="P36" style:family="paragraph">
      <style:paragraph-properties fo:line-height="100.00%" fo:text-align="left" fo:margin-top="10.00pt" fo:margin-bottom="2.00pt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39" style:family="paragraph">
      <style:paragraph-properties fo:line-height="100.00%" fo:text-align="left" fo:margin-top="10.00pt" fo:margin-bottom="2.00pt">
        <style:tab-stops>
          <style:tab-stop style:position="117.00pt"/>
        </style:tab-stops>
      </style:paragraph-properties>
    </style:style>
    <style:style style:name="P40" style:family="paragraph">
      <style:paragraph-properties fo:line-height="100.00%" fo:text-align="left" fo:margin-top="10.00pt" fo:margin-bottom="2.00p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2" style:family="paragraph">
      <style:paragraph-properties fo:line-height="100.00%" fo:text-align="left" fo:margin-top="10.00pt" fo:margin-bottom="2.00p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2.418750in"/>
    </style:style>
    <style:style style:name="Table01" style:family="table">
      <style:table-properties style:width="2.418750in" fo:margin-left="0.000000in" style:writing-mode="lr" table:align="left" style:may-break-between-rows="true"/>
    </style:style>
    <style:style style:name="TableRow0100" style:family="table-row">
      <style:table-row-properties style:min-row-height="0.4263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813889in"/>
    </style:style>
    <style:style style:name="Table02" style:family="table">
      <style:table-properties style:width="6.813889in" fo:margin-left="0.000000in" style:writing-mode="lr" table:align="left" style:may-break-between-rows="false"/>
    </style:style>
    <style:style style:name="TableRow0200" style:family="table-row">
      <style:table-row-properties style:min-row-height="1.0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875694in"/>
    </style:style>
    <style:style style:name="TableColumn0302" style:family="table-column">
      <style:table-column-properties style:column-width="0.50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25000in"/>
    </style:style>
    <style:style style:name="TableColumn0305" style:family="table-column">
      <style:table-column-properties style:column-width="1.288194in"/>
    </style:style>
    <style:style style:name="TableColumn0306" style:family="table-column">
      <style:table-column-properties style:column-width="0.695139in"/>
    </style:style>
    <style:style style:name="TableColumn0307" style:family="table-column">
      <style:table-column-properties style:column-width="1.777778in"/>
    </style:style>
    <style:style style:name="TableColumn0308" style:family="table-column">
      <style:table-column-properties style:column-width="0.695139in"/>
    </style:style>
    <style:style style:name="TableColumn0309" style:family="table-column">
      <style:table-column-properties style:column-width="0.163889in"/>
    </style:style>
    <style:style style:name="Table03" style:family="table">
      <style:table-properties style:width="8.195139in" fo:margin-left="0.000000in" style:writing-mode="lr" table:align="left" style:may-break-between-rows="true"/>
    </style:style>
    <style:style style:name="TableRow0300" style:family="table-row">
      <style:table-row-properties style:min-row-height="0.242361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Na faktu</text:span><text:span text:style-name="T3">ře uv</text:span><text:span text:style-name="T4">ád</text:span><text:span text:style-name="T5">ějte vždy č. objedn</text:span><text:span text:style-name="T6">ávky</text:span><text:span text:style-name="T7"/></text:p>
          </table:table-cell>
        </table:table-row>
      </table:table>
      <text:p text:style-name="P4"><text:span text:style-name="T8"><text:s/></text:span></text:p>
      <text:p text:style-name="P4"><text:span text:style-name="T9"/></text:p>
      <text:p text:style-name="P4"><text:span text:style-name="T10">horikd25j0006k</text:span><text:span text:style-name="T11"><text:tab/><text:tab/><text:tab/>Objednávka<text:s/></text:span><text:span text:style-name="T12">č</text:span><text:span text:style-name="T13">.<text:s text:c="2"/>2025/INV/71</text:span></text:p>
      <text:p text:style-name="P5"><text:span text:style-name="T14">Objednatel</text:span><text:span text:style-name="T15"><text:tab/></text:span><text:span text:style-name="T16">Dodavatel</text:span></text:p>
      <text:p text:style-name="P6"><text:span text:style-name="T17">M</text:span><text:span text:style-name="T18">ěsto Hořice<text:tab/></text:span><text:span text:style-name="T19">Obchodn</text:span><text:span text:style-name="T20">í firma : STATING Projekce s.r.o.<text:tab/></text:span></text:p>
      <text:p text:style-name="P7"><text:span text:style-name="T21">nám</text:span><text:span text:style-name="T22">ěst</text:span><text:span text:style-name="T23">í Ji</text:span><text:span text:style-name="T24">ř</text:span><text:span text:style-name="T25">ího z Pod</text:span><text:span text:style-name="T26">ěbrad 342<text:tab/>S</text:span><text:span text:style-name="T27">ídlo :<text:tab/>Ji</text:span><text:span text:style-name="T28">žn</text:span><text:span text:style-name="T29">í 870/2</text:span></text:p>
      <text:p text:style-name="P7"><text:span text:style-name="T30">508 01 HO</text:span><text:span text:style-name="T31">ŘICE<text:tab/><text:tab/><text:tab/>Slezsk</text:span><text:span text:style-name="T32">é P</text:span><text:span text:style-name="T33">ředměst</text:span><text:span text:style-name="T34">í</text:span></text:p>
      <text:p text:style-name="P7"><text:span text:style-name="T35">Bank. spojení: <text:tab/><text:tab/><text:tab/> 50003 Hradec Králové<text:s text:c="2"/></text:span></text:p>
      <text:p text:style-name="P7"><text:span text:style-name="T36">Č</text:span><text:span text:style-name="T37">íslo ú</text:span><text:span text:style-name="T38">čtu : </text:span></text:p>
      <text:p text:style-name="P7"><text:span text:style-name="T39">I</text:span><text:span text:style-name="T40">Č : 00271560<text:tab/>IČ : <text:tab/>62024477</text:span></text:p>
      <text:p text:style-name="P7"><text:span text:style-name="T41">DI</text:span><text:span text:style-name="T42">Č : CZ699005965<text:tab/>DIČ : CZ62024477</text:span></text:p>
      <text:p text:style-name="P7"><text:span text:style-name="T43">Plátce DPH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5">Objednáváme u Vás :</text:span></text:p>
            <text:p text:style-name="P9"><text:span text:style-name="T45"><text:s/></text:span><text:span text:style-name="T46">INV Projektový zám</text:span><text:span text:style-name="T47">ěr<text:s/></text:span><text:span text:style-name="T48">–</text:span><text:span text:style-name="T49"><text:s/>sportovn</text:span><text:span text:style-name="T50">í hala v Ho</text:span><text:span text:style-name="T51">řic</text:span><text:span text:style-name="T52">ích</text:span></text:p>
            <text:p text:style-name="P9"><text:span text:style-name="T53"/></text:p>
            <text:p text:style-name="P9"><text:span text:style-name="T54">Objednáváme u Vás dopracování projektového zám</text:span><text:span text:style-name="T55">ěru<text:s/></text:span><text:span text:style-name="T56">„</text:span><text:span text:style-name="T57">Sportovn</text:span><text:span text:style-name="T58">í haly v Ho</text:span><text:span text:style-name="T59">řic</text:span><text:span text:style-name="T60">ích v Podkrkono</text:span><text:span text:style-name="T61">š</text:span><text:span text:style-name="T62">í“stavebn</text:span><text:span text:style-name="T63">ě architektonick</text:span><text:span text:style-name="T64">á<text:s/></text:span><text:span text:style-name="T65">č</text:span><text:span text:style-name="T66">ást bez dopravní a technické infrastruktury. Navazuje na zpracovanou ov</text:span><text:span text:style-name="T67">ěřovac</text:span><text:span text:style-name="T68">í studii z roku 2022.<text:s text:c="2"/>Dle nabídky ze dne 29.4.2025.</text:span></text:p>
            <text:p text:style-name="P9"><text:span text:style-name="T69">Cena: 197 800 K</text:span><text:span text:style-name="T70">č bez DPH 239 338 Kč vč. DPH</text:span></text:p>
            <text:p text:style-name="P9"><text:span text:style-name="T71">Termín dodání: 30.8. 2025</text:span></text:p>
            <text:p text:style-name="P9"><text:span text:style-name="T71">Splatnost fa.: 25 dní</text:span></text:p>
            <text:p text:style-name="P10"><text:span text:style-name="T72"/></text:p>
            <text:p text:style-name="P10"><text:span text:style-name="T73">Datum splatnosti faktury je stanoveno nejd</text:span><text:span text:style-name="T74">ř</text:span><text:span text:style-name="T75">íve na patnáctý den od data doru</text:span><text:span text:style-name="T76">čen</text:span><text:span text:style-name="T77">í v</text:span><text:span text:style-name="T78">četně (raz</text:span><text:span text:style-name="T79">ítko podatelny).</text:span></text:p>
            <text:p text:style-name="P10"><text:span text:style-name="T80">Datem splatnosti faktury se rozumí den odepsání p</text:span><text:span text:style-name="T81">ř</text:span><text:span text:style-name="T82">íslu</text:span><text:span text:style-name="T83">šn</text:span><text:span text:style-name="T84">é<text:s/></text:span><text:span text:style-name="T85">č</text:span><text:span text:style-name="T86">ástky z bankovního ú</text:span><text:span text:style-name="T87">čtu</text:span><text:span text:style-name="T88">.</text:span><text:span text:style-name="T89"/></text:p>
          </table:table-cell>
        </table:table-row>
      </table:table>
      <text:p text:style-name="P12"><text:span text:style-name="T89"/></text:p>
      <text:p text:style-name="P13"><text:span text:style-name="T90">Lh</text:span><text:span text:style-name="T91">ůta plněn</text:span><text:span text:style-name="T92">í :<text:s text:c="2"/><text:tab/><text:tab/></text:span></text:p>
      <text:p text:style-name="P14"><text:span text:style-name="T93">Cena s DPH : 239 338,00K</text:span><text:span text:style-name="T94">č</text:span><text:span text:style-name="T95"><text:s/><text:tab/><text:tab/><text:tab/><text:tab/><text:tab/></text:span></text:p>
      <text:p text:style-name="P14"><text:span text:style-name="T96">Vy</text:span><text:span text:style-name="T97">řizuje / tel. : xxxxxxxxxxxxxxxxxxx</text:span><text:span text:style-name="T98"/></text:p>
      <text:p text:style-name="P14"><text:span text:style-name="T99">Dne: 14.05.2025<text:tab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8">
            <text:p text:style-name="P16"><text:span text:style-name="T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08" table:number-columns-spanned="2">
            <text:p text:style-name="P17"><text:span text:style-name="T100"/></text:p>
          </table:table-cell>
          <table:covered-table-cell/>
        </table:table-row>
        <table:table-row table:style-name="TableRow0301">
          <table:table-cell table:style-name="TableCell030100" table:number-columns-spanned="8">
            <text:p text:style-name="P20"><text:span text:style-name="T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8" table:number-columns-spanned="2">
            <text:p text:style-name="P21"><text:span text:style-name="T100"/></text:p>
          </table:table-cell>
          <table:covered-table-cell/>
        </table:table-row>
        <table:table-row table:style-name="TableRow0302">
          <table:table-cell table:style-name="TableCell030200" table:number-columns-spanned="10">
            <text:p text:style-name="P24"><text:span text:style-name="T101">(oprávn</text:span><text:span text:style-name="T102">ěn</text:span><text:span text:style-name="T103">á osoba)</text:span><text:span text:style-name="T1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7"><text:span text:style-name="T105">ODPA</text:span><text:span text:style-name="T106"/></text:p>
          </table:table-cell>
          <table:table-cell table:style-name="TableCell030301">
            <text:p text:style-name="P27"><text:span text:style-name="T107">Polo</text:span><text:span text:style-name="T108">žka</text:span><text:span text:style-name="T109"/></text:p>
          </table:table-cell>
          <table:table-cell table:style-name="TableCell030302">
            <text:p text:style-name="P27"><text:span text:style-name="T110">ZP</text:span><text:span text:style-name="T111"/></text:p>
          </table:table-cell>
          <table:table-cell table:style-name="TableCell030303">
            <text:p text:style-name="P27"><text:span text:style-name="T112">ÚZ</text:span><text:span text:style-name="T113"/></text:p>
          </table:table-cell>
          <table:table-cell table:style-name="TableCell030304">
            <text:p text:style-name="P27"><text:span text:style-name="T114">ORJ</text:span><text:span text:style-name="T115"/></text:p>
          </table:table-cell>
          <table:table-cell table:style-name="TableCell030305" table:number-columns-spanned="2">
            <text:p text:style-name="P27"><text:span text:style-name="T116">ORG</text:span><text:span text:style-name="T117"/></text:p>
          </table:table-cell>
          <table:covered-table-cell/>
          <table:table-cell table:style-name="TableCell030307" table:number-columns-spanned="2">
            <text:p text:style-name="P27"><text:span text:style-name="T118">K</text:span><text:span text:style-name="T119">č</text:span><text:span text:style-name="T120"/></text:p>
          </table:table-cell>
          <table:covered-table-cell/>
          <table:table-cell table:style-name="TableCell030309">
            <text:p text:style-name="P28"><text:span text:style-name="T120"/></text:p>
          </table:table-cell>
        </table:table-row>
        <table:table-row table:style-name="TableRow0304">
          <table:table-cell table:style-name="TableCell030400">
            <text:p text:style-name="P31"><text:span text:style-name="T121">3412</text:span><text:span text:style-name="T122"/></text:p>
          </table:table-cell>
          <table:table-cell table:style-name="TableCell030401">
            <text:p text:style-name="P31"><text:span text:style-name="T123">6121</text:span><text:span text:style-name="T124"/></text:p>
          </table:table-cell>
          <table:table-cell table:style-name="TableCell030402">
            <text:p text:style-name="P31"><text:span text:style-name="T124"/></text:p>
          </table:table-cell>
          <table:table-cell table:style-name="TableCell030403">
            <text:p text:style-name="P31"><text:span text:style-name="T125"><text:s/></text:span><text:span text:style-name="T126"/></text:p>
          </table:table-cell>
          <table:table-cell table:style-name="TableCell030404">
            <text:p text:style-name="P31"><text:span text:style-name="T127">0016</text:span><text:span text:style-name="T128"/></text:p>
          </table:table-cell>
          <table:table-cell table:style-name="TableCell030405" table:number-columns-spanned="2">
            <text:p text:style-name="P31"><text:span text:style-name="T129">00202222</text:span><text:span text:style-name="T130"/></text:p>
          </table:table-cell>
          <table:covered-table-cell/>
          <table:table-cell table:style-name="TableCell030407" table:number-columns-spanned="2">
            <text:p text:style-name="P31"><text:span text:style-name="T131">        239 338,00</text:span><text:span text:style-name="T132"/></text:p>
          </table:table-cell>
          <table:covered-table-cell/>
          <table:table-cell table:style-name="TableCell030409">
            <text:p text:style-name="P32"><text:span text:style-name="T132"/></text:p>
          </table:table-cell>
        </table:table-row>
        <table:table-row table:style-name="TableRow0305">
          <table:table-cell table:style-name="TableCell030500" table:number-columns-spanned="6">
            <text:p text:style-name="P35"><text:span text:style-name="T132"/></text:p>
            <text:p text:style-name="P35"><text:span text:style-name="T133">Vystavil:<text:s/></text:span><text:span text:style-name="T1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506" table:number-columns-spanned="4">
            <text:p text:style-name="P36"><text:span text:style-name="T134"/></text:p>
            <text:p text:style-name="P36"><text:span text:style-name="T135">Datum: 14.05.2025</text:span><text:span text:style-name="T136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6">
            <text:p text:style-name="P39"><text:span text:style-name="T137">P</text:span><text:span text:style-name="T138">ředběžnou kontrolu provedl a n</text:span><text:span text:style-name="T139">árok schválil:</text:span><text:span text:style-name="T14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606" table:number-columns-spanned="4">
            <text:p text:style-name="P40"><text:span text:style-name="T141">Datum:<text:s/></text:span><text:span text:style-name="T142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2"><text:span text:style-name="T143">P</text:span><text:span text:style-name="T144">ředběžn</text:span><text:span text:style-name="T145">á<text:s/></text:span><text:span text:style-name="T146">ř</text:span><text:span text:style-name="T147">ídící kontrola<text:s/></text:span><text:span text:style-name="T148">č</text:span><text:span text:style-name="T149">íslo:<text:s text:c="2"/></text:span><text:span text:style-name="T15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4">
            <text:p text:style-name="P42"><text:span text:style-name="T151">Datum: 14.05.2025</text:span><text:span text:style-name="T152"/></text:p>
          </table:table-cell>
          <table:covered-table-cell/>
          <table:covered-table-cell/>
          <table:covered-table-cell/>
        </table:table-row>
      </table:table>
      <text:p text:style-name="P44"><text:span text:style-name="T152"/></text:p>
      <text:p text:style-name="P44"><text:span text:style-name="T153">Schv</text:span><text:span text:style-name="T154">á</text:span><text:span text:style-name="T155">lil dne 14.5.2025 Ing. arch. Martin Pour</text:span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