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8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35.9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5.65pt" fo:text-indent="-5.40pt">
        <style:tab-stops>
          <style:tab-stop style:position="484.9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65pt" fo:text-indent="-5.40pt">
        <style:tab-stops>
          <style:tab-stop style:position="484.9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-135.1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84.6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84.65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53.95pt" style:type="center"/>
          <style:tab-stop style:position="32891.10pt"/>
          <style:tab-stop style:position="421116.25pt" style:type="right"/>
          <style:tab-stop style:position="7.40pt"/>
          <style:tab-stop style:position="57.6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3.95pt" style:type="center"/>
          <style:tab-stop style:position="32891.10pt"/>
          <style:tab-stop style:position="421116.25pt" style:type="right"/>
          <style:tab-stop style:position="7.40pt"/>
          <style:tab-stop style:position="57.6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3.95pt" style:type="right"/>
          <style:tab-stop style:position="32891.10pt"/>
          <style:tab-stop style:position="421116.25pt" style:type="right"/>
          <style:tab-stop style:position="7.40pt"/>
          <style:tab-stop style:position="57.65pt" style:type="righ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3.95pt" style:type="right"/>
          <style:tab-stop style:position="32891.10pt"/>
          <style:tab-stop style:position="421116.25pt" style:type="right"/>
          <style:tab-stop style:position="7.40pt"/>
          <style:tab-stop style:position="57.65pt" style:type="righ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284.2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284.2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tru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5y</text:span><text:span text:style-name="T11"><text:tab/><text:tab/><text:tab/>Objednávka<text:s/></text:span><text:span text:style-name="T12">č</text:span><text:span text:style-name="T13">.<text:s text:c="2"/>2025/KST/18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DUKASE s.r.o.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Kladská 1178/12</text:span></text:p>
      <text:p text:style-name="P7"><text:span text:style-name="T28">508 01 HO</text:span><text:span text:style-name="T29">ŘICE<text:tab/><text:tab/><text:tab/>Slezsk</text:span><text:span text:style-name="T30">é P</text:span><text:span text:style-name="T31">ředměst</text:span><text:span text:style-name="T32">í</text:span></text:p>
      <text:p text:style-name="P7"><text:span text:style-name="T33">Bank. spojení:<text:s/></text:span><text:span text:style-name="T34">Česk</text:span><text:span text:style-name="T35">á spo</text:span><text:span text:style-name="T36">řitelna, a.s.<text:tab/><text:tab/><text:tab/> 50003 Hradec Kr</text:span><text:span text:style-name="T37">álové<text:s text:c="2"/></text:span></text:p>
      <text:p text:style-name="P7"><text:span text:style-name="T38">Č</text:span><text:span text:style-name="T39">íslo ú</text:span><text:span text:style-name="T40">čtu : 27-1161157329/0800</text:span></text:p>
      <text:p text:style-name="P7"><text:span text:style-name="T41">I</text:span><text:span text:style-name="T42">Č : 00271560<text:tab/>IČ : <text:tab/>25293800</text:span></text:p>
      <text:p text:style-name="P7"><text:span text:style-name="T43">DI</text:span><text:span text:style-name="T44">Č : CZ699005965<text:tab/>DIČ : CZ25293800</text:span></text:p>
      <text:p text:style-name="P7"><text:span text:style-name="T45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7">Objednáváme u Vás :</text:span></text:p>
            <text:p text:style-name="P9"><text:span text:style-name="T47"><text:s/></text:span><text:span text:style-name="T48">Objednáváme u vás tisk knihy Historie motocyklových závod</text:span><text:span text:style-name="T49">ů IRRC - 10 hořick</text:span><text:span text:style-name="T50">ých ro</text:span><text:span text:style-name="T51">čn</text:span><text:span text:style-name="T52">ík</text:span><text:span text:style-name="T53">ů 2014 - 2024 dle dodan</text:span><text:span text:style-name="T54">ých podklad</text:span><text:span text:style-name="T55">ů a vaš</text:span><text:span text:style-name="T56">í kalkulace ze dne: 24. 4. 2025</text:span></text:p>
            <text:p text:style-name="P9"><text:span text:style-name="T57">Produkt:<text:s text:c="10"/>bro</text:span><text:span text:style-name="T58">žura 225 x 157 mm</text:span></text:p>
            <text:p text:style-name="P9"><text:span text:style-name="T59">Rozsah:<text:s text:c="11"/>104 + 4 strany obálka </text:span></text:p>
            <text:p text:style-name="P9"><text:span text:style-name="T59">Materiál:<text:s text:c="10"/>blok 135g<text:s text:c="2"/>+ obálka 300g k</text:span><text:span text:style-name="T60">ř</text:span><text:span text:style-name="T61">ída lesk<text:s text:c="2"/>s laminem Lesk<text:s text:c="2"/>1/0<text:s text:c="2"/></text:span></text:p>
            <text:p text:style-name="P9"><text:span text:style-name="T62">Tisk:<text:s text:c="15"/>blok<text:s text:c="2"/>4/4 + obálka<text:s text:c="2"/>4/4</text:span></text:p>
            <text:p text:style-name="P9"><text:span text:style-name="T62">Zpracování :<text:s text:c="3"/>vazba V2<text:s text:c="2"/>lepená na vý</text:span><text:span text:style-name="T63">šku</text:span></text:p>
            <text:p text:style-name="P9"><text:span text:style-name="T64"><text:s/></text:span></text:p>
            <text:p text:style-name="P9"><text:span text:style-name="T64">Náklad:<text:s text:c="11"/>500 ks za 57.428 K</text:span><text:span text:style-name="T65">č s DPH</text:span></text:p>
            <text:p text:style-name="P10"><text:span text:style-name="T66"/></text:p>
            <text:p text:style-name="P10"><text:span text:style-name="T67">Datum splatnosti faktury je stanoveno nejd</text:span><text:span text:style-name="T68">ř</text:span><text:span text:style-name="T69">íve na patnáctý den od data doru</text:span><text:span text:style-name="T70">čen</text:span><text:span text:style-name="T71">í v</text:span><text:span text:style-name="T72">četně (raz</text:span><text:span text:style-name="T73">ítko podatelny).</text:span></text:p>
            <text:p text:style-name="P10"><text:span text:style-name="T74">Datem splatnosti faktury se rozumí den odepsání p</text:span><text:span text:style-name="T75">ř</text:span><text:span text:style-name="T76">íslu</text:span><text:span text:style-name="T77">šn</text:span><text:span text:style-name="T78">é<text:s/></text:span><text:span text:style-name="T79">č</text:span><text:span text:style-name="T80">ástky z bankovního ú</text:span><text:span text:style-name="T81">čtu</text:span><text:span text:style-name="T82">.</text:span><text:span text:style-name="T83"/></text:p>
          </table:table-cell>
        </table:table-row>
      </table:table>
      <text:p text:style-name="P12"><text:span text:style-name="T83"/></text:p>
      <text:p text:style-name="P13"><text:span text:style-name="T84">Lh</text:span><text:span text:style-name="T85">ůta plněn</text:span><text:span text:style-name="T86">í :<text:s text:c="2"/><text:tab/><text:tab/></text:span></text:p>
      <text:p text:style-name="P14"><text:span text:style-name="T87">Cena s DPH : 57 428,00K</text:span><text:span text:style-name="T88">č</text:span><text:span text:style-name="T89"><text:s/><text:tab/><text:tab/><text:tab/><text:tab/><text:tab/></text:span></text:p>
      <text:p text:style-name="P14"><text:span text:style-name="T90">Vy</text:span><text:span text:style-name="T91">řizuje / tel. : xxxxxxxxxxxxxxxxxx</text:span><text:span text:style-name="T92"/></text:p>
      <text:p text:style-name="P14"><text:span text:style-name="T93"/></text:p>
      <text:p text:style-name="P14"><text:span text:style-name="T94">Dne: 30.04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95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95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96">(oprávn</text:span><text:span text:style-name="T97">ěn</text:span><text:span text:style-name="T98">á osoba)</text:span><text:span text:style-name="T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100">ODPA</text:span><text:span text:style-name="T101"/></text:p>
          </table:table-cell>
          <table:table-cell table:style-name="TableCell030301">
            <text:p text:style-name="P27"><text:span text:style-name="T102">Polo</text:span><text:span text:style-name="T103">žka</text:span><text:span text:style-name="T104"/></text:p>
          </table:table-cell>
          <table:table-cell table:style-name="TableCell030302">
            <text:p text:style-name="P27"><text:span text:style-name="T105">ZP</text:span><text:span text:style-name="T106"/></text:p>
          </table:table-cell>
          <table:table-cell table:style-name="TableCell030303">
            <text:p text:style-name="P27"><text:span text:style-name="T107">ÚZ</text:span><text:span text:style-name="T108"/></text:p>
          </table:table-cell>
          <table:table-cell table:style-name="TableCell030304">
            <text:p text:style-name="P27"><text:span text:style-name="T109">ORJ</text:span><text:span text:style-name="T110"/></text:p>
          </table:table-cell>
          <table:table-cell table:style-name="TableCell030305" table:number-columns-spanned="2">
            <text:p text:style-name="P27"><text:span text:style-name="T111">ORG</text:span><text:span text:style-name="T112"/></text:p>
          </table:table-cell>
          <table:covered-table-cell/>
          <table:table-cell table:style-name="TableCell030307" table:number-columns-spanned="2">
            <text:p text:style-name="P27"><text:span text:style-name="T113">K</text:span><text:span text:style-name="T114">č</text:span><text:span text:style-name="T115"/></text:p>
          </table:table-cell>
          <table:covered-table-cell/>
          <table:table-cell table:style-name="TableCell030309">
            <text:p text:style-name="P28"><text:span text:style-name="T115"/></text:p>
          </table:table-cell>
        </table:table-row>
        <table:table-row table:style-name="TableRow0304">
          <table:table-cell table:style-name="TableCell030400">
            <text:p text:style-name="P31"><text:span text:style-name="T116">3319</text:span><text:span text:style-name="T117"/></text:p>
          </table:table-cell>
          <table:table-cell table:style-name="TableCell030401">
            <text:p text:style-name="P31"><text:span text:style-name="T118">5138</text:span><text:span text:style-name="T119"/></text:p>
          </table:table-cell>
          <table:table-cell table:style-name="TableCell030402">
            <text:p text:style-name="P31"><text:span text:style-name="T119"/></text:p>
          </table:table-cell>
          <table:table-cell table:style-name="TableCell030403">
            <text:p text:style-name="P31"><text:span text:style-name="T120"><text:s/></text:span><text:span text:style-name="T121"/></text:p>
          </table:table-cell>
          <table:table-cell table:style-name="TableCell030404">
            <text:p text:style-name="P31"><text:span text:style-name="T122">0021</text:span><text:span text:style-name="T123"/></text:p>
          </table:table-cell>
          <table:table-cell table:style-name="TableCell030405" table:number-columns-spanned="2">
            <text:p text:style-name="P31"><text:span text:style-name="T123"/></text:p>
          </table:table-cell>
          <table:covered-table-cell/>
          <table:table-cell table:style-name="TableCell030407" table:number-columns-spanned="2">
            <text:p text:style-name="P31"><text:span text:style-name="T124">         57 428,00</text:span><text:span text:style-name="T125"/></text:p>
          </table:table-cell>
          <table:covered-table-cell/>
          <table:table-cell table:style-name="TableCell030409">
            <text:p text:style-name="P32"><text:span text:style-name="T125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25"/></text:p>
            <text:p text:style-name="P35"><text:span text:style-name="T126">Vystavil:<text:s/>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27"/></text:p>
            <text:p text:style-name="P36"><text:span text:style-name="T128">Datum: 30.04.2025</text:span><text:span text:style-name="T129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30">P</text:span><text:span text:style-name="T131">ředběžnou kontrolu provedl a n</text:span><text:span text:style-name="T132">árok schválil:</text:span><text:span text:style-name="T1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34">Datum:<text:s/></text:span><text:span text:style-name="T135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36">P</text:span><text:span text:style-name="T137">ředběžn</text:span><text:span text:style-name="T138">á<text:s/></text:span><text:span text:style-name="T139">ř</text:span><text:span text:style-name="T140">ídící kontrola<text:s/></text:span><text:span text:style-name="T141">č</text:span><text:span text:style-name="T142">íslo:<text:s text:c="2"/></text:span><text:span text:style-name="T1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44">Datum: 30.04.2025</text:span><text:span text:style-name="T145"/></text:p>
          </table:table-cell>
          <table:covered-table-cell/>
          <table:covered-table-cell/>
          <table:covered-table-cell/>
        </table:table-row>
      </table:table>
      <text:p text:style-name="P44"><text:span text:style-name="T145"/></text:p>
      <text:p text:style-name="P44"><text:span text:style-name="T146">Schv</text:span><text:span text:style-name="T147">á</text:span><text:span text:style-name="T148">lil dne 0</text:span><text:span text:style-name="T149">5.05. 2025 Ing. arch. Martin Pour</text:span><text:span text:style-name="T1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