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139f91" officeooo:paragraph-rsid="00139f91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10pt" officeooo:rsid="00139f91" style:font-size-asian="10pt" style:font-name-complex="Georgia" style:font-size-complex="10pt"/>
    </style:style>
    <style:style style:name="T11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67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ZIV/5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ANAVIVANA s.r.o.<text:tab/></text:span></text:span></text:p>
      <text:p text:style-name="P3"><text:span text:style-name="Standardní_20_písmo_20_odstavce"><text:span text:style-name="T8">náměstí Jiřího z Poděbrad 342<text:tab/>Sídlo :<text:tab/> 103/</text:span></text:span></text:p>
      <text:p text:style-name="P3"><text:span text:style-name="Standardní_20_písmo_20_odstavce"><text:span text:style-name="T8">508 01 HOŘICE<text:tab/><text:tab/><text:tab/>Valdov</text:span></text:span></text:p>
      <text:p text:style-name="P3"><text:span text:style-name="Standardní_20_písmo_20_odstavce"><text:span text:style-name="T8">Bank. spojení: <text:tab/><text:tab/><text:tab/> 50901 Nová Paka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48169331</text:span></text:span></text:p>
      <text:p text:style-name="P3"><text:span text:style-name="Standardní_20_písmo_20_odstavce"><text:span text:style-name="T8">DIČ : CZ699005965<text:tab/>DIČ : 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Objednáváme u vás sekání vybraných ploch <text:s/>s frekvencí sekání:</text:span></text:span></text:p>
            <text:p text:style-name="P6"><text:s/>Chvalina hřiště <text:s/>- 1x za 14 dní = 14 x za sezonu</text:p>
            <text:p text:style-name="P6"><text:s/>Březovice hřiště - 1x za 14 dní = 14 x za sezonu</text:p>
            <text:p text:style-name="P6"><text:s/>Březovice před kuželnou – 2 x za rok</text:p>
            <text:p text:style-name="P6"><text:s/>Hřiště u hasičárny v Hořicích - 1x za 14 dní = 14 x za sezonu</text:p>
            <text:p text:style-name="P6"><text:s/>Hřiště Žerotínova ulice ( u bytovek bývalého ZEZu) - 1x za 14 dní = 14 x za sezonu</text:p>
            <text:p text:style-name="P6"/>
            <text:p text:style-name="P6">Začátek sečení květen 2025 – listopad 2025</text:p>
            <text:p text:style-name="P5"><text:span text:style-name="Standardní_20_písmo_20_odstavce"><text:span text:style-name="T8">Celková cena 73 000 Kč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bez DPH : 73 000,0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10">XXXXXXXXXXXXXX</text:span></text:span></text:p>
      <text:p text:style-name="P8"/>
      <text:p text:style-name="P3"><text:span text:style-name="Standardní_20_písmo_20_odstavce"><text:span text:style-name="T11">Dne: 06.05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745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5169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4</text:span></text:span></text:p>
          </table:table-cell>
          <table:table-cell table:style-name="Tabulka3.A5" table:number-columns-spanned="2" office:value-type="string">
            <text:p text:style-name="P5"/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 73 000,0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<text:soft-page-break/>Datum: 06.05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06.05.2025</text:p>
          </table:table-cell>
          <table:covered-table-cell/>
          <table:covered-table-cell/>
          <table:covered-table-cell/>
        </table:table-row>
      </table:table>
      <text:p text:style-name="P15">Schválil dne 9.5.2025 Pavel Bičiště, D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dc:description/>
    <dc:subject/>
    <meta:initial-creator>Bareš Václav</meta:initial-creator>
    <meta:creation-date>2025-05-14T14:48:00Z</meta:creation-date>
    <dc:date>2025-05-15T08:18:52.973340100</dc:date>
    <meta:print-date>2003-11-07T10:03:00Z</meta:print-date>
    <meta:editing-cycles>3</meta:editing-cycles>
    <meta:editing-duration>PT3M51S</meta:editing-duration>
    <meta:document-statistic meta:table-count="3" meta:image-count="0" meta:object-count="0" meta:page-count="2" meta:paragraph-count="48" meta:word-count="220" meta:character-count="1288" meta:non-whitespace-character-count="1062"/>
    <meta:user-defined meta:name="Operator">Pánková Lenka, Ing.</meta:user-defined>
    <meta:template xlink:type="simple" xlink:actuate="onRequest" xlink:title="" xlink:href="Normal.dotm"/>
  </office:meta>
</office:document-meta>
</file>