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>
        <style:tab-stops>
          <style:tab-stop style:type="left" style:position="2.625in"/>
        </style:tab-stops>
      </style:paragraph-properties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>
        <style:tab-stops>
          <style:tab-stop style:type="left" style:position="2.625in"/>
        </style:tab-stops>
      </style:paragraph-properties>
      <style:text-properties fo:hyphenate="true"/>
    </style:style>
    <style:style style:name="P66" style:parent-style-name="Normální" style:family="paragraph">
      <style:paragraph-properties style:vertical-align="auto">
        <style:tab-stops>
          <style:tab-stop style:type="left" style:position="2.625in"/>
        </style:tab-stops>
      </style:paragraph-properties>
      <style:text-properties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Standard" style:family="paragraph">
      <style:text-properties style:font-name="Arial,Bold" fo:font-weight="bold" style:font-weight-asian="bold"/>
    </style:style>
    <style:style style:name="P69" style:parent-style-name="Standard" style:family="paragraph">
      <style:text-properties style:font-name="Arial,Bold" fo:font-weight="bold" style:font-weight-asian="bold"/>
    </style:style>
    <style:style style:name="P70" style:parent-style-name="Standard" style:family="paragraph">
      <style:text-properties style:font-name="Arial,Bold" fo:font-weight="bold" style:font-weight-asian="bold"/>
    </style:style>
    <style:style style:name="P71" style:parent-style-name="Standard" style:family="paragraph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P86" style:parent-style-name="Standard" style:family="paragraph">
      <style:text-properties style:font-name="Arial,Bold" fo:font-weight="bold" style:font-weight-asian="bold"/>
    </style:style>
    <style:style style:name="P87" style:parent-style-name="Standard" style:family="paragraph">
      <style:text-properties style:font-name="Arial,Bold" fo:font-weight="bold" style:font-weight-asian="bold"/>
    </style:style>
    <style:style style:name="P88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</text:span><text:span text:style-name="T23">4</text:span><text:span text:style-name="T24">. – 3</text:span><text:span text:style-name="T25">0</text:span><text:span text:style-name="T26">.</text:span><text:span text:style-name="T27">4</text:span><text:span text:style-name="T28">. 2025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/text:p>
      <text:p text:style-name="P41"/>
      <text:p text:style-name="P42"><text:span text:style-name="T43">14.4</text:span><text:span text:style-name="T44">.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množství</text:span><text:span text:style-name="T51"><text:tab/></text:span><text:span text:style-name="T52"><text:tab/></text:span><text:span text:style-name="T53"><text:tab/></text:span><text:span text:style-name="T54"><text:tab/>cena s DPH</text:span><text:span text:style-name="T55"><text:tab/></text:span><text:span text:style-name="T56"><text:tab/></text:span><text:span text:style-name="T57"><text:tab/></text:span></text:p>
      <text:p text:style-name="P58">Hovězí kosti<text:tab/><text:tab/><text:tab/><text:s text:c="2"/><text:tab/><text:s text:c="3"/>4,00 kg<text:tab/><text:s text:c="13"/><text:tab/><text:s text:c="3"/>220 Kč</text:p>
      <text:p text:style-name="P59">Kuřecí kostra<text:s text:c="42"/>4,00 kg<text:tab/><text:tab/><text:s text:c="11"/><text:s text:c="3"/><text:s/>190 Kč</text:p>
      <text:p text:style-name="P60">Uzená krkovice<text:tab/><text:tab/><text:tab/><text:s text:c="3"/>6,00 kg<text:tab/><text:tab/><text:tab/><text:s/>1100<text:s/>Kč</text:p>
      <text:p text:style-name="P61"/>
      <text:p text:style-name="P62">22.4.</text:p>
      <text:p text:style-name="P63">Vepřová kýta<text:tab/><text:tab/><text:tab/><text:tab/><text:s text:c="3"/>6,00 kg<text:tab/><text:tab/><text:s text:c="8"/><text:tab/><text:s text:c="3"/>930 Kč</text:p>
      <text:p text:style-name="P64">Kuřecí stehna<text:tab/><text:tab/><text:tab/><text:s text:c="3"/><text:tab/><text:s/>12,00 kg<text:tab/><text:s text:c="13"/><text:tab/>1.400 Kč</text:p>
      <text:p text:style-name="P65">Krůtí prsa<text:tab/>5,00 kg<text:tab/><text:tab/><text:tab/>1.300 Kč</text:p>
      <text:p text:style-name="P66">Mleté maso mix<text:tab/>2,00 kg<text:tab/><text:tab/><text:tab/><text:s text:c="3"/>500 Kč</text:p>
      <text:p text:style-name="P67"><text:tab/><text:tab/></text:p>
      <text:p text:style-name="P68"/>
      <text:p text:style-name="P69"/>
      <text:p text:style-name="P70"/>
      <text:p text:style-name="P71"/>
      <text:p text:style-name="Standard"><text:span text:style-name="T72">Celkem bez DPH: <text:s/></text:span><text:span text:style-name="T73">5.030</text:span><text:span text:style-name="T74"><text:s/>Kč</text:span><text:span text:style-name="T75"><text:tab/></text:span><text:span text:style-name="T76"><text:tab/></text:span><text:span text:style-name="T77"><text:tab/></text:span><text:span text:style-name="T78"><text:tab/></text:span><text:span text:style-name="T79"><text:line-break/>Celkem s DPH: <text:s text:c="5"/></text:span><text:span text:style-name="T80">5.600</text:span><text:span text:style-name="T81"><text:s/>Kč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DPH 12%</text:p>
      <text:p text:style-name="P87"/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5-05-21T09:46:00Z</meta:creation-date>
    <dc:date>2025-05-21T09:46:00Z</dc:date>
    <meta:print-date>2025-05-21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73" meta:row-count="4" meta:non-whitespace-character-count="491"/>
  </office:meta>
</office:document-meta>
</file>