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2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0833in"/>
      <style:text-properties style:font-name="Tahoma" style:font-name-complex="Tahoma" fo:text-transform="none"/>
    </style:style>
    <style:style style:name="P2" style:parent-style-name="Název" style:family="paragraph">
      <style:paragraph-properties fo:margin-bottom="0.0833in"/>
    </style:style>
    <style:style style:name="T3" style:parent-style-name="Standardnípísmoodstavce" style:family="text">
      <style:text-properties style:font-name="Tahoma" style:font-name-complex="Tahoma" fo:font-weight="normal" style:font-weight-asian="normal" fo:text-transform="none" fo:font-size="11pt" style:font-size-asian="11pt" style:font-size-complex="11pt"/>
    </style:style>
    <style:style style:name="T4" style:parent-style-name="Standardnípísmoodstavce" style:family="text">
      <style:text-properties style:font-name="Tahoma" style:font-name-complex="Tahoma" fo:font-weight="normal" style:font-weight-asian="normal" fo:text-transform="none" fo:font-size="11pt" style:font-size-asian="11pt" style:font-size-complex="11pt"/>
    </style:style>
    <style:style style:name="T5" style:parent-style-name="Standardnípísmoodstavce" style:family="text">
      <style:text-properties style:font-name="Tahoma" style:font-name-complex="Tahoma" fo:font-weight="normal" style:font-weight-asian="normal" fo:text-transform="none" fo:font-size="11pt" style:font-size-asian="11pt" style:font-size-complex="11pt"/>
    </style:style>
    <style:style style:name="P6" style:parent-style-name="Normální" style:family="paragraph">
      <style:paragraph-properties fo:text-align="center" fo:margin-top="0.25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 fo:margin-top="0.1666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2" style:parent-style-name="Normální" style:family="paragraph">
      <style:paragraph-properties fo:text-align="justify" fo:margin-top="0.1666in" fo:margin-left="0.2479in" fo:text-indent="-0.2479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ální" style:family="paragraph">
      <style:paragraph-properties fo:text-align="justify" fo:margin-left="0.2479in">
        <style:tab-stops>
          <style:tab-stop style:type="left" style:position="1.7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T17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center" fo:margin-top="0.25in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Základnítext" style:family="paragraph">
      <style:paragraph-properties fo:margin-top="0.0833in" fo:margin-left="0.2479in" fo:text-indent="-0.2479in">
        <style:tab-stops/>
      </style:paragraph-properties>
    </style:style>
    <style:style style:name="T3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7" style:parent-style-name="Standardnípísmoodstavce" style:family="text">
      <style:text-properties style:font-name="Tahoma" style:font-name-complex="Tahoma" fo:font-style="italic" style:font-style-asian="italic" style:font-style-complex="italic" fo:color="#3366FF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P51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Normální" style:family="paragraph">
      <style:paragraph-properties fo:text-align="center" fo:margin-top="0.25in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ální" style:family="paragraph">
      <style:paragraph-properties fo:text-align="center" fo:margin-top="0.25in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Základnítext" style:family="paragraph">
      <style:paragraph-properties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Normální" style:family="paragraph">
      <style:paragraph-properties fo:margin-top="0.4166in">
        <style:tab-stops>
          <style:tab-stop style:type="left" style:position="4.429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Normální" style:family="paragraph">
      <style:paragraph-properties fo:margin-top="0.75in">
        <style:tab-stops>
          <style:tab-stop style:type="left" style:position="4.429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Normální" style:family="paragraph">
      <style:paragraph-properties fo:margin-left="0.4923in">
        <style:tab-stops>
          <style:tab-stop style:type="left" style:position="4.5284in"/>
        </style:tab-stops>
      </style:paragraph-properties>
    </style:style>
    <style:style style:name="T6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6" style:parent-style-name="Standardnípísmoodstavce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Dohoda o vypořádání bezdůvodného obohacení</text:p>
      <text:p text:style-name="P2"><text:span text:style-name="T3">uzavřená dle<text:s/></text:span><text:span text:style-name="T4">§ 2991 a násl.</text:span><text:span text:style-name="T5"><text:s/>zákona č. 89/2012 Sb., občanský zákoník, ve znění pozdějších předpisů</text:span></text:p>
      <text:p text:style-name="P6">I.<text:line-break/>Smluvní strany</text:p>
      <text:list text:style-name="LFO19" text:continue-numbering="true">
        <text:list-item>
          <text:p text:style-name="P7">Středisko volného času Juventus Karviná, příspěvková organizace</text:p>
        </text:list-item>
      </text:list>
      <text:p text:style-name="P8">se sídlem:<text:s/><text:s text:c="2"/>U Bažantnice 1794/1, 735 06 Karviná – Nové Město<text:tab/></text:p>
      <text:p text:style-name="P9">zastoupen:<text:s text:c="2"/>Ing. Janem Firlou, ředitelem<text:s/><text:tab/><text:tab/><text:tab/></text:p>
      <text:p text:style-name="P10">IČO:<text:s text:c="11"/>08385891<text:tab/></text:p>
      <text:p text:style-name="P11">(dále jen „Objednatel“)</text:p>
      <text:list text:style-name="LFO19" text:continue-numbering="true">
        <text:list-item>
          <text:p text:style-name="P12">MIDIBUS s. r. o.</text:p>
        </text:list-item>
      </text:list>
      <text:p text:style-name="P13">se sídlem:<text:s text:c="5"/>Svatopluka Čecha č.p. 710/18<text:tab/></text:p>
      <text:p text:style-name="P14">zastoupena:<text:s text:c="2"/>Adolfem Wawrzyczkem, jednatelem<text:tab/></text:p>
      <text:p text:style-name="P15">IČO:<text:s text:c="13"/>27824870<text:tab/></text:p>
      <text:p text:style-name="P16"><text:span text:style-name="T17">Zapsána</text:span><text:span text:style-name="T18"><text:s/>v obchodním rejstříku vedeném<text:s/></text:span><text:span text:style-name="T19">Krajským<text:s/></text:span><text:span text:style-name="T20"><text:s/></text:span><text:span text:style-name="T21">soudem v</text:span><text:span text:style-name="T22"><text:s/>Ostravě</text:span><text:span text:style-name="T23">, oddíl</text:span><text:span text:style-name="T24"> </text:span><text:span text:style-name="T25">C</text:span><text:span text:style-name="T26">, vložka</text:span><text:span text:style-name="T27"> </text:span><text:span text:style-name="T28">52791</text:span></text:p>
      <text:p text:style-name="P29">(dále jen „Dodavatel“)</text:p>
      <text:p text:style-name="P30">II.<text:line-break/>Základní ustanovení</text:p>
      <text:list text:style-name="LFO11" text:continue-numbering="true">
        <text:list-item>
          <text:p text:style-name="P31"><text:span text:style-name="T32">Smluvní<text:s/></text:span><text:span text:style-name="T33">strany uzavřely dne </text:span><text:span text:style-name="T34">22.04.2025</text:span><text:span text:style-name="T35"><text:s/></text:span><text:span text:style-name="T36">objednávku</text:span><text:span text:style-name="T37"><text:s/></text:span><text:span text:style-name="T38">č. </text:span><text:span text:style-name="T39">46/2025/3</text:span><text:span text:style-name="T40">,<text:s/></text:span><text:span text:style-name="T41">(dále</text:span><text:span text:style-name="T42"><text:s/>jen<text:s/></text:span><text:span text:style-name="T43">„</text:span><text:span text:style-name="T44">objednávka</text:span><text:span text:style-name="T45">“</text:span><text:span text:style-name="T46">)</text:span><text:span text:style-name="T47">, jejímž předmětem<text:s/></text:span><text:span text:style-name="T48">je</text:span><text:span text:style-name="T49"><text:s/></text:span><text:span text:style-name="T50">autobusová přeprava osob do školy v přírodě z Karviné do Prostřední Bečvy a zpět.</text:span></text:p>
        </text:list-item>
        <text:list-item>
          <text:p text:style-name="P51">Výše uvedená<text:s/>objednávka<text:s/>byla<text:s/>objednávkou,<text:s/>na kterou se vztahuje povinnost uveřejnění prostřednictvím registru smluv v souladu se zákonem č. 340/2015 Sb., o zvláštních podmínkách účinnosti některých smluv, uveřejňování těchto smluv a o registru smluv (zákon o registru smluv), ve znění pozdějších předpisů<text:s/>(dále jen „zákon o registru smluv“).</text:p>
        </text:list-item>
        <text:list-item>
          <text:p text:style-name="P52">Vzhledem ke skutečnosti, že<text:s/>objednávka<text:s/>nebyla<text:s/>bezodkladně<text:s/>uveřejněna prostřednictvím registru smluv v souladu se zákonem o registru smluv,<text:s/>došlo k plnění, které se<text:s/>stává bezdůvodným obohacením.</text:p>
        </text:list-item>
      </text:list>
      <text:p text:style-name="P53">III.<text:line-break/>Předmět dohody</text:p>
      <text:list text:style-name="LFO23" text:continue-numbering="true">
        <text:list-item>
          <text:p text:style-name="P54">S ohledem<text:s/>na to, že již došlo k plnění předmětu<text:s/>objednávky,<text:s/>se smluvní strany dohodly, že si ponechají již poskytnutá plnění vyplývající z<text:s/>objednávky, a tímto si vzájemně vypořádávají své nároky na vydání bezdůvodného obohacení.</text:p>
        </text:list-item>
        <text:list-item>
          <text:p text:style-name="P55">Smluvní strany prohlašují, že uzavřením této dohody o vypořádání bezdůvodného obohacení budou vypořádána veškerá<text:s/>vzájemná<text:s/>práva,<text:s/>povinnosti, pohledávky či závazky<text:s/>vyplývající<text:s/>z doposud neuveřejněné<text:s/>objednávky.</text:p>
        </text:list-item>
      </text:list>
      <text:p text:style-name="P56">IV.<text:line-break/>Závěrečná ustanovení</text:p>
      <text:soft-page-break/>
      <text:list text:style-name="LFO16" text:continue-numbering="true">
        <text:list-item>
          <text:p text:style-name="P57">Tato dohoda<text:s/>je vyhotovena<text:s/>ve dvou<text:s/>stejnopisech s platností originálu, podepsaných oprávněnými zástupci smluvních stran, přičemž<text:s/>každá smluvní strana<text:s/>obdrží<text:s/>jedno<text:s/>vyhotovení.</text:p>
        </text:list-item>
        <text:list-item>
          <text:p text:style-name="P58">Tato dohoda<text:s/>nabývá platnosti<text:s/>dnem podpisu<text:s/>poslední smluvní stranou<text:s/>a účinnosti dnem<text:s/>jejího<text:s/>uveřejnění v registru smluv<text:s/>dle<text:s/>zákona<text:s/>o registru smluv.</text:p>
        </text:list-item>
        <text:list-item>
          <text:p text:style-name="P59">Smluvní strany shodně prohlašují, že si<text:s/>tuto dohodu<text:s/>před jeho podpisem přečetly, že byla<text:s/>uzavřena<text:s/>po vzájemném projednání podle jejich pravé a svobodné vůle, určitě, vážně a srozumitelně a že se dohodly o celém<text:s/>jejím<text:s/>obsahu, což stvrzují svými podpisy.</text:p>
        </text:list-item>
        <text:list-item>
          <text:p text:style-name="P60">Smluvní strany se dohodly,<text:s/>že<text:s/>uveřejnění<text:s/>provede v souladu se zákonem<text:s/>objednatel.<text:s/>Dohoda<text:s/>bude zveřejněna<text:s/>po anonymizaci provedené v souladu<text:s/>s platnými právními předpisy.</text:p>
        </text:list-item>
      </text:list>
      <text:p text:style-name="P61">V Karviné<text:s/>dne <text:tab/>V Karviné<text:s/>dne </text:p>
      <text:p text:style-name="P62">________________________<text:tab/>________________________</text:p>
      <text:p text:style-name="P63"><text:span text:style-name="T64">Objednatel</text:span><text:span text:style-name="T65"><text:tab/></text:span><text:span text:style-name="T66"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-asian="Arial Unicode MS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>
        <style:tab-stops>
          <style:tab-stop style:type="left" style:position="0.3937in"/>
          <style:tab-stop style:type="left" style:position="1.1812in"/>
        </style:tab-stops>
      </style:paragraph-properties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BodyTextIndent3" style:display-name="Body Text Indent 3" style:family="paragraph" style:parent-style-name="Normální">
      <style:paragraph-properties fo:widows="0" fo:orphans="0" style:punctuation-wrap="simple" style:text-autospace="none" fo:text-align="justify" style:vertical-align="baseline" fo:margin-top="0.0833in" fo:margin-left="0.6694in">
        <style:tab-stops/>
      </style:paragraph-properties>
      <style:text-properties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widows="0" fo:orphans="0" style:punctuation-wrap="simple" style:text-autospace="none" fo:text-align="justify" style:vertical-align="baseline" fo:margin-top="0.0833in">
        <style:tab-stops>
          <style:tab-stop style:type="left" style:position="0.6694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BodyText21" style:display-name="Body Text 21" style:family="paragraph" style:parent-style-name="Normální">
      <style:paragraph-properties fo:margin-top="0.0833in" style:line-height-at-least="0.1666in"/>
      <style:text-properties fo:font-size="11pt" style:font-size-asian="11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bottom="0.0694in" fo:margin-left="0.2479in">
        <style:tab-stops>
          <style:tab-stop style:type="left" style:position="0.002in"/>
          <style:tab-stop style:type="left" style:position="0.1458in"/>
          <style:tab-stop style:type="left" style:position="0.9333in"/>
        </style:tab-stops>
      </style:paragraph-properties>
      <style:text-properties fo:font-style="italic" style:font-style-asian="italic" style:font-style-complex="italic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479in">
        <style:tab-stops>
          <style:tab-stop style:type="left" style:position="0.0479in"/>
        </style:tab-stops>
      </style:paragraph-properties>
      <style:text-properties fo:font-style="italic" style:font-style-asian="italic" style:font-style-complex="italic" fo:hyphenate="false"/>
    </style:style>
    <style:style style:name="Smlouva3" style:display-name="Smlouva3" style:family="paragraph" style:parent-style-name="Normální">
      <style:paragraph-properties fo:widows="0" fo:orphans="0" fo:text-align="justify" fo:margin-top="0.0833in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Styl" style:display-name="Sty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font-style="italic" style:font-style-asian="italic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size="11pt" style:font-size-asian="11pt" style:font-size-complex="11pt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1pt" style:font-size-asian="11pt" style:font-size-complex="11pt"/>
    </style:style>
    <style:style style:name="WW_CharLFO22LVL1" style:family="text">
      <style:text-properties fo:font-size="11pt" style:font-size-asian="11pt" style:font-size-complex="11pt"/>
    </style:style>
    <style:style style:name="WW_CharLFO23LVL1" style:family="text">
      <style:text-properties fo:font-size="11pt" style:font-size-asian="11pt" style:font-size-complex="11pt"/>
    </style:style>
    <style:style style:name="WW_CharLFO24LVL1" style:family="text">
      <style:text-properties style:font-name="Times New Roman" style:font-name-complex="Times New Roman" fo:color="#00000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2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DATEK č</dc:title>
    <dc:description/>
    <dc:subject/>
    <meta:initial-creator>rybovam</meta:initial-creator>
    <dc:creator>Gletová Pavlína</dc:creator>
    <meta:creation-date>2025-05-21T08:55:00Z</meta:creation-date>
    <dc:date>2025-05-21T08:55:00Z</dc:date>
    <meta:print-date>2004-08-16T0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702" meta:row-count="19" meta:non-whitespace-character-count="2315"/>
  </office:meta>
</office:document-meta>
</file>