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43in"/>
    </style:style>
    <style:style style:name="TableColumn3" style:family="table-column">
      <style:table-column-properties style:column-width="4.2541in"/>
    </style:style>
    <style:style style:name="TableColumn4" style:family="table-column">
      <style:table-column-properties style:column-width="0.2666in"/>
    </style:style>
    <style:style style:name="TableColumn5" style:family="table-column">
      <style:table-column-properties style:column-width="0.6708in"/>
    </style:style>
    <style:style style:name="TableColumn6" style:family="table-column">
      <style:table-column-properties style:column-width="1.0833in"/>
    </style:style>
    <style:style style:name="Table1" style:family="table" style:master-page-name="MP0">
      <style:table-properties style:width="6.5493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5" style:family="table-row">
      <style:table-row-properties style:min-row-height="0.4375in"/>
    </style:style>
    <style:style style:name="TableCell66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68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70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72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76" style:family="table-row">
      <style:table-row-properties style:min-row-height="0.677in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87" style:family="table-row">
      <style:table-row-properties style:min-row-height="0.677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20" style:family="table-row">
      <style:table-row-properties style:min-row-height="0.4791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31" style:family="table-row">
      <style:table-row-properties style:min-row-height="0.4791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42" style:family="table-row">
      <style:table-row-properties style:min-row-height="0.677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64" style:family="table-row">
      <style:table-row-properties style:min-row-height="0.677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75" style:family="table-row">
      <style:table-row-properties style:min-row-height="0.5437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1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1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1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Row219" style:family="table-row">
      <style:table-row-properties style:min-row-height="0.0416in"/>
    </style:style>
    <style:style style:name="TableCell220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22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4" style:family="table-row">
      <style:table-row-properties style:min-row-height="0.0555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SŠ a MŠ</text:p>
          </table:table-cell>
          <table:covered-table-cell/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Na Bojišti 15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Liberec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Cenová nabídka - dovybavení nábytkem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Č.</text:p>
          </table:table-cell>
          <table:table-cell table:style-name="TableCell68">
            <text:p text:style-name="P69">Popis</text:p>
          </table:table-cell>
          <table:table-cell table:style-name="TableCell70">
            <text:p text:style-name="P71">Ks</text:p>
          </table:table-cell>
          <table:table-cell table:style-name="TableCell72">
            <text:p text:style-name="P73">Cena/Ks včetně DPH</text:p>
          </table:table-cell>
          <table:table-cell table:style-name="TableCell74">
            <text:p text:style-name="P75">Cena celkem včetně DPH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žákovská lavice plochoovál jednomístná, vel. 6, bez odkládací plochy, zakulacené rohy lavicové desky, barva konstrukce RAL 5002 námořnická modř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2 684,00</text:p>
          </table:table-cell>
          <table:table-cell table:style-name="TableCell85">
            <text:p text:style-name="P86">13 420,00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žákovská lavice plochoovál dvoumístná, vel. 6, bez odkládací plochy, zakulacené rohy lavicové desky, barva konstrukce RAL 5002 námořnická modř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2 980,00</text:p>
          </table:table-cell>
          <table:table-cell table:style-name="TableCell96">
            <text:p text:style-name="P97">44 700,0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žákovská židle plochoovál zesílený, vel. 6, barva konstrukce RAL 5002 námořnická modř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1 472,00</text:p>
          </table:table-cell>
          <table:table-cell table:style-name="TableCell107">
            <text:p text:style-name="P108">47 104,00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učitelská židle - křeslo ZK 212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4 485,00</text:p>
          </table:table-cell>
          <table:table-cell table:style-name="TableCell118">
            <text:p text:style-name="P119">4 485,00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učitelský stůl rozměr 180x80, v. 75 cm (vel. 6), 3x zásuvka podvěsná (1x zámek u 1 zásuvky), barva konstrukce RAL 5002 námořnická modř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8 546,00</text:p>
          </table:table-cell>
          <table:table-cell table:style-name="TableCell129">
            <text:p text:style-name="P130">8 546,00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učitelský stůl rozměr 120x80, v. 75 cm (vel.6), bez zásuvek, barva konstrukce RAL 5002 námořnická modř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 482,00</text:p>
          </table:table-cell>
          <table:table-cell table:style-name="TableCell140">
            <text:p text:style-name="P141">3 482,00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skříň vysoká dělená - spodní část 2dvéřová, horní část sklo v rámu, rozměr š. 800 x v. 1850 x hl. 400 mm, uzamykatelná na 2 shodné zámky, sokl, dezén <text:s/>LTD buk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8 673,00</text:p>
          </table:table-cell>
          <table:table-cell table:style-name="TableCell151">
            <text:p text:style-name="P152">17 346,00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nástěnka s hliníkovým rámem, 150x75 cm, hnědá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4 361,00</text:p>
          </table:table-cell>
          <table:table-cell table:style-name="TableCell162">
            <text:p text:style-name="P163">4 361,00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žákovský stůl dvoumístný rozm. 130 x 50, vel. č. 6 (nestavitelný), bez odkládací plochy, zesílená konstrukce plochoovál 38x20 mm, barva konstrukce RAL 3000 červená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2 962,00</text:p>
          </table:table-cell>
          <table:table-cell table:style-name="TableCell173">
            <text:p text:style-name="P174">44 430,00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žákovská židle pevná vel. č. 6, zesílená konstrukce zadního rámu, barva konstrukce RAL 3000 červená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1 487,00</text:p>
          </table:table-cell>
          <table:table-cell table:style-name="TableCell184">
            <text:p text:style-name="P185">44 610,00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tabule pro popis fixy, bílá, povrch email, STF 2121, 2000x1200 mm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6 786,00</text:p>
          </table:table-cell>
          <table:table-cell table:style-name="TableCell195">
            <text:p text:style-name="P196">6 786,00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stěhování, kompletace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 200,00</text:p>
          </table:table-cell>
          <table:table-cell table:style-name="TableCell206">
            <text:p text:style-name="P207">2 200,00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dopravní a manipulační náklady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5 650,00</text:p>
          </table:table-cell>
          <table:table-cell table:style-name="TableCell217">
            <text:p text:style-name="P218">5 650,00</text:p>
          </table:table-cell>
        </table:table-row>
        <table:table-row table:style-name="TableRow219">
          <table:table-cell table:style-name="TableCell220" table:number-columns-spanned="4">
            <text:p text:style-name="P221">Cena celkem včetně DPH</text:p>
          </table:table-cell>
          <table:covered-table-cell/>
          <table:covered-table-cell/>
          <table:covered-table-cell/>
          <table:table-cell table:style-name="TableCell222">
            <text:p text:style-name="P223">247 120,0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V Liberci 25. 04. 2025, Jiří Nový, jednatel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Žaneta Smékalová</meta:initial-creator>
    <dc:creator>Žaneta Smékalová</dc:creator>
    <meta:creation-date>2025-05-20T09:13:00Z</meta:creation-date>
    <dc:date>2025-05-20T09:14:00Z</dc:date>
    <meta:template xlink:href="Normal" xlink:type="simple"/>
    <meta:editing-cycles>1</meta:editing-cycles>
    <meta:editing-duration>PT60S</meta:editing-duration>
    <meta:document-statistic meta:page-count="2" meta:paragraph-count="3" meta:word-count="261" meta:character-count="1798" meta:row-count="12" meta:non-whitespace-character-count="1540"/>
  </office:meta>
</office:document-meta>
</file>