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0.5in"/>
          <style:tab-stop style:type="center" style:position="3.3465in"/>
          <style:tab-stop style:type="left" style:position="3.75in"/>
        </style:tab-stops>
      </style:paragraph-properties>
    </style:style>
    <style:style style:name="P27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28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29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0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1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2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</style:style>
    <style:style style:name="P3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  <style:text-properties fo:font-style="italic" style:font-style-asian="italic" style:font-style-complex="italic"/>
    </style:style>
    <style:style style:name="P35" style:parent-style-name="Nadpis1" style:family="paragraph">
      <style:text-properties fo:font-weight="normal" style:font-weight-asian="normal" fo:font-size="12pt" style:font-size-asian="12pt" style:font-size-complex="12pt"/>
    </style:style>
    <style:style style:name="P3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37" style:parent-style-name="Normální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P4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4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4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4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ableColumn47" style:family="table-column">
      <style:table-column-properties style:column-width="0.7243in"/>
    </style:style>
    <style:style style:name="TableColumn48" style:family="table-column">
      <style:table-column-properties style:column-width="2.2777in"/>
    </style:style>
    <style:style style:name="TableColumn49" style:family="table-column">
      <style:table-column-properties style:column-width="1.2777in"/>
    </style:style>
    <style:style style:name="TableColumn50" style:family="table-column">
      <style:table-column-properties style:column-width="1.375in"/>
    </style:style>
    <style:style style:name="Table46" style:family="table">
      <style:table-properties style:width="5.5972in" fo:margin-left="0.052in" table:align="lef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3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3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3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3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3.75in"/>
        </style:tab-stops>
      </style:paragraph-properties>
    </style:style>
    <style:style style:name="P13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3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  <style:style style:name="P14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</style:style>
  </office:automatic-styles>
  <office:body>
    <office:text text:use-soft-page-breaks="true">
      <text:p text:style-name="P1">IČ:<text:tab/>25816977 <text:s text:c="7"/><text:tab/><text:s text:c="53"/>----------------------------------------------</text:p>
      <text:p text:style-name="P27">DIČ:<text:s/><text:tab/>CZ25816977<text:tab/><text:s text:c="42"/><text:s/>Zoologická zahrada a botanický park<text:s/></text:p>
      <text:p text:style-name="P28">Tel:<text:tab/>XX<text:tab/><text:tab/><text:s/>Ostrava, p.o.</text:p>
      <text:p text:style-name="P29">Fax:<text:tab/>XX<text:tab/><text:tab/><text:s/>Michálkovická 2081/197</text:p>
      <text:p text:style-name="P30">E-mail:<text:s/>XX<text:tab/><text:s/>710 00 Ostrava</text:p>
      <text:p text:style-name="P31">http: <text:s text:c="4"/><text:s/>XX<text:tab/><text:s/>IČO: 00373249</text:p>
      <text:p text:style-name="P32">GSM:<text:tab/>XX<text:tab/><text:tab/>---------------------------------------------</text:p>
      <text:p text:style-name="P33"/>
      <text:p text:style-name="P34">V Ostravě-Zábřehu,dne:<text:s/>15.5.2025</text:p>
      <text:h text:style-name="P35" text:outline-level="1"/>
      <text:p text:style-name="P36"/>
      <text:p text:style-name="P37"><text:span text:style-name="T38">Věc:</text:span><text:span text:style-name="T39"><text:s text:c="2"/></text:span><text:span text:style-name="T40">Cenová nabídka pro výkup dříví</text:span></text:p>
      <text:p text:style-name="P41"/>
      <text:p text:style-name="P42">Dříví jsme schopni vykoupit v ceně viz. tabulka:</text:p>
      <text:p text:style-name="P43"/>
      <text:p text:style-name="P44"><text:s/>Ceník výkupu dříví v celých délkách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ložka</text:p>
          </table:table-cell>
          <table:table-cell table:style-name="TableCell54">
            <text:p text:style-name="P55">Sortiment</text:p>
          </table:table-cell>
          <table:table-cell table:style-name="TableCell56">
            <text:p text:style-name="P57">Druh dřeviny</text:p>
          </table:table-cell>
          <table:table-cell table:style-name="TableCell58">
            <text:p text:style-name="P59">Cen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livo listnaté měkké</text:p>
          </table:table-cell>
          <table:table-cell table:style-name="TableCell65">
            <text:p text:style-name="P66">OL,LP,TP,VR, BR</text:p>
          </table:table-cell>
          <table:table-cell table:style-name="TableCell67">
            <text:p text:style-name="P68">650,-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palivo listnaté tvrdé</text:p>
          </table:table-cell>
          <table:table-cell table:style-name="TableCell74">
            <text:p text:style-name="P75">BK,HB,AK,DB,JS,JV</text:p>
          </table:table-cell>
          <table:table-cell table:style-name="TableCell76">
            <text:p text:style-name="P77">1150,-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alivo jehličnaté</text:p>
          </table:table-cell>
          <table:table-cell table:style-name="TableCell83">
            <text:p text:style-name="P84">SM, MD, BO</text:p>
          </table:table-cell>
          <table:table-cell table:style-name="TableCell85">
            <text:p text:style-name="P86">800,-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kulatina dub, čep +40cm</text:p>
          </table:table-cell>
          <table:table-cell table:style-name="TableCell92">
            <text:p text:style-name="P93">všechny druhy DB</text:p>
          </table:table-cell>
          <table:table-cell table:style-name="TableCell94">
            <text:p text:style-name="P95">2900,-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kulatina dub, čep +30cm - +39cm</text:p>
          </table:table-cell>
          <table:table-cell table:style-name="TableCell101">
            <text:p text:style-name="P102">všechny druhy DB</text:p>
          </table:table-cell>
          <table:table-cell table:style-name="TableCell103">
            <text:p text:style-name="P104">2000,-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kulatina jasan +40cm</text:p>
          </table:table-cell>
          <table:table-cell table:style-name="TableCell110">
            <text:p text:style-name="P111">JS</text:p>
          </table:table-cell>
          <table:table-cell table:style-name="TableCell112">
            <text:p text:style-name="P113">1650,-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kulatina listnatá<text:s/></text:p>
          </table:table-cell>
          <table:table-cell table:style-name="TableCell119">
            <text:p text:style-name="P120">LP, TP, OL</text:p>
          </table:table-cell>
          <table:table-cell table:style-name="TableCell121">
            <text:p text:style-name="P122">1150,-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kulatina jehličnatá kval. 3B/C</text:p>
          </table:table-cell>
          <table:table-cell table:style-name="TableCell128">
            <text:p text:style-name="P129">SM, MD, BO</text:p>
          </table:table-cell>
          <table:table-cell table:style-name="TableCell130">
            <text:p text:style-name="P131">1800,-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Normální"><text:tab/><text:tab/><text:tab/><text:tab/><text:tab/><text:tab/><text:tab/><text:tab/>XX, DiS.</text:p>
      <text:p text:style-name="Normální"><text:tab/><text:tab/><text:tab/><text:tab/><text:tab/><text:tab/><text:tab/><text:s text:c="3"/>vedoucí střediska lesní výroby<text:s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395in"/>
      </style:footer-style>
    </style:page-layout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P20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6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29"/></text:p>
        <text:p text:style-name="P3"/>
        <text:p text:style-name="P4"/>
        <text:p text:style-name="P5"><text:span text:style-name="T6">Ostravské městské lesy a zeleň, s</text:span><text:span text:style-name="T7">.</text:span><text:span text:style-name="T8"><text:s/></text:span><text:span text:style-name="T9">r.</text:span><text:span text:style-name="T10"><text:s/></text:span><text:span text:style-name="T11">o</text:span><text:span text:style-name="T12">.</text:span></text:p>
        <text:p text:style-name="P13"><text:span text:style-name="T14">700 30 <text:s/>Ostrava-Zábřeh, A</text:span><text:span text:style-name="T15">ntonína</text:span><text:span text:style-name="T16"><text:s/></text:span><text:span text:style-name="T17">Brože<text:s/></text:span><text:span text:style-name="T18">3124/2</text:span><text:span text:style-name="T19"><text:s text:c="9"/></text:span></text:p>
        <text:p text:style-name="Záhlaví"/>
      </style:header>
      <style:footer>
        <text:p text:style-name="P20"/>
        <text:p text:style-name="P21"/>
        <text:p text:style-name="P22"><text:span text:style-name="T23">Společno</text:span><text:span text:style-name="T24">st je držitelem certifikátů dle</text:span><text:span text:style-name="T25">:</text:span></text:p>
        <text:p text:style-name="P26">CFCS 1002<text:s/>a<text:s/>1006<text:s/>(PEFC),<text:s/>CFCS<text:s/>2002<text:s/>(C-o-C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Č:</dc:title>
    <dc:subject/>
    <meta:initial-creator>Iveta Tabreová</meta:initial-creator>
    <dc:creator>Kristián Šťastný</dc:creator>
    <meta:creation-date>2025-05-19T11:58:00Z</meta:creation-date>
    <dc:date>2025-05-19T11:59:00Z</dc:date>
    <meta:print-date>2023-01-06T12:0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9" meta:character-count="1028" meta:row-count="7" meta:non-whitespace-character-count="881"/>
  </office:meta>
</office:document-meta>
</file>