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mic Sans MS" style:font-name-complex="Comic Sans MS" fo:font-weight="bold" style:font-weight-asian="bold" style:font-weight-complex="bold"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Standardnípísmoodstavce" style:family="text">
      <style:text-properties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color="#222222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left="0.1965in">
        <style:tab-stops/>
      </style:paragraph-properties>
      <style:text-properties fo:font-weight="bold" style:font-weight-asian="bold" style:font-weight-complex="bold"/>
    </style:style>
    <style:style style:name="P50" style:parent-style-name="Standard" style:family="paragraph">
      <style:paragraph-properties fo:margin-left="0.1965in">
        <style:tab-stops/>
      </style:paragraph-properties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left="0.1965in">
        <style:tab-stops/>
      </style:paragraph-properties>
    </style:style>
    <style:style style:name="P53" style:parent-style-name="Standard" style:family="paragraph">
      <style:paragraph-properties fo:margin-left="0.1965in">
        <style:tab-stops/>
      </style:paragraph-properties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margin-left="0.1965in">
        <style:tab-stops/>
      </style:paragraph-properties>
    </style:style>
    <style:style style:name="P56" style:parent-style-name="Standard" style:family="paragraph">
      <style:paragraph-properties fo:margin-left="0.1965in">
        <style:tab-stops/>
      </style:paragraph-properties>
    </style:style>
    <style:style style:name="P57" style:parent-style-name="Standard" style:family="paragraph">
      <style:paragraph-properties fo:margin-left="0.1965in">
        <style:tab-stops/>
      </style:paragraph-properties>
    </style:style>
    <style:style style:name="P58" style:parent-style-name="Standard" style:family="paragraph">
      <style:paragraph-properties fo:margin-left="0.1965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4"/>KOPÁNKY</text:span><text:span text:style-name="T3">, rekreační a školící středisko</text:span></text:p>
      <text:p text:style-name="Standard"><text:span text:style-name="T4">Mikulčin vrch. Provozovatel: Milan sokola, B. Benešové 1536, 763 61 Napajedla. IČO: 44115784,<text:s/></text:span><text:span text:style-name="T5">Tel : 603 209 384<text:s/></text:span><text:span text:style-name="T6">www.kopanky.cz</text:span></text:p>
      <text:p text:style-name="P7"/>
      <text:p text:style-name="P8"><text:s text:c="2"/>SMLOUVA O<text:s/>SLUŽBÁCH CESTOVNÍHO RUCHU</text:p>
      <text:p text:style-name="Standard"><text:span text:style-name="T9">č. 012<text:s/></text:span><text:span text:style-name="T10">uzavřená mezi firmou Milan Sokola jako provozovatelem a objednatelem:</text:span></text:p>
      <text:p text:style-name="P11"/>
      <text:p text:style-name="Standard"><text:span text:style-name="T12">jméno:<text:s/></text:span><text:span text:style-name="T13">Základní škola</text:span><text:span text:style-name="T14"><text:s text:c="36"/></text:span></text:p>
      <text:p text:style-name="Standard"><text:span text:style-name="T15">adresa:<text:s/></text:span><text:span text:style-name="T16">ZŠ Sirotkova 36, 616 00 Brno</text:span></text:p>
      <text:p text:style-name="Standard"><text:span text:style-name="T17">pro uskutečnění pobytu v ubytovacím zařízení<text:s/></text:span><text:span text:style-name="T18">Kopánky.</text:span></text:p>
      <text:p text:style-name="P19"><text:s text:c="3"/><text:s text:c="63"/>I</text:p>
      <text:p text:style-name="Standard">Po dohodě mezi provozovatelem na straně jedné a objednatelem na straně druhé se smluvní strany zavazují touto smlouvou a podmínkami jejich plnění.</text:p>
      <text:p text:style-name="Standard"/>
      <text:p text:style-name="Standard">Provozovatel zajistí pobyt v ubytovacím zařízení Kopánky takto:</text:p>
      <text:p text:style-name="Standard">doba pobytu <text:s text:c="4"/><text:span text:style-name="T20">od : 9.6.2025 <text:s/>do: <text:s/>13.6.2025 <text:s text:c="5"/>počet dospělých: 5 <text:s text:c="4"/>počet dětí: 50</text:span></text:p>
      <text:p text:style-name="P21"/>
      <text:p text:style-name="Standard">Počet pokojů / počet lůžek v pokoji <text:s text:c="25"/>počet pokojů / počet lůžek v pokoji<text:span text:style-name="T22"><text:s text:c="3"/></text:span></text:p>
      <text:p text:style-name="P23"><text:s text:c="17"/>7 <text:s text:c="3"/>/ <text:s text:c="5"/>3(možnost přistýlky) <text:s text:c="31"/>1 <text:s text:c="3"/>/ <text:s text:c="7"/>2(apartmán)</text:p>
      <text:p text:style-name="P24"><text:s text:c="17"/>7 <text:s text:c="3"/>/ <text:s text:c="5"/>4(možnost přistýlky) <text:s text:c="31"/>1 <text:s text:c="3"/>/ <text:s text:c="7"/>6(apartmán)</text:p>
      <text:p text:style-name="Standard"><text:span text:style-name="T25"><text:s text:c="38"/></text:span><text:span text:style-name="T26"><text:s text:c="64"/></text:span><text:span text:style-name="T27"><text:s text:c="112"/></text:span></text:p>
      <text:p text:style-name="Standard"><text:span text:style-name="T28"><text:s/></text:span><text:span text:style-name="T29">Čas příjezdu(doplnit):<text:s/></text:span><text:s text:c="4"/>12:00 hod. <text:s text:c="17"/><text:span text:style-name="T30">První strava(doplnit):<text:s/></text:span><text:span text:style-name="T31">9. 6. 2025 <text:s/></text:span><text:span text:style-name="T32">oběd</text:span></text:p>
      <text:p text:style-name="Standard"/>
      <text:p text:style-name="Standard"><text:s text:c="76"/><text:span text:style-name="T33"><text:s/>II</text:span></text:p>
      <text:p text:style-name="Standard"><text:span text:style-name="T34">1</text:span>. Smluvní ceny za poskytnuté služby v ubytovacím zařízení Kopánky :</text:p>
      <text:p text:style-name="Standard"><text:s text:c="3"/>a) osoby do 14.let-ubytování s plnou penzí(5xdenně+pitný<text:s/>režim) …....<text:span text:style-name="T35">820</text:span>,-<text:span text:style-name="T36">kč/osoba a noc</text:span></text:p>
      <text:p text:style-name="Standard"><text:span text:style-name="T37"><text:s text:c="3"/>b) osoby od 15.let-ubytování s plnou penzí(5xdenně+pitný režim).........</text:span><text:span text:style-name="T38">940</text:span><text:span text:style-name="T39">,-</text:span><text:span text:style-name="T40">kč/osoba a noc</text:span></text:p>
      <text:p text:style-name="Standard"><text:span text:style-name="T41"><text:s text:c="3"/></text:span>c) oběd navíc ….............. ….................................................................<text:span text:style-name="T42">130,--/170,--kč/osoba a noc</text:span></text:p>
      <text:p text:style-name="P43"/>
      <text:p text:style-name="Standard"><text:span text:style-name="T44">P</text:span><text:span text:style-name="T45">ři pobytu na 4 a více nocí s plnou penzí poskytujeme na 10 dětí ubytování jednoho instruktora zdarma, platí pouze stravu 460,--kč/den.</text:span></text:p>
      <text:p text:style-name="P46"><text:s text:c="3"/></text:p>
      <text:p text:style-name="P47"><text:s text:c="73"/>III</text:p>
      <text:p text:style-name="Standard"><text:span text:style-name="T48">1.</text:span>Celková výše úhrady objednatele za celý pobyt a poskytnuté služby bude zúčtována před začátkem <text:s/>ubytování. Zálohovou fakturu požadujeme uhradit nejpozději 30 dnů před nástupem, případně jinak, dle dohody.</text:p>
      <text:p text:style-name="P49"><text:s text:c="71"/>IV</text:p>
      <text:p text:style-name="P50"><text:span text:style-name="T51">1.<text:s/></text:span>Stornovací<text:s/>termín je nejpozději 30 dní před nástupním termínem. Při nenahlášení storna(doporučeným dopisem) uhradí objednatel stornopoplatky ve výši 100% z ceny neobsazené kapacity.</text:p>
      <text:p text:style-name="P52"><text:s text:c="63"/></text:p>
      <text:p text:style-name="P53"><text:s text:c="21"/><text:s text:c="50"/><text:span text:style-name="T54">V</text:span></text:p>
      <text:p text:style-name="P55">Tato smlouva nabývá platnost dnem podpisu oběma zúčastněnými stranami. Je sepsána ve dvou</text:p>
      <text:p text:style-name="P56">vyhotoveních, z nichž jednu kopii zašle objednatel obratem potvrzenou zpět provozovateli.</text:p>
      <text:p text:style-name="P57"/>
      <text:p text:style-name="P58"><text:s text:c="12"/>Brně <text:s text:c="24"/>2.5.2025</text:p>
      <text:p text:style-name="Standard"><text:s text:c="4"/>V.................................... <text:s/>dne............. <text:s text:c="25"/>Kopánky, dne 1.5.2025</text:p>
      <text:p text:style-name="Standard"><text:span text:style-name="T59"><text:s text:c="4"/>razítko a podpis objednatele <text:s text:c="36"/>razítko a podpis provozov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álníweb" style:display-name="Normální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Segoe UI" style:font-name-asian="Lucida Sans Unicode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kolík</meta:initial-creator>
    <dc:creator>Petra Formánková</dc:creator>
    <meta:creation-date>2019-05-04T08:32:00Z</meta:creation-date>
    <dc:date>2025-05-16T07:13:00Z</dc:date>
    <meta:print-date>2025-01-07T18:06:00Z</meta:print-date>
    <meta:template xlink:href="Normal.dotm" xlink:type="simple"/>
    <meta:editing-cycles>8</meta:editing-cycles>
    <meta:editing-duration>PT1860S</meta:editing-duration>
    <meta:document-statistic meta:page-count="1" meta:paragraph-count="6" meta:word-count="457" meta:character-count="3148" meta:row-count="22" meta:non-whitespace-character-count="2697"/>
  </office:meta>
</office:document-meta>
</file>