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acc5e" officeooo:paragraph-rsid="001acc5e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acc5e" officeooo:paragraph-rsid="001acc5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acc5e" officeooo:paragraph-rsid="001acc5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b8bb0" officeooo:paragraph-rsid="001b8bb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bc437" officeooo:paragraph-rsid="001bc437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c8a43" officeooo:paragraph-rsid="001c8a43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cbbd2" officeooo:paragraph-rsid="001cbbd2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acc5e" officeooo:paragraph-rsid="001acc5e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d8b71" officeooo:paragraph-rsid="001d8b71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b8bb0" officeooo:paragraph-rsid="001b8bb0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dadfc" officeooo:paragraph-rsid="001dadfc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c8a43" officeooo:paragraph-rsid="001c8a43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f6cc6" officeooo:paragraph-rsid="001f6cc6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>
        <style:tab-stops>
          <style:tab-stop style:position="11.047cm"/>
        </style:tab-stops>
      </style:paragraph-properties>
      <style:text-properties fo:font-size="14pt" fo:font-weight="normal" officeooo:rsid="001bc437" officeooo:paragraph-rsid="001bc437" style:font-size-asian="12.25pt" style:font-weight-asian="normal" style:font-size-complex="14pt" style:font-weight-complex="normal"/>
    </style:style>
    <style:style style:name="T1" style:family="text">
      <style:text-properties officeooo:rsid="001b8bb0"/>
    </style:style>
    <style:style style:name="T2" style:family="text">
      <style:text-properties officeooo:rsid="001d8b71"/>
    </style:style>
    <style:style style:name="T3" style:family="text">
      <style:text-properties officeooo:rsid="001dadfc"/>
    </style:style>
    <style:style style:name="T4" style:family="text">
      <style:text-properties officeooo:rsid="001f6cc6"/>
    </style:style>
    <style:style style:name="T5" style:family="text">
      <style:text-properties officeooo:rsid="00202b98"/>
    </style:style>
    <style:style style:name="T6" style:family="text">
      <style:text-properties officeooo:rsid="0021f7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vrh občerstvení na 21.5.2025</text:p>
      <text:p text:style-name="P1">180 účastníků</text:p>
      <text:p text:style-name="P1"/>
      <text:p text:style-name="P2">Příchod:8.30-9.00 -coffee break</text:p>
      <text:p text:style-name="P2"/>
      <text:p text:style-name="P3">Káva porce 180 ks á 25,-<text:tab/>4500,-(pouze vypitá káva)</text:p>
      <text:p text:style-name="P3">Džus 100% <text:span text:style-name="T2">12</text:span> l á 50,- <text:span text:style-name="T2">(mix druhů)</text:span><text:tab/> <text:s/><text:span text:style-name="T2">6</text:span>00,-(cena dle nákupu)</text:p>
      <text:p text:style-name="P9">Coca cola 1,5l 4 ks á 45,-<text:tab/> <text:s/>180,-</text:p>
      <text:p text:style-name="P9">Top Topic 1,5l 4 ks á 45,-<text:tab/> <text:s/>180,-</text:p>
      <text:p text:style-name="P9"/>
      <text:p text:style-name="P3">Celkem <text:tab/><text:span text:style-name="T3">5280</text:span>,-</text:p>
      <text:p text:style-name="P3">DPH 21%<text:tab/><text:span text:style-name="T3">6388</text:span>,<text:span text:style-name="T3">80</text:span></text:p>
      <text:p text:style-name="P3"/>
      <text:p text:style-name="P3">Voda džbány s citronem 25 l á 20,-<text:tab/> <text:s/>500,-</text:p>
      <text:p text:style-name="P3">Ořechové řezy s čokoládou mini 60 ks á 13,-<text:tab/> <text:s/>780,-</text:p>
      <text:p text:style-name="P3">Listový závin s jablky 40 ks á 32,-<text:tab/>1280,-</text:p>
      <text:p text:style-name="P3">Břeclavské koláčky 60 ks á 12,-<text:tab/> <text:s/>720,-</text:p>
      <text:p text:style-name="P3">Mini croissanty s čokoládovou náplní 40 ks á 15,-<text:tab/> <text:s/>600,-</text:p>
      <text:p text:style-name="P3">Kanapky se šunkou, se sušenými rajčaty 100 ks á 26,-<text:tab/>2600,-</text:p>
      <text:p text:style-name="P3"/>
      <text:p text:style-name="P3">Celkem <text:tab/><text:span text:style-name="T1">6480,-</text:span></text:p>
      <text:p text:style-name="P4">DPH 12% <text:tab/>7257,60</text:p>
      <text:p text:style-name="P4"/>
      <text:p text:style-name="P4">Oběd:11.30-12.30</text:p>
      <text:p text:style-name="P4"/>
      <text:p text:style-name="P4">Káva 1<text:span text:style-name="T3">2</text:span>0 ks á 25,-<text:tab/><text:span text:style-name="T3">3000</text:span>,-</text:p>
      <text:p text:style-name="P4">Džus <text:span text:style-name="T3">12</text:span> l á 50,-<text:span text:style-name="T3">(mix druhů)</text:span><text:tab/> <text:s/><text:span text:style-name="T3">6</text:span>00,-</text:p>
      <text:p text:style-name="P11">Coca cola 1,5l á 45,-<text:tab/> <text:s/>180,-</text:p>
      <text:p text:style-name="P11">Top topic 1,5l á 45,-<text:tab/> <text:s/>180,-</text:p>
      <text:p text:style-name="P11"/>
      <text:p text:style-name="P4">Celkem<text:tab/><text:span text:style-name="T3">3960</text:span>,-</text:p>
      <text:p text:style-name="P4">DPH 21% <text:tab/><text:span text:style-name="T3">4791</text:span>,<text:span text:style-name="T3">60</text:span></text:p>
      <text:p text:style-name="P4"/>
      <text:p text:style-name="P4">Voda džbány s citronem 25 ks á 20,-<text:tab/> <text:s/>500,-</text:p>
      <text:p text:style-name="P4">Řízečky 50 g(kuřecí,vepřové) 150 ks á 35,-<text:tab/>5250,-</text:p>
      <text:p text:style-name="P4">Bramborový salát 75 porcí 150g á 35,-<text:tab/>2625,-</text:p>
      <text:p text:style-name="P4">Stroganoff s rýží 35 porcí (250g) á 150,-<text:tab/>5250,-</text:p>
      <text:p text:style-name="P4">Vepřové na houbách,bramborová kaše(250g)40 porcí á 135,-</text:p>
      <text:p text:style-name="P5"><text:tab/>5400,-</text:p>
      <text:p text:style-name="P5">Zeleninové karbanátky 60 ks á 23,-<text:tab/>1380,-</text:p>
      <text:p text:style-name="P5">Bramborová kaše 30 porcí á 35,-<text:tab/>1050,-</text:p>
      <text:p text:style-name="P5">Grilovaná zelenina 2 kg á 200,-<text:tab/> <text:s/>400,-</text:p>
      <text:p text:style-name="P5">Zeleninová mísa(čerstvá zelenina) <text:tab/> <text:s/>400,-(dle aktuální ceny)</text:p>
      <text:p text:style-name="P5">Ovocná mísa <text:span text:style-name="T3">2</text:span>ks á <text:span text:style-name="T3">500,-</text:span><text:tab/><text:span text:style-name="T3">10</text:span>00,-(dle aktuální ceny)</text:p>
      <text:p text:style-name="P5">Šopský salát <text:span text:style-name="T3">5</text:span> kg á 270,-<text:tab/><text:span text:style-name="T3">1350</text:span>,-</text:p>
      <text:p text:style-name="P5"><text:soft-page-break/>Coleslaw <text:span text:style-name="T3">3</text:span> kg á 200,-<text:tab/> <text:s/><text:span text:style-name="T3">6</text:span>00,-</text:p>
      <text:p text:style-name="P5">Mísa sýrová 1,5 kg <text:span text:style-name="T4">2 ks </text:span><text:s/>á 770,-<text:tab/><text:span text:style-name="T4">2310</text:span>,-</text:p>
      <text:p text:style-name="P5">Mísa uzeninová 1,5 kg <text:s/><text:span text:style-name="T4">2 ks á </text:span>720,-<text:tab/><text:span text:style-name="T4">2160</text:span>,-</text:p>
      <text:p text:style-name="P5">Chleba 1 ks <text:tab/> <text:s text:c="3"/>62,-(krájené)</text:p>
      <text:p text:style-name="P5">Rohlíky 10 ks á 4,50<text:tab/> <text:s text:c="3"/>45,-(krájené)</text:p>
      <text:p text:style-name="P5"/>
      <text:p text:style-name="P6">Celkem <text:tab/>2<text:span text:style-name="T4">9782</text:span>,-</text:p>
      <text:p text:style-name="P6">DPH 12% <text:tab/><text:span text:style-name="T4">33 356,-</text:span></text:p>
      <text:p text:style-name="P6"/>
      <text:p text:style-name="P6"/>
      <text:p text:style-name="P6">Coffee break:14.00-15.15</text:p>
      <text:p text:style-name="P6"/>
      <text:p text:style-name="P6">Káva 1<text:span text:style-name="T4">2</text:span>0 ks á 25,-<text:tab/><text:span text:style-name="T4">3000</text:span>,-</text:p>
      <text:p text:style-name="P6">Džus <text:span text:style-name="T4">12</text:span> l á 50,-<text:tab/> <text:s/><text:span text:style-name="T4">6</text:span>00,-</text:p>
      <text:p text:style-name="P13">Coca cola 1,5l 4 ks á 45,- <text:tab/> <text:s/>180,-</text:p>
      <text:p text:style-name="P13">Top Topic 1,5l ks á 45,-<text:tab/> <text:s/>180,-</text:p>
      <text:p text:style-name="P6"/>
      <text:p text:style-name="P6">Celkem <text:tab/><text:span text:style-name="T4">3960</text:span>,-</text:p>
      <text:p text:style-name="P6">DPH 21% <text:tab/><text:span text:style-name="T4">4791</text:span>,<text:span text:style-name="T5">60</text:span></text:p>
      <text:p text:style-name="P6"/>
      <text:p text:style-name="P6">Voda džbány s citronem 25 ks á 20,-<text:tab/> <text:s/>500,-</text:p>
      <text:p text:style-name="P6">Břeclavské koláčky mix <text:span text:style-name="T4">120</text:span> ks á 12,-<text:tab/><text:span text:style-name="T4">1440</text:span>,-</text:p>
      <text:p text:style-name="P6">Mini koblížky 2 druhy <text:span text:style-name="T4">100</text:span> ks á 12,-<text:tab/><text:span text:style-name="T4">1200</text:span>,-</text:p>
      <text:p text:style-name="P6">Mrkvové řezy mini 60 ks á 13,-<text:tab/> <text:s/>780,-</text:p>
      <text:p text:style-name="P6">Kanapky sýrové,salámové <text:span text:style-name="T4">2</text:span>00 ks á 26,-<text:tab/><text:span text:style-name="T4">5200</text:span>,-</text:p>
      <text:p text:style-name="P6"/>
      <text:p text:style-name="P6">Celkem <text:tab/> <text:s text:c="2"/><text:span text:style-name="T4">9120</text:span>,-</text:p>
      <text:p text:style-name="P6">DPH 12% <text:tab/><text:span text:style-name="T4">10 214,40</text:span></text:p>
      <text:p text:style-name="P6"/>
      <text:p text:style-name="P7"/>
      <text:p text:style-name="P7"/>
      <text:p text:style-name="P7">Celkem s DPH 21% <text:tab/>1<text:span text:style-name="T5">5972</text:span>,-</text:p>
      <text:p text:style-name="P7">Celkem s DPH 12% <text:tab/><text:span text:style-name="T6">50828,-</text:span></text:p>
      <text:p text:style-name="P7"/>
      <text:p text:style-name="P7">Celkem<text:tab/> <text:span text:style-name="T6">66 800,-</text:span></text:p>
      <text:p text:style-name="P7"/>
      <text:p text:style-name="P7">Dodavatel:</text:p>
      <text:p text:style-name="P7">Hana Kobelková</text:p>
      <text:p text:style-name="P7">Fučíkova 1141</text:p>
      <text:p text:style-name="P7">664 34 Kuřim</text:p>
      <text:p text:style-name="P7">IČ:87982315</text:p>
      <text:p text:style-name="P7">DIČ:CZ675821045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6T14:01:14.662000000</meta:creation-date>
    <dc:date>2025-05-12T13:09:58.625000000</dc:date>
    <meta:editing-duration>PT10M36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66" meta:word-count="370" meta:character-count="2036" meta:non-whitespace-character-count="1664"/>
  </office:meta>
</office:document-meta>
</file>